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7.247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358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8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94cm" fo:keep-together="always"/>
    </style:style>
    <style:style style:name="表格1.5" style:family="table-row">
      <style:table-row-properties style:min-row-height="1.905cm" fo:keep-together="always"/>
    </style:style>
    <style:style style:name="表格1.6" style:family="table-row">
      <style:table-row-properties style:min-row-height="7.21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margin-top="0.635cm" fo:margin-bottom="0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0.847cm" fo:text-align="justify" style:justify-single-word="false" fo:text-indent="2.822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1.122cm" fo:margin-top="0.212cm" fo:margin-bottom="0cm" style:contextual-spacing="false" fo:line-height="0.847cm" fo:text-align="end" style:justify-single-word="false" fo:text-indent="0.813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318cm" fo:margin-bottom="0cm" style:contextual-spacing="false"/>
      <style:text-properties fo:font-size="16pt" fo:letter-spacing="-0.007cm" style:font-name-asian="標楷體" style:font-size-asian="16pt" style:font-size-complex="16pt"/>
    </style:style>
    <style:style style:name="P10" style:family="paragraph" style:parent-style-name="Standard">
      <style:paragraph-properties fo:margin-top="0.212cm" fo:margin-bottom="0cm" style:contextual-spacing="false" fo:line-height="0.847cm" fo:text-align="justify" style:justify-single-word="false"/>
      <style:text-properties fo:font-size="16pt" style:font-size-asian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Contents_20_1">高雄市政府公教人員參與終身學習研習活動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單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職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姓名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Contents_20_1">研習名稱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研習時間</text:p>
          </table:table-cell>
          <table:table-cell table:style-name="表格1.F2" table:number-columns-spanned="5" office:value-type="string">
            <text:p text:style-name="Standard"><draw:frame draw:style-name="fr1" draw:name="框架1" text:anchor-type="char" svg:x="6.301cm" svg:y="0.63cm" svg:width="4.022cm" svg:height="1.588cm" draw:z-index="0"><draw:text-box><text:p text:style-name="P11">，計 <text:s text:c="4"/>日</text:p></draw:text-box></draw:frame><text:span text:style-name="T2">自 <text:s text:c="3"/>年 <text:s text:c="3"/>月 <text:s text:c="3"/>日起</text:span></text:p>
            <text:p text:style-name="P11">迄 <text:s text:c="3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研習地點</text:p>
          </table:table-cell>
          <table:table-cell table:style-name="表格1.F2" table:number-columns-spanned="5" office:value-type="string">
            <text:p text:style-name="P9">高雄市政府公務人力發展中心（高雄市小港區大業北路438號4樓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<text:span text:style-name="T1">謹陳請</text:span><text:span text:style-name="T3"> <text:s/></text:span><text:span text:style-name="T1">准予參加</text:span></text:p>
            <text:p text:style-name="P7"/>
            <text:p text:style-name="P10"><text:span text:style-name="T1">申請人</text:span><text:span text:style-name="T3"> <text:s text:c="13"/></text:span><text:span text:style-name="T1">會辦單位</text:span><text:span text:style-name="T3"> <text:s text:c="15"/></text:span><text:span text:style-name="T1">決行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3">※</text:span><text:span text:style-name="T1">本表於核章後，請自行保管留存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Contents_20_1" style:display-name="Contents 1" style:family="paragraph" style:parent-style-name="Heading_20_3" style:next-style-name="Standard" style:default-outline-level="" style:list-style-name="" style:class="index">
      <style:paragraph-properties fo:line-height="100%" fo:text-align="justify" fo:text-align-last="justify" style:justify-single-word="false" fo:keep-with-next="auto"/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公教人員參與終身學習研習活動申請表</dc:title>
    <meta:initial-creator>off</meta:initial-creator>
    <meta:creation-date>2009-05-14T17:27:00</meta:creation-date>
    <dc:date>2025-06-02T11:58:12.124000000</dc:date>
    <meta:print-date>2009-05-14T08:23:00</meta:print-date>
    <meta:editing-cycles>3</meta:editing-cycles>
    <meta:editing-duration>PT4M5S</meta:editing-duration>
    <meta:generator>LibreOffice/7.5.4.2$Windows_x86 LibreOffice_project/36ccfdc35048b057fd9854c757a8b67ec53977b6</meta:generator>
    <meta:document-statistic meta:table-count="1" meta:image-count="0" meta:object-count="0" meta:page-count="1" meta:paragraph-count="14" meta:word-count="114" meta:character-count="177" meta:non-whitespace-character-count="116"/>
  </office:meta>
</office:document-meta>
</file>