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4166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1.3222in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1.6111in"/>
    </style:style>
    <style:style style:name="Table1" style:family="table" style:master-page-name="MP0">
      <style:table-properties style:width="6.8805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" style:parent-style-name="目錄1" style:family="paragraph">
      <style:paragraph-properties fo:break-before="page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4" style:family="table-row">
      <style:table-row-properties style:min-row-height="0.5854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Row28" style:family="table-row">
      <style:table-row-properties style:min-row-height="0.8638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25in"/>
      <style:text-properties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/>
      <style:text-properties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/>
      <style:text-properties style:font-name-asian="標楷體" fo:letter-spacing="-0.0027in" fo:font-size="16pt" style:font-size-asian="16pt" style:font-size-complex="16pt"/>
    </style:style>
    <style:style style:name="TableRow53" style:family="table-row">
      <style:table-row-properties style:min-row-height="2.8402in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line-height="0.3333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 fo:margin-top="0.0833in" fo:line-height="0.3333in" fo:text-indent="1.1111in"/>
      <style:text-properties style:font-name-asian="標楷體" fo:font-size="16pt" style:font-size-asian="16pt"/>
    </style:style>
    <style:style style:name="P57" style:parent-style-name="內文" style:family="paragraph">
      <style:paragraph-properties fo:text-align="justify" fo:margin-top="0.0833in" fo:line-height="0.3333in"/>
      <style:text-properties style:font-name-asian="標楷體" fo:font-size="16pt" style:font-size-asian="16pt"/>
    </style:style>
    <style:style style:name="P58" style:parent-style-name="內文" style:family="paragraph">
      <style:paragraph-properties style:line-break="normal" fo:text-align="end" fo:margin-top="0.0833in" fo:line-height="0.3333in" fo:margin-right="0.4416in" fo:text-indent="0.3201in"/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公教人員參與終身學習研習活動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目錄1">研習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研習時間</text:p>
          </table:table-cell>
          <table:table-cell table:style-name="TableCell31" table:number-columns-spanned="5">
            <text:p text:style-name="內文"><text:span text:style-name="T32"><draw:frame draw:z-index="251657728" draw:id="id0" draw:style-name="a0" draw:name="Text Box 2" text:anchor-type="paragraph" svg:x="2.48056in" svg:y="0.24792in" svg:width="1.58264in" svg:height="0.625in" style:rel-width="scale" style:rel-height="scale"><draw:text-box><text:p text:style-name="P33">，計<text:s text:c="5"/>日</text:p></draw:text-box><svg:title/><svg:desc/></draw:frame></text:span><text:span text:style-name="T34">自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起</text:span></text:p>
            <text:p text:style-name="內文"><text:span text:style-name="T41">迄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研習地點</text:p>
          </table:table-cell>
          <table:table-cell table:style-name="TableCell51" table:number-columns-spanned="5">
            <text:p text:style-name="P52">高雄市政府公務人力發展中心（高雄市左營區崇德路801號）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謹陳請<text:s text:c="2"/>准予參加</text:p>
            <text:p text:style-name="P56"/>
            <text:p text:style-name="P57">申請人<text:s text:c="14"/>會辦單位<text:s text:c="16"/>決行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9">※</text:span><text:span text:style-name="T60">本表於核章後，請自行保管留存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標題3" style:next-style-name="內文" style:auto-update="true" style:default-outline-level="3">
      <style:paragraph-properties fo:keep-with-next="auto" fo:line-height="100%"/>
      <style:text-properties style:font-name="Times New Roman" style:font-name-asian="標楷體" fo:font-weight="normal" style:font-weight-asian="normal" style:font-weight-complex="normal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公教人員參與終身學習研習活動申請表</dc:title>
    <dc:description/>
    <dc:subject/>
    <meta:initial-creator>off</meta:initial-creator>
    <dc:creator>user</dc:creator>
    <meta:creation-date>2015-11-10T08:17:00Z</meta:creation-date>
    <dc:date>2015-11-10T08:17:00Z</dc:date>
    <meta:print-date>2009-05-14T00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