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5.944cm"/>
    </style:style>
    <style:style style:name="表格1.1" style:family="table-row">
      <style:table-row-properties style:min-row-height="1.8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14cm" fo:keep-together="auto"/>
    </style:style>
    <style:style style:name="表格1.3" style:family="table-row">
      <style:table-row-properties style:min-row-height="2.014cm" fo:keep-together="auto"/>
    </style:style>
    <style:style style:name="表格1.4" style:family="table-row">
      <style:table-row-properties style:min-row-height="2.506cm" fo:keep-together="auto"/>
    </style:style>
    <style:style style:name="表格1.5" style:family="table-row">
      <style:table-row-properties style:min-row-height="3.882cm" fo:keep-together="auto"/>
    </style:style>
    <style:style style:name="表格1.6" style:family="table-row">
      <style:table-row-properties style:min-row-height="2.302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Wingdings" style:font-size-asian="14pt" style:font-name-complex="Wingdings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Wingdings" style:font-size-asian="14pt" style:font-name-complex="Wingdings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Wingdings" style:font-size-asian="14pt" style:font-name-complex="Wingdings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font-name-asian="Wingdings" style:font-size-asian="14pt" style:font-name-complex="Wingdings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Wingdings" style:font-size-asian="14pt" style:font-name-complex="Wingdings" style:font-size-complex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-asian="Wingdings" style:font-name-complex="Wingdings"/>
    </style:style>
    <style:style style:name="P14" style:family="paragraph" style:parent-style-name="Standard">
      <style:paragraph-properties fo:text-align="justify" style:justify-single-word="false"/>
      <style:text-properties style:font-name-asian="Wingdings" style:font-name-complex="Wingdings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.741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fo:font-size="14pt" style:font-name-asian="Wingdings" style:font-size-asian="14pt" style:font-name-complex="Wingdings" style:font-size-complex="14pt"/>
    </style:style>
    <style:style style:name="T7" style:family="text">
      <style:text-properties fo:font-size="14pt" style:font-name-asian="Wingdings" style:font-size-asian="14pt" style:font-name-complex="Wingdings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style:text-underline-style="solid" style:text-underline-width="auto" style:text-underline-color="font-color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政府公務人力發展中心研習證書補發申請書</text:span></text:p>
      <text:p text:style-name="P16"><text:span text:style-name="T2">申請日期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2">服務單位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1"><text:span text:style-name="T10"></text:span><text:span text:style-name="T6">男</text:span><text:span text:style-name="T5"> <text:s text:c="10"/></text:span><text:span text:style-name="T10"></text:span><text:span text:style-name="T6">女</text:span></text:p>
          </table:table-cell>
          <table:table-cell table:style-name="表格1.A1" office:value-type="string">
            <text:p text:style-name="P6">職稱</text:p>
          </table:table-cell>
          <table:table-cell table:style-name="表格1.D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11"><text:span text:style-name="T6">民國</text:span><text:span text:style-name="T5"> <text:s text:c="3"/></text:span><text:span text:style-name="T6">年</text:span><text:span text:style-name="T5"> <text:s text:c="3"/></text:span><text:span text:style-name="T6">月</text:span><text:span text:style-name="T5"> <text:s text:c="3"/></text:span><text:span text:style-name="T6">日</text:span></text:p>
          </table:table-cell>
          <table:table-cell table:style-name="表格1.A1" office:value-type="string">
            <text:p text:style-name="P6">身分證字號</text:p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6">聯絡方式</text:p>
          </table:table-cell>
          <table:table-cell table:style-name="表格1.D1" table:number-columns-spanned="3" office:value-type="string">
            <text:p text:style-name="P13"><text:span text:style-name="T2">電話：(H) <text:s text:c="13"/>(O) <text:s text:c="14"/>手機：</text:span></text:p>
            <text:p text:style-name="P7">地址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原因證書類別</text:p>
          </table:table-cell>
          <table:table-cell table:style-name="表格1.D1" table:number-columns-spanned="3" office:value-type="string">
            <text:p text:style-name="P12"><text:span text:style-name="T10"></text:span><text:span text:style-name="T6">遺失</text:span><text:span text:style-name="T5"> <text:s text:c="4"/></text:span><text:span text:style-name="T10"></text:span><text:span text:style-name="T6">破損</text:span><text:span text:style-name="T5"> <text:s/></text:span><text:span text:style-name="T6">第</text:span><text:span text:style-name="T8"> <text:s text:c="5"/></text:span><text:span text:style-name="T6">次申請</text:span></text:p>
            <text:p text:style-name="P12"><text:span text:style-name="T10"></text:span><text:span text:style-name="T6">研習日期：</text:span><text:span text:style-name="T5"> <text:s text:c="18"/></text:span></text:p>
            <text:p text:style-name="P3"><text:span text:style-name="T9"><text:s text:c="2"/></text:span><text:span text:style-name="T11">班期代碼：</text:span></text:p>
            <text:p text:style-name="P3"><text:span text:style-name="T9"><text:s text:c="2"/></text:span><text:span text:style-name="T11">班期名稱：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用途說明</text:p>
          </table:table-cell>
          <table:table-cell table:style-name="表格1.B6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</table:table>
      <text:p text:style-name="P13"/>
      <text:p text:style-name="P13"/>
      <text:p text:style-name="P15"><text:span text:style-name="T11">申請人</text:span><text:span text:style-name="T13"> <text:s text:c="23"/></text:span><text:span text:style-name="T11"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公務人力發展中心證書遺失補發申請單</dc:title>
    <meta:initial-creator>user205</meta:initial-creator>
    <meta:creation-date>2011-06-28T08:54:00</meta:creation-date>
    <dc:creator>user205</dc:creator>
    <dc:date>2011-06-28T10:02:00</dc:date>
    <meta:print-date>2011-06-28T09:51:00</meta:print-date>
    <meta:editing-cycles>5</meta:editing-cycles>
    <meta:editing-duration>PT50M</meta:editing-duration>
    <meta:document-statistic meta:table-count="1" meta:image-count="0" meta:object-count="0" meta:page-count="1" meta:paragraph-count="20" meta:word-count="115" meta:character-count="243" meta:non-whitespace-character-count="119"/>
    <meta:generator>LibreOffice/5.1.2.2$Windows_x86 LibreOffice_project/d3bf12ecb743fc0d20e0be0c58ca359301eb705f</meta:generator>
  </office:meta>
</office:document-meta>
</file>