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93cm" fo:margin-left="-0.445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8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163cm" style:use-optimal-row-height="false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47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2.367cm" style:use-optimal-row-height="false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row-height="7.82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right="-0.272cm" fo:line-height="0.741cm" fo:text-indent="1.97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margin-left="-0.635cm" fo:margin-right="-0.589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right="-0.272cm" fo:line-height="0.741cm" fo:text-indent="0.988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right="-0.272cm" fo:line-height="0.741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indent="0.4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.018cm" fo:margin-bottom="0cm" style:contextual-spacing="false" fo:line-height="0.741cm" fo:orphans="2" fo:widows="2" fo:text-indent="1.937cm" style:auto-text-indent="false"/>
    </style:style>
    <style:style style:name="P14" style:family="paragraph" style:parent-style-name="Text_20_body">
      <style:paragraph-properties fo:margin-left="1.91cm" fo:line-height="0.882cm" fo:text-indent="-0.98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cm" fo:margin-bottom="0.318cm" style:contextual-spacing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預設段落字型"><text:span text:style-name="T1">高雄市政府公務人力發展中心學員請假單</text:span></text:span></text:p>
      <text:p text:style-name="P1">年 <text:s text:c="3"/>月 <text:s text:c="3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研習班別</text:p>
          </table:table-cell>
          <table:table-cell table:style-name="表格1.B1" table:number-columns-spanned="5" office:value-type="string">
            <text:p text:style-name="P6"><text:s text:c="1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請假學員姓 <text:s text:c="3"/>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座號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服務機關學 <text:s text:c="3"/>校</text:p>
          </table:table-cell>
          <table:table-cell table:style-name="表格1.B3" office:value-type="string">
            <text:p text:style-name="P10"/>
          </table:table-cell>
          <table:table-cell table:style-name="表格1.B2" office:value-type="string">
            <text:p text:style-name="P5">職稱</text:p>
          </table:table-cell>
          <table:table-cell table:style-name="表格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請假事由</text:p>
          </table:table-cell>
          <table:table-cell table:style-name="表格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請假起訖時 <text:s text:c="3"/>間</text:p>
          </table:table-cell>
          <table:table-cell table:style-name="表格1.B5" table:number-columns-spanned="3" office:value-type="string">
            <text:p text:style-name="P6">自 <text:s text:c="2"/>月 <text:s text:c="2"/>日 <text:s text:c="2"/>時 <text:s text:c="2"/>分第 <text:s text:c="2"/>節起</text:p>
            <text:p text:style-name="Text_20_body"><text:span text:style-name="預設段落字型"><text:span text:style-name="T2">迄 <text:s text:c="2"/>月 <text:s text:c="2"/>日 <text:s text:c="2"/>時 <text:s text:c="2"/>分第 <text:s text:c="2"/>節止</text:span></text:span></text:p>
          </table:table-cell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2">合計</text:span></text:span></text:p>
          </table:table-cell>
          <table:table-cell table:style-name="表格1.D2" office:value-type="string">
            <text:p text:style-name="P7"><text:s/>日</text:p>
            <text:p text:style-name="P8"><text:s text:c="3"/>節</text:p>
          </table:table-cell>
        </table:table-row>
        <table:table-row table:style-name="表格1.6">
          <table:table-cell table:style-name="表格1.A6" table:number-columns-spanned="6" office:value-type="string">
            <text:p text:style-name="P9">備註：</text:p>
            <text:p text:style-name="P4">一、除特殊班期外，學員依班期訓期之不同得請假時數規定如下：</text:p>
            <text:p text:style-name="P2">1.訓期30小時(含)以下者，請假不超過上課總時數四分之一。</text:p>
            <text:p text:style-name="P13"><text:span text:style-name="預設段落字型"><text:span text:style-name="T3">2.訓期30小時以上者</text:span></text:span><text:span text:style-name="預設段落字型"><text:span text:style-name="T4">，</text:span></text:span><text:span text:style-name="預設段落字型"><text:span text:style-name="T3">請假不超過上課總時數五分之一</text:span></text:span><text:span text:style-name="預設段落字型"><text:span text:style-name="T4">。</text:span></text:span></text:p>
            <text:p text:style-name="P14"><text:span text:style-name="預設段落字型"><text:span text:style-name="T4">二、學員受訓期間請假時數及曠課情形，由本中心彙整後函送其服務單位列入勤惰登記，研習時數並依實際上課時數計算之。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高雄市政府公教人力發展局學員請假單</dc:title>
    <dc:subject/>
    <meta:initial-creator>user</meta:initial-creator>
    <meta:creation-date>2026-06-11T06:01:00Z</meta:creation-date>
    <dc:date>2026-06-11T14:02:18.489000000</dc:date>
    <meta:print-date>2014-12-03T03:57:00Z</meta:print-date>
    <meta:editing-cycles>4</meta:editing-cycles>
    <meta:editing-duration>PT40S</meta:editing-duration>
    <meta:document-statistic meta:table-count="1" meta:image-count="0" meta:object-count="0" meta:page-count="1" meta:paragraph-count="20" meta:word-count="212" meta:character-count="281" meta:non-whitespace-character-count="216"/>
    <meta:template xlink:type="simple" xlink:actuate="onRequest" xlink:title="" xlink:href="Normal.dotm"/>
  </office:meta>
</office:document-meta>
</file>