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Default" style:list-style-name="LFO1" style:family="paragraph">
      <style:text-properties fo:font-size="16pt" style:font-size-asian="16pt" style:font-size-complex="16pt"/>
    </style:style>
    <style:style style:name="P4" style:parent-style-name="Default" style:list-style-name="LFO1" style:family="paragraph">
      <style:text-properties fo:font-size="16pt" style:font-size-asian="16pt" style:font-size-complex="16pt"/>
    </style:style>
    <style:style style:name="P5" style:parent-style-name="Default" style:list-style-name="LFO1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住宿式服務機構使用者補助」申請切結書</text:p>
      <text:p text:style-name="P2">本人為申請「住宿式服務機構使用者補助」，切結事項如下：</text:p>
      <text:list text:style-name="LFO1" text:continue-numbering="true">
        <text:list-item>
          <text:p text:style-name="P3">以申請書送件當下之補助資格計算當年度之補助金額，後續如有長照需要等級或身心障礙等級之變動，亦不得主張變更申請資格以領取差額。</text:p>
        </text:list-item>
        <text:list-item>
          <text:p text:style-name="P4">補助天數以申請當日補助年度中之入住天數予以核算，申請日之隔日起，剩餘入住天數該年度不再補助，且不得累計至下年度計算。</text:p>
        </text:list-item>
        <text:list-item>
          <text:p text:style-name="P5">經查所提資料如有不實或違反切結事項時，經補助機關撤銷或廢止補助處分，應將受補助款項繳回，不得異議。</text:p>
        </text:list-item>
      </text:list>
      <text:p text:style-name="P6">此致</text:p>
      <text:p text:style-name="P7">高雄市政府</text:p>
      <text:p text:style-name="P8">申請人(立切結書人)：</text:p>
      <text:p text:style-name="P9">身分證字號：</text:p>
      <text:p text:style-name="P10">地址：</text:p>
      <text:p text:style-name="P11">聯絡電話：</text:p>
      <text:p text:style-name="P12"><text:span text:style-name="T13">中華民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USER</dc:creator>
    <meta:creation-date>2024-07-02T06:06:00Z</meta:creation-date>
    <dc:date>2024-07-02T06:0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