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/>
      <style:text-properties style:font-name="標楷體" style:font-name-asian="標楷體1" style:font-size-complex="12pt"/>
    </style:style>
    <style:style style:name="P2" style:family="paragraph" style:parent-style-name="Frame_20_contents">
      <style:paragraph-properties fo:margin-left="0.388cm" fo:line-height="0.423cm" fo:text-indent="-0.388cm" style:auto-text-indent="false"/>
      <style:text-properties style:font-name="標楷體" fo:font-size="11pt" style:font-name-asian="標楷體1" style:font-size-asian="11pt"/>
    </style:style>
    <style:style style:name="P3" style:family="paragraph" style:parent-style-name="Frame_20_contents">
      <style:paragraph-properties fo:margin-left="0.388cm" fo:text-indent="-0.388cm" style:auto-text-indent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margin-left="0.501cm" fo:text-indent="-0.501cm" style:auto-text-indent="false"/>
    </style:style>
    <style:style style:name="P6" style:family="paragraph" style:parent-style-name="List_20_Paragraph" style:list-style-name="WWNum3">
      <style:paragraph-properties fo:margin-left="1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fo:background-color="#ffff00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6" style:family="text">
      <style:text-properties fo:font-size="11pt" style:font-size-asian="11pt" style:font-size-complex="10pt"/>
    </style:style>
    <style:style style:name="gr1" style:family="graphic">
      <style:graphic-properties draw:stroke="dash" draw:stroke-dash="Double_20_Dash" svg:stroke-width="0.018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7.024cm" fo:min-width="3.542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1.048cm" fo:min-width="0cm" fo:padding-top="0.125cm" fo:padding-bottom="0.125cm" fo:padding-left="0.25cm" fo:padding-right="0.25cm" fo:wrap-option="wrap" loext:decorative="false" fo:margin-left="0.212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vertical-align="top" draw:auto-grow-height="false" fo:min-height="1.048cm" fo:min-width="0cm" fo:padding-top="0.125cm" fo:padding-bottom="0.125cm" fo:padding-left="0.25cm" fo:padding-right="0.25cm" fo:wrap-option="wrap" loext:decorative="false" fo:margin-left="0.212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944cm" fo:min-width="8.278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418cm" fo:min-width="8.334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5.013cm" fo:min-width="7.973cm" fo:padding-top="0.127cm" fo:padding-bottom="0.127cm" fo:padding-left="0.254cm" fo:padding-right="0.254cm" fo:wrap-option="wrap" loext:decorative="false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418cm" fo:min-width="9.414cm" fo:padding-top="0.127cm" fo:padding-bottom="0.127cm" fo:padding-left="0.254cm" fo:padding-right="0.254cm" fo:wrap-option="wrap" loext:decorative="false" fo:margin-left="0cm" fo:margin-right="0.05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967cm" fo:min-width="8.274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bookmark-start text:name="_Hlk52194326"/><text:span text:style-name="T1">114年度高雄市住宿式服務機構使用者補助方案</text:span><text:bookmark-end text:name="_Hlk52194326"/><text:span text:style-name="T1"/></text:p>
      <text:p text:style-name="P7" loext:marker-style-name="T1"><text:span text:style-name="T1">申請廢止/撤銷其他互斥補助費用流程</text:span><text:span text:style-name="T1"/></text:p>
      <text:p text:style-name="P7"><draw:custom-shape text:anchor-type="char" draw:z-index="9" draw:name="文字方塊 11" draw:style-name="gr2" draw:text-style-name="P9" svg:width="4.049cm" svg:height="7.277cm" svg:x="12.383cm" svg:y="7.985cm"><text:p text:style-name="Frame_20_contents" loext:marker-style-name="T2"><text:span text:style-name="T3">備註：</text:span><text:span text:style-name="T3"/></text:p><text:p text:style-name="P1" loext:marker-style-name="T2"/><text:p text:style-name="P3" loext:marker-style-name="T4"><text:span text:style-name="T4">●撤銷「中低收入失能老人機構公費安置補助」者：請至</text:span><text:span text:style-name="T5">老福科</text:span><text:span text:style-name="T4">臨櫃辦理。</text:span></text:p><text:p text:style-name="P2" loext:marker-style-name="T4"/><text:p text:style-name="P3" loext:marker-style-name="T6"><text:span text:style-name="T4">●撤銷「身心障礙者日間照顧及住宿式照顧費」者：請至</text:span><text:span text:style-name="T5">身障科</text:span><text:span text:style-name="T4">臨櫃辦理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AutoShape 8" draw:style-name="gr4" draw:text-style-name="P8" svg:width="0.003cm" svg:height="1.297cm" svg:x="6.112cm" svg:y="6.67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AutoShape 10" draw:style-name="gr3" draw:text-style-name="P8" svg:width="0.003cm" svg:height="1.297cm" svg:x="6.135cm" svg:y="17.59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AutoShape 9" draw:style-name="gr3" draw:text-style-name="P8" svg:width="0.003cm" svg:height="1.297cm" svg:x="6.135cm" svg:y="13.98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5" draw:name="AutoShape 7" draw:style-name="gr4" draw:text-style-name="P8" svg:width="0.003cm" svg:height="1.297cm" svg:x="6.165cm" svg:y="3.25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0" draw:name="直線接點 12" draw:style-name="gr1" draw:text-style-name="P8" svg:x1="10.53cm" svg:y1="11.375cm" svg:x2="12.329cm" svg:y2="11.376cm"><text:p/></draw:line><draw:custom-shape text:anchor-type="char" draw:z-index="0" draw:name="AutoShape 2" draw:style-name="gr9" draw:text-style-name="P9" svg:width="9.023cm" svg:height="2.461cm" svg:x="1.349cm" svg:y="0.794cm"><text:p text:style-name="Frame_20_contents" loext:marker-style-name="T2"><text:span text:style-name="T2">欲撤銷「中低收入失能老人機構公費安置補助」或「身心障礙者日間照顧及住宿式照顧費」，改申請114年住宿式服務補助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AutoShape 4" draw:style-name="gr7" draw:text-style-name="P9" svg:width="9.05cm" svg:height="5.836cm" svg:x="1.469cm" svg:y="8.163cm"><text:list xml:id="list2900060199" text:style-name="WWNum1"><text:list-item><text:p text:style-name="P5" loext:marker-style-name="T2"><text:span text:style-name="T2">代辦人/家屬攜帶：</text:span><text:span text:style-name="T2"/></text:p></text:list-item></text:list><text:list text:style-name="WWNum3"><text:list-item><text:p text:style-name="P6" loext:marker-style-name="T2"><text:span text:style-name="T2">安置機構使用者之身分證、印章、身障證明。</text:span><text:span text:style-name="T2"/></text:p></text:list-item><text:list-item><text:p text:style-name="P6" loext:marker-style-name="T2"><text:span text:style-name="T2">代辦人/家屬之身分證、印章。</text:span><text:span text:style-name="T2"/></text:p></text:list-item><text:list-item><text:p text:style-name="P6" loext:marker-style-name="T2"><text:span text:style-name="T2">114年度補助溢領款項收據正本。</text:span><text:span text:style-name="T2"/></text:p></text:list-item><text:list-item><text:p text:style-name="P6" loext:marker-style-name="T2"><text:span text:style-name="T2">經費核補公文。</text:span><text:span text:style-name="T2"/></text:p></text:list-item></text:list><text:list text:continue-list="list2900060199" text:style-name="WWNum1"><text:list-item><text:p text:style-name="P5" loext:marker-style-name="T2"><text:span text:style-name="T2">至社會局填寫撤銷補助申請單，申請撤銷原補助。</text:span>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AutoShape 6" draw:style-name="gr5" draw:text-style-name="P9" svg:width="9.023cm" svg:height="2.435cm" svg:x="1.482cm" svg:y="19.339cm"><text:p text:style-name="P4" loext:marker-style-name="T2"><text:span text:style-name="T2">家屬取得同意撤銷公文後，</text:span><text:span text:style-name="T2"/></text:p><text:p text:style-name="P4" loext:marker-style-name="T2"><text:span text:style-name="T2">檢附114年住宿式服務補助相關申請表件及公文影本送件申請住宿補助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AutoShape 5" draw:style-name="gr6" draw:text-style-name="P9" svg:width="9.023cm" svg:height="1.853cm" svg:x="1.455cm" svg:y="15.743cm"><text:p text:style-name="P4" loext:marker-style-name="T2"><text:span text:style-name="T2">社會局受理，經審核無誤後，</text:span><text:span text:style-name="T2"/></text:p><text:p text:style-name="P4" loext:marker-style-name="T2"><text:span text:style-name="T2">函知家屬同意撤銷公文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AutoShape 3" draw:style-name="gr8" draw:text-style-name="P9" svg:width="10.103cm" svg:height="1.853cm" svg:x="0.97cm" svg:y="4.803cm"><text:p text:style-name="P4" loext:marker-style-name="T2"><text:span text:style-name="T2">代辦人/家屬至安置機構全數繳回114年度補助溢領款項，安置機構確認無誤後開立收據予家屬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/>
      </style:text-properties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韻涵</meta:initial-creator>
    <dc:creator>淑惠</dc:creator>
    <meta:editing-cycles>8</meta:editing-cycles>
    <meta:print-date>2025-06-25T02:21:00</meta:print-date>
    <meta:creation-date>2024-07-03T09:45:00</meta:creation-date>
    <dc:date>2025-06-25T02:22:00</dc:date>
    <meta:editing-duration>PT1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7" meta:word-count="361" meta:character-count="381" meta:non-whitespace-character-count="381"/>
    <meta:user-defined meta:name="AppVersion">16.0000</meta:user-defined>
    <meta:template xlink:type="simple" xlink:actuate="onRequest" xlink:title="Normal" xlink:href=""/>
  </office:meta>
</office:document-meta>
</file>