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-0.347cm" fo:line-height="0.847cm" fo:text-indent="0cm" style:auto-text-indent="false"/>
    </style:style>
    <style:style style:name="P8" style:family="paragraph" style:parent-style-name="Standard">
      <style:paragraph-properties fo:margin-left="1.998cm" fo:margin-right="-0.85cm" fo:line-height="0.847cm" fo:text-indent="-1.998cm" style:auto-text-indent="false"/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P9" style:family="paragraph" style:parent-style-name="Standard">
      <style:paragraph-properties fo:margin-left="1.998cm" fo:margin-right="-0.85cm" fo:line-height="0.847cm" fo:text-indent="-1.998cm" style:auto-text-indent="false"/>
    </style:style>
    <style:style style:name="P10" style:family="paragraph" style:parent-style-name="Standard">
      <style:paragraph-properties fo:margin-left="1.998cm" fo:margin-right="-0.85cm" fo:line-height="0.847cm" fo:text-indent="0.00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UnicodeMS-Identity-H" fo:font-size="20pt" style:letter-kerning="false" style:font-name-asian="ArialUnicodeMS-Identity-H1" style:font-size-asian="20pt" style:font-name-complex="ArialUnicodeMS-Identity-H1" style:font-size-complex="20pt"/>
    </style:style>
    <style:style style:name="T2" style:family="text">
      <style:text-properties style:font-name="DFKaiShu-SB-Estd-BF-Identity-H" fo:font-size="16pt" style:letter-kerning="false" style:font-name-asian="DFKaiShu-SB-Estd-BF-Identity-H1" style:font-size-asian="16pt" style:font-name-complex="DFKaiShu-SB-Estd-BF-Identity-H1" style:font-size-complex="16pt"/>
    </style:style>
    <style:style style:name="T3" style:family="text">
      <style:text-properties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4" style:family="text">
      <style:text-properties fo:color="#ff0000" style:font-name="DFKaiShu-SB-Estd-BF-Identity-H" fo:font-size="10pt" style:letter-kerning="false" style:font-name-asian="DFKaiShu-SB-Estd-BF-Identity-H1" style:font-size-asian="10pt" style:font-name-complex="DFKaiShu-SB-Estd-BF-Identity-H1" style:font-size-complex="10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-Identity-H1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ArialUnicodeMS-Identity-H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"><text:span text:style-name="T1">高雄市低收入戶失能老人養護服務補助申請書</text:span></text:p>
      <text:p text:style-name="P2"><text:span text:style-name="T2"><text:s text:c="41"/></text:span><text:span text:style-name="T3"><text:s text:c="3"/></text:span><text:span text:style-name="T4">109.11.27修正</text:span></text:p>
      <text:p text:style-name="P3"/>
      <text:p text:style-name="P5"><text:span text:style-name="T5">本市</text:span><text:span text:style-name="T7"> <text:s text:c="6"/></text:span><text:span text:style-name="T5">區</text:span><text:span text:style-name="T7"> <text:s text:c="3"/></text:span><text:span text:style-name="T5">里第</text:span><text:span text:style-name="T7"> <text:s text:c="2"/></text:span><text:span text:style-name="T5">類低收入戶</text:span><text:span text:style-name="T7"> <text:s text:c="14"/></text:span><text:span text:style-name="T5">君</text:span></text:p>
      <text:p text:style-name="P5"><text:span text:style-name="T5">（出生日期： <text:s text:c="3"/>年 <text:s text:c="3"/>月 <text:s/>日年滿 <text:s text:c="3"/>歲）</text:span></text:p>
      <text:p text:style-name="P5"><text:span text:style-name="T5">因長期臥床，無親屬或乏親屬照顧，擬申請進住養護機構、護理之家或住宿式長照機構養護服務補助，茲檢附有關證明文件如次，請轉陳社會局辦理：</text:span></text:p>
      <text:p text:style-name="P5"><text:span text:style-name="T5">（一）</text:span><text:span text:style-name="T6">申請書正本</text:span><text:span text:style-name="T5">。</text:span></text:p>
      <text:p text:style-name="P5"><text:span text:style-name="T5">（二）低收入戶證明。</text:span></text:p>
      <text:p text:style-name="P5"><text:span text:style-name="T5">（三）身分證正反面影本、全戶戶籍謄本(或全戶戶口名簿</text:span></text:p>
      <text:p text:style-name="P5"><text:span text:style-name="T5"><text:s text:c="6"/>影本)。</text:span></text:p>
      <text:p text:style-name="P5"><text:span text:style-name="T5">（四）申請進住養護機構聲明書。</text:span></text:p>
      <text:p text:style-name="P7"><text:span text:style-name="T5"><text:s/>(五) 機構合約書影本或機構入住證明（得於進住時提供）。</text:span></text:p>
      <text:p text:style-name="P5"><text:span text:style-name="T5">此 致</text:span></text:p>
      <text:p text:style-name="P5"><text:span text:style-name="T5">高雄市</text:span><text:span text:style-name="T7"> <text:s text:c="8"/></text:span><text:span text:style-name="T5">區公所</text:span></text:p>
      <text:p text:style-name="P3"/>
      <text:p text:style-name="P5"><text:span text:style-name="T5">申請（代理）人： <text:s text:c="14"/>（簽章）</text:span></text:p>
      <text:p text:style-name="P3"/>
      <text:p text:style-name="P5"><text:span text:style-name="T5">身分證字號：</text:span></text:p>
      <text:p text:style-name="P8"/>
      <text:p text:style-name="P9"><text:soft-page-break/><text:span text:style-name="T5">地 址：</text:span><text:span text:style-name="T7"> <text:s text:c="5"/>市縣 <text:s text:c="5"/>區 <text:s text:c="4"/>里 <text:s text:c="5"/>鄰 <text:s text:c="6"/>路(街) </text:span></text:p>
      <text:p text:style-name="P10"><text:span text:style-name="T7"><text:s text:c="6"/>巷 <text:s text:c="5"/>弄 <text:s text:c="4"/>號 <text:s text:c="3"/>樓之 <text:s text:c="3"/></text:span></text:p>
      <text:p text:style-name="P4"/>
      <text:p text:style-name="P5"><text:span text:style-name="T5">電 話：（ <text:s/>）</text:span></text:p>
      <text:p text:style-name="P3"/>
      <text:p text:style-name="P5"><text:span text:style-name="T5">與申請人關係：</text:span></text:p>
      <text:p text:style-name="P5"><text:span text:style-name="T5"><text:s text:c="6"/></text:span></text:p>
      <text:p text:style-name="P6"><text:span text:style-name="T5">中華民國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DFKaiShu-SB-Estd-BF-Identity-H" svg:font-family="DFKaiShu-SB-Estd-BF-Identity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1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3-11T11:29:00</meta:print-date>
    <meta:creation-date>2020-11-27T02:27:00</meta:creation-date>
    <dc:date>2020-11-27T02:2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66" meta:character-count="475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