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UnicodeMS-Identity-H" svg:font-family="ArialUnicodeMS-Identity-H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UnicodeMS-Identity-H1" svg:font-family="ArialUnicodeMS-Identity-H" style:font-family-generic="system" style:font-pitch="variable"/>
    <style:font-face style:name="DFKaiShu-SB-Estd-BF-Identity-H" svg:font-family="DFKaiShu-SB-Estd-BF-Identity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47cm"/>
      <style:text-properties style:font-name="標楷體" fo:font-size="16pt" style:letter-kerning="false" style:font-name-asian="標楷體1" style:font-size-asian="16pt" style:font-name-complex="DFKaiShu-SB-Estd-BF-Identity-H" style:font-size-complex="16pt"/>
    </style:style>
    <style:style style:name="P3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DFKaiShu-SB-Estd-BF-Identity-H" style:font-size-complex="16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1.693cm" fo:margin-right="0cm" fo:line-height="0.847cm" fo:text-indent="-1.693cm" style:auto-text-indent="false"/>
    </style:style>
    <style:style style:name="P6" style:family="paragraph" style:parent-style-name="Standard">
      <style:paragraph-properties fo:margin-left="0cm" fo:margin-right="-0.347cm" fo:line-height="0.847cm" fo:text-indent="0cm" style:auto-text-indent="false"/>
    </style:style>
    <style:style style:name="P7" style:family="paragraph" style:parent-style-name="Standard">
      <style:paragraph-properties fo:margin-left="1.998cm" fo:margin-right="-0.85cm" fo:line-height="0.847cm" fo:text-indent="-1.998cm" style:auto-text-indent="false"/>
      <style:text-properties style:font-name="標楷體" fo:font-size="16pt" style:letter-kerning="false" style:font-name-asian="標楷體1" style:font-size-asian="16pt" style:font-name-complex="DFKaiShu-SB-Estd-BF-Identity-H" style:font-size-complex="16pt"/>
    </style:style>
    <style:style style:name="P8" style:family="paragraph" style:parent-style-name="Standard">
      <style:paragraph-properties fo:margin-left="1.998cm" fo:margin-right="-0.85cm" fo:line-height="0.847cm" fo:text-indent="-1.998cm" style:auto-text-indent="false"/>
    </style:style>
    <style:style style:name="P9" style:family="paragraph" style:parent-style-name="Standard">
      <style:paragraph-properties fo:margin-left="1.998cm" fo:margin-right="-0.85cm" fo:line-height="0.847cm" fo:text-indent="0.002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UnicodeMS-Identity-H" fo:font-size="20pt" style:letter-kerning="false" style:font-name-asian="ArialUnicodeMS-Identity-H1" style:font-size-asian="20pt" style:font-name-complex="ArialUnicodeMS-Identity-H1" style:font-size-complex="20pt"/>
    </style:style>
    <style:style style:name="T2" style:family="text">
      <style:text-properties style:font-name="標楷體" fo:font-size="20pt" style:letter-kerning="false" style:font-name-asian="標楷體1" style:font-size-asian="20pt" style:font-name-complex="ArialUnicodeMS-Identity-H1" style:font-size-complex="20pt"/>
    </style:style>
    <style:style style:name="T3" style:family="text">
      <style:text-properties style:font-name="標楷體" fo:font-size="16pt" style:letter-kerning="false" style:font-name-asian="標楷體1" style:font-size-asian="16pt" style:font-name-complex="DFKaiShu-SB-Estd-BF-Identity-H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ArialUnicodeMS-Identity-H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DFKaiShu-SB-Estd-BF-Identity-H" style:font-size-complex="16pt"/>
    </style:style>
    <style:style style:name="T6" style:family="text">
      <style:text-properties style:font-name="標楷體" fo:font-size="10pt" style:letter-kerning="false" style:font-name-asian="標楷體1" style:font-size-asian="10pt" style:font-name-complex="DFKaiShu-SB-Estd-BF-Identity-H" style:font-size-complex="10pt"/>
    </style:style>
    <style:style style:name="T7" style:family="text">
      <style:text-properties fo:color="#ff0000" style:font-name="標楷體" fo:font-size="10pt" style:letter-kerning="false" style:font-name-asian="標楷體1" style:font-size-asian="10pt" style:font-name-complex="DFKaiShu-SB-Estd-BF-Identity-H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span text:style-name="T2">高雄市低收入戶失能老人養護服務補助申請書</text:span></text:p>
      <text:p text:style-name="P1"><text:span text:style-name="T3"><text:s text:c="41"/></text:span><text:span text:style-name="T6"><text:s text:c="2"/></text:span><text:span text:style-name="T7">113.12.04修正</text:span></text:p>
      <text:p text:style-name="P2"/>
      <text:p text:style-name="P4"><text:span text:style-name="T3">本市</text:span><text:span text:style-name="T5"> <text:s text:c="6"/></text:span><text:span text:style-name="T3">區</text:span><text:span text:style-name="T5"> <text:s text:c="3"/></text:span><text:span text:style-name="T3">里第</text:span><text:span text:style-name="T5"> <text:s text:c="2"/></text:span><text:span text:style-name="T3">類低收入戶</text:span><text:span text:style-name="T5"> <text:s text:c="14"/></text:span><text:span text:style-name="T3">君</text:span></text:p>
      <text:p text:style-name="P4"><text:span text:style-name="T3">身分證字號:</text:span><text:span text:style-name="T5"> <text:s text:c="13"/></text:span></text:p>
      <text:p text:style-name="P4"><text:span text:style-name="T3">（出生日期： <text:s text:c="4"/>年 <text:s text:c="5"/>月 <text:s text:c="4"/>日年滿 <text:s text:c="5"/>歲）</text:span></text:p>
      <text:p text:style-name="P4"><text:span text:style-name="T3">因長期臥床，無親屬或乏親屬照顧，擬申請進住養護機構、護理之家或住宿式長照機構養護服務補助，茲檢附有關證明文件如次，請轉陳社會局辦理：</text:span></text:p>
      <text:p text:style-name="P4"><text:span text:style-name="T3">（一）</text:span><text:span text:style-name="T4">申請書正本</text:span><text:span text:style-name="T3">。</text:span></text:p>
      <text:p text:style-name="P4"><text:span text:style-name="T3">（二）低收入戶證明。</text:span></text:p>
      <text:p text:style-name="P5"><text:span text:style-name="T3">（三）申請人身分證正反面影本、全戶戶籍謄本(或全戶戶口名簿影本)。</text:span></text:p>
      <text:p text:style-name="P4"><text:span text:style-name="T3">（四）代理人身分證正反面影本。</text:span></text:p>
      <text:p text:style-name="P4"><text:span text:style-name="T3">（五）進住養護機構聲明書正本。</text:span></text:p>
      <text:p text:style-name="P6"><text:span text:style-name="T3"><text:s/>(六) 機構合約書影本或機構入住證明。</text:span></text:p>
      <text:p text:style-name="P4"><text:span text:style-name="T3">此 致</text:span></text:p>
      <text:p text:style-name="P4"><text:span text:style-name="T3">高雄市</text:span><text:span text:style-name="T5"> <text:s text:c="8"/></text:span><text:span text:style-name="T3">區公所</text:span></text:p>
      <text:p text:style-name="P2"/>
      <text:p text:style-name="P4"><text:span text:style-name="T3">申請（代理）人： <text:s text:c="14"/>（簽章）</text:span></text:p>
      <text:p text:style-name="P2"/>
      <text:p text:style-name="P4"><text:span text:style-name="T3">身分證字號：</text:span></text:p>
      <text:p text:style-name="P7"><text:soft-page-break/></text:p>
      <text:p text:style-name="P8"><text:span text:style-name="T3">地 址：</text:span><text:span text:style-name="T5"> <text:s text:c="5"/>市縣 <text:s text:c="5"/>區 <text:s text:c="4"/>里 <text:s text:c="5"/>鄰 <text:s text:c="6"/>路(街) </text:span></text:p>
      <text:p text:style-name="P9"><text:span text:style-name="T5"><text:s text:c="6"/>巷 <text:s text:c="5"/>弄 <text:s text:c="4"/>號 <text:s text:c="3"/>樓之 <text:s text:c="3"/></text:span></text:p>
      <text:p text:style-name="P3"/>
      <text:p text:style-name="P4"><text:span text:style-name="T3">電 話：（ <text:s/>）</text:span></text:p>
      <text:p text:style-name="P2"/>
      <text:p text:style-name="P4"><text:span text:style-name="T3">與申請人關係：</text:span></text:p>
      <text:p text:style-name="P2"/>
      <text:p text:style-name="P4"><text:span text:style-name="T3"><text:s text:c="6"/>中華民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UnicodeMS-Identity-H" svg:font-family="ArialUnicodeMS-Identity-H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UnicodeMS-Identity-H1" svg:font-family="ArialUnicodeMS-Identity-H" style:font-family-generic="system" style:font-pitch="variable"/>
    <style:font-face style:name="DFKaiShu-SB-Estd-BF-Identity-H" svg:font-family="DFKaiShu-SB-Estd-BF-Identity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.175cm" fo:margin-right="3.1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老福202403 社會</dc:creator>
    <meta:editing-cycles>6</meta:editing-cycles>
    <meta:print-date>2019-03-11T11:29:00</meta:print-date>
    <meta:creation-date>2020-11-27T02:27:00</meta:creation-date>
    <dc:date>2024-12-04T08:03:00</dc:date>
    <meta:editing-duration>PT10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1" meta:word-count="281" meta:character-count="513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