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8pt" style:letter-kerning="false" style:font-name-asian="標楷體1" style:font-size-asian="28pt" style:font-size-complex="2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"/></text:span><text:span text:style-name="T2">聲明書</text:span><text:span text:style-name="T3">(放棄補助資格) </text:span></text:p>
      <text:p text:style-name="Standard"><text:span text:style-name="T4"><text:s text:c="13"/></text:span><text:span text:style-name="T5">先生/女士(身分證字號</text:span><text:span text:style-name="T4"> <text:s text:c="10"/></text:span><text:span text:style-name="T5"><text:s/>)， 因個人因素考量，自願自_____年_____月_____日放棄 「低收入戶失能老人機構養護服務費補助」資格，特此聲明。另本人瞭解旨揭補助申請者眾，故若欲再次申請上開補助，同意再次重新申請補助。 </text:span></text:p>
      <text:p text:style-name="Standard"><text:span text:style-name="T5"><text:s text:c="2"/></text:span></text:p>
      <text:p text:style-name="Standard"><text:span text:style-name="T5">此致</text:span></text:p>
      <text:p text:style-name="Standard"><text:span text:style-name="T5"><text:s text:c="6"/></text:span><text:span text:style-name="T6">高雄市政府社會局 </text:span></text:p>
      <text:p text:style-name="Standard"><text:span text:style-name="T5">申請人：</text:span><text:span text:style-name="T4"> <text:s text:c="33"/></text:span></text:p>
      <text:p text:style-name="Standard"><text:span text:style-name="T5">立同意書人(簽章):</text:span><text:span text:style-name="T4"> <text:s text:c="24"/></text:span></text:p>
      <text:p text:style-name="Standard"><text:span text:style-name="T5">立同意書人身分證號：</text:span><text:span text:style-name="T4"> <text:s text:c="21"/></text:span></text:p>
      <text:p text:style-name="Standard"><text:span text:style-name="T5">聯絡電話： </text:span><text:span text:style-name="T4"><text:s text:c="31"/></text:span></text:p>
      <text:p text:style-name="Standard"><text:span text:style-name="T5">聯絡住址：</text:span><text:span text:style-name="T4"> <text:s text:c="31"/></text:span></text:p>
      <text:p text:style-name="P1"/>
      <text:p text:style-name="Standard"><text:span text:style-name="T5"><text:s/></text:span><text:span text:style-name="T3">(請附上受補助身份證正反面影本，若為代填資料請一併附 上代填人身份證正反面影本)</text:span><text:span text:style-name="T5"> </text:span></text:p>
      <text:p text:style-name="P1"/>
      <text:p text:style-name="P2"><text:span text:style-name="T5">中華民國 <text:s/>年 <text:s/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user</dc:creator>
    <meta:editing-cycles>2</meta:editing-cycles>
    <meta:creation-date>2020-04-23T00:58:00</meta:creation-date>
    <dc:date>2020-04-23T00:5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96" meta:character-count="410" meta:non-whitespace-character-count="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