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line-height="200%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0826in"/>
    </style:style>
    <style:style style:name="Table5" style:family="table">
      <style:table-properties style:width="6.5951in" fo:margin-left="0.6659in" table:align="left"/>
    </style:style>
    <style:style style:name="TableRow12" style:family="table-row">
      <style:table-row-properties style:min-row-height="0.353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53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916in" fo:text-indent="0.681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916in" fo:text-indent="0.6812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17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7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8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9" style:parent-style-name="內文" style:family="paragraph">
      <style:paragraph-properties fo:margin-left="-0.75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日期" style:family="paragraph">
      <style:paragraph-properties fo:text-align="start"/>
    </style:style>
    <style:style style:name="T72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領<text:s/>款 收<text:s/>據</text:p>
      <text:p text:style-name="P3"/>
      <text:p text:style-name="P4">茲收到高雄市政府社會局____年____月份「低收入戶失能老人養護服務補助(輕度失能)」，計新臺幣(金額以阿拉伯數字填寫於以下欄位)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十萬</text:p>
          </table:table-cell>
          <table:table-cell table:style-name="TableCell15">
            <text:p text:style-name="P16">萬</text:p>
          </table:table-cell>
          <table:table-cell table:style-name="TableCell17">
            <text:p text:style-name="P18">千</text:p>
          </table:table-cell>
          <table:table-cell table:style-name="TableCell19">
            <text:p text:style-name="P20">百</text:p>
          </table:table-cell>
          <table:table-cell table:style-name="TableCell21">
            <text:p text:style-name="P22">十</text:p>
          </table:table-cell>
          <table:table-cell table:style-name="TableCell23">
            <text:p text:style-name="P24">元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 text:c="3"/><text:s/></text:p>
      <text:p text:style-name="P39"><text:span text:style-name="T40"><text:s text:c="5"/></text:span><text:span text:style-name="T41"><text:s/></text:span><text:span text:style-name="T42">此致 <text:s text:c="2"/></text:span><text:span text:style-name="T43"><text:s text:c="6"/></text:span><text:span text:style-name="T44">高雄市政府社會局</text:span></text:p>
      <text:p text:style-name="P45">單位名稱：</text:p>
      <text:p text:style-name="P46">住址：</text:p>
      <text:p text:style-name="P47">聯絡電話：</text:p>
      <text:p text:style-name="P48">負責人：</text:p>
      <text:p text:style-name="P49">會計：</text:p>
      <text:p text:style-name="P50">出納：</text:p>
      <text:p text:style-name="P51">承辦人：</text:p>
      <text:p text:style-name="P52"><text:span text:style-name="T53"><draw:frame draw:z-index="251657216" draw:id="id0" draw:style-name="a0" draw:name="Text Box 4" text:anchor-type="paragraph" svg:x="0.80208in" svg:y="0.55833in" svg:width="6.09375in" svg:height="2.72639in" style:rel-width="scale" style:rel-height="scale"><draw:text-box><text:p text:style-name="P54"><text:span text:style-name="T55">請黏貼</text:span><text:span text:style-name="T56">存摺影本</text:span><text:span text:style-name="T57">或</text:span><text:span text:style-name="T58">寫明匯款資訊</text:span></text:p><text:p text:style-name="P59">(開戶統編須與機構單位統編一致，若以負責人ID開戶，請另敘明)</text:p><text:p text:style-name="P60">收款戶名：</text:p><text:p text:style-name="P61">銀行分行：_____銀行_____分行</text:p><text:p text:style-name="P62">收款行庫代碼:<text:s/>______________(共7碼)</text:p><text:p text:style-name="P63">帳號：</text:p><text:p text:style-name="內文"/></draw:text-box><svg:title/><svg:desc/></draw:frame></text:span><text:span text:style-name="T64">統一編號：</text:span></text:p>
      <text:p text:style-name="P65"><text:tab/></text:p>
      <text:p text:style-name="P66"/>
      <text:p text:style-name="P67"/>
      <text:p text:style-name="P68"/>
      <text:p text:style-name="P69"><text:span text:style-name="T70"/></text:p>
      <text:p text:style-name="P71"><text:span text:style-name="T7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據</dc:title>
    <meta:initial-creator>SuperXP</meta:initial-creator>
    <dc:creator>user</dc:creator>
    <meta:creation-date>2025-02-26T03:22:00Z</meta:creation-date>
    <dc:date>2025-02-26T03:22:00Z</dc:date>
    <meta:print-date>2018-02-02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