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3.563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296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2.619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ta1" style:family="table" style:master-page-name="PageStyle_5f_低收入戶申領領據">
      <style:table-properties table:display="true" style:writing-mode="lr-tb" table:tab-color="#ffff00"/>
    </style:style>
    <style:style style:name="ta2" style:family="table" style:master-page-name="PageStyle_5f_低收申領清冊">
      <style:table-properties table:display="true" style:writing-mode="lr-tb" table:tab-color="#ffff00"/>
    </style:style>
    <style:style style:name="ta3" style:family="table" style:master-page-name="PageStyle_5f_氧氣機申領領據">
      <style:table-properties table:display="true" style:writing-mode="lr-tb" table:tab-color="#95b3d7"/>
    </style:style>
    <style:style style:name="ta4" style:family="table" style:master-page-name="PageStyle_5f_氧氣機申領清冊">
      <style:table-properties table:display="true" style:writing-mode="lr-tb" table:tab-color="#95b3d7"/>
    </style:style>
    <style:style style:name="ta5" style:family="table" style:master-page-name="PageStyle_5f_輕度低收申領領據">
      <style:table-properties table:display="true" style:writing-mode="lr-tb" table:tab-color="#c3d69b"/>
    </style:style>
    <style:style style:name="ta6" style:family="table" style:master-page-name="PageStyle_5f_輕度失能申領清冊">
      <style:table-properties table:display="true" style:writing-mode="lr-tb" table:tab-color="#c3d69b"/>
    </style:style>
    <style:style style:name="ta7" style:family="table" style:master-page-name="PageStyle_5f_耗材費申領領據">
      <style:table-properties table:display="true" style:writing-mode="lr-tb" table:tab-color="#b3a2c7"/>
    </style:style>
    <style:style style:name="ta8" style:family="table" style:master-page-name="PageStyle_5f_耗材費申領清冊">
      <style:table-properties table:display="true" style:writing-mode="lr-tb" table:tab-color="#b3a2c7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dash" draw:stroke-dash="Dash_20_Dot_20_4" svg:stroke-width="0.071cm" svg:stroke-color="#000000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dash" draw:stroke-dash="Long_20_Dash" svg:stroke-width="0.035cm" svg:stroke-color="#000000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gr3" style:family="graphic" style:parent-style-name="Default">
      <style:graphic-properties draw:stroke="dash" draw:stroke-dash="Long_20_Dash" svg:stroke-width="0.026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 style:parent-style-name="Default">
      <style:graphic-properties draw:stroke="dash" draw:stroke-dash="Dash_20_Dot_20_4" svg:stroke-width="0.053cm" svg:stroke-color="#808080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.411cm" fo:text-align="start" fo:text-indent="0cm" style:writing-mode="lr-tb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8pt" fo:letter-spacing="normal" fo:font-style="normal" style:text-underline-style="none" fo:font-weight="bold" fo:background-color="transparent" style:font-family-asian="標楷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8pt" fo:letter-spacing="normal" fo:font-style="normal" style:text-underline-style="solid" style:text-underline-width="auto" style:text-underline-color="font-color" fo:font-weight="bold" fo:background-color="transparent" style:font-family-asian="標楷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pt" fo:letter-spacing="normal" fo:font-style="normal" style:text-underline-style="none" fo:font-weight="bold" fo:background-color="transparent" style:font-family-asian="標楷體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6" style:family="text">
      <style:text-properties fo:font-variant="normal" fo:text-transform="none" fo:color="#a6a6a6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T7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 style:text-underline-style="none" style:text-underline-color="font-color"/>
    </style:style>
    <style:style style:name="T1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低收入戶申領領據" table:style-name="ta1">
        <office:forms form:automatic-focus="false" form:apply-design-mode="false"/>
        <table:table-column table:style-name="co1" table:number-columns-repeated="6" table:default-cell-style-name="ce10"/>
        <table:table-column table:style-name="co2" table:number-columns-repeated="1637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領 款 收 據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茲收到高雄市政府社會局____年____月份「低收入戶失能老人養護服務補助」，計新臺幣(金額以阿拉伯數字填寫於以下欄位) 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十萬</text:p>
          </table:table-cell>
          <table:table-cell table:style-name="ce14" office:value-type="string" calcext:value-type="string">
            <text:p>萬</text:p>
          </table:table-cell>
          <table:table-cell table:style-name="ce14" office:value-type="string" calcext:value-type="string">
            <text:p>千</text:p>
          </table:table-cell>
          <table:table-cell table:style-name="ce14" office:value-type="string" calcext:value-type="string">
            <text:p>百</text:p>
          </table:table-cell>
          <table:table-cell table:style-name="ce14" office:value-type="string" calcext:value-type="string">
            <text:p>十</text:p>
          </table:table-cell>
          <table:table-cell table:style-name="ce14" office:value-type="string" calcext:value-type="string">
            <text:p>元</text:p>
          </table:table-cell>
          <table:table-cell table:number-columns-repeated="16378"/>
        </table:table-row>
        <table:table-row table:style-name="ro4">
          <table:table-cell table:style-name="ce4"/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>
            <text:p><text:s text:c="4"/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6" table:number-rows-spanned="1">
            <text:p>     <text:span text:style-name="T7"> 此致         高雄市政府社會局</text:span></text:p>
          </table:table-cell>
          <table:covered-table-cell table:number-columns-repeated="5"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單位名稱：</text:p>
          </table:table-cell>
          <table:table-cell table:style-name="ce17" table:number-columns-spanned="5" table:number-rows-spanned="1"/>
          <table:covered-table-cell table:number-columns-repeated="2" table:style-name="ce19"/>
          <table:covered-table-cell table:style-name="ce19">
            <draw:custom-shape table:end-cell-address="低收入戶申領領據.F10" table:end-x="2.427cm" table:end-y="0.165cm" draw:z-index="5" draw:name="矩形 17" draw:style-name="gr1" draw:text-style-name="P2" svg:width="4.238cm" svg:height="4.14cm" svg:x="1.105cm" svg:y="0.232cm">
              <text:p text:style-name="P1"><text:span text:style-name="T1">機構大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9"/>
          <table:table-cell table:number-columns-repeated="16378"/>
        </table:table-row>
        <table:table-row table:style-name="ro7">
          <table:table-cell table:style-name="ce8" office:value-type="string" calcext:value-type="string">
            <text:p>住 <text:s text:c="3"/>址：</text:p>
          </table:table-cell>
          <table:table-cell table:style-name="ce17" table:number-columns-spanned="5" table:number-rows-spanned="1"/>
          <table:covered-table-cell table:number-columns-repeated="4" table:style-name="ce19"/>
          <table:table-cell table:number-columns-repeated="16378"/>
        </table:table-row>
        <table:table-row table:style-name="ro7">
          <table:table-cell table:style-name="ce8" office:value-type="string" calcext:value-type="string">
            <text:p>聯絡電話：</text:p>
          </table:table-cell>
          <table:table-cell table:style-name="ce17" table:number-columns-spanned="2" table:number-rows-spanned="1"/>
          <table:covered-table-cell table:style-name="ce19"/>
          <table:table-cell table:style-name="ce23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負 責 人：</text:p>
          </table:table-cell>
          <table:table-cell table:style-name="ce18"/>
          <table:table-cell table:style-name="ce21">
            <draw:custom-shape table:end-cell-address="低收入戶申領領據.C10" table:end-x="2.083cm" table:end-y="1.256cm" draw:z-index="1" draw:name="矩形 9" draw:style-name="gr2" draw:text-style-name="P3" svg:width="1.269cm" svg:height="1.157cm" svg:x="0.814cm" svg:y="0.09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會 <text:s text:c="3"/>計：</text:p>
          </table:table-cell>
          <table:table-cell table:style-name="ce18"/>
          <table:table-cell table:style-name="ce21">
            <draw:custom-shape table:end-cell-address="低收入戶申領領據.C11" table:end-x="2.109cm" table:end-y="1.283cm" draw:z-index="2" draw:name="矩形 10" draw:style-name="gr2" draw:text-style-name="P3" svg:width="1.269cm" svg:height="1.157cm" svg:x="0.84cm" svg:y="0.126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出 <text:s text:c="3"/>納：</text:p>
          </table:table-cell>
          <table:table-cell table:style-name="ce18"/>
          <table:table-cell table:style-name="ce21">
            <draw:custom-shape table:end-cell-address="低收入戶申領領據.C12" table:end-x="2.102cm" table:end-y="1.243cm" draw:z-index="3" draw:name="矩形 11" draw:style-name="gr2" draw:text-style-name="P3" svg:width="1.269cm" svg:height="1.157cm" svg:x="0.833cm" svg:y="0.086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承 辦 人：</text:p>
          </table:table-cell>
          <table:table-cell table:style-name="ce18"/>
          <table:table-cell table:style-name="ce21">
            <draw:custom-shape table:end-cell-address="低收入戶申領領據.C13" table:end-x="2.129cm" table:end-y="1.303cm" draw:z-index="4" draw:name="矩形 12" draw:style-name="gr2" draw:text-style-name="P3" svg:width="1.269cm" svg:height="1.157cm" svg:x="0.86cm" svg:y="0.146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統一編號：</text:p>
          </table:table-cell>
          <table:table-cell table:style-name="ce19"/>
          <table:table-cell table:style-name="ce21" table:number-columns-repeated="4"/>
          <table:table-cell table:number-columns-repeated="16378"/>
        </table:table-row>
        <table:table-row table:style-name="ro8">
          <table:table-cell table:style-name="ce9"/>
          <table:table-cell>
            <draw:custom-shape table:end-cell-address="低收入戶申領領據.F28" table:end-x="1.071cm" table:end-y="0.396cm" draw:z-index="0" draw:name="Text Box 3" draw:style-name="gr3" draw:text-style-name="P6" svg:width="12.554cm" svg:height="8.016cm" svg:x="0.18cm" svg:y="0.106cm">
              <text:p text:style-name="P4"><text:span text:style-name="T2">請黏貼</text:span><text:span text:style-name="T3">存摺影本</text:span><text:span text:style-name="T2">或</text:span><text:span text:style-name="T3">寫明匯款資訊</text:span></text:p>
              <text:p text:style-name="P4"><text:span text:style-name="T4">(</text:span><text:span text:style-name="T4">開戶統編須與機構單位統編一致，若以負責人</text:span><text:span text:style-name="T4">ID</text:span><text:span text:style-name="T4">開戶，請另敘明</text:span><text:span text:style-name="T4">)</text:span></text:p>
              <text:p text:style-name="P5"><text:span text:style-name="T2">收款戶名：</text:span></text:p>
              <text:p text:style-name="P5"><text:span text:style-name="T2">銀行分行：</text:span><text:span text:style-name="T2">_____</text:span><text:span text:style-name="T2">銀行</text:span><text:span text:style-name="T2">_____</text:span><text:span text:style-name="T2">分行</text:span></text:p>
              <text:p text:style-name="P5"><text:span text:style-name="T2">收款行庫代碼</text:span><text:span text:style-name="T2">: ______________(</text:span><text:span text:style-name="T2">共</text:span><text:span text:style-name="T2">7</text:span><text:span text:style-name="T2">碼</text:span><text:span text:style-name="T2">)</text:span></text:p>
              <text:p text:style-name="P5"><text:span text:style-name="T2">帳號：</text:span></text:p>
              <text:p text:style-name="P4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8" table:number-rows-repeated="2">
          <table:table-cell table:style-name="ce9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11"/>
          <table:table-cell table:number-columns-repeated="16383"/>
        </table:table-row>
        <table:table-row table:style-name="ro8" table:number-rows-repeated="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2" office:value-type="string" calcext:value-type="string" table:number-columns-spanned="2" table:number-rows-spanned="1">
            <text:p>中華民國</text:p>
          </table:table-cell>
          <table:covered-table-cell table:style-name="ce20"/>
          <table:table-cell table:style-name="ce22" office:value-type="string" calcext:value-type="string">
            <text:p>年</text:p>
          </table:table-cell>
          <table:table-cell table:style-name="ce22" office:value-type="string" calcext:value-type="string">
            <text:p>月</text:p>
          </table:table-cell>
          <table:table-cell table:style-name="ce22" office:value-type="string" calcext:value-type="string">
            <text:p>日</text:p>
          </table:table-cell>
          <table:table-cell table:style-name="ce24"/>
          <table:table-cell table:number-columns-repeated="16378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低收申領清冊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16372" table:default-cell-style-name="Default"/>
        <table:table-header-rows>
          <table:table-row table:style-name="ro11">
            <table:table-cell table:style-name="ce25" office:value-type="string" calcext:value-type="string" table:number-columns-spanned="12" table:number-rows-spanned="1">
              <text:p><text:span text:style-name="T8">○○</text:span><text:span text:style-name="T9">機構</text:span></text:p>
            </table:table-cell>
            <table:covered-table-cell table:number-columns-repeated="8" table:style-name="ce27"/>
            <table:covered-table-cell table:style-name="ce27">
              <draw:custom-shape table:end-cell-address="低收申領清冊.K4" table:end-x="2.142cm" table:end-y="0.872cm" draw:z-index="0" draw:name="矩形 1" draw:style-name="gr4" draw:text-style-name="P2" svg:width="3.712cm" svg:height="3.439cm" svg:x="0cm" svg:y="0.079cm">
                <text:p text:style-name="P1"><text:span text:style-name="T6">機構大章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27"/>
            <table:table-cell table:number-columns-repeated="16372"/>
          </table:table-row>
          <table:table-row table:style-name="ro12">
            <table:table-cell table:style-name="ce26" office:value-type="string" calcext:value-type="string" table:number-columns-spanned="12" table:number-rows-spanned="1">
              <text:p>辦理「低收入失能老人養護服務補助」申領清冊</text:p>
            </table:table-cell>
            <table:covered-table-cell table:number-columns-repeated="11" table:style-name="ce35"/>
            <table:table-cell table:number-columns-repeated="16372"/>
          </table:table-row>
          <table:table-row table:style-name="ro12">
            <table:table-cell table:style-name="ce27"/>
            <table:table-cell table:style-name="ce35" table:number-columns-repeated="11"/>
            <table:table-cell table:number-columns-repeated="16372"/>
          </table:table-row>
          <table:table-row table:style-name="ro11">
            <table:table-cell table:style-name="ce28" table:number-columns-spanned="3" table:number-rows-spanned="1"/>
            <table:covered-table-cell table:number-columns-repeated="2" table:style-name="ce36"/>
            <table:table-cell table:style-name="ce39"/>
            <table:table-cell table:style-name="ce40" office:value-type="string" calcext:value-type="string" table:number-columns-spanned="4" table:number-rows-spanned="1">
              <text:p>申領日期:中華民國<text:span text:style-name="T10">     </text:span><text:span text:style-name="T11">年</text:span><text:span text:style-name="T12">     </text:span><text:span text:style-name="T11">月</text:span></text:p>
            </table:table-cell>
            <table:covered-table-cell table:number-columns-repeated="3" table:style-name="ce41"/>
            <table:table-cell table:style-name="ce39"/>
            <table:table-cell table:style-name="ce4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48"/>
            <table:table-cell table:number-columns-repeated="16372"/>
          </table:table-row>
          <table:table-row table:style-name="ro13">
            <table:table-cell table:style-name="ce29" office:value-type="string" calcext:value-type="string">
              <text:p>序號</text:p>
            </table:table-cell>
            <table:table-cell table:style-name="ce29" office:value-type="string" calcext:value-type="string">
              <text:p>姓名</text:p>
            </table:table-cell>
            <table:table-cell table:style-name="ce29" office:value-type="string" calcext:value-type="string">
              <text:p>出生日期</text:p>
            </table:table-cell>
            <table:table-cell table:style-name="ce29" office:value-type="string" calcext:value-type="string">
              <text:p>身分證字號</text:p>
            </table:table-cell>
            <table:table-cell table:style-name="ce29" office:value-type="string" calcext:value-type="string">
              <text:p>戶籍地</text:p>
            </table:table-cell>
            <table:table-cell table:style-name="ce29" office:value-type="string" calcext:value-type="string">
              <text:p>送托日期文號</text:p>
            </table:table-cell>
            <table:table-cell table:style-name="ce29" office:value-type="string" calcext:value-type="string">
              <text:p>長照需要等級</text:p>
            </table:table-cell>
            <table:table-cell table:style-name="ce29" office:value-type="string" calcext:value-type="string">
              <text:p>本期安置起迄日期</text:p>
            </table:table-cell>
            <table:table-cell table:style-name="ce29" office:value-type="string" calcext:value-type="string">
              <text:p>月(日)數</text:p>
            </table:table-cell>
            <table:table-cell table:style-name="ce29" office:value-type="string" calcext:value-type="string">
              <text:p>單價</text:p>
            </table:table-cell>
            <table:table-cell table:style-name="ce29" office:value-type="string" calcext:value-type="string">
              <text:p>補助金額</text:p>
            </table:table-cell>
            <table:table-cell table:style-name="ce29" office:value-type="string" calcext:value-type="string">
              <text:p>備 <text:s/>註</text:p>
            </table:table-cell>
          </table:table-row>
        </table:table-header-rows>
        <table:table-row table:style-name="ro14">
          <table:table-cell table:style-name="ce30" table:number-columns-repeated="4"/>
          <table:table-cell table:style-name="ce30" office:value-type="string" calcext:value-type="string">
            <text:p>高雄市</text:p>
          </table:table-cell>
          <table:table-cell table:style-name="ce30" table:number-columns-repeated="2"/>
          <table:table-cell table:style-name="ce30" office:value-type="string" calcext:value-type="string">
            <text:p>1150101-1150131</text:p>
          </table:table-cell>
          <table:table-cell table:style-name="ce43" office:value-type="string" calcext:value-type="string">
            <text:p>一個月</text:p>
          </table:table-cell>
          <table:table-cell table:style-name="ce45" office:value-type="float" office:value="800" calcext:value-type="float">
            <text:p>800 </text:p>
          </table:table-cell>
          <table:table-cell table:style-name="ce45" office:value-type="float" office:value="24000" calcext:value-type="float">
            <text:p>24,000 </text:p>
          </table:table-cell>
          <table:table-cell table:style-name="ce30"/>
        </table:table-row>
        <table:table-row table:style-name="ro14">
          <table:table-cell table:style-name="ce30" table:number-columns-repeated="9"/>
          <table:table-cell table:style-name="ce45" table:number-columns-repeated="2"/>
          <table:table-cell table:style-name="ce30"/>
        </table:table-row>
        <table:table-row table:style-name="ro15" table:number-rows-repeated="2">
          <table:table-cell table:style-name="ce30" table:number-columns-repeated="9"/>
          <table:table-cell table:style-name="ce45" table:number-columns-repeated="2"/>
          <table:table-cell table:style-name="ce30"/>
        </table:table-row>
        <table:table-row table:style-name="ro15">
          <table:table-cell table:style-name="ce30"/>
          <table:table-cell table:style-name="ce37" table:number-columns-repeated="8"/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8"/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9"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6" table:style-name="ce38"/>
          <table:table-cell table:style-name="ce42" table:number-columns-spanned="2" table:number-rows-spanned="1"/>
          <table:covered-table-cell table:style-name="ce42"/>
          <table:table-cell table:style-name="ce47" office:value-type="string" calcext:value-type="string" table:number-columns-spanned="3" table:number-rows-spanned="1">
            <text:p>元</text:p>
          </table:table-cell>
          <table:covered-table-cell table:style-name="ce49"/>
          <table:covered-table-cell table:style-name="ce47"/>
          <table:table-cell table:number-columns-repeated="16372"/>
        </table:table-row>
        <table:table-row table:style-name="ro9">
          <table:table-cell table:style-name="ce32" table:number-columns-repeated="2"/>
          <table:table-cell table:style-name="ce32">
            <draw:custom-shape table:end-cell-address="低收申領清冊.D16" table:end-x="1.004cm" table:end-y="0.284cm" draw:z-index="1" draw:name="矩形 2" draw:style-name="gr2" draw:text-style-name="P3" svg:width="1.117cm" svg:height="1.157cm" svg:x="2.328cm" svg:y="0.68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32">
            <draw:custom-shape table:end-cell-address="低收申領清冊.G16" table:end-x="0.713cm" table:end-y="0.337cm" draw:z-index="2" draw:name="矩形 3" draw:style-name="gr2" draw:text-style-name="P3" svg:width="1.09cm" svg:height="1.157cm" svg:x="2.487cm" svg:y="0.741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/>
          <table:table-cell table:style-name="ce32">
            <draw:custom-shape table:end-cell-address="低收申領清冊.I16" table:end-x="1.004cm" table:end-y="0.337cm" draw:z-index="3" draw:name="矩形 4" draw:style-name="gr2" draw:text-style-name="P3" svg:width="1.048cm" svg:height="1.157cm" svg:x="3.519cm" svg:y="0.741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32">
            <draw:custom-shape table:end-cell-address="低收申領清冊.L16" table:end-x="1.031cm" table:end-y="0.363cm" draw:z-index="4" draw:name="矩形 5" draw:style-name="gr2" draw:text-style-name="P3" svg:width="1.121cm" svg:height="1.157cm" svg:x="2.302cm" svg:y="0.767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/>
          <table:table-cell table:number-columns-repeated="16372"/>
        </table:table-row>
        <table:table-row table:style-name="ro5">
          <table:table-cell table:style-name="ce33"/>
          <table:table-cell table:style-name="ce33" office:value-type="string" calcext:value-type="string">
            <text:p>經手人:</text:p>
          </table:table-cell>
          <table:table-cell table:style-name="ce33" table:number-columns-repeated="2"/>
          <table:table-cell table:style-name="ce33" office:value-type="string" calcext:value-type="string">
            <text:p>出納:</text:p>
          </table:table-cell>
          <table:table-cell table:style-name="ce33"/>
          <table:table-cell/>
          <table:table-cell table:style-name="ce33" office:value-type="string" calcext:value-type="string">
            <text:p>會計:</text:p>
          </table:table-cell>
          <table:table-cell table:style-name="ce33"/>
          <table:table-cell table:style-name="ce33" office:value-type="string" calcext:value-type="string">
            <text:p>負責人:</text:p>
          </table:table-cell>
          <table:table-cell table:style-name="ce33" table:number-columns-repeated="2"/>
          <table:table-cell table:number-columns-repeated="16372"/>
        </table:table-row>
        <table:table-row table:style-name="ro8">
          <table:table-cell table:style-name="ce34" table:number-columns-repeated="12"/>
          <table:table-cell table:number-columns-repeated="16372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低收入戶申領領據.$A$1" table:cell-range-address="$低收申領清冊.$1:.$5" table:range-usable-as="repeat-column repeat-row"/>
        </table:named-expressions>
      </table:table>
      <table:table table:name="氧氣機申領領據" table:style-name="ta3">
        <table:table-column table:style-name="co1" table:number-columns-repeated="6" table:default-cell-style-name="ce10"/>
        <table:table-column table:style-name="co2" table:number-columns-repeated="16378" table:default-cell-style-name="ce10"/>
        <table:table-row table:style-name="ro16">
          <table:table-cell table:style-name="ce1" office:value-type="string" calcext:value-type="string" table:number-columns-spanned="6" table:number-rows-spanned="1">
            <text:p>領 款 收 據</text:p>
          </table:table-cell>
          <table:covered-table-cell table:number-columns-repeated="5" table:style-name="ce13"/>
          <table:table-cell table:number-columns-repeated="16378"/>
        </table:table-row>
        <table:table-row table:style-name="ro17">
          <table:table-cell table:style-name="ce2" office:value-type="string" calcext:value-type="string" table:number-columns-spanned="6" table:number-rows-spanned="1">
            <text:p>茲收到高雄市政府社會局____年____月份「低收入戶失能老人養護服務補助(氧氣製造機)」，計新臺幣(金額以阿拉伯數字填寫於以下欄位) 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十萬</text:p>
          </table:table-cell>
          <table:table-cell table:style-name="ce14" office:value-type="string" calcext:value-type="string">
            <text:p>萬</text:p>
          </table:table-cell>
          <table:table-cell table:style-name="ce14" office:value-type="string" calcext:value-type="string">
            <text:p>千</text:p>
          </table:table-cell>
          <table:table-cell table:style-name="ce14" office:value-type="string" calcext:value-type="string">
            <text:p>百</text:p>
          </table:table-cell>
          <table:table-cell table:style-name="ce14" office:value-type="string" calcext:value-type="string">
            <text:p>十</text:p>
          </table:table-cell>
          <table:table-cell table:style-name="ce14" office:value-type="string" calcext:value-type="string">
            <text:p>元</text:p>
          </table:table-cell>
          <table:table-cell table:number-columns-repeated="16378"/>
        </table:table-row>
        <table:table-row table:style-name="ro4">
          <table:table-cell table:style-name="ce4"/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>
            <text:p><text:s text:c="4"/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6" table:number-rows-spanned="1">
            <text:p>     <text:span text:style-name="T7"> 此致         高雄市政府社會局</text:span></text:p>
          </table:table-cell>
          <table:covered-table-cell table:number-columns-repeated="5"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單位名稱：</text:p>
          </table:table-cell>
          <table:table-cell table:style-name="ce17" table:number-columns-spanned="5" table:number-rows-spanned="1"/>
          <table:covered-table-cell table:number-columns-repeated="2" table:style-name="ce19"/>
          <table:covered-table-cell table:style-name="ce19">
            <draw:custom-shape table:end-cell-address="氧氣機申領領據.F10" table:end-x="2.294cm" table:end-y="0.165cm" draw:z-index="1" draw:name="矩形 2" draw:style-name="gr1" draw:text-style-name="P2" svg:width="4.238cm" svg:height="4.14cm" svg:x="0.972cm" svg:y="0.232cm">
              <text:p text:style-name="P1"><text:span text:style-name="T1">機構大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9"/>
          <table:table-cell table:number-columns-repeated="16378"/>
        </table:table-row>
        <table:table-row table:style-name="ro7">
          <table:table-cell table:style-name="ce8" office:value-type="string" calcext:value-type="string">
            <text:p>住 <text:s text:c="3"/>址：</text:p>
          </table:table-cell>
          <table:table-cell table:style-name="ce17" table:number-columns-spanned="5" table:number-rows-spanned="1"/>
          <table:covered-table-cell table:number-columns-repeated="4" table:style-name="ce19"/>
          <table:table-cell table:number-columns-repeated="16378"/>
        </table:table-row>
        <table:table-row table:style-name="ro7">
          <table:table-cell table:style-name="ce8" office:value-type="string" calcext:value-type="string">
            <text:p>聯絡電話：</text:p>
          </table:table-cell>
          <table:table-cell table:style-name="ce17" table:number-columns-spanned="2" table:number-rows-spanned="1"/>
          <table:covered-table-cell table:style-name="ce19"/>
          <table:table-cell table:style-name="ce23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負 責 人：</text:p>
          </table:table-cell>
          <table:table-cell table:style-name="ce18"/>
          <table:table-cell table:style-name="ce21">
            <draw:custom-shape table:end-cell-address="氧氣機申領領據.C10" table:end-x="2.393cm" table:end-y="1.256cm" draw:z-index="5" draw:name="矩形 7" draw:style-name="gr2" draw:text-style-name="P3" svg:width="1.269cm" svg:height="1.157cm" svg:x="1.124cm" svg:y="0.09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會 <text:s text:c="3"/>計：</text:p>
          </table:table-cell>
          <table:table-cell table:style-name="ce18"/>
          <table:table-cell table:style-name="ce21">
            <draw:custom-shape table:end-cell-address="氧氣機申領領據.C11" table:end-x="2.387cm" table:end-y="1.316cm" draw:z-index="2" draw:name="矩形 4" draw:style-name="gr2" draw:text-style-name="P3" svg:width="1.269cm" svg:height="1.157cm" svg:x="1.118cm" svg:y="0.15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出 <text:s text:c="3"/>納：</text:p>
          </table:table-cell>
          <table:table-cell table:style-name="ce18"/>
          <table:table-cell table:style-name="ce21">
            <draw:custom-shape table:end-cell-address="氧氣機申領領據.C12" table:end-x="2.38cm" table:end-y="1.276cm" draw:z-index="3" draw:name="矩形 5" draw:style-name="gr2" draw:text-style-name="P3" svg:width="1.269cm" svg:height="1.157cm" svg:x="1.111cm" svg:y="0.11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承 辦 人：</text:p>
          </table:table-cell>
          <table:table-cell table:style-name="ce18"/>
          <table:table-cell table:style-name="ce21">
            <draw:custom-shape table:end-cell-address="氧氣機申領領據.C13" table:end-x="2.407cm" table:end-y="1.336cm" draw:z-index="4" draw:name="矩形 6" draw:style-name="gr2" draw:text-style-name="P3" svg:width="1.269cm" svg:height="1.157cm" svg:x="1.138cm" svg:y="0.17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統一編號：</text:p>
          </table:table-cell>
          <table:table-cell table:style-name="ce19"/>
          <table:table-cell table:style-name="ce21" table:number-columns-repeated="4"/>
          <table:table-cell table:number-columns-repeated="16378"/>
        </table:table-row>
        <table:table-row table:style-name="ro8">
          <table:table-cell table:style-name="ce9"/>
          <table:table-cell>
            <draw:custom-shape table:end-cell-address="氧氣機申領領據.F27" table:end-x="1.104cm" table:end-y="0.628cm" draw:z-index="0" draw:name="Text Box 3" draw:style-name="gr3" draw:text-style-name="P6" svg:width="12.747cm" svg:height="7.732cm" svg:x="0.02cm" svg:y="0.04cm">
              <text:p text:style-name="P4"><text:span text:style-name="T2">請黏貼</text:span><text:span text:style-name="T3">存摺影本</text:span><text:span text:style-name="T2">或</text:span><text:span text:style-name="T3">寫明匯款資訊</text:span></text:p>
              <text:p text:style-name="P4"><text:span text:style-name="T4">(</text:span><text:span text:style-name="T4">開戶統編須與機構單位統編一致，若以負責人</text:span><text:span text:style-name="T4">ID</text:span><text:span text:style-name="T4">開戶，請另敘明</text:span><text:span text:style-name="T4">)</text:span></text:p>
              <text:p text:style-name="P5"><text:span text:style-name="T2">收款戶名：</text:span></text:p>
              <text:p text:style-name="P5"><text:span text:style-name="T2">銀行分行：</text:span><text:span text:style-name="T2">_____</text:span><text:span text:style-name="T2">銀行</text:span><text:span text:style-name="T2">_____</text:span><text:span text:style-name="T2">分行</text:span></text:p>
              <text:p text:style-name="P5"><text:span text:style-name="T2">收款行庫代碼</text:span><text:span text:style-name="T2">: ______________(</text:span><text:span text:style-name="T2">共</text:span><text:span text:style-name="T2">7</text:span><text:span text:style-name="T2">碼</text:span><text:span text:style-name="T2">)</text:span></text:p>
              <text:p text:style-name="P5"><text:span text:style-name="T2">帳號：</text:span></text:p>
              <text:p text:style-name="P4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8" table:number-rows-repeated="2">
          <table:table-cell table:style-name="ce9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11"/>
          <table:table-cell table:number-columns-repeated="16383"/>
        </table:table-row>
        <table:table-row table:style-name="ro8" table:number-rows-repeated="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style-name="ce12" office:value-type="string" calcext:value-type="string" table:number-columns-spanned="2" table:number-rows-spanned="1">
            <text:p>中華民國</text:p>
          </table:table-cell>
          <table:covered-table-cell table:style-name="ce20"/>
          <table:table-cell table:style-name="ce22" office:value-type="string" calcext:value-type="string">
            <text:p>年</text:p>
          </table:table-cell>
          <table:table-cell table:style-name="ce22" office:value-type="string" calcext:value-type="string">
            <text:p>月</text:p>
          </table:table-cell>
          <table:table-cell table:style-name="ce22" office:value-type="string" calcext:value-type="string">
            <text:p>日</text:p>
          </table:table-cell>
          <table:table-cell table:style-name="ce24"/>
          <table:table-cell table:number-columns-repeated="16378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氧氣機申領清冊" table:style-name="ta4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16372" table:default-cell-style-name="Default"/>
        <table:table-header-rows>
          <table:table-row table:style-name="ro11">
            <table:table-cell table:style-name="ce25" office:value-type="string" calcext:value-type="string" table:number-columns-spanned="12" table:number-rows-spanned="1">
              <text:p><text:span text:style-name="T8">○○</text:span><text:span text:style-name="T9">機構</text:span></text:p>
            </table:table-cell>
            <table:covered-table-cell table:number-columns-repeated="9" table:style-name="ce27"/>
            <table:covered-table-cell table:style-name="ce27">
              <draw:custom-shape table:end-cell-address="氧氣機申領清冊.L4" table:end-x="1.375cm" table:end-y="0.899cm" draw:z-index="0" draw:name="矩形 1" draw:style-name="gr4" draw:text-style-name="P2" svg:width="3.661cm" svg:height="3.439cm" svg:x="0.106cm" svg:y="0.106cm">
                <text:p text:style-name="P1"><text:span text:style-name="T6">機構大章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27"/>
            <table:table-cell table:number-columns-repeated="16372"/>
          </table:table-row>
          <table:table-row table:style-name="ro12">
            <table:table-cell table:style-name="ce26" office:value-type="string" calcext:value-type="string" table:number-columns-spanned="12" table:number-rows-spanned="1">
              <text:p>辦理「低收入失能老人養護服務補助(氧氣製造機)」申領清冊</text:p>
            </table:table-cell>
            <table:covered-table-cell table:number-columns-repeated="11" table:style-name="ce35"/>
            <table:table-cell table:number-columns-repeated="16372"/>
          </table:table-row>
          <table:table-row table:style-name="ro12">
            <table:table-cell table:style-name="ce27"/>
            <table:table-cell table:style-name="ce35" table:number-columns-repeated="11"/>
            <table:table-cell table:number-columns-repeated="16372"/>
          </table:table-row>
          <table:table-row table:style-name="ro11">
            <table:table-cell table:style-name="ce28" table:number-columns-spanned="3" table:number-rows-spanned="1"/>
            <table:covered-table-cell table:number-columns-repeated="2" table:style-name="ce36"/>
            <table:table-cell table:style-name="ce39"/>
            <table:table-cell table:style-name="ce40" office:value-type="string" calcext:value-type="string" table:number-columns-spanned="4" table:number-rows-spanned="1">
              <text:p>申領日期:中華民國<text:span text:style-name="T10">     </text:span><text:span text:style-name="T11">年</text:span><text:span text:style-name="T12">     </text:span><text:span text:style-name="T11">月</text:span></text:p>
            </table:table-cell>
            <table:covered-table-cell table:number-columns-repeated="3" table:style-name="ce41"/>
            <table:table-cell table:style-name="ce39"/>
            <table:table-cell table:style-name="ce4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48"/>
            <table:table-cell table:number-columns-repeated="16372"/>
          </table:table-row>
          <table:table-row table:style-name="ro13">
            <table:table-cell table:style-name="ce29" office:value-type="string" calcext:value-type="string">
              <text:p>序號</text:p>
            </table:table-cell>
            <table:table-cell table:style-name="ce29" office:value-type="string" calcext:value-type="string">
              <text:p>姓名</text:p>
            </table:table-cell>
            <table:table-cell table:style-name="ce29" office:value-type="string" calcext:value-type="string">
              <text:p>出生日期</text:p>
            </table:table-cell>
            <table:table-cell table:style-name="ce29" office:value-type="string" calcext:value-type="string">
              <text:p>身分證字號</text:p>
            </table:table-cell>
            <table:table-cell table:style-name="ce29" office:value-type="string" calcext:value-type="string">
              <text:p>戶籍地</text:p>
            </table:table-cell>
            <table:table-cell table:style-name="ce29" office:value-type="string" calcext:value-type="string">
              <text:p>送托日期文號</text:p>
            </table:table-cell>
            <table:table-cell table:style-name="ce29" office:value-type="string" calcext:value-type="string">
              <text:p>長照需要等級</text:p>
            </table:table-cell>
            <table:table-cell table:style-name="ce29" office:value-type="string" calcext:value-type="string">
              <text:p>本期安置起迄日期</text:p>
            </table:table-cell>
            <table:table-cell table:style-name="ce29" office:value-type="string" calcext:value-type="string">
              <text:p>月(日)數</text:p>
            </table:table-cell>
            <table:table-cell table:style-name="ce29" office:value-type="string" calcext:value-type="string">
              <text:p>單價</text:p>
            </table:table-cell>
            <table:table-cell table:style-name="ce29" office:value-type="string" calcext:value-type="string">
              <text:p>補助金額</text:p>
            </table:table-cell>
            <table:table-cell table:style-name="ce29" office:value-type="string" calcext:value-type="string">
              <text:p>備 <text:s/>註</text:p>
            </table:table-cell>
            <table:table-cell table:style-name="ce50" table:number-columns-repeated="16372"/>
          </table:table-row>
        </table:table-header-rows>
        <table:table-row table:style-name="ro14">
          <table:table-cell table:style-name="ce30" table:number-columns-repeated="4"/>
          <table:table-cell table:style-name="ce30" office:value-type="string" calcext:value-type="string">
            <text:p>高雄市</text:p>
          </table:table-cell>
          <table:table-cell table:style-name="ce50"/>
          <table:table-cell table:style-name="ce30"/>
          <table:table-cell table:style-name="ce30" office:value-type="string" calcext:value-type="string">
            <text:p>1150101-1150131</text:p>
          </table:table-cell>
          <table:table-cell table:style-name="ce43" office:value-type="string" calcext:value-type="string">
            <text:p>一個月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000" calcext:value-type="float">
            <text:p>3,000 </text:p>
          </table:table-cell>
          <table:table-cell table:style-name="ce30"/>
          <table:table-cell table:style-name="ce50" table:number-columns-repeated="16372"/>
        </table:table-row>
        <table:table-row table:style-name="ro14">
          <table:table-cell table:style-name="ce30" table:number-columns-repeated="9"/>
          <table:table-cell table:style-name="ce45" table:number-columns-repeated="2"/>
          <table:table-cell table:style-name="ce30"/>
          <table:table-cell table:style-name="ce50" table:number-columns-repeated="16372"/>
        </table:table-row>
        <table:table-row table:style-name="ro15">
          <table:table-cell table:style-name="ce30" table:number-columns-repeated="9"/>
          <table:table-cell table:style-name="ce45" table:number-columns-repeated="2"/>
          <table:table-cell table:style-name="ce30"/>
          <table:table-cell table:number-columns-repeated="16372"/>
        </table:table-row>
        <table:table-row table:style-name="ro15">
          <table:table-cell table:style-name="ce30" table:number-columns-repeated="9"/>
          <table:table-cell table:style-name="ce45" table:number-columns-repeated="2"/>
          <table:table-cell table:style-name="ce30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8"/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8"/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9"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6" table:style-name="ce38"/>
          <table:table-cell table:style-name="ce42" table:number-columns-spanned="2" table:number-rows-spanned="1"/>
          <table:covered-table-cell table:style-name="ce42"/>
          <table:table-cell table:style-name="ce47" office:value-type="string" calcext:value-type="string" table:number-columns-spanned="3" table:number-rows-spanned="1">
            <text:p>元</text:p>
          </table:table-cell>
          <table:covered-table-cell table:style-name="ce49"/>
          <table:covered-table-cell table:style-name="ce47"/>
          <table:table-cell table:number-columns-repeated="16372"/>
        </table:table-row>
        <table:table-row table:style-name="ro9">
          <table:table-cell table:style-name="ce32" table:number-columns-repeated="3"/>
          <table:table-cell table:style-name="ce32">
            <draw:custom-shape table:end-cell-address="氧氣機申領清冊.D15" table:end-x="1.163cm" table:end-y="0.521cm" draw:z-index="1" draw:name="矩形 2" draw:style-name="gr2" draw:text-style-name="P3" svg:width="1.117cm" svg:height="1.156cm" svg:x="0.046cm" svg:y="0.23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/>
          <table:table-cell table:style-name="ce32">
            <draw:custom-shape table:end-cell-address="氧氣機申領清冊.G15" table:end-x="0.872cm" table:end-y="0.574cm" draw:z-index="2" draw:name="矩形 3" draw:style-name="gr2" draw:text-style-name="P3" svg:width="1.09cm" svg:height="1.156cm" svg:x="2.646cm" svg:y="0.291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32">
            <draw:custom-shape table:end-cell-address="氧氣機申領清冊.I15" table:end-x="1.163cm" table:end-y="0.574cm" draw:z-index="3" draw:name="矩形 4" draw:style-name="gr2" draw:text-style-name="P3" svg:width="1.048cm" svg:height="1.156cm" svg:x="0.115cm" svg:y="0.291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32">
            <draw:custom-shape table:end-cell-address="氧氣機申領清冊.L15" table:end-x="1.19cm" table:end-y="0.601cm" draw:z-index="4" draw:name="矩形 5" draw:style-name="gr2" draw:text-style-name="P3" svg:width="1.121cm" svg:height="1.156cm" svg:x="0.069cm" svg:y="0.31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5">
          <table:table-cell table:style-name="ce33"/>
          <table:table-cell table:style-name="ce33" office:value-type="string" calcext:value-type="string">
            <text:p>經手人:</text:p>
          </table:table-cell>
          <table:table-cell table:style-name="ce33" table:number-columns-repeated="2"/>
          <table:table-cell table:style-name="ce33" office:value-type="string" calcext:value-type="string">
            <text:p>出納:</text:p>
          </table:table-cell>
          <table:table-cell table:style-name="ce33"/>
          <table:table-cell/>
          <table:table-cell table:style-name="ce33" office:value-type="string" calcext:value-type="string">
            <text:p>會計:</text:p>
          </table:table-cell>
          <table:table-cell table:style-name="ce33"/>
          <table:table-cell table:style-name="ce33" office:value-type="string" calcext:value-type="string">
            <text:p>負責人:</text:p>
          </table:table-cell>
          <table:table-cell table:style-name="ce33" table:number-columns-repeated="2"/>
          <table:table-cell table:number-columns-repeated="16372"/>
        </table:table-row>
        <table:table-row table:style-name="ro8">
          <table:table-cell table:style-name="ce34" table:number-columns-repeated="12"/>
          <table:table-cell table:number-columns-repeated="16372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低收入戶申領領據.$A$1" table:cell-range-address="$氧氣機申領清冊.$1:.$5" table:range-usable-as="repeat-column repeat-row"/>
        </table:named-expressions>
      </table:table>
      <table:table table:name="輕度低收申領領據" table:style-name="ta5">
        <table:table-column table:style-name="co1" table:number-columns-repeated="6" table:default-cell-style-name="ce10"/>
        <table:table-column table:style-name="co2" table:number-columns-repeated="16378" table:default-cell-style-name="ce10"/>
        <table:table-row table:style-name="ro16">
          <table:table-cell table:style-name="ce1" office:value-type="string" calcext:value-type="string" table:number-columns-spanned="6" table:number-rows-spanned="1">
            <text:p>領 款 收 據</text:p>
          </table:table-cell>
          <table:covered-table-cell table:number-columns-repeated="5" table:style-name="ce13"/>
          <table:table-cell table:number-columns-repeated="16378"/>
        </table:table-row>
        <table:table-row table:style-name="ro20">
          <table:table-cell table:style-name="ce2" office:value-type="string" calcext:value-type="string" table:number-columns-spanned="6" table:number-rows-spanned="1">
            <text:p>茲收到高雄市政府社會局____年____月份「低收入戶失能老人養護服務補助(輕度失能)」，計新臺幣(金額以阿拉伯數字填寫於以下欄位) 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十萬</text:p>
          </table:table-cell>
          <table:table-cell table:style-name="ce14" office:value-type="string" calcext:value-type="string">
            <text:p>萬</text:p>
          </table:table-cell>
          <table:table-cell table:style-name="ce14" office:value-type="string" calcext:value-type="string">
            <text:p>千</text:p>
          </table:table-cell>
          <table:table-cell table:style-name="ce14" office:value-type="string" calcext:value-type="string">
            <text:p>百</text:p>
          </table:table-cell>
          <table:table-cell table:style-name="ce14" office:value-type="string" calcext:value-type="string">
            <text:p>十</text:p>
          </table:table-cell>
          <table:table-cell table:style-name="ce14" office:value-type="string" calcext:value-type="string">
            <text:p>元</text:p>
          </table:table-cell>
          <table:table-cell table:number-columns-repeated="16378"/>
        </table:table-row>
        <table:table-row table:style-name="ro4">
          <table:table-cell table:style-name="ce4"/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>
            <text:p><text:s text:c="4"/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6" table:number-rows-spanned="1">
            <text:p>     <text:span text:style-name="T7"> 此致         高雄市政府社會局</text:span></text:p>
          </table:table-cell>
          <table:covered-table-cell table:number-columns-repeated="5"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單位名稱：</text:p>
          </table:table-cell>
          <table:table-cell table:style-name="ce17" table:number-columns-spanned="5" table:number-rows-spanned="1"/>
          <table:covered-table-cell table:number-columns-repeated="2" table:style-name="ce19"/>
          <table:covered-table-cell table:style-name="ce19">
            <draw:custom-shape table:end-cell-address="輕度低收申領領據.F10" table:end-x="2.427cm" table:end-y="0.165cm" draw:z-index="5" draw:name="矩形 12" draw:style-name="gr1" draw:text-style-name="P2" svg:width="4.238cm" svg:height="4.14cm" svg:x="1.105cm" svg:y="0.232cm">
              <text:p text:style-name="P1"><text:span text:style-name="T1">機構大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9"/>
          <table:table-cell table:number-columns-repeated="16378"/>
        </table:table-row>
        <table:table-row table:style-name="ro7">
          <table:table-cell table:style-name="ce8" office:value-type="string" calcext:value-type="string">
            <text:p>住 <text:s text:c="3"/>址：</text:p>
          </table:table-cell>
          <table:table-cell table:style-name="ce17" table:number-columns-spanned="5" table:number-rows-spanned="1"/>
          <table:covered-table-cell table:number-columns-repeated="4" table:style-name="ce19"/>
          <table:table-cell table:number-columns-repeated="16378"/>
        </table:table-row>
        <table:table-row table:style-name="ro7">
          <table:table-cell table:style-name="ce8" office:value-type="string" calcext:value-type="string">
            <text:p>聯絡電話：</text:p>
          </table:table-cell>
          <table:table-cell table:style-name="ce17" table:number-columns-spanned="2" table:number-rows-spanned="1"/>
          <table:covered-table-cell table:style-name="ce19"/>
          <table:table-cell table:style-name="ce23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負 責 人：</text:p>
          </table:table-cell>
          <table:table-cell table:style-name="ce18"/>
          <table:table-cell table:style-name="ce21">
            <draw:custom-shape table:end-cell-address="輕度低收申領領據.C10" table:end-x="2.261cm" table:end-y="1.223cm" draw:z-index="1" draw:name="矩形 3" draw:style-name="gr2" draw:text-style-name="P3" svg:width="1.269cm" svg:height="1.157cm" svg:x="0.992cm" svg:y="0.066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會 <text:s text:c="3"/>計：</text:p>
          </table:table-cell>
          <table:table-cell table:style-name="ce18"/>
          <table:table-cell table:style-name="ce21">
            <draw:custom-shape table:end-cell-address="輕度低收申領領據.C11" table:end-x="2.288cm" table:end-y="1.25cm" draw:z-index="2" draw:name="矩形 4" draw:style-name="gr2" draw:text-style-name="P3" svg:width="1.269cm" svg:height="1.157cm" svg:x="1.019cm" svg:y="0.093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出 <text:s text:c="3"/>納：</text:p>
          </table:table-cell>
          <table:table-cell table:style-name="ce18"/>
          <table:table-cell table:style-name="ce21">
            <draw:custom-shape table:end-cell-address="輕度低收申領領據.C12" table:end-x="2.281cm" table:end-y="1.21cm" draw:z-index="3" draw:name="矩形 5" draw:style-name="gr2" draw:text-style-name="P3" svg:width="1.269cm" svg:height="1.157cm" svg:x="1.012cm" svg:y="0.053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承 辦 人：</text:p>
          </table:table-cell>
          <table:table-cell table:style-name="ce18"/>
          <table:table-cell table:style-name="ce21">
            <draw:custom-shape table:end-cell-address="輕度低收申領領據.C13" table:end-x="2.307cm" table:end-y="1.269cm" draw:z-index="4" draw:name="矩形 6" draw:style-name="gr2" draw:text-style-name="P3" svg:width="1.269cm" svg:height="1.157cm" svg:x="1.038cm" svg:y="0.112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統一編號：</text:p>
          </table:table-cell>
          <table:table-cell table:style-name="ce19"/>
          <table:table-cell table:style-name="ce21" table:number-columns-repeated="4"/>
          <table:table-cell table:number-columns-repeated="16378"/>
        </table:table-row>
        <table:table-row table:style-name="ro8">
          <table:table-cell table:style-name="ce9"/>
          <table:table-cell>
            <draw:custom-shape table:end-cell-address="輕度低收申領領據.F27" table:end-x="1.137cm" table:end-y="0.661cm" draw:z-index="0" draw:name="Text Box 3" draw:style-name="gr3" draw:text-style-name="P6" svg:width="12.747cm" svg:height="7.666cm" svg:x="0.053cm" svg:y="0.139cm">
              <text:p text:style-name="P4"><text:span text:style-name="T2">請黏貼</text:span><text:span text:style-name="T3">存摺影本</text:span><text:span text:style-name="T2">或</text:span><text:span text:style-name="T3">寫明匯款資訊</text:span></text:p>
              <text:p text:style-name="P4"><text:span text:style-name="T4">(</text:span><text:span text:style-name="T4">開戶統編須與機構單位統編一致，若以負責人</text:span><text:span text:style-name="T4">ID</text:span><text:span text:style-name="T4">開戶，請另敘明</text:span><text:span text:style-name="T4">)</text:span></text:p>
              <text:p text:style-name="P5"><text:span text:style-name="T2">收款戶名：</text:span></text:p>
              <text:p text:style-name="P5"><text:span text:style-name="T2">銀行分行：</text:span><text:span text:style-name="T2">_____</text:span><text:span text:style-name="T2">銀行</text:span><text:span text:style-name="T2">_____</text:span><text:span text:style-name="T2">分行</text:span></text:p>
              <text:p text:style-name="P5"><text:span text:style-name="T2">收款行庫代碼</text:span><text:span text:style-name="T2">: ______________(</text:span><text:span text:style-name="T2">共</text:span><text:span text:style-name="T2">7</text:span><text:span text:style-name="T2">碼</text:span><text:span text:style-name="T2">)</text:span></text:p>
              <text:p text:style-name="P5"><text:span text:style-name="T2">帳號：</text:span></text:p>
              <text:p text:style-name="P4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8" table:number-rows-repeated="2">
          <table:table-cell table:style-name="ce9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11"/>
          <table:table-cell table:number-columns-repeated="16383"/>
        </table:table-row>
        <table:table-row table:style-name="ro8" table:number-rows-repeated="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8">
          <table:table-cell table:style-name="ce12" office:value-type="string" calcext:value-type="string" table:number-columns-spanned="2" table:number-rows-spanned="1">
            <text:p>中華民國</text:p>
          </table:table-cell>
          <table:covered-table-cell table:style-name="ce20"/>
          <table:table-cell table:style-name="ce22" office:value-type="string" calcext:value-type="string">
            <text:p>年</text:p>
          </table:table-cell>
          <table:table-cell table:style-name="ce22" office:value-type="string" calcext:value-type="string">
            <text:p>月</text:p>
          </table:table-cell>
          <table:table-cell table:style-name="ce22" office:value-type="string" calcext:value-type="string">
            <text:p>日</text:p>
          </table:table-cell>
          <table:table-cell table:style-name="ce24"/>
          <table:table-cell table:number-columns-repeated="16378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輕度失能申領清冊" table:style-name="ta6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16372" table:default-cell-style-name="Default"/>
        <table:table-header-rows>
          <table:table-row table:style-name="ro11">
            <table:table-cell table:style-name="ce25" office:value-type="string" calcext:value-type="string" table:number-columns-spanned="12" table:number-rows-spanned="1">
              <text:p><text:span text:style-name="T8">○○</text:span><text:span text:style-name="T9">機構</text:span></text:p>
            </table:table-cell>
            <table:covered-table-cell table:number-columns-repeated="8" table:style-name="ce27"/>
            <table:covered-table-cell table:style-name="ce27">
              <draw:custom-shape table:end-cell-address="輕度失能申領清冊.L4" table:end-x="0.978cm" table:end-y="0.925cm" draw:z-index="0" draw:name="矩形 1" draw:style-name="gr4" draw:text-style-name="P2" svg:width="3.564cm" svg:height="3.439cm" svg:x="1.376cm" svg:y="0.132cm">
                <text:p text:style-name="P1"><text:span text:style-name="T6">機構大章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27"/>
            <table:table-cell table:number-columns-repeated="16372"/>
          </table:table-row>
          <table:table-row table:style-name="ro12">
            <table:table-cell table:style-name="ce26" office:value-type="string" calcext:value-type="string" table:number-columns-spanned="12" table:number-rows-spanned="1">
              <text:p>辦理「低收入失能老人養護服務補助(輕度失能)」申領清冊</text:p>
            </table:table-cell>
            <table:covered-table-cell table:number-columns-repeated="11" table:style-name="ce35"/>
            <table:table-cell table:number-columns-repeated="16372"/>
          </table:table-row>
          <table:table-row table:style-name="ro12">
            <table:table-cell table:style-name="ce27"/>
            <table:table-cell table:style-name="ce35" table:number-columns-repeated="11"/>
            <table:table-cell table:number-columns-repeated="16372"/>
          </table:table-row>
          <table:table-row table:style-name="ro11">
            <table:table-cell table:style-name="ce28" table:number-columns-spanned="3" table:number-rows-spanned="1"/>
            <table:covered-table-cell table:number-columns-repeated="2" table:style-name="ce36"/>
            <table:table-cell table:style-name="ce39"/>
            <table:table-cell table:style-name="ce40" office:value-type="string" calcext:value-type="string" table:number-columns-spanned="4" table:number-rows-spanned="1">
              <text:p>申領日期:中華民國<text:span text:style-name="T10">     </text:span><text:span text:style-name="T11">年</text:span><text:span text:style-name="T12">     </text:span><text:span text:style-name="T11">月</text:span></text:p>
            </table:table-cell>
            <table:covered-table-cell table:number-columns-repeated="3" table:style-name="ce41"/>
            <table:table-cell table:style-name="ce39"/>
            <table:table-cell table:style-name="ce4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48"/>
            <table:table-cell table:number-columns-repeated="16372"/>
          </table:table-row>
          <table:table-row table:style-name="ro13">
            <table:table-cell table:style-name="ce29" office:value-type="string" calcext:value-type="string">
              <text:p>序號</text:p>
            </table:table-cell>
            <table:table-cell table:style-name="ce29" office:value-type="string" calcext:value-type="string">
              <text:p>姓名</text:p>
            </table:table-cell>
            <table:table-cell table:style-name="ce29" office:value-type="string" calcext:value-type="string">
              <text:p>出生日期</text:p>
            </table:table-cell>
            <table:table-cell table:style-name="ce29" office:value-type="string" calcext:value-type="string">
              <text:p>身分證字號</text:p>
            </table:table-cell>
            <table:table-cell table:style-name="ce29" office:value-type="string" calcext:value-type="string">
              <text:p>戶籍地</text:p>
            </table:table-cell>
            <table:table-cell table:style-name="ce29" office:value-type="string" calcext:value-type="string">
              <text:p>送托日期文號</text:p>
            </table:table-cell>
            <table:table-cell table:style-name="ce29" office:value-type="string" calcext:value-type="string">
              <text:p>長照需要等級</text:p>
            </table:table-cell>
            <table:table-cell table:style-name="ce29" office:value-type="string" calcext:value-type="string">
              <text:p>本期安置起迄日期</text:p>
            </table:table-cell>
            <table:table-cell table:style-name="ce29" office:value-type="string" calcext:value-type="string">
              <text:p>月(日)數</text:p>
            </table:table-cell>
            <table:table-cell table:style-name="ce29" office:value-type="string" calcext:value-type="string">
              <text:p>單價</text:p>
            </table:table-cell>
            <table:table-cell table:style-name="ce29" office:value-type="string" calcext:value-type="string">
              <text:p>補助金額</text:p>
            </table:table-cell>
            <table:table-cell table:style-name="ce29" office:value-type="string" calcext:value-type="string">
              <text:p>備 <text:s/>註</text:p>
            </table:table-cell>
            <table:table-cell table:style-name="ce50" table:number-columns-repeated="16372"/>
          </table:table-row>
        </table:table-header-rows>
        <table:table-row table:style-name="ro14">
          <table:table-cell table:style-name="ce30" table:number-columns-repeated="4"/>
          <table:table-cell table:style-name="ce30" office:value-type="string" calcext:value-type="string">
            <text:p>高雄市</text:p>
          </table:table-cell>
          <table:table-cell table:style-name="ce50"/>
          <table:table-cell table:style-name="ce30"/>
          <table:table-cell table:style-name="ce30" office:value-type="string" calcext:value-type="string">
            <text:p>1150101-1150131</text:p>
          </table:table-cell>
          <table:table-cell table:style-name="ce43" office:value-type="string" calcext:value-type="string">
            <text:p>一個月</text:p>
          </table:table-cell>
          <table:table-cell table:style-name="ce45" office:value-type="float" office:value="600" calcext:value-type="float">
            <text:p>600 </text:p>
          </table:table-cell>
          <table:table-cell table:style-name="ce45" office:value-type="float" office:value="18000" calcext:value-type="float">
            <text:p>18,000 </text:p>
          </table:table-cell>
          <table:table-cell table:style-name="ce30"/>
          <table:table-cell table:style-name="ce50" table:number-columns-repeated="16372"/>
        </table:table-row>
        <table:table-row table:style-name="ro14">
          <table:table-cell table:style-name="ce30" table:number-columns-repeated="9"/>
          <table:table-cell table:style-name="ce45" table:number-columns-repeated="2"/>
          <table:table-cell table:style-name="ce30"/>
          <table:table-cell table:style-name="ce50" table:number-columns-repeated="16372"/>
        </table:table-row>
        <table:table-row table:style-name="ro15">
          <table:table-cell table:style-name="ce30" table:number-columns-repeated="9"/>
          <table:table-cell table:style-name="ce45" table:number-columns-repeated="2"/>
          <table:table-cell table:style-name="ce30"/>
          <table:table-cell table:number-columns-repeated="16372"/>
        </table:table-row>
        <table:table-row table:style-name="ro15">
          <table:table-cell table:style-name="ce30" table:number-columns-repeated="9"/>
          <table:table-cell table:style-name="ce45" table:number-columns-repeated="2"/>
          <table:table-cell table:style-name="ce30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8"/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8"/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9"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6" table:style-name="ce38"/>
          <table:table-cell table:style-name="ce42" table:number-columns-spanned="2" table:number-rows-spanned="1"/>
          <table:covered-table-cell table:style-name="ce42"/>
          <table:table-cell table:style-name="ce47" office:value-type="string" calcext:value-type="string" table:number-columns-spanned="3" table:number-rows-spanned="1">
            <text:p>元</text:p>
          </table:table-cell>
          <table:covered-table-cell table:style-name="ce49"/>
          <table:covered-table-cell table:style-name="ce47"/>
          <table:table-cell table:number-columns-repeated="16372"/>
        </table:table-row>
        <table:table-row table:style-name="ro9">
          <table:table-cell table:style-name="ce32" table:number-columns-repeated="3"/>
          <table:table-cell table:style-name="ce32">
            <draw:custom-shape table:end-cell-address="輕度失能申領清冊.D15" table:end-x="1.375cm" table:end-y="0.601cm" draw:z-index="1" draw:name="矩形 2" draw:style-name="gr2" draw:text-style-name="P3" svg:width="1.269cm" svg:height="1.156cm" svg:x="0.106cm" svg:y="0.31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/>
          <table:table-cell table:style-name="ce32">
            <draw:custom-shape table:end-cell-address="輕度失能申領清冊.G15" table:end-x="1.084cm" table:end-y="0.601cm" draw:z-index="2" draw:name="矩形 3" draw:style-name="gr2" draw:text-style-name="P3" svg:width="1.09cm" svg:height="1.156cm" svg:x="2.858cm" svg:y="0.31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32">
            <draw:custom-shape table:end-cell-address="輕度失能申領清冊.I15" table:end-x="1.295cm" table:end-y="0.601cm" draw:z-index="3" draw:name="矩形 4" draw:style-name="gr2" draw:text-style-name="P3" svg:width="1.269cm" svg:height="1.156cm" svg:x="0.026cm" svg:y="0.31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32">
            <draw:custom-shape table:end-cell-address="輕度失能申領清冊.L15" table:end-x="1.375cm" table:end-y="0.601cm" draw:z-index="4" draw:name="矩形 5" draw:style-name="gr2" draw:text-style-name="P3" svg:width="1.269cm" svg:height="1.156cm" svg:x="0.106cm" svg:y="0.318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5">
          <table:table-cell table:style-name="ce33"/>
          <table:table-cell table:style-name="ce33" office:value-type="string" calcext:value-type="string">
            <text:p>經手人:</text:p>
          </table:table-cell>
          <table:table-cell table:style-name="ce33" table:number-columns-repeated="2"/>
          <table:table-cell table:style-name="ce33" office:value-type="string" calcext:value-type="string">
            <text:p>出納:</text:p>
          </table:table-cell>
          <table:table-cell table:style-name="ce33"/>
          <table:table-cell/>
          <table:table-cell table:style-name="ce33" office:value-type="string" calcext:value-type="string">
            <text:p>會計:</text:p>
          </table:table-cell>
          <table:table-cell table:style-name="ce33"/>
          <table:table-cell table:style-name="ce33" office:value-type="string" calcext:value-type="string">
            <text:p>負責人:</text:p>
          </table:table-cell>
          <table:table-cell table:style-name="ce33" table:number-columns-repeated="2"/>
          <table:table-cell table:number-columns-repeated="16372"/>
        </table:table-row>
        <table:table-row table:style-name="ro8">
          <table:table-cell table:style-name="ce34" table:number-columns-repeated="12"/>
          <table:table-cell table:number-columns-repeated="16372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低收入戶申領領據.$A$1" table:cell-range-address="$輕度失能申領清冊.$1:.$5" table:range-usable-as="repeat-column repeat-row"/>
        </table:named-expressions>
      </table:table>
      <table:table table:name="耗材費申領領據" table:style-name="ta7">
        <table:table-column table:style-name="co1" table:number-columns-repeated="6" table:default-cell-style-name="ce10"/>
        <table:table-column table:style-name="co2" table:number-columns-repeated="16378" table:default-cell-style-name="ce10"/>
        <table:table-row table:style-name="ro16">
          <table:table-cell table:style-name="ce1" office:value-type="string" calcext:value-type="string" table:number-columns-spanned="6" table:number-rows-spanned="1">
            <text:p>領 款 收 據</text:p>
          </table:table-cell>
          <table:covered-table-cell table:number-columns-repeated="5" table:style-name="ce13"/>
          <table:table-cell table:number-columns-repeated="16378"/>
        </table:table-row>
        <table:table-row table:style-name="ro22">
          <table:table-cell table:style-name="ce2" office:value-type="string" calcext:value-type="string" table:number-columns-spanned="6" table:number-rows-spanned="1">
            <text:p>茲收到高雄市政府社會局____年____月份「低收入戶失能老人養護服務補助(耗材費)」，計新臺幣(金額以阿拉伯數字填寫於以下欄位) 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十萬</text:p>
          </table:table-cell>
          <table:table-cell table:style-name="ce14" office:value-type="string" calcext:value-type="string">
            <text:p>萬</text:p>
          </table:table-cell>
          <table:table-cell table:style-name="ce14" office:value-type="string" calcext:value-type="string">
            <text:p>千</text:p>
          </table:table-cell>
          <table:table-cell table:style-name="ce14" office:value-type="string" calcext:value-type="string">
            <text:p>百</text:p>
          </table:table-cell>
          <table:table-cell table:style-name="ce14" office:value-type="string" calcext:value-type="string">
            <text:p>十</text:p>
          </table:table-cell>
          <table:table-cell table:style-name="ce14" office:value-type="string" calcext:value-type="string">
            <text:p>元</text:p>
          </table:table-cell>
          <table:table-cell table:number-columns-repeated="16378"/>
        </table:table-row>
        <table:table-row table:style-name="ro4">
          <table:table-cell table:style-name="ce4"/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>
            <text:p><text:s text:c="4"/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6" table:number-rows-spanned="1">
            <text:p>     <text:span text:style-name="T7"> 此致         高雄市政府社會局</text:span></text:p>
          </table:table-cell>
          <table:covered-table-cell table:number-columns-repeated="5"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單位名稱：</text:p>
          </table:table-cell>
          <table:table-cell table:style-name="ce17" table:number-columns-spanned="5" table:number-rows-spanned="1"/>
          <table:covered-table-cell table:number-columns-repeated="2" table:style-name="ce19"/>
          <table:covered-table-cell table:style-name="ce19">
            <draw:custom-shape table:end-cell-address="耗材費申領領據.F10" table:end-x="2.427cm" table:end-y="0.165cm" draw:z-index="1" draw:name="矩形 2" draw:style-name="gr1" draw:text-style-name="P2" svg:width="4.238cm" svg:height="4.14cm" svg:x="1.105cm" svg:y="0.232cm">
              <text:p text:style-name="P1"><text:span text:style-name="T1">機構大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9"/>
          <table:table-cell table:number-columns-repeated="16378"/>
        </table:table-row>
        <table:table-row table:style-name="ro7">
          <table:table-cell table:style-name="ce8" office:value-type="string" calcext:value-type="string">
            <text:p>住 <text:s text:c="3"/>址：</text:p>
          </table:table-cell>
          <table:table-cell table:style-name="ce17" table:number-columns-spanned="5" table:number-rows-spanned="1"/>
          <table:covered-table-cell table:number-columns-repeated="4" table:style-name="ce19"/>
          <table:table-cell table:number-columns-repeated="16378"/>
        </table:table-row>
        <table:table-row table:style-name="ro7">
          <table:table-cell table:style-name="ce8" office:value-type="string" calcext:value-type="string">
            <text:p>聯絡電話：</text:p>
          </table:table-cell>
          <table:table-cell table:style-name="ce17" table:number-columns-spanned="2" table:number-rows-spanned="1"/>
          <table:covered-table-cell table:style-name="ce19"/>
          <table:table-cell table:style-name="ce23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負 責 人：</text:p>
          </table:table-cell>
          <table:table-cell table:style-name="ce18"/>
          <table:table-cell table:style-name="ce21">
            <draw:custom-shape table:end-cell-address="耗材費申領領據.C10" table:end-x="2.493cm" table:end-y="1.289cm" draw:z-index="2" draw:name="矩形 3" draw:style-name="gr2" draw:text-style-name="P3" svg:width="1.269cm" svg:height="1.157cm" svg:x="1.224cm" svg:y="0.132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會 <text:s text:c="3"/>計：</text:p>
          </table:table-cell>
          <table:table-cell table:style-name="ce18"/>
          <table:table-cell table:style-name="ce21">
            <draw:custom-shape table:end-cell-address="耗材費申領領據.C11" table:end-x="2.519cm" table:end-y="1.316cm" draw:z-index="3" draw:name="矩形 4" draw:style-name="gr2" draw:text-style-name="P3" svg:width="1.269cm" svg:height="1.157cm" svg:x="1.25cm" svg:y="0.15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出 <text:s text:c="3"/>納：</text:p>
          </table:table-cell>
          <table:table-cell table:style-name="ce18"/>
          <table:table-cell table:style-name="ce21">
            <draw:custom-shape table:end-cell-address="耗材費申領領據.C12" table:end-x="2.513cm" table:end-y="1.276cm" draw:z-index="4" draw:name="矩形 5" draw:style-name="gr2" draw:text-style-name="P3" svg:width="1.269cm" svg:height="1.157cm" svg:x="1.244cm" svg:y="0.11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承 辦 人：</text:p>
          </table:table-cell>
          <table:table-cell table:style-name="ce18"/>
          <table:table-cell table:style-name="ce21">
            <draw:custom-shape table:end-cell-address="耗材費申領領據.C13" table:end-x="2.539cm" table:end-y="1.336cm" draw:z-index="5" draw:name="矩形 6" draw:style-name="gr2" draw:text-style-name="P3" svg:width="1.269cm" svg:height="1.157cm" svg:x="1.27cm" svg:y="0.17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number-columns-repeated="16378"/>
        </table:table-row>
        <table:table-row table:style-name="ro7">
          <table:table-cell table:style-name="ce8" office:value-type="string" calcext:value-type="string">
            <text:p>統一編號：</text:p>
          </table:table-cell>
          <table:table-cell table:style-name="ce19"/>
          <table:table-cell table:style-name="ce21" table:number-columns-repeated="4"/>
          <table:table-cell table:number-columns-repeated="16378"/>
        </table:table-row>
        <table:table-row table:style-name="ro8">
          <table:table-cell table:style-name="ce9"/>
          <table:table-cell>
            <draw:custom-shape table:end-cell-address="耗材費申領領據.F27" table:end-x="1.137cm" table:end-y="1.004cm" draw:z-index="0" draw:name="Text Box 3" draw:style-name="gr3" draw:text-style-name="P6" svg:width="12.747cm" svg:height="7.943cm" svg:x="0.053cm" svg:y="0.205cm">
              <text:p text:style-name="P4"><text:span text:style-name="T2">請黏貼</text:span><text:span text:style-name="T3">存摺影本</text:span><text:span text:style-name="T2">或</text:span><text:span text:style-name="T3">寫明匯款資訊</text:span></text:p>
              <text:p text:style-name="P4"><text:span text:style-name="T4">(</text:span><text:span text:style-name="T4">開戶統編須與機構單位統編一致，若以負責人</text:span><text:span text:style-name="T4">ID</text:span><text:span text:style-name="T4">開戶，請另敘明</text:span><text:span text:style-name="T4">)</text:span></text:p>
              <text:p text:style-name="P5"><text:span text:style-name="T2">收款戶名：</text:span></text:p>
              <text:p text:style-name="P5"><text:span text:style-name="T2">銀行分行：</text:span><text:span text:style-name="T2">_____</text:span><text:span text:style-name="T2">銀行</text:span><text:span text:style-name="T2">_____</text:span><text:span text:style-name="T2">分行</text:span></text:p>
              <text:p text:style-name="P5"><text:span text:style-name="T2">收款行庫代碼</text:span><text:span text:style-name="T2">: ______________(</text:span><text:span text:style-name="T2">共</text:span><text:span text:style-name="T2">7</text:span><text:span text:style-name="T2">碼</text:span><text:span text:style-name="T2">)</text:span></text:p>
              <text:p text:style-name="P5"><text:span text:style-name="T2">帳號：</text:span></text:p>
              <text:p text:style-name="P4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8" table:number-rows-repeated="2">
          <table:table-cell table:style-name="ce9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11"/>
          <table:table-cell table:number-columns-repeated="16383"/>
        </table:table-row>
        <table:table-row table:style-name="ro8" table:number-rows-repeated="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3">
          <table:table-cell table:style-name="ce12" office:value-type="string" calcext:value-type="string" table:number-columns-spanned="2" table:number-rows-spanned="1">
            <text:p>中華民國</text:p>
          </table:table-cell>
          <table:covered-table-cell table:style-name="ce20"/>
          <table:table-cell table:style-name="ce22" office:value-type="string" calcext:value-type="string">
            <text:p>年</text:p>
          </table:table-cell>
          <table:table-cell table:style-name="ce22" office:value-type="string" calcext:value-type="string">
            <text:p>月</text:p>
          </table:table-cell>
          <table:table-cell table:style-name="ce22" office:value-type="string" calcext:value-type="string">
            <text:p>日</text:p>
          </table:table-cell>
          <table:table-cell table:style-name="ce24"/>
          <table:table-cell table:number-columns-repeated="16378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耗材費申領清冊" table:style-name="ta8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16372" table:default-cell-style-name="Default"/>
        <table:table-header-rows>
          <table:table-row table:style-name="ro11">
            <table:table-cell table:style-name="ce25" office:value-type="string" calcext:value-type="string" table:number-columns-spanned="12" table:number-rows-spanned="1">
              <text:p><text:span text:style-name="T8">○○</text:span><text:span text:style-name="T9">機構</text:span></text:p>
            </table:table-cell>
            <table:covered-table-cell table:number-columns-repeated="8" table:style-name="ce27"/>
            <table:covered-table-cell table:style-name="ce27">
              <draw:custom-shape table:end-cell-address="耗材費申領清冊.L4" table:end-x="0.766cm" table:end-y="0.899cm" draw:z-index="0" draw:name="矩形 1" draw:style-name="gr4" draw:text-style-name="P2" svg:width="3.564cm" svg:height="3.439cm" svg:x="1.164cm" svg:y="0.106cm">
                <text:p text:style-name="P1"><text:span text:style-name="T6">機構大章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27"/>
            <table:table-cell table:number-columns-repeated="16372"/>
          </table:table-row>
          <table:table-row table:style-name="ro12">
            <table:table-cell table:style-name="ce26" office:value-type="string" calcext:value-type="string" table:number-columns-spanned="12" table:number-rows-spanned="1">
              <text:p>辦理「低收入失能老人養護服務補助(耗材費)」申領清冊</text:p>
            </table:table-cell>
            <table:covered-table-cell table:number-columns-repeated="11" table:style-name="ce35"/>
            <table:table-cell table:number-columns-repeated="16372"/>
          </table:table-row>
          <table:table-row table:style-name="ro12">
            <table:table-cell table:style-name="ce27"/>
            <table:table-cell table:style-name="ce35" table:number-columns-repeated="11"/>
            <table:table-cell table:number-columns-repeated="16372"/>
          </table:table-row>
          <table:table-row table:style-name="ro11">
            <table:table-cell table:style-name="ce28" table:number-columns-spanned="3" table:number-rows-spanned="1"/>
            <table:covered-table-cell table:number-columns-repeated="2" table:style-name="ce36"/>
            <table:table-cell table:style-name="ce39"/>
            <table:table-cell table:style-name="ce40" office:value-type="string" calcext:value-type="string" table:number-columns-spanned="4" table:number-rows-spanned="1">
              <text:p>申領日期:中華民國<text:span text:style-name="T10">     </text:span><text:span text:style-name="T11">年</text:span><text:span text:style-name="T12">     </text:span><text:span text:style-name="T11">月</text:span></text:p>
            </table:table-cell>
            <table:covered-table-cell table:number-columns-repeated="3" table:style-name="ce41"/>
            <table:table-cell table:style-name="ce39"/>
            <table:table-cell table:style-name="ce4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48"/>
            <table:table-cell table:number-columns-repeated="16372"/>
          </table:table-row>
          <table:table-row table:style-name="ro13">
            <table:table-cell table:style-name="ce29" office:value-type="string" calcext:value-type="string">
              <text:p>序號</text:p>
            </table:table-cell>
            <table:table-cell table:style-name="ce29" office:value-type="string" calcext:value-type="string">
              <text:p>姓名</text:p>
            </table:table-cell>
            <table:table-cell table:style-name="ce29" office:value-type="string" calcext:value-type="string">
              <text:p>出生日期</text:p>
            </table:table-cell>
            <table:table-cell table:style-name="ce29" office:value-type="string" calcext:value-type="string">
              <text:p>身分證字號</text:p>
            </table:table-cell>
            <table:table-cell table:style-name="ce29" office:value-type="string" calcext:value-type="string">
              <text:p>戶籍地</text:p>
            </table:table-cell>
            <table:table-cell table:style-name="ce29" office:value-type="string" calcext:value-type="string">
              <text:p>送托日期文號</text:p>
            </table:table-cell>
            <table:table-cell table:style-name="ce29" office:value-type="string" calcext:value-type="string">
              <text:p>長照需要等級</text:p>
            </table:table-cell>
            <table:table-cell table:style-name="ce29" office:value-type="string" calcext:value-type="string">
              <text:p>本期安置起迄日期</text:p>
            </table:table-cell>
            <table:table-cell table:style-name="ce29" office:value-type="string" calcext:value-type="string">
              <text:p>月(日)數</text:p>
            </table:table-cell>
            <table:table-cell table:style-name="ce29" office:value-type="string" calcext:value-type="string">
              <text:p>單價</text:p>
            </table:table-cell>
            <table:table-cell table:style-name="ce29" office:value-type="string" calcext:value-type="string">
              <text:p>補助金額</text:p>
            </table:table-cell>
            <table:table-cell table:style-name="ce29" office:value-type="string" calcext:value-type="string">
              <text:p>備 <text:s/>註</text:p>
            </table:table-cell>
            <table:table-cell table:style-name="ce50" table:number-columns-repeated="16372"/>
          </table:table-row>
        </table:table-header-rows>
        <table:table-row table:style-name="ro14">
          <table:table-cell table:style-name="ce30" table:number-columns-repeated="4"/>
          <table:table-cell table:style-name="ce30" office:value-type="string" calcext:value-type="string">
            <text:p>高雄市</text:p>
          </table:table-cell>
          <table:table-cell table:style-name="ce50"/>
          <table:table-cell table:style-name="ce30"/>
          <table:table-cell table:style-name="ce30" office:value-type="string" calcext:value-type="string">
            <text:p>1150101-1150131</text:p>
          </table:table-cell>
          <table:table-cell table:style-name="ce43" office:value-type="string" calcext:value-type="string">
            <text:p>一個月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1000" calcext:value-type="float">
            <text:p>1,000 </text:p>
          </table:table-cell>
          <table:table-cell table:style-name="ce30"/>
          <table:table-cell table:style-name="ce50" table:number-columns-repeated="16372"/>
        </table:table-row>
        <table:table-row table:style-name="ro14">
          <table:table-cell table:style-name="ce30" table:number-columns-repeated="9"/>
          <table:table-cell table:style-name="ce45" table:number-columns-repeated="2"/>
          <table:table-cell table:style-name="ce30"/>
          <table:table-cell table:style-name="ce50" table:number-columns-repeated="16372"/>
        </table:table-row>
        <table:table-row table:style-name="ro15">
          <table:table-cell table:style-name="ce30" table:number-columns-repeated="9"/>
          <table:table-cell table:style-name="ce45" table:number-columns-repeated="2"/>
          <table:table-cell table:style-name="ce30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8"/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15">
          <table:table-cell table:style-name="ce30"/>
          <table:table-cell table:style-name="ce37" table:number-columns-repeated="8"/>
          <table:table-cell table:style-name="ce46" table:number-columns-repeated="2"/>
          <table:table-cell table:style-name="ce37"/>
          <table:table-cell table:number-columns-repeated="16372"/>
        </table:table-row>
        <table:table-row table:style-name="ro9"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6" table:style-name="ce38"/>
          <table:table-cell table:style-name="ce42" table:number-columns-spanned="2" table:number-rows-spanned="1"/>
          <table:covered-table-cell table:style-name="ce42"/>
          <table:table-cell table:style-name="ce47" office:value-type="string" calcext:value-type="string" table:number-columns-spanned="3" table:number-rows-spanned="1">
            <text:p>元</text:p>
          </table:table-cell>
          <table:covered-table-cell table:style-name="ce49"/>
          <table:covered-table-cell table:style-name="ce47"/>
          <table:table-cell table:number-columns-repeated="16372"/>
        </table:table-row>
        <table:table-row table:style-name="ro9">
          <table:table-cell table:style-name="ce32" table:number-columns-repeated="3"/>
          <table:table-cell table:style-name="ce32">
            <draw:custom-shape table:end-cell-address="耗材費申領清冊.D14" table:end-x="1.163cm" table:end-y="0.574cm" draw:z-index="1" draw:name="矩形 2" draw:style-name="gr2" draw:text-style-name="P3" svg:width="1.117cm" svg:height="1.156cm" svg:x="0.046cm" svg:y="0.291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/>
          <table:table-cell table:style-name="ce32">
            <draw:custom-shape table:end-cell-address="耗材費申領清冊.G14" table:end-x="0.951cm" table:end-y="0.548cm" draw:z-index="2" draw:name="矩形 3" draw:style-name="gr2" draw:text-style-name="P3" svg:width="1.09cm" svg:height="1.156cm" svg:x="2.725cm" svg:y="0.265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32">
            <draw:custom-shape table:end-cell-address="耗材費申領清冊.I14" table:end-x="1.189cm" table:end-y="0.574cm" draw:z-index="3" draw:name="矩形 4" draw:style-name="gr2" draw:text-style-name="P3" svg:width="1.048cm" svg:height="1.156cm" svg:x="0.141cm" svg:y="0.291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32">
            <draw:custom-shape table:end-cell-address="耗材費申領清冊.L14" table:end-x="1.19cm" table:end-y="0.548cm" draw:z-index="4" draw:name="矩形 5" draw:style-name="gr2" draw:text-style-name="P3" svg:width="1.121cm" svg:height="1.156cm" svg:x="0.069cm" svg:y="0.265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5">
          <table:table-cell table:style-name="ce33"/>
          <table:table-cell table:style-name="ce33" office:value-type="string" calcext:value-type="string">
            <text:p>經手人:</text:p>
          </table:table-cell>
          <table:table-cell table:style-name="ce33" table:number-columns-repeated="2"/>
          <table:table-cell table:style-name="ce33" office:value-type="string" calcext:value-type="string">
            <text:p>出納:</text:p>
          </table:table-cell>
          <table:table-cell table:style-name="ce33"/>
          <table:table-cell/>
          <table:table-cell table:style-name="ce33" office:value-type="string" calcext:value-type="string">
            <text:p>會計:</text:p>
          </table:table-cell>
          <table:table-cell table:style-name="ce33"/>
          <table:table-cell table:style-name="ce33" office:value-type="string" calcext:value-type="string">
            <text:p>負責人:</text:p>
          </table:table-cell>
          <table:table-cell table:style-name="ce33" table:number-columns-repeated="2"/>
          <table:table-cell table:number-columns-repeated="16372"/>
        </table:table-row>
        <table:table-row table:style-name="ro8">
          <table:table-cell table:style-name="ce34" table:number-columns-repeated="12"/>
          <table:table-cell table:number-columns-repeated="16372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低收入戶申領領據.$A$1" table:cell-range-address="$耗材費申領清冊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0%" draw:distance="100%"/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9cm" fo:margin-left="1.799cm" fo:margin-right="1.79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低收入戶申領領據" style:display-name="PageStyle_低收入戶申領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輕度低收申領領據" style:display-name="PageStyle_輕度低收申領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耗材費申領領據" style:display-name="PageStyle_耗材費申領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耗材費申領清冊" style:display-name="PageStyle_耗材費申領清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氧氣機申領清冊" style:display-name="PageStyle_氧氣機申領清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氧氣機申領領據" style:display-name="PageStyle_氧氣機申領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輕度失能申領清冊" style:display-name="PageStyle_輕度失能申領清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低收申領清冊" style:display-name="PageStyle_低收申領清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5-12-02T02:07:00</dc:date>
    <meta:generator>LibreOffice/7.6.5.2$Windows_x86 LibreOffice_project/38d5f62f85355c192ef5f1dd47c5c0c0c6d6598b</meta:generator>
    <meta:document-statistic meta:table-count="8" meta:cell-count="200" meta:object-count="44"/>
    <meta:user-defined meta:name="AppVersion">16.0300</meta:user-defined>
  </office:meta>
</office:document-meta>
</file>