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-Identity-H" svg:font-family="ArialUnicodeMS-Identity-H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ArialUnicodeMS-Identity-H" style:font-name-asian="ArialUnicodeMS-Identity-H" style:font-name-complex="ArialUnicodeMS-Identity-H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UnicodeMS-Identity-H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UnicodeMS-Identity-H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UnicodeMS-Identity-H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end"/>
    </style:style>
    <style:style style:name="T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-Identity-H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DFKaiShu-SB-Estd-BF-Identity-H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-Identity-H" fo:color="#FF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-Identity-H" fo:color="#FF0000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333in"/>
    </style:style>
    <style:style style:name="T1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333in"/>
    </style:style>
    <style:style style:name="T2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3333in"/>
    </style:style>
    <style:style style:name="T3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UnicodeMS-Identity-H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3333in" fo:margin-right="-0.1368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0.3333in"/>
    </style:style>
    <style:style style:name="T4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line-height="0.3333in" fo:margin-left="0.7868in" fo:margin-right="-0.3347in" fo:text-indent="-0.7868in">
        <style:tab-stops/>
      </style:paragraph-properties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line-height="0.3333in" fo:margin-left="0.7868in" fo:margin-right="-0.3347in" fo:text-indent="-0.7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line-height="0.3333in" fo:margin-left="0.7868in" fo:margin-right="-0.3347in" fo:text-indent="0.0006in">
        <style:tab-stops/>
      </style:paragraph-properties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高雄市低收入戶失能老人養護</text:span><text:span text:style-name="T4">服務</text:span><text:span text:style-name="T5">補助申請書</text:span></text:p>
      <text:p text:style-name="P6"><text:span text:style-name="T7"><text:s text:c="41"/></text:span><text:span text:style-name="T8"><text:s text:c="2"/></text:span><text:span text:style-name="T9">113.</text:span><text:span text:style-name="T10">12.04</text:span><text:span text:style-name="T11">修正</text:span></text:p>
      <text:p text:style-name="P12"/>
      <text:p text:style-name="P13"><text:span text:style-name="T14">本市</text:span><text:span text:style-name="T15"><text:s text:c="6"/></text:span><text:span text:style-name="T16"><text:s/></text:span><text:span text:style-name="T17">區</text:span><text:span text:style-name="T18"><text:s/></text:span><text:span text:style-name="T19"><text:s text:c="3"/></text:span><text:span text:style-name="T20">里第</text:span><text:span text:style-name="T21"><text:s text:c="3"/></text:span><text:span text:style-name="T22">類低收入戶</text:span><text:span text:style-name="T23"><text:s text:c="14"/></text:span><text:span text:style-name="T24"><text:s/></text:span><text:span text:style-name="T25">君</text:span></text:p>
      <text:p text:style-name="P26"><text:span text:style-name="T27">身分證字號:</text:span><text:span text:style-name="T28"><text:s text:c="9"/></text:span><text:span text:style-name="T29"><text:s text:c="3"/></text:span><text:span text:style-name="T30"><text:s text:c="2"/></text:span></text:p>
      <text:p text:style-name="P31">（出生日期：<text:s text:c="2"/><text:s/><text:s/><text:s/>年<text:s text:c="2"/><text:s text:c="2"/><text:s/><text:s/>月<text:s/><text:s/><text:s text:c="3"/>日年滿<text:s/><text:s text:c="2"/><text:s text:c="2"/><text:s/>歲）</text:p>
      <text:p text:style-name="P32">因長期臥床，無親屬或乏親屬照顧，擬申請進住養護機構、護理之家或住宿式長照機構養護服務補助，茲檢附有關證明文件如次，請轉陳社會局辦理：</text:p>
      <text:p text:style-name="P33"><text:span text:style-name="T34">（一）</text:span><text:span text:style-name="T35">申請書正本</text:span><text:span text:style-name="T36">。</text:span></text:p>
      <text:p text:style-name="P37">（二）低收入戶證明。</text:p>
      <text:p text:style-name="P38">（三）申請人身分證正反面影本、全戶戶籍謄本(或全戶戶口名簿影本)。</text:p>
      <text:p text:style-name="P39">（四）代理人身分證正反面影本。</text:p>
      <text:p text:style-name="P40">（五）進住養護機構聲明書正本。</text:p>
      <text:p text:style-name="P41"><text:s/>(六) 機構合約書影本或機構入住證明。</text:p>
      <text:p text:style-name="P42">此 致</text:p>
      <text:p text:style-name="P43"><text:span text:style-name="T44">高雄市</text:span><text:span text:style-name="T45"><text:s text:c="6"/></text:span><text:span text:style-name="T46"><text:s text:c="2"/></text:span><text:span text:style-name="T47"><text:s/></text:span><text:span text:style-name="T48">區公所</text:span></text:p>
      <text:p text:style-name="P49"/>
      <text:p text:style-name="P50">申請（代理）人：<text:s/><text:s text:c="14"/>（簽章）</text:p>
      <text:p text:style-name="P51"/>
      <text:p text:style-name="P52">身分證字號：</text:p>
      <text:p text:style-name="P53"/>
      <text:p text:style-name="P54"><text:span text:style-name="T55">地</text:span><text:span text:style-name="T56"><text:s/></text:span><text:span text:style-name="T57">址：</text:span><text:span text:style-name="T58"><text:s text:c="6"/>市縣 <text:s text:c="2"/></text:span><text:span text:style-name="T59"><text:s text:c="2"/></text:span><text:span text:style-name="T60"><text:s/></text:span><text:span text:style-name="T61">區</text:span><text:span text:style-name="T62"><text:s/></text:span><text:span text:style-name="T63"><text:s text:c="2"/></text:span><text:span text:style-name="T64"><text:s text:c="2"/>里</text:span><text:span text:style-name="T65"><text:s/></text:span><text:span text:style-name="T66"><text:s text:c="3"/></text:span><text:span text:style-name="T67"><text:s text:c="2"/></text:span><text:span text:style-name="T68">鄰 <text:s/></text:span><text:span text:style-name="T69"><text:s text:c="4"/></text:span><text:span text:style-name="T70"><text:s/>路</text:span><text:span text:style-name="T71">(街)</text:span><text:span text:style-name="T72"><text:s/></text:span></text:p>
      <text:p text:style-name="P73"><text:s/><text:s/><text:s text:c="4"/>巷 <text:s text:c="5"/>弄 <text:s text:c="4"/>號 <text:s text:c="3"/>樓之<text:s text:c="3"/><text:s/></text:p>
      <text:p text:style-name="P74"/>
      <text:p text:style-name="P75">電<text:s/>話：（<text:s/><text:s/>）</text:p>
      <text:p text:style-name="P76"/>
      <text:p text:style-name="P77">與申請人關係：</text:p>
      <text:p text:style-name="P78"/>
      <text:p text:style-name="P79"><text:span text:style-name="T80"><text:s text:c="6"/>中華民國 <text:s text:c="2"/></text:span><text:span text:style-name="T81"><text:s text:c="3"/></text:span><text:span text:style-name="T82"><text:s text:c="2"/>年<text:s/></text:span><text:span text:style-name="T83"><text:s text:c="3"/></text:span><text:span text:style-name="T84"><text:s text:c="3"/>月 <text:s text:c="2"/></text:span><text:span text:style-name="T85"><text:s text:c="2"/></text:span><text:span text:style-name="T8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-Identity-H" svg:font-family="ArialUnicodeMS-Identity-H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09T08:06:00Z</meta:creation-date>
    <dc:date>2024-12-09T08:06:00Z</dc:date>
    <meta:print-date>2019-03-11T1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