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3.549cm"/>
    </style:style>
    <style:style style:name="co16" style:family="table-column">
      <style:table-column-properties fo:break-before="auto" style:column-width="1.979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006cm"/>
    </style:style>
    <style:style style:name="co19" style:family="table-column">
      <style:table-column-properties fo:break-before="auto" style:column-width="1.362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1.954cm"/>
    </style:style>
    <style:style style:name="co23" style:family="table-column">
      <style:table-column-properties fo:break-before="auto" style:column-width="1.233cm"/>
    </style:style>
    <style:style style:name="co24" style:family="table-column">
      <style:table-column-properties fo:break-before="auto" style:column-width="1.903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1">
      <style:table-properties table:display="true" style:writing-mode="lr-tb" table:tab-color="#95b3d7"/>
    </style:style>
    <style:style style:name="ta4" style:family="table" style:master-page-name="mp2">
      <style:table-properties table:display="true" style:writing-mode="lr-tb" table:tab-color="#95b3d7"/>
    </style:style>
    <style:style style:name="ta5" style:family="table" style:master-page-name="mp1">
      <style:table-properties table:display="true" style:writing-mode="lr-tb" table:tab-color="#c4d79b"/>
    </style:style>
    <style:style style:name="ta6" style:family="table" style:master-page-name="mp2">
      <style:table-properties table:display="true" style:writing-mode="lr-tb" table:tab-color="#c4d79b"/>
    </style:style>
    <style:style style:name="ta7" style:family="table" style:master-page-name="mp1">
      <style:table-properties table:display="true" style:writing-mode="lr-tb" table:tab-color="#b1a0c7"/>
    </style:style>
    <style:style style:name="ta8" style:family="table" style:master-page-name="mp2">
      <style:table-properties table:display="true" style:writing-mode="lr-tb" table:tab-color="#b1a0c7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3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058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一般_20_2" style:data-style-name="N0">
      <style:table-cell-properties style:cell-protect="protected" style:print-content="true" fo:background-color="transparent" style:vertical-align="middle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71" style:family="table-cell" style:parent-style-name="Default" style:data-style-name="N0"/>
    <style:style style:name="ce7" style:family="table-cell" style:parent-style-name="Default" style:data-style-name="N0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14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gr1" style:family="graphic">
      <style:graphic-properties draw:stroke="dash" draw:stroke-dash="SysDash" svg:stroke-width="0.071cm" svg:stroke-color="#000000" svg:stroke-opacity="100%" svg:stroke-linecap="butt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gr2" style:family="graphic">
      <style:graphic-properties draw:stroke="dash" draw:stroke-dash="Dash" svg:stroke-width="0.035cm" svg:stroke-color="#000000" svg:stroke-opacity="100%" svg:stroke-linecap="butt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gr3" style:family="graphic">
      <style:graphic-properties draw:stroke="dash" draw:stroke-dash="Dash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" style:family="graphic">
      <style:graphic-properties draw:stroke="dash" draw:stroke-dash="SysDash" svg:stroke-width="0.053cm" svg:stroke-color="#7f7f7f" svg:stroke-opacity="100%" svg:stroke-linecap="butt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.411cm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a6a6a6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F1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F" style:font-name-asian="標楷體1" style:font-name-complex="標楷體1"/>
    </style:style>
    <style:style style:name="T10" style:family="text">
      <style:text-properties fo:color="#000000" style:font-name="F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低收入戶申領領據" table:style-name="ta1">
        <table:table-column table:style-name="co1" table:number-columns-repeated="6" table:default-cell-style-name="ce49"/>
        <table:table-column table:style-name="co2" table:number-columns-repeated="16378" table:default-cell-style-name="ce49"/>
        <table:table-row table:style-name="ro1">
          <table:table-cell table:style-name="ce32" office:value-type="string" calcext:value-type="string" table:number-columns-spanned="6" table:number-rows-spanned="1">
            <text:p>領 款 收 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3" office:value-type="string" calcext:value-type="string" table:number-columns-spanned="6" table:number-rows-spanned="1">
            <text:p>茲收到高雄市政府社會局____年____月份「低收入戶失能老人養護服務補助」，計新臺幣(金額以阿拉伯數字填寫於以下欄位) 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6" office:value-type="string" calcext:value-type="string">
            <text:p>十萬</text:p>
          </table:table-cell>
          <table:table-cell table:style-name="ce17" office:value-type="string" calcext:value-type="string">
            <text:p>萬</text:p>
          </table:table-cell>
          <table:table-cell table:style-name="ce17" office:value-type="string" calcext:value-type="string">
            <text:p>千</text:p>
          </table:table-cell>
          <table:table-cell table:style-name="ce17" office:value-type="string" calcext:value-type="string">
            <text:p>百</text:p>
          </table:table-cell>
          <table:table-cell table:style-name="ce17" office:value-type="string" calcext:value-type="string">
            <text:p>十</text:p>
          </table:table-cell>
          <table:table-cell table:style-name="ce17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18"/>
          <table:table-cell table:style-name="ce19" table:number-columns-repeated="5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 text:c="4"/></text:p>
          </table:table-cell>
          <table:table-cell table:number-columns-repeated="16383"/>
        </table:table-row>
        <table:table-row table:style-name="ro5">
          <table:table-cell table:style-name="ce34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1" office:value-type="string" calcext:value-type="string">
            <text:p>單位名稱：</text:p>
          </table:table-cell>
          <table:table-cell table:style-name="ce54" table:number-columns-spanned="5" table:number-rows-spanned="1"/>
          <table:covered-table-cell table:number-columns-repeated="2"/>
          <table:covered-table-cell>
            <draw:custom-shape draw:z-index="5" draw:name="矩形 17" draw:style-name="gr1" draw:text-style-name="P2" svg:width="4.432cm" svg:height="4.101cm" svg:x="1.105cm" svg:y="0.232cm">
              <text:p text:style-name="P1"><text:span text:style-name="T1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table:style-name="ce22" office:value-type="string" calcext:value-type="string">
            <text:p>住 <text:s text:c="3"/>址：</text:p>
          </table:table-cell>
          <table:table-cell table:style-name="ce54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22" office:value-type="string" calcext:value-type="string">
            <text:p>聯絡電話：</text:p>
          </table:table-cell>
          <table:table-cell table:style-name="ce54" table:number-columns-spanned="2" table:number-rows-spanned="1"/>
          <table:covered-table-cell/>
          <table:table-cell table:style-name="ce28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負 責 人：</text:p>
          </table:table-cell>
          <table:table-cell table:style-name="ce29"/>
          <table:table-cell table:style-name="ce27">
            <draw:custom-shape draw:z-index="1" draw:name="矩形 9" draw:style-name="gr2" draw:text-style-name="P2" svg:width="1.27cm" svg:height="1.158cm" svg:x="0.814cm" svg:y="0.09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會 <text:s text:c="3"/>計：</text:p>
          </table:table-cell>
          <table:table-cell table:style-name="ce29"/>
          <table:table-cell table:style-name="ce27">
            <draw:custom-shape draw:z-index="2" draw:name="矩形 10" draw:style-name="gr2" draw:text-style-name="P2" svg:width="1.27cm" svg:height="1.158cm" svg:x="0.84cm" svg:y="0.12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出 <text:s text:c="3"/>納：</text:p>
          </table:table-cell>
          <table:table-cell table:style-name="ce29"/>
          <table:table-cell table:style-name="ce27">
            <draw:custom-shape draw:z-index="3" draw:name="矩形 11" draw:style-name="gr2" draw:text-style-name="P2" svg:width="1.27cm" svg:height="1.158cm" svg:x="0.833cm" svg:y="0.08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承 辦 人：</text:p>
          </table:table-cell>
          <table:table-cell table:style-name="ce29"/>
          <table:table-cell table:style-name="ce27">
            <draw:custom-shape draw:z-index="4" draw:name="矩形 12" draw:style-name="gr2" draw:text-style-name="P2" svg:width="1.27cm" svg:height="1.158cm" svg:x="0.86cm" svg:y="0.14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統一編號：</text:p>
            <draw:frame draw:z-index="0" draw:name="Text Box 3" draw:style-name="gr3" draw:text-style-name="P5" svg:width="13.52cm" svg:height="8.162cm" svg:x="2.684cm" svg:y="1.22cm">
              <draw:text-box>
                <text:p text:style-name="P3"><text:span text:style-name="T2">請黏貼</text:span><text:span text:style-name="T3">存摺影本</text:span><text:span text:style-name="T2">或</text:span><text:span text:style-name="T3">寫明匯款資訊</text:span></text:p>
                <text:p text:style-name="P3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  <text:p text:style-name="P4"><text:span text:style-name="T2">收款戶名：</text:span></text:p>
                <text:p text:style-name="P4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  <text:p text:style-name="P4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  <text:p text:style-name="P4"><text:span text:style-name="T2">帳號：</text:span></text:p>
                <text:p text:style-name="P3"><text:span text:style-name="T5"> </text:span></text:p>
              </draw:text-box>
            </draw:frame>
          </table:table-cell>
          <table:table-cell table:style-name="ce30"/>
          <table:table-cell table:style-name="ce27" table:number-columns-repeated="4"/>
          <table:table-cell table:number-columns-repeated="16378"/>
        </table:table-row>
        <table:table-row table:style-name="ro7" table:number-rows-repeated="3">
          <table:table-cell table:style-name="ce23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style-name="ce24"/>
          <table:table-cell table:number-columns-repeated="16383"/>
        </table:table-row>
        <table:table-row table:style-name="ro7" table:number-rows-repeated="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2" table:number-rows-spanned="1">
            <text:p>中華民國</text:p>
          </table:table-cell>
          <table:covered-table-cell/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string" calcext:value-type="string">
            <text:p>日</text:p>
          </table:table-cell>
          <table:table-cell table:style-name="ce26"/>
          <table:table-cell table:number-columns-repeated="16378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低收申領清冊" table:style-name="ta2"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2" table:number-columns-repeated="16372" table:default-cell-style-name="ce71"/>
        <table:table-row table:style-name="ro12">
          <table:table-cell table:style-name="ce41" office:value-type="string" calcext:value-type="string" table:number-columns-spanned="12" table:number-rows-spanned="1">
            <text:p><text:span text:style-name="T8">○○</text:span><text:span text:style-name="T9">機構</text:span></text:p>
          </table:table-cell>
          <table:covered-table-cell table:number-columns-repeated="8"/>
          <table:covered-table-cell>
            <draw:custom-shape draw:z-index="0" draw:name="矩形 1" draw:style-name="gr4" draw:text-style-name="P2" svg:width="3.81cm" svg:height="3.44cm" svg:x="0cm" svg:y="0.079cm">
              <text:p text:style-name="P1"><text:span text:style-name="T6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13">
          <table:table-cell table:style-name="ce42" office:value-type="string" calcext:value-type="string" table:number-columns-spanned="12" table:number-rows-spanned="1">
            <text:p>辦理「低收入失能老人養護服務補助」申領清冊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6"/>
          <table:table-cell table:style-name="ce7" table:number-columns-repeated="11"/>
          <table:table-cell table:number-columns-repeated="16372"/>
        </table:table-row>
        <table:table-row table:style-name="ro12">
          <table:table-cell table:style-name="ce44" table:number-columns-spanned="3" table:number-rows-spanned="1"/>
          <table:covered-table-cell table:number-columns-repeated="2"/>
          <table:table-cell table:style-name="ce2"/>
          <table:table-cell table:style-name="ce46" office:value-type="string" calcext:value-type="string" table:number-columns-spanned="4" table:number-rows-spanned="1">
            <text:p>申領日期:中華民國<text:span text:style-name="T10">     </text:span>年<text:span text:style-name="T10">     </text:span>月</text:p>
          </table:table-cell>
          <table:covered-table-cell table:number-columns-repeated="3"/>
          <table:table-cell table:style-name="ce2"/>
          <table:table-cell table:style-name="ce47" office:value-type="string" calcext:value-type="string" table:number-columns-spanned="3" table:number-rows-spanned="1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出生日期</text:p>
          </table:table-cell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戶籍地</text:p>
          </table:table-cell>
          <table:table-cell table:style-name="ce8" office:value-type="string" calcext:value-type="string">
            <text:p>送托日期文號</text:p>
          </table:table-cell>
          <table:table-cell table:style-name="ce8" office:value-type="string" calcext:value-type="string">
            <text:p>長照需要等級</text:p>
          </table:table-cell>
          <table:table-cell table:style-name="ce8" office:value-type="string" calcext:value-type="string">
            <text:p>本期安置起迄日期</text:p>
          </table:table-cell>
          <table:table-cell table:style-name="ce8" office:value-type="string" calcext:value-type="string">
            <text:p>月(日)數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補助金額</text:p>
          </table:table-cell>
          <table:table-cell table:style-name="ce8" office:value-type="string" calcext:value-type="string">
            <text:p>備 <text:s/>註</text:p>
          </table:table-cell>
        </table:table-row>
        <table:table-row table:style-name="ro15">
          <table:table-cell table:style-name="ce10" table:number-columns-repeated="4"/>
          <table:table-cell table:style-name="ce10" office:value-type="string" calcext:value-type="string">
            <text:p>高雄市</text:p>
          </table:table-cell>
          <table:table-cell table:style-name="ce10" table:number-columns-repeated="2"/>
          <table:table-cell table:style-name="ce10" office:value-type="string" calcext:value-type="string">
            <text:p>1150101-1150131</text:p>
          </table:table-cell>
          <table:table-cell table:style-name="ce10" office:value-type="string" calcext:value-type="string">
            <text:p>一個月</text:p>
          </table:table-cell>
          <table:table-cell table:style-name="ce12" office:value-type="float" office:value="800" calcext:value-type="float">
            <text:p>800 </text:p>
          </table:table-cell>
          <table:table-cell table:style-name="ce12" office:value-type="float" office:value="24000" calcext:value-type="float">
            <text:p>24,000 </text:p>
          </table:table-cell>
          <table:table-cell table:style-name="ce10"/>
        </table:table-row>
        <table:table-row table:style-name="ro15">
          <table:table-cell table:style-name="ce10" table:number-columns-repeated="9"/>
          <table:table-cell table:style-name="ce12" table:number-columns-repeated="2"/>
          <table:table-cell table:style-name="ce10"/>
        </table:table-row>
        <table:table-row table:style-name="ro16">
          <table:table-cell table:style-name="ce10" table:number-columns-repeated="9"/>
          <table:table-cell table:style-name="ce12" table:number-columns-repeated="2"/>
          <table:table-cell table:style-name="ce10"/>
        </table:table-row>
        <table:table-row table:style-name="ro16">
          <table:table-cell table:style-name="ce10"/>
          <table:table-cell table:style-name="ce13" table:number-columns-repeated="8"/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7"/>
          <table:table-cell table:style-name="ce13" office:value-type="string" calcext:value-type="string">
            <text:p><text:s/></text:p>
          </table:table-cell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8"/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9"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38" table:number-columns-spanned="2" table:number-rows-spanned="1"/>
          <table:covered-table-cell/>
          <table:table-cell table:style-name="ce40" office:value-type="string" calcext:value-type="string" table:number-columns-spanned="3" table:number-rows-spanned="1">
            <text:p>元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5" table:number-columns-repeated="2"/>
          <table:table-cell table:style-name="ce5">
            <draw:custom-shape draw:z-index="1" draw:name="矩形 2" draw:style-name="gr2" draw:text-style-name="P2" svg:width="1.27cm" svg:height="1.158cm" svg:x="2.328cm" svg:y="0.68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2" draw:name="矩形 3" draw:style-name="gr2" draw:text-style-name="P2" svg:width="1.27cm" svg:height="1.158cm" svg:x="2.487cm" svg:y="0.74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/>
          <table:table-cell table:style-name="ce5">
            <draw:custom-shape draw:z-index="3" draw:name="矩形 4" draw:style-name="gr2" draw:text-style-name="P2" svg:width="1.27cm" svg:height="1.158cm" svg:x="3.519cm" svg:y="0.74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4" draw:name="矩形 5" draw:style-name="gr2" draw:text-style-name="P2" svg:width="1.27cm" svg:height="1.158cm" svg:x="2.108cm" svg:y="0.76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3">
          <table:table-cell table:style-name="ce4"/>
          <table:table-cell table:style-name="ce4" office:value-type="string" calcext:value-type="string">
            <text:p>經手人:</text:p>
          </table:table-cell>
          <table:table-cell table:style-name="ce4" table:number-columns-repeated="2"/>
          <table:table-cell table:style-name="ce4" office:value-type="string" calcext:value-type="string">
            <text:p>出納:</text:p>
          </table:table-cell>
          <table:table-cell table:style-name="ce4"/>
          <table:table-cell/>
          <table:table-cell table:style-name="ce4" office:value-type="string" calcext:value-type="string">
            <text:p>會計:</text:p>
          </table:table-cell>
          <table:table-cell table:style-name="ce4"/>
          <table:table-cell table:style-name="ce4" office:value-type="string" calcext:value-type="string">
            <text:p>負責人:</text:p>
          </table:table-cell>
          <table:table-cell table:style-name="ce4" table:number-columns-repeated="2"/>
          <table:table-cell table:number-columns-repeated="16372"/>
        </table:table-row>
        <table:table-row table:style-name="ro7">
          <table:table-cell table:style-name="ce3" table:number-columns-repeated="12"/>
          <table:table-cell table:number-columns-repeated="16372"/>
        </table:table-row>
        <table:table-row table:style-name="ro11" table:number-rows-repeated="1048560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Titles" table:base-cell-address="$低收申領清冊.$A$1" table:cell-range-address="低收申領清冊.$1:低收申領清冊.$5"/>
        </table:named-expressions>
      </table:table>
      <table:table table:name="氧氣機申領領據" table:style-name="ta3">
        <table:table-column table:style-name="co1" table:number-columns-repeated="6" table:default-cell-style-name="ce49"/>
        <table:table-column table:style-name="co2" table:number-columns-repeated="16378" table:default-cell-style-name="ce49"/>
        <table:table-row table:style-name="ro18">
          <table:table-cell table:style-name="ce32" office:value-type="string" calcext:value-type="string" table:number-columns-spanned="6" table:number-rows-spanned="1">
            <text:p>領 款 收 據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33" office:value-type="string" calcext:value-type="string" table:number-columns-spanned="6" table:number-rows-spanned="1">
            <text:p>茲收到高雄市政府社會局____年____月份「低收入戶失能老人養護服務補助(氧氣製造機)」，計新臺幣(金額以阿拉伯數字填寫於以下欄位) 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6" office:value-type="string" calcext:value-type="string">
            <text:p>十萬</text:p>
          </table:table-cell>
          <table:table-cell table:style-name="ce17" office:value-type="string" calcext:value-type="string">
            <text:p>萬</text:p>
          </table:table-cell>
          <table:table-cell table:style-name="ce17" office:value-type="string" calcext:value-type="string">
            <text:p>千</text:p>
          </table:table-cell>
          <table:table-cell table:style-name="ce17" office:value-type="string" calcext:value-type="string">
            <text:p>百</text:p>
          </table:table-cell>
          <table:table-cell table:style-name="ce17" office:value-type="string" calcext:value-type="string">
            <text:p>十</text:p>
          </table:table-cell>
          <table:table-cell table:style-name="ce17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18"/>
          <table:table-cell table:style-name="ce19" table:number-columns-repeated="5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 text:c="4"/></text:p>
          </table:table-cell>
          <table:table-cell table:number-columns-repeated="16383"/>
        </table:table-row>
        <table:table-row table:style-name="ro5">
          <table:table-cell table:style-name="ce34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1" office:value-type="string" calcext:value-type="string">
            <text:p>單位名稱：</text:p>
          </table:table-cell>
          <table:table-cell table:style-name="ce54" table:number-columns-spanned="5" table:number-rows-spanned="1"/>
          <table:covered-table-cell table:number-columns-repeated="2"/>
          <table:covered-table-cell>
            <draw:custom-shape draw:z-index="1" draw:name="矩形 2" draw:style-name="gr1" draw:text-style-name="P2" svg:width="4.432cm" svg:height="4.101cm" svg:x="0.972cm" svg:y="0.232cm">
              <text:p text:style-name="P1"><text:span text:style-name="T1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table:style-name="ce22" office:value-type="string" calcext:value-type="string">
            <text:p>住 <text:s text:c="3"/>址：</text:p>
          </table:table-cell>
          <table:table-cell table:style-name="ce54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22" office:value-type="string" calcext:value-type="string">
            <text:p>聯絡電話：</text:p>
          </table:table-cell>
          <table:table-cell table:style-name="ce54" table:number-columns-spanned="2" table:number-rows-spanned="1"/>
          <table:covered-table-cell/>
          <table:table-cell table:style-name="ce28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負 責 人：</text:p>
          </table:table-cell>
          <table:table-cell table:style-name="ce29"/>
          <table:table-cell table:style-name="ce27">
            <draw:custom-shape draw:z-index="5" draw:name="矩形 7" draw:style-name="gr2" draw:text-style-name="P2" svg:width="1.27cm" svg:height="1.158cm" svg:x="1.124cm" svg:y="0.09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會 <text:s text:c="3"/>計：</text:p>
          </table:table-cell>
          <table:table-cell table:style-name="ce29"/>
          <table:table-cell table:style-name="ce27">
            <draw:custom-shape draw:z-index="2" draw:name="矩形 4" draw:style-name="gr2" draw:text-style-name="P2" svg:width="1.27cm" svg:height="1.158cm" svg:x="1.118cm" svg:y="0.15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出 <text:s text:c="3"/>納：</text:p>
          </table:table-cell>
          <table:table-cell table:style-name="ce29"/>
          <table:table-cell table:style-name="ce27">
            <draw:custom-shape draw:z-index="3" draw:name="矩形 5" draw:style-name="gr2" draw:text-style-name="P2" svg:width="1.27cm" svg:height="1.158cm" svg:x="1.111cm" svg:y="0.11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承 辦 人：</text:p>
          </table:table-cell>
          <table:table-cell table:style-name="ce29"/>
          <table:table-cell table:style-name="ce27">
            <draw:custom-shape draw:z-index="4" draw:name="矩形 6" draw:style-name="gr2" draw:text-style-name="P2" svg:width="1.27cm" svg:height="1.158cm" svg:x="1.138cm" svg:y="0.17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統一編號：</text:p>
          </table:table-cell>
          <table:table-cell table:style-name="ce54"/>
          <table:table-cell table:style-name="ce27" table:number-columns-repeated="4"/>
          <table:table-cell table:number-columns-repeated="16378"/>
        </table:table-row>
        <table:table-row table:style-name="ro7">
          <table:table-cell table:style-name="ce23">
            <draw:frame draw:z-index="0" draw:name="Text Box 3" draw:style-name="gr3" draw:text-style-name="P5" svg:width="13.52cm" svg:height="7.378cm" svg:x="2.601cm" svg:y="0.041cm">
              <draw:text-box>
                <text:p text:style-name="P3"><text:span text:style-name="T2">請黏貼</text:span><text:span text:style-name="T3">存摺影本</text:span><text:span text:style-name="T2">或</text:span><text:span text:style-name="T3">寫明匯款資訊</text:span></text:p>
                <text:p text:style-name="P3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  <text:p text:style-name="P4"><text:span text:style-name="T2">收款戶名：</text:span></text:p>
                <text:p text:style-name="P4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  <text:p text:style-name="P4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  <text:p text:style-name="P4"><text:span text:style-name="T2">帳號：</text:span></text:p>
                <text:p text:style-name="P3"><text:span text:style-name="T5"> </text:span></text:p>
              </draw:text-box>
            </draw:frame>
          </table:table-cell>
          <table:table-cell table:number-columns-repeated="16383"/>
        </table:table-row>
        <table:table-row table:style-name="ro7" table:number-rows-repeated="2">
          <table:table-cell table:style-name="ce23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style-name="ce24"/>
          <table:table-cell table:number-columns-repeated="16383"/>
        </table:table-row>
        <table:table-row table:style-name="ro7" table:number-rows-repeated="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style-name="ce31" office:value-type="string" calcext:value-type="string" table:number-columns-spanned="2" table:number-rows-spanned="1">
            <text:p>中華民國</text:p>
          </table:table-cell>
          <table:covered-table-cell/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string" calcext:value-type="string">
            <text:p>日</text:p>
          </table:table-cell>
          <table:table-cell table:style-name="ce26"/>
          <table:table-cell table:number-columns-repeated="16378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氧氣機申領清冊" table:style-name="ta4"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1" table:default-cell-style-name="ce71"/>
        <table:table-column table:style-name="co18" table:default-cell-style-name="ce71"/>
        <table:table-column table:style-name="co2" table:number-columns-repeated="16372" table:default-cell-style-name="ce71"/>
        <table:table-row table:style-name="ro12">
          <table:table-cell table:style-name="ce41" office:value-type="string" calcext:value-type="string" table:number-columns-spanned="12" table:number-rows-spanned="1">
            <text:p><text:span text:style-name="T8">○○</text:span><text:span text:style-name="T9">機構</text:span></text:p>
          </table:table-cell>
          <table:covered-table-cell table:number-columns-repeated="8"/>
          <table:covered-table-cell>
            <draw:custom-shape draw:z-index="0" draw:name="矩形 1" draw:style-name="gr4" draw:text-style-name="P2" svg:width="3.81cm" svg:height="3.44cm" svg:x="1.063cm" svg:y="0.08cm">
              <text:p text:style-name="P1"><text:span text:style-name="T6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13">
          <table:table-cell table:style-name="ce42" office:value-type="string" calcext:value-type="string" table:number-columns-spanned="12" table:number-rows-spanned="1">
            <text:p>辦理「低收入失能老人養護服務補助(氧氣製造機)」申領清冊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42"/>
          <table:table-cell table:style-name="ce7" table:number-columns-repeated="11"/>
          <table:table-cell table:number-columns-repeated="16372"/>
        </table:table-row>
        <table:table-row table:style-name="ro12"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46" office:value-type="string" calcext:value-type="string" table:number-columns-spanned="4" table:number-rows-spanned="1">
            <text:p>申領日期:中華民國<text:span text:style-name="T10">     </text:span>年<text:span text:style-name="T10">     </text:span>月</text:p>
          </table:table-cell>
          <table:covered-table-cell table:number-columns-repeated="3"/>
          <table:table-cell table:style-name="ce44"/>
          <table:table-cell table:style-name="ce47" office:value-type="string" calcext:value-type="string" table:number-columns-spanned="3" table:number-rows-spanned="1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出生日期</text:p>
          </table:table-cell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戶籍地</text:p>
          </table:table-cell>
          <table:table-cell table:style-name="ce8" office:value-type="string" calcext:value-type="string">
            <text:p>送托日期文號</text:p>
          </table:table-cell>
          <table:table-cell table:style-name="ce8" office:value-type="string" calcext:value-type="string">
            <text:p>長照需要等級</text:p>
          </table:table-cell>
          <table:table-cell table:style-name="ce8" office:value-type="string" calcext:value-type="string">
            <text:p>本期安置起迄日期</text:p>
          </table:table-cell>
          <table:table-cell table:style-name="ce8" office:value-type="string" calcext:value-type="string">
            <text:p>月(日)數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補助金額</text:p>
          </table:table-cell>
          <table:table-cell table:style-name="ce8" office:value-type="string" calcext:value-type="string">
            <text:p>備 <text:s/>註</text:p>
          </table:table-cell>
          <table:table-cell table:style-name="ce9" table:number-columns-repeated="16372"/>
        </table:table-row>
        <table:table-row table:style-name="ro15">
          <table:table-cell table:style-name="ce10" table:number-columns-repeated="4"/>
          <table:table-cell table:style-name="ce10" office:value-type="string" calcext:value-type="string">
            <text:p>高雄市</text:p>
          </table:table-cell>
          <table:table-cell table:style-name="ce9"/>
          <table:table-cell table:style-name="ce10"/>
          <table:table-cell table:style-name="ce10" office:value-type="string" calcext:value-type="string">
            <text:p>1150101-1150131</text:p>
          </table:table-cell>
          <table:table-cell table:style-name="ce10" office:value-type="string" calcext:value-type="string">
            <text:p>一個月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3000" calcext:value-type="float">
            <text:p>3,000 </text:p>
          </table:table-cell>
          <table:table-cell table:style-name="ce10"/>
          <table:table-cell table:style-name="ce9" table:number-columns-repeated="16372"/>
        </table:table-row>
        <table:table-row table:style-name="ro15">
          <table:table-cell table:style-name="ce10" table:number-columns-repeated="9"/>
          <table:table-cell table:style-name="ce12" table:number-columns-repeated="2"/>
          <table:table-cell table:style-name="ce10"/>
          <table:table-cell table:style-name="ce9" table:number-columns-repeated="16372"/>
        </table:table-row>
        <table:table-row table:style-name="ro16">
          <table:table-cell table:style-name="ce10" table:number-columns-repeated="9"/>
          <table:table-cell table:style-name="ce12" table:number-columns-repeated="2"/>
          <table:table-cell table:style-name="ce10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8"/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7"/>
          <table:table-cell table:style-name="ce13" office:value-type="string" calcext:value-type="string">
            <text:p><text:s/></text:p>
          </table:table-cell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8"/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9"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38" table:number-columns-spanned="2" table:number-rows-spanned="1"/>
          <table:covered-table-cell/>
          <table:table-cell table:style-name="ce40" office:value-type="string" calcext:value-type="string" table:number-columns-spanned="3" table:number-rows-spanned="1">
            <text:p>元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5" table:number-columns-repeated="2"/>
          <table:table-cell table:style-name="ce5">
            <draw:custom-shape draw:z-index="1" draw:name="矩形 2" draw:style-name="gr2" draw:text-style-name="P2" svg:width="1.27cm" svg:height="1.158cm" svg:x="2.487cm" svg:y="0.23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2" draw:name="矩形 3" draw:style-name="gr2" draw:text-style-name="P2" svg:width="1.27cm" svg:height="1.158cm" svg:x="2.646cm" svg:y="0.29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/>
          <table:table-cell table:style-name="ce5">
            <draw:custom-shape draw:z-index="3" draw:name="矩形 4" draw:style-name="gr2" draw:text-style-name="P2" svg:width="1.27cm" svg:height="1.158cm" svg:x="3.549cm" svg:y="0.29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4" draw:name="矩形 5" draw:style-name="gr2" draw:text-style-name="P2" svg:width="1.27cm" svg:height="1.158cm" svg:x="1.928cm" svg:y="0.31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3">
          <table:table-cell table:style-name="ce4"/>
          <table:table-cell table:style-name="ce4" office:value-type="string" calcext:value-type="string">
            <text:p>經手人:</text:p>
          </table:table-cell>
          <table:table-cell table:style-name="ce4" table:number-columns-repeated="2"/>
          <table:table-cell table:style-name="ce4" office:value-type="string" calcext:value-type="string">
            <text:p>出納:</text:p>
          </table:table-cell>
          <table:table-cell table:style-name="ce4"/>
          <table:table-cell/>
          <table:table-cell table:style-name="ce4" office:value-type="string" calcext:value-type="string">
            <text:p>會計:</text:p>
          </table:table-cell>
          <table:table-cell table:style-name="ce4"/>
          <table:table-cell table:style-name="ce4" office:value-type="string" calcext:value-type="string">
            <text:p>負責人:</text:p>
          </table:table-cell>
          <table:table-cell table:style-name="ce4" table:number-columns-repeated="2"/>
          <table:table-cell table:number-columns-repeated="16372"/>
        </table:table-row>
        <table:table-row table:style-name="ro7">
          <table:table-cell table:style-name="ce3" table:number-columns-repeated="12"/>
          <table:table-cell table:number-columns-repeated="16372"/>
        </table:table-row>
        <table:table-row table:style-name="ro11" table:number-rows-repeated="1048560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Titles" table:base-cell-address="$氧氣機申領清冊.$A$1" table:cell-range-address="氧氣機申領清冊.$1:氧氣機申領清冊.$5"/>
        </table:named-expressions>
      </table:table>
      <table:table table:name="輕度低收申領領據" table:style-name="ta5">
        <table:table-column table:style-name="co1" table:number-columns-repeated="6" table:default-cell-style-name="ce49"/>
        <table:table-column table:style-name="co2" table:number-columns-repeated="16378" table:default-cell-style-name="ce49"/>
        <table:table-row table:style-name="ro18">
          <table:table-cell table:style-name="ce32" office:value-type="string" calcext:value-type="string" table:number-columns-spanned="6" table:number-rows-spanned="1">
            <text:p>領 款 收 據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33" office:value-type="string" calcext:value-type="string" table:number-columns-spanned="6" table:number-rows-spanned="1">
            <text:p>茲收到高雄市政府社會局____年____月份「低收入戶失能老人養護服務補助(輕度失能)」，計新臺幣(金額以阿拉伯數字填寫於以下欄位) 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6" office:value-type="string" calcext:value-type="string">
            <text:p>十萬</text:p>
          </table:table-cell>
          <table:table-cell table:style-name="ce17" office:value-type="string" calcext:value-type="string">
            <text:p>萬</text:p>
          </table:table-cell>
          <table:table-cell table:style-name="ce17" office:value-type="string" calcext:value-type="string">
            <text:p>千</text:p>
          </table:table-cell>
          <table:table-cell table:style-name="ce17" office:value-type="string" calcext:value-type="string">
            <text:p>百</text:p>
          </table:table-cell>
          <table:table-cell table:style-name="ce17" office:value-type="string" calcext:value-type="string">
            <text:p>十</text:p>
          </table:table-cell>
          <table:table-cell table:style-name="ce17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18"/>
          <table:table-cell table:style-name="ce19" table:number-columns-repeated="5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 text:c="4"/></text:p>
          </table:table-cell>
          <table:table-cell table:number-columns-repeated="16383"/>
        </table:table-row>
        <table:table-row table:style-name="ro5">
          <table:table-cell table:style-name="ce34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1" office:value-type="string" calcext:value-type="string">
            <text:p>單位名稱：</text:p>
          </table:table-cell>
          <table:table-cell table:style-name="ce54" table:number-columns-spanned="5" table:number-rows-spanned="1"/>
          <table:covered-table-cell table:number-columns-repeated="2"/>
          <table:covered-table-cell>
            <draw:custom-shape draw:z-index="5" draw:name="矩形 12" draw:style-name="gr1" draw:text-style-name="P2" svg:width="4.432cm" svg:height="4.101cm" svg:x="1.105cm" svg:y="0.232cm">
              <text:p text:style-name="P1"><text:span text:style-name="T1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table:style-name="ce22" office:value-type="string" calcext:value-type="string">
            <text:p>住 <text:s text:c="3"/>址：</text:p>
          </table:table-cell>
          <table:table-cell table:style-name="ce54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22" office:value-type="string" calcext:value-type="string">
            <text:p>聯絡電話：</text:p>
          </table:table-cell>
          <table:table-cell table:style-name="ce54" table:number-columns-spanned="2" table:number-rows-spanned="1"/>
          <table:covered-table-cell/>
          <table:table-cell table:style-name="ce28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負 責 人：</text:p>
          </table:table-cell>
          <table:table-cell table:style-name="ce29"/>
          <table:table-cell table:style-name="ce27">
            <draw:custom-shape draw:z-index="1" draw:name="矩形 3" draw:style-name="gr2" draw:text-style-name="P2" svg:width="1.27cm" svg:height="1.158cm" svg:x="0.992cm" svg:y="0.06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會 <text:s text:c="3"/>計：</text:p>
          </table:table-cell>
          <table:table-cell table:style-name="ce29"/>
          <table:table-cell table:style-name="ce27">
            <draw:custom-shape draw:z-index="2" draw:name="矩形 4" draw:style-name="gr2" draw:text-style-name="P2" svg:width="1.27cm" svg:height="1.158cm" svg:x="1.019cm" svg:y="0.093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出 <text:s text:c="3"/>納：</text:p>
          </table:table-cell>
          <table:table-cell table:style-name="ce29"/>
          <table:table-cell table:style-name="ce27">
            <draw:custom-shape draw:z-index="3" draw:name="矩形 5" draw:style-name="gr2" draw:text-style-name="P2" svg:width="1.27cm" svg:height="1.158cm" svg:x="1.012cm" svg:y="0.053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承 辦 人：</text:p>
          </table:table-cell>
          <table:table-cell table:style-name="ce29"/>
          <table:table-cell table:style-name="ce27">
            <draw:custom-shape draw:z-index="4" draw:name="矩形 6" draw:style-name="gr2" draw:text-style-name="P2" svg:width="1.27cm" svg:height="1.158cm" svg:x="1.038cm" svg:y="0.11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統一編號：</text:p>
          </table:table-cell>
          <table:table-cell table:style-name="ce54"/>
          <table:table-cell table:style-name="ce27" table:number-columns-repeated="4"/>
          <table:table-cell table:number-columns-repeated="16378"/>
        </table:table-row>
        <table:table-row table:style-name="ro7">
          <table:table-cell table:style-name="ce23">
            <draw:frame draw:z-index="0" draw:name="Text Box 3" draw:style-name="gr3" draw:text-style-name="P5" svg:width="13.52cm" svg:height="7.252cm" svg:x="2.737cm" svg:y="0.005cm">
              <draw:text-box>
                <text:p text:style-name="P3"><text:span text:style-name="T2">請黏貼</text:span><text:span text:style-name="T3">存摺影本</text:span><text:span text:style-name="T2">或</text:span><text:span text:style-name="T3">寫明匯款資訊</text:span></text:p>
                <text:p text:style-name="P3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  <text:p text:style-name="P4"><text:span text:style-name="T2">收款戶名：</text:span></text:p>
                <text:p text:style-name="P4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  <text:p text:style-name="P4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  <text:p text:style-name="P4"><text:span text:style-name="T2">帳號：</text:span></text:p>
                <text:p text:style-name="P3"><text:span text:style-name="T5"> </text:span></text:p>
              </draw:text-box>
            </draw:frame>
          </table:table-cell>
          <table:table-cell table:number-columns-repeated="16383"/>
        </table:table-row>
        <table:table-row table:style-name="ro7" table:number-rows-repeated="2">
          <table:table-cell table:style-name="ce23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style-name="ce24"/>
          <table:table-cell table:number-columns-repeated="16383"/>
        </table:table-row>
        <table:table-row table:style-name="ro7" table:number-rows-repeated="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0">
          <table:table-cell table:style-name="ce31" office:value-type="string" calcext:value-type="string" table:number-columns-spanned="2" table:number-rows-spanned="1">
            <text:p>中華民國</text:p>
          </table:table-cell>
          <table:covered-table-cell/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string" calcext:value-type="string">
            <text:p>日</text:p>
          </table:table-cell>
          <table:table-cell table:style-name="ce26"/>
          <table:table-cell table:number-columns-repeated="16378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輕度失能申領清冊" table:style-name="ta6"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1" table:default-cell-style-name="ce71"/>
        <table:table-column table:style-name="co15" table:default-cell-style-name="ce71"/>
        <table:table-column table:style-name="co18" table:default-cell-style-name="ce71"/>
        <table:table-column table:style-name="co19" table:default-cell-style-name="ce71"/>
        <table:table-column table:style-name="co18" table:default-cell-style-name="ce71"/>
        <table:table-column table:style-name="co14" table:default-cell-style-name="ce71"/>
        <table:table-column table:style-name="co2" table:number-columns-repeated="16372" table:default-cell-style-name="ce71"/>
        <table:table-row table:style-name="ro12">
          <table:table-cell table:style-name="ce41" office:value-type="string" calcext:value-type="string" table:number-columns-spanned="12" table:number-rows-spanned="1">
            <text:p><text:span text:style-name="T8">○○</text:span><text:span text:style-name="T9">機構</text:span></text:p>
          </table:table-cell>
          <table:covered-table-cell table:number-columns-repeated="8"/>
          <table:covered-table-cell>
            <draw:custom-shape draw:z-index="0" draw:name="矩形 1" draw:style-name="gr4" draw:text-style-name="P2" svg:width="3.81cm" svg:height="3.44cm" svg:x="1.208cm" svg:y="0.052cm">
              <text:p text:style-name="P1"><text:span text:style-name="T6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13">
          <table:table-cell table:style-name="ce42" office:value-type="string" calcext:value-type="string" table:number-columns-spanned="12" table:number-rows-spanned="1">
            <text:p>辦理「低收入失能老人養護服務補助(輕度失能)」申領清冊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42"/>
          <table:table-cell table:style-name="ce7" table:number-columns-repeated="11"/>
          <table:table-cell table:number-columns-repeated="16372"/>
        </table:table-row>
        <table:table-row table:style-name="ro12"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46" office:value-type="string" calcext:value-type="string" table:number-columns-spanned="4" table:number-rows-spanned="1">
            <text:p>申領日期:中華民國<text:span text:style-name="T10">     </text:span>年<text:span text:style-name="T10">     </text:span>月</text:p>
          </table:table-cell>
          <table:covered-table-cell table:number-columns-repeated="3"/>
          <table:table-cell table:style-name="ce44"/>
          <table:table-cell table:style-name="ce47" office:value-type="string" calcext:value-type="string" table:number-columns-spanned="3" table:number-rows-spanned="1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出生日期</text:p>
          </table:table-cell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戶籍地</text:p>
          </table:table-cell>
          <table:table-cell table:style-name="ce8" office:value-type="string" calcext:value-type="string">
            <text:p>送托日期文號</text:p>
          </table:table-cell>
          <table:table-cell table:style-name="ce8" office:value-type="string" calcext:value-type="string">
            <text:p>長照需要等級</text:p>
          </table:table-cell>
          <table:table-cell table:style-name="ce8" office:value-type="string" calcext:value-type="string">
            <text:p>本期安置起迄日期</text:p>
          </table:table-cell>
          <table:table-cell table:style-name="ce8" office:value-type="string" calcext:value-type="string">
            <text:p>月(日)數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補助金額</text:p>
          </table:table-cell>
          <table:table-cell table:style-name="ce8" office:value-type="string" calcext:value-type="string">
            <text:p>備 <text:s/>註</text:p>
          </table:table-cell>
          <table:table-cell table:style-name="ce9" table:number-columns-repeated="16372"/>
        </table:table-row>
        <table:table-row table:style-name="ro15">
          <table:table-cell table:style-name="ce10" table:number-columns-repeated="4"/>
          <table:table-cell table:style-name="ce10" office:value-type="string" calcext:value-type="string">
            <text:p>高雄市</text:p>
          </table:table-cell>
          <table:table-cell table:style-name="ce9"/>
          <table:table-cell table:style-name="ce10"/>
          <table:table-cell table:style-name="ce10" office:value-type="string" calcext:value-type="string">
            <text:p>1150101-1150131</text:p>
          </table:table-cell>
          <table:table-cell table:style-name="ce10" office:value-type="string" calcext:value-type="string">
            <text:p>一個月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float" office:value="18000" calcext:value-type="float">
            <text:p>18,000 </text:p>
          </table:table-cell>
          <table:table-cell table:style-name="ce10"/>
          <table:table-cell table:style-name="ce9" table:number-columns-repeated="16372"/>
        </table:table-row>
        <table:table-row table:style-name="ro15">
          <table:table-cell table:style-name="ce10" table:number-columns-repeated="9"/>
          <table:table-cell table:style-name="ce12" table:number-columns-repeated="2"/>
          <table:table-cell table:style-name="ce10"/>
          <table:table-cell table:style-name="ce9" table:number-columns-repeated="16372"/>
        </table:table-row>
        <table:table-row table:style-name="ro16">
          <table:table-cell table:style-name="ce10" table:number-columns-repeated="9"/>
          <table:table-cell table:style-name="ce12" table:number-columns-repeated="2"/>
          <table:table-cell table:style-name="ce10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8"/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7"/>
          <table:table-cell table:style-name="ce13" office:value-type="string" calcext:value-type="string">
            <text:p><text:s/></text:p>
          </table:table-cell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8"/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9"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38" table:number-columns-spanned="2" table:number-rows-spanned="1"/>
          <table:covered-table-cell/>
          <table:table-cell table:style-name="ce40" office:value-type="string" calcext:value-type="string" table:number-columns-spanned="3" table:number-rows-spanned="1">
            <text:p>元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5" table:number-columns-repeated="3"/>
          <table:table-cell table:style-name="ce5">
            <draw:custom-shape draw:z-index="1" draw:name="矩形 2" draw:style-name="gr2" draw:text-style-name="P2" svg:width="1.27cm" svg:height="1.158cm" svg:x="0.106cm" svg:y="0.31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/>
          <table:table-cell table:style-name="ce5">
            <draw:custom-shape draw:z-index="2" draw:name="矩形 3" draw:style-name="gr2" draw:text-style-name="P2" svg:width="1.27cm" svg:height="1.158cm" svg:x="2.858cm" svg:y="0.31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3" draw:name="矩形 4" draw:style-name="gr2" draw:text-style-name="P2" svg:width="1.27cm" svg:height="1.158cm" svg:x="0.026cm" svg:y="0.31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4" draw:name="矩形 5" draw:style-name="gr2" draw:text-style-name="P2" svg:width="1.27cm" svg:height="1.158cm" svg:x="0.106cm" svg:y="0.31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72"/>
        </table:table-row>
        <table:table-row table:style-name="ro3">
          <table:table-cell table:style-name="ce4"/>
          <table:table-cell table:style-name="ce4" office:value-type="string" calcext:value-type="string">
            <text:p>經手人:</text:p>
          </table:table-cell>
          <table:table-cell table:style-name="ce4" table:number-columns-repeated="2"/>
          <table:table-cell table:style-name="ce4" office:value-type="string" calcext:value-type="string">
            <text:p>出納:</text:p>
          </table:table-cell>
          <table:table-cell table:style-name="ce4"/>
          <table:table-cell/>
          <table:table-cell table:style-name="ce4" office:value-type="string" calcext:value-type="string">
            <text:p>會計:</text:p>
          </table:table-cell>
          <table:table-cell table:style-name="ce4"/>
          <table:table-cell table:style-name="ce4" office:value-type="string" calcext:value-type="string">
            <text:p>負責人:</text:p>
          </table:table-cell>
          <table:table-cell table:style-name="ce4" table:number-columns-repeated="2"/>
          <table:table-cell table:number-columns-repeated="16372"/>
        </table:table-row>
        <table:table-row table:style-name="ro7">
          <table:table-cell table:style-name="ce3" table:number-columns-repeated="12"/>
          <table:table-cell table:number-columns-repeated="16372"/>
        </table:table-row>
        <table:table-row table:style-name="ro11" table:number-rows-repeated="1048560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Titles" table:base-cell-address="$輕度失能申領清冊.$A$1" table:cell-range-address="輕度失能申領清冊.$1:輕度失能申領清冊.$5"/>
        </table:named-expressions>
      </table:table>
      <table:table table:name="耗材費申領領據" table:style-name="ta7">
        <table:table-column table:style-name="co1" table:number-columns-repeated="6" table:default-cell-style-name="ce49"/>
        <table:table-column table:style-name="co2" table:number-columns-repeated="16378" table:default-cell-style-name="ce49"/>
        <table:table-row table:style-name="ro18">
          <table:table-cell table:style-name="ce32" office:value-type="string" calcext:value-type="string" table:number-columns-spanned="6" table:number-rows-spanned="1">
            <text:p>領 款 收 據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33" office:value-type="string" calcext:value-type="string" table:number-columns-spanned="6" table:number-rows-spanned="1">
            <text:p>茲收到高雄市政府社會局____年____月份「低收入戶失能老人養護服務補助(耗材費)」，計新臺幣(金額以阿拉伯數字填寫於以下欄位) 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6" office:value-type="string" calcext:value-type="string">
            <text:p>十萬</text:p>
          </table:table-cell>
          <table:table-cell table:style-name="ce17" office:value-type="string" calcext:value-type="string">
            <text:p>萬</text:p>
          </table:table-cell>
          <table:table-cell table:style-name="ce17" office:value-type="string" calcext:value-type="string">
            <text:p>千</text:p>
          </table:table-cell>
          <table:table-cell table:style-name="ce17" office:value-type="string" calcext:value-type="string">
            <text:p>百</text:p>
          </table:table-cell>
          <table:table-cell table:style-name="ce17" office:value-type="string" calcext:value-type="string">
            <text:p>十</text:p>
          </table:table-cell>
          <table:table-cell table:style-name="ce17" office:value-type="string" calcext:value-type="string">
            <text:p>元</text:p>
          </table:table-cell>
          <table:table-cell table:number-columns-repeated="16378"/>
        </table:table-row>
        <table:table-row table:style-name="ro4">
          <table:table-cell table:style-name="ce18"/>
          <table:table-cell table:style-name="ce19" table:number-columns-repeated="5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 text:c="4"/></text:p>
          </table:table-cell>
          <table:table-cell table:number-columns-repeated="16383"/>
        </table:table-row>
        <table:table-row table:style-name="ro5">
          <table:table-cell table:style-name="ce34" office:value-type="string" calcext:value-type="string" table:number-columns-spanned="6" table:number-rows-spanned="1">
            <text:p>     <text:span text:style-name="T7"> 此致         高雄市政府社會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1" office:value-type="string" calcext:value-type="string">
            <text:p>單位名稱：</text:p>
          </table:table-cell>
          <table:table-cell table:style-name="ce54" table:number-columns-spanned="5" table:number-rows-spanned="1"/>
          <table:covered-table-cell table:number-columns-repeated="2"/>
          <table:covered-table-cell>
            <draw:custom-shape draw:z-index="1" draw:name="矩形 2" draw:style-name="gr1" draw:text-style-name="P2" svg:width="4.432cm" svg:height="4.101cm" svg:x="1.105cm" svg:y="0.232cm">
              <text:p text:style-name="P1"><text:span text:style-name="T1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table:style-name="ce22" office:value-type="string" calcext:value-type="string">
            <text:p>住 <text:s text:c="3"/>址：</text:p>
          </table:table-cell>
          <table:table-cell table:style-name="ce54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22" office:value-type="string" calcext:value-type="string">
            <text:p>聯絡電話：</text:p>
          </table:table-cell>
          <table:table-cell table:style-name="ce54" table:number-columns-spanned="2" table:number-rows-spanned="1"/>
          <table:covered-table-cell/>
          <table:table-cell table:style-name="ce28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負 責 人：</text:p>
          </table:table-cell>
          <table:table-cell table:style-name="ce29"/>
          <table:table-cell table:style-name="ce27">
            <draw:custom-shape draw:z-index="2" draw:name="矩形 3" draw:style-name="gr2" draw:text-style-name="P2" svg:width="1.27cm" svg:height="1.158cm" svg:x="1.224cm" svg:y="0.13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會 <text:s text:c="3"/>計：</text:p>
          </table:table-cell>
          <table:table-cell table:style-name="ce29"/>
          <table:table-cell table:style-name="ce27">
            <draw:custom-shape draw:z-index="3" draw:name="矩形 4" draw:style-name="gr2" draw:text-style-name="P2" svg:width="1.27cm" svg:height="1.158cm" svg:x="1.25cm" svg:y="0.15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出 <text:s text:c="3"/>納：</text:p>
          </table:table-cell>
          <table:table-cell table:style-name="ce29"/>
          <table:table-cell table:style-name="ce27">
            <draw:custom-shape draw:z-index="4" draw:name="矩形 5" draw:style-name="gr2" draw:text-style-name="P2" svg:width="1.27cm" svg:height="1.158cm" svg:x="1.244cm" svg:y="0.11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承 辦 人：</text:p>
          </table:table-cell>
          <table:table-cell table:style-name="ce29"/>
          <table:table-cell table:style-name="ce27">
            <draw:custom-shape draw:z-index="5" draw:name="矩形 6" draw:style-name="gr2" draw:text-style-name="P2" svg:width="1.27cm" svg:height="1.158cm" svg:x="1.27cm" svg:y="0.17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 table:number-columns-repeated="3"/>
          <table:table-cell table:number-columns-repeated="16378"/>
        </table:table-row>
        <table:table-row table:style-name="ro6">
          <table:table-cell table:style-name="ce22" office:value-type="string" calcext:value-type="string">
            <text:p>統一編號：</text:p>
            <draw:frame draw:z-index="0" draw:name="Text Box 3" draw:style-name="gr3" draw:text-style-name="P5" svg:width="13.52cm" svg:height="7.369cm" svg:x="2.71cm" svg:y="1.405cm">
              <draw:text-box>
                <text:p text:style-name="P3"><text:span text:style-name="T2">請黏貼</text:span><text:span text:style-name="T3">存摺影本</text:span><text:span text:style-name="T2">或</text:span><text:span text:style-name="T3">寫明匯款資訊</text:span></text:p>
                <text:p text:style-name="P3"><text:span text:style-name="T4">(</text:span><text:span text:style-name="T4">開戶統編須與機構單位統編一致，若以負責人</text:span><text:span text:style-name="T4">ID</text:span><text:span text:style-name="T4">開戶，請另敘明</text:span><text:span text:style-name="T4">)</text:span></text:p>
                <text:p text:style-name="P4"><text:span text:style-name="T2">收款戶名：</text:span></text:p>
                <text:p text:style-name="P4"><text:span text:style-name="T2">銀行分行：</text:span><text:span text:style-name="T2">_____</text:span><text:span text:style-name="T2">銀行</text:span><text:span text:style-name="T2">_____</text:span><text:span text:style-name="T2">分行</text:span></text:p>
                <text:p text:style-name="P4"><text:span text:style-name="T2">收款行庫代碼</text:span><text:span text:style-name="T2">: ______________(</text:span><text:span text:style-name="T2">共</text:span><text:span text:style-name="T2">7</text:span><text:span text:style-name="T2">碼</text:span><text:span text:style-name="T2">)</text:span></text:p>
                <text:p text:style-name="P4"><text:span text:style-name="T2">帳號：</text:span></text:p>
                <text:p text:style-name="P3"><text:span text:style-name="T5"> </text:span></text:p>
              </draw:text-box>
            </draw:frame>
          </table:table-cell>
          <table:table-cell table:style-name="ce54"/>
          <table:table-cell table:style-name="ce27" table:number-columns-repeated="4"/>
          <table:table-cell table:number-columns-repeated="16378"/>
        </table:table-row>
        <table:table-row table:style-name="ro7" table:number-rows-repeated="3">
          <table:table-cell table:style-name="ce23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style-name="ce24"/>
          <table:table-cell table:number-columns-repeated="16383"/>
        </table:table-row>
        <table:table-row table:style-name="ro7" table:number-rows-repeated="7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5">
          <table:table-cell table:style-name="ce31" office:value-type="string" calcext:value-type="string" table:number-columns-spanned="2" table:number-rows-spanned="1">
            <text:p>中華民國</text:p>
          </table:table-cell>
          <table:covered-table-cell/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string" calcext:value-type="string">
            <text:p>日</text:p>
          </table:table-cell>
          <table:table-cell table:style-name="ce26"/>
          <table:table-cell table:number-columns-repeated="16378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耗材費申領清冊" table:style-name="ta8"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18" table:default-cell-style-name="ce71"/>
        <table:table-column table:style-name="co24" table:default-cell-style-name="ce71"/>
        <table:table-column table:style-name="co2" table:number-columns-repeated="16372" table:default-cell-style-name="ce71"/>
        <table:table-row table:style-name="ro12">
          <table:table-cell table:style-name="ce41" office:value-type="string" calcext:value-type="string" table:number-columns-spanned="12" table:number-rows-spanned="1">
            <text:p><text:span text:style-name="T8">○○</text:span><text:span text:style-name="T9">機構</text:span></text:p>
          </table:table-cell>
          <table:covered-table-cell table:number-columns-repeated="8"/>
          <table:covered-table-cell>
            <draw:custom-shape draw:z-index="0" draw:name="矩形 1" draw:style-name="gr4" draw:text-style-name="P2" svg:width="3.81cm" svg:height="3.44cm" svg:x="0.853cm" svg:y="0.026cm">
              <text:p text:style-name="P1"><text:span text:style-name="T6">機構大章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13">
          <table:table-cell table:style-name="ce42" office:value-type="string" calcext:value-type="string" table:number-columns-spanned="12" table:number-rows-spanned="1">
            <text:p>辦理「低收入失能老人養護服務補助(耗材費)」申領清冊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42"/>
          <table:table-cell table:style-name="ce7" table:number-columns-repeated="11"/>
          <table:table-cell table:number-columns-repeated="16372"/>
        </table:table-row>
        <table:table-row table:style-name="ro12"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46" office:value-type="string" calcext:value-type="string" table:number-columns-spanned="4" table:number-rows-spanned="1">
            <text:p>申領日期:中華民國<text:span text:style-name="T10">     </text:span>年<text:span text:style-name="T10">     </text:span>月</text:p>
          </table:table-cell>
          <table:covered-table-cell table:number-columns-repeated="3"/>
          <table:table-cell table:style-name="ce44"/>
          <table:table-cell table:style-name="ce47" office:value-type="string" calcext:value-type="string" table:number-columns-spanned="3" table:number-rows-spanned="1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出生日期</text:p>
          </table:table-cell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戶籍地</text:p>
          </table:table-cell>
          <table:table-cell table:style-name="ce8" office:value-type="string" calcext:value-type="string">
            <text:p>送托日期文號</text:p>
          </table:table-cell>
          <table:table-cell table:style-name="ce8" office:value-type="string" calcext:value-type="string">
            <text:p>長照需要等級</text:p>
          </table:table-cell>
          <table:table-cell table:style-name="ce8" office:value-type="string" calcext:value-type="string">
            <text:p>本期安置起迄日期</text:p>
          </table:table-cell>
          <table:table-cell table:style-name="ce8" office:value-type="string" calcext:value-type="string">
            <text:p>月(日)數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補助金額</text:p>
          </table:table-cell>
          <table:table-cell table:style-name="ce8" office:value-type="string" calcext:value-type="string">
            <text:p>備 <text:s/>註</text:p>
          </table:table-cell>
          <table:table-cell table:style-name="ce9" table:number-columns-repeated="16372"/>
        </table:table-row>
        <table:table-row table:style-name="ro15">
          <table:table-cell table:style-name="ce10" table:number-columns-repeated="4"/>
          <table:table-cell table:style-name="ce10" office:value-type="string" calcext:value-type="string">
            <text:p>高雄市</text:p>
          </table:table-cell>
          <table:table-cell table:style-name="ce9"/>
          <table:table-cell table:style-name="ce10"/>
          <table:table-cell table:style-name="ce10" office:value-type="string" calcext:value-type="string">
            <text:p>1150101-1150131</text:p>
          </table:table-cell>
          <table:table-cell table:style-name="ce10" office:value-type="string" calcext:value-type="string">
            <text:p>一個月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000" calcext:value-type="float">
            <text:p>1,000 </text:p>
          </table:table-cell>
          <table:table-cell table:style-name="ce10"/>
          <table:table-cell table:style-name="ce9" table:number-columns-repeated="16372"/>
        </table:table-row>
        <table:table-row table:style-name="ro15">
          <table:table-cell table:style-name="ce10" table:number-columns-repeated="9"/>
          <table:table-cell table:style-name="ce12" table:number-columns-repeated="2"/>
          <table:table-cell table:style-name="ce10"/>
          <table:table-cell table:style-name="ce9" table:number-columns-repeated="16372"/>
        </table:table-row>
        <table:table-row table:style-name="ro16">
          <table:table-cell table:style-name="ce10" table:number-columns-repeated="9"/>
          <table:table-cell table:style-name="ce12" table:number-columns-repeated="2"/>
          <table:table-cell table:style-name="ce10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7"/>
          <table:table-cell table:style-name="ce13" office:value-type="string" calcext:value-type="string">
            <text:p><text:s/></text:p>
          </table:table-cell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16">
          <table:table-cell table:style-name="ce10"/>
          <table:table-cell table:style-name="ce13" table:number-columns-repeated="8"/>
          <table:table-cell table:style-name="ce14" table:number-columns-repeated="2"/>
          <table:table-cell table:style-name="ce13"/>
          <table:table-cell table:number-columns-repeated="16372"/>
        </table:table-row>
        <table:table-row table:style-name="ro9"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38" table:number-columns-spanned="2" table:number-rows-spanned="1"/>
          <table:covered-table-cell/>
          <table:table-cell table:style-name="ce40" office:value-type="string" calcext:value-type="string" table:number-columns-spanned="3" table:number-rows-spanned="1">
            <text:p>元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5" table:number-columns-repeated="2"/>
          <table:table-cell table:style-name="ce5">
            <draw:custom-shape draw:z-index="1" draw:name="矩形 2" draw:style-name="gr2" draw:text-style-name="P2" svg:width="1.27cm" svg:height="1.158cm" svg:x="2.487cm" svg:y="0.29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2" draw:name="矩形 3" draw:style-name="gr2" draw:text-style-name="P2" svg:width="1.27cm" svg:height="1.158cm" svg:x="2.725cm" svg:y="0.26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/>
          <table:table-cell table:style-name="ce5">
            <draw:custom-shape draw:z-index="3" draw:name="矩形 4" draw:style-name="gr2" draw:text-style-name="P2" svg:width="1.27cm" svg:height="1.158cm" svg:x="3.445cm" svg:y="0.29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table:number-columns-repeated="2"/>
          <table:table-cell table:style-name="ce5">
            <draw:custom-shape draw:z-index="4" draw:name="矩形 5" draw:style-name="gr2" draw:text-style-name="P2" svg:width="1.27cm" svg:height="1.158cm" svg:x="2.006cm" svg:y="0.26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3">
          <table:table-cell table:style-name="ce4"/>
          <table:table-cell table:style-name="ce4" office:value-type="string" calcext:value-type="string">
            <text:p>經手人:</text:p>
          </table:table-cell>
          <table:table-cell table:style-name="ce4" table:number-columns-repeated="2"/>
          <table:table-cell table:style-name="ce4" office:value-type="string" calcext:value-type="string">
            <text:p>出納:</text:p>
          </table:table-cell>
          <table:table-cell table:style-name="ce4"/>
          <table:table-cell/>
          <table:table-cell table:style-name="ce4" office:value-type="string" calcext:value-type="string">
            <text:p>會計:</text:p>
          </table:table-cell>
          <table:table-cell table:style-name="ce4"/>
          <table:table-cell table:style-name="ce4" office:value-type="string" calcext:value-type="string">
            <text:p>負責人:</text:p>
          </table:table-cell>
          <table:table-cell table:style-name="ce4" table:number-columns-repeated="2"/>
          <table:table-cell table:number-columns-repeated="16372"/>
        </table:table-row>
        <table:table-row table:style-name="ro7">
          <table:table-cell table:style-name="ce3" table:number-columns-repeated="12"/>
          <table:table-cell table:number-columns-repeated="16372"/>
        </table:table-row>
        <table:table-row table:style-name="ro11" table:number-rows-repeated="1048561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Titles" table:base-cell-address="$耗材費申領清冊.$A$1" table:cell-range-address="耗材費申領清冊.$1:耗材費申領清冊.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draw:stroke-dash draw:name="Dash" draw:style="rect" draw:dots1="1" draw:dots1-length="0.079cm" draw:distance="0.079cm"/>
    <draw:stroke-dash draw:name="SysDash" draw:style="rect" draw:dots1="1" draw:dots1-length="0.071cm" draw:distance="0.071cm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9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6cm" fo:margin-bottom="0.6cm" fo:margin-left="0.6cm" fo:margin-right="0.6cm" style:print-page-order="ttb" style:first-page-number="continue" style:scale-to="1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/>
    <meta:creation-date>2006-09-13T11:24:16Z</meta:creation-date>
    <dc:date>2025-12-02T11:22:06.495000000</dc:date>
    <meta:editing-duration>PT6M10S</meta:editing-duration>
    <meta:editing-cycles>1</meta:editing-cycles>
    <meta:document-statistic meta:table-count="8" meta:cell-count="200" meta:object-count="44"/>
  </office:meta>
</office:document-meta>
</file>