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0890-90-03_28_從統計大表拉出來另存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2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90-90-03(從統計大表拉出來另存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0" table:default-cell-style-name="ce1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5"/>
          <table:table-cell table:style-name="ce18" table:number-columns-repeated="12"/>
          <table:table-cell table:style-name="ce1" office:value-type="string" calcext:value-type="string">
            <text:p>編製機關</text:p>
          </table:table-cell>
          <table:table-cell table:style-name="ce31" office:value-type="string" calcext:value-type="string" table:number-columns-spanned="2" table:number-rows-spanned="1">
            <text:p>高雄市政府財政局動產質借所</text:p>
          </table:table-cell>
          <table:covered-table-cell table:style-name="ce36"/>
          <table:table-cell table:style-name="ce14" table:number-columns-repeated="16367"/>
        </table:table-row>
        <table:table-row table:style-name="ro2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5"/>
          <table:table-cell table:style-name="ce19" office:value-type="string" calcext:value-type="string">
            <text:p>於次年1月底前編報</text:p>
          </table:table-cell>
          <table:table-cell table:style-name="ce19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3"/>
          <table:table-cell table:style-name="ce28" table:number-columns-spanned="3" table:number-rows-spanned="1"/>
          <table:covered-table-cell table:style-name="ce29"/>
          <table:covered-table-cell table:style-name="ce28"/>
          <table:table-cell table:style-name="ce1" office:value-type="string" calcext:value-type="string">
            <text:p>表　　號</text:p>
          </table:table-cell>
          <table:table-cell table:style-name="ce32" office:value-type="string" calcext:value-type="string" table:number-columns-spanned="2" table:number-rows-spanned="1">
            <text:p>20890-90-03</text:p>
          </table:table-cell>
          <table:covered-table-cell table:style-name="ce37"/>
          <table:table-cell table:style-name="ce14" table:number-columns-repeated="16367"/>
        </table:table-row>
        <table:table-row table:style-name="ro3">
          <table:table-cell table:style-name="ce2" office:value-type="string" calcext:value-type="string" table:number-columns-spanned="17" table:number-rows-spanned="1">
            <text:p>高雄市政府財政局動產質借所質借人次金額按職業及年齡別分</text:p>
          </table:table-cell>
          <table:covered-table-cell table:number-columns-repeated="16" table:style-name="ce2"/>
          <table:table-cell table:number-columns-repeated="240"/>
        </table:table-row>
        <table:table-row table:style-name="ro4">
          <table:table-cell table:style-name="ce3" office:value-type="string" calcext:value-type="string" table:number-columns-spanned="15" table:number-rows-spanned="1">
            <office:annotation draw:style-name="gr1" draw:text-style-name="P2" svg:width="8.643cm" svg:height="1.056cm" svg:x="33.716cm" svg:y="2.595cm" draw:caption-point-x="7.958cm" draw:caption-point-y="0.273cm">
              <dc:creator>作者不明</dc:creator>
              <dc:date>2025-03-04T11:58:00</dc:date>
              <text:p text:style-name="P1"><text:span text:style-name="T1">D-</text:span><text:span text:style-name="T1">自動時間說明</text:span><text:span text:style-name="T1">A</text:span></text:p>
            </office:annotation>
            <text:p><text:s text:c="11"/>中華民國113年</text:p>
          </table:table-cell>
          <table:covered-table-cell table:number-columns-repeated="14" table:style-name="ce3"/>
          <table:table-cell table:style-name="ce33" office:value-type="string" calcext:value-type="string" table:number-columns-spanned="2" table:number-rows-spanned="1">
            <text:p>單位：人次、新台幣元</text:p>
          </table:table-cell>
          <table:covered-table-cell table:style-name="ce33"/>
          <table:table-cell table:number-columns-repeated="240"/>
        </table:table-row>
        <table:table-row table:style-name="ro5">
          <table:table-cell table:style-name="ce4"/>
          <table:table-cell table:style-name="ce16" office:value-type="string" calcext:value-type="string">
            <text:p>年齡別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未滿18歲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8歲～30歲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1歲～40歲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41歲～50歲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1歲～60歲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1歲以上</text:p>
          </table:table-cell>
          <table:covered-table-cell table:style-name="ce1"/>
          <table:table-cell table:style-name="ce18" table:number-columns-repeated="16367"/>
        </table:table-row>
        <table:table-row table:style-name="ro5">
          <table:table-cell table:style-name="ce5" office:value-type="string" calcext:value-type="string">
            <text:p>職業別</text:p>
          </table:table-cell>
          <table:table-cell table:style-name="ce17"/>
          <table:covered-table-cell table:style-name="ce21"/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3" table:number-columns-repeated="16367"/>
        </table:table-row>
        <table:table-row table:style-name="ro1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6"/>
          <table:table-cell table:style-name="ce24" table:formula="of:=[.D8]+[.D9]" office:value-type="float" office:value="22416" calcext:value-type="float">
            <office:annotation draw:style-name="gr2" draw:text-style-name="P2" svg:width="8.646cm" svg:height="1.057cm" svg:x="9.134cm" svg:y="5.08cm" draw:caption-point-x="-0.706cm" draw:caption-point-y="0.275cm">
              <dc:creator>作者不明</dc:creator>
              <dc:date>2025-03-04T11:58:00</dc:date>
              <text:p text:style-name="P1"><text:span text:style-name="T1">C-1:29120703-2: 80/01/01A-3:01003-4:C005@02-5:1001@A-6:2007@A-7:21050001-8:-9:-10:-11:-12:</text:span></text:p>
            </office:annotation>
            <text:p><text:s/>22,416 </text:p>
          </table:table-cell>
          <table:table-cell table:style-name="ce24" table:formula="of:=[.E8]+[.E9]" office:value-type="float" office:value="1051979100" calcext:value-type="float">
            <office:annotation draw:style-name="gr3" draw:text-style-name="P2" svg:width="8.642cm" svg:height="1.057cm" svg:x="11.802cm" svg:y="5.08cm" draw:caption-point-x="0.338cm" draw:caption-point-y="0.275cm">
              <dc:creator>作者不明</dc:creator>
              <dc:date>2025-03-04T11:58:00</dc:date>
              <text:p text:style-name="P1"><text:span text:style-name="T1">C-1:29120703-2: 80/01/01A-3:01003-4:C005@02-5:1001@A-6:2007@A-7:21051001-8:-9:-10:-11:-12:</text:span></text:p>
            </office:annotation>
            <text:p><text:s/>1,051,979,100 </text:p>
          </table:table-cell>
          <table:table-cell table:style-name="ce25" table:formula="of:=[.F8]+[.F9]" office:value-type="float" office:value="0" calcext:value-type="float">
            <office:annotation draw:style-name="gr2" draw:text-style-name="P2" svg:width="8.646cm" svg:height="1.057cm" svg:x="14.862cm" svg:y="5.08cm" draw:caption-point-x="-0.382cm" draw:caption-point-y="0.275cm">
              <dc:creator>作者不明</dc:creator>
              <dc:date>2025-03-04T11:58:00</dc:date>
              <text:p text:style-name="P1"><text:span text:style-name="T1">C-1:29120703-2: 80/01/01A-3:01003-4:C005@02-5:1001@A-6:200701-7:21050001-8:-9:-10:-11:-12:</text:span></text:p>
            </office:annotation>
            <text:p><text:s/>- <text:s text:c="2"/></text:p>
          </table:table-cell>
          <table:table-cell table:style-name="ce25" table:formula="of:=[.G8]+[.G9]" office:value-type="float" office:value="0" calcext:value-type="float">
            <office:annotation draw:style-name="gr2" draw:text-style-name="P2" svg:width="8.646cm" svg:height="1.057cm" svg:x="18.424cm" svg:y="5.08cm" draw:caption-point-x="-0.382cm" draw:caption-point-y="0.275cm">
              <dc:creator>作者不明</dc:creator>
              <dc:date>2025-03-04T11:58:00</dc:date>
              <text:p text:style-name="P1"><text:span text:style-name="T1">C-1:29120703-2: 80/01/01A-3:01003-4:C005@02-5:1001@A-6:200701-7:21051001-8:-9:-10:-11:-12:</text:span></text:p>
            </office:annotation>
            <text:p><text:s/>- <text:s text:c="2"/></text:p>
          </table:table-cell>
          <table:table-cell table:style-name="ce25" table:formula="of:=[.H8]+[.H9]" office:value-type="float" office:value="580" calcext:value-type="float">
            <office:annotation draw:style-name="gr4" draw:text-style-name="P2" svg:width="8.647cm" svg:height="1.057cm" svg:x="20.367cm" svg:y="5.08cm" draw:caption-point-x="0.015cm" draw:caption-point-y="0.275cm">
              <dc:creator>作者不明</dc:creator>
              <dc:date>2025-03-04T11:58:00</dc:date>
              <text:p text:style-name="P1"><text:span text:style-name="T1">C-1:29120703-2: 80/01/01A-3:01003-4:C005@02-5:1001@A-6:200701-7:21050001-8:-9:-10:-11:-12:</text:span></text:p>
            </office:annotation>
            <text:p><text:s/>580 </text:p>
          </table:table-cell>
          <table:table-cell table:style-name="ce25" table:formula="of:=[.I8]+[.I9]" office:value-type="float" office:value="28336700" calcext:value-type="float">
            <office:annotation draw:style-name="gr5" draw:text-style-name="P2" svg:width="8.643cm" svg:height="1.057cm" svg:x="23.032cm" svg:y="5.08cm" draw:caption-point-x="0.912cm" draw:caption-point-y="0.275cm">
              <dc:creator>作者不明</dc:creator>
              <dc:date>2025-03-04T11:58:00</dc:date>
              <text:p text:style-name="P1"><text:span text:style-name="T1">C-1:29120703-2: 80/01/01A-3:01003-4:C005@02-5:1001@A-6:200701-7:21051001-8:-9:-10:-11:-12:</text:span></text:p>
            </office:annotation>
            <text:p><text:s/>28,336,700 </text:p>
          </table:table-cell>
          <table:table-cell table:style-name="ce25" table:formula="of:=[.J8]+[.J9]" office:value-type="float" office:value="1969" calcext:value-type="float">
            <office:annotation draw:style-name="gr6" draw:text-style-name="P2" svg:width="8.644cm" svg:height="1.057cm" svg:x="25.698cm" svg:y="5.08cm" draw:caption-point-x="0.586cm" draw:caption-point-y="0.275cm">
              <dc:creator>作者不明</dc:creator>
              <dc:date>2025-03-04T11:58:00</dc:date>
              <text:p text:style-name="P1"><text:span text:style-name="T1">C-1:29120703-2: 80/01/01A-3:01003-4:C005@02-5:1001@A-6:200702-7:21050001-8:-9:-10:-11:-12:</text:span></text:p>
            </office:annotation>
            <text:p><text:s/>1,969 </text:p>
          </table:table-cell>
          <table:table-cell table:style-name="ce25" table:formula="of:=[.K8]+[.K9]" office:value-type="float" office:value="106930900" calcext:value-type="float">
            <office:annotation draw:style-name="gr2" draw:text-style-name="P2" svg:width="8.646cm" svg:height="1.057cm" svg:x="28.36cm" svg:y="5.08cm" draw:caption-point-x="1.486cm" draw:caption-point-y="0.275cm">
              <dc:creator>作者不明</dc:creator>
              <dc:date>2025-03-04T11:58:00</dc:date>
              <text:p text:style-name="P1"><text:span text:style-name="T1">C-1:29120703-2: 80/01/01A-3:01003-4:C005@02-5:1001@A-6:200702-7:21051001-8:-9:-10:-11:-12:</text:span></text:p>
            </office:annotation>
            <text:p><text:s/>106,930,900 </text:p>
          </table:table-cell>
          <table:table-cell table:style-name="ce25" table:formula="of:=[.L8]+[.L9]" office:value-type="float" office:value="6422" calcext:value-type="float">
            <office:annotation draw:style-name="gr7" draw:text-style-name="P2" svg:width="8.645cm" svg:height="1.057cm" svg:x="31.026cm" svg:y="5.08cm" draw:caption-point-x="1.16cm" draw:caption-point-y="0.275cm">
              <dc:creator>作者不明</dc:creator>
              <dc:date>2025-03-04T11:58:00</dc:date>
              <text:p text:style-name="P1"><text:span text:style-name="T1">C-1:29120703-2: 80/01/01A-3:01003-4:C005@02-5:1001@A-6:200703-7:21050001-8:-9:-10:-11:-12:</text:span></text:p>
            </office:annotation>
            <text:p><text:s/>6,422 </text:p>
          </table:table-cell>
          <table:table-cell table:style-name="ce25" table:formula="of:=[.M8]+[.M9]" office:value-type="float" office:value="302121400" calcext:value-type="float">
            <office:annotation draw:style-name="gr3" draw:text-style-name="P2" svg:width="8.642cm" svg:height="1.057cm" svg:x="33.692cm" svg:y="5.08cm" draw:caption-point-x="2.056cm" draw:caption-point-y="0.275cm">
              <dc:creator>作者不明</dc:creator>
              <dc:date>2025-03-04T11:58:00</dc:date>
              <text:p text:style-name="P1"><text:span text:style-name="T1">C-1:29120703-2: 80/01/01A-3:01003-4:C005@02-5:1001@A-6:200703-7:21051001-8:-9:-10:-11:-12:</text:span></text:p>
            </office:annotation>
            <text:p><text:s/>302,121,400 </text:p>
          </table:table-cell>
          <table:table-cell table:style-name="ce25" table:formula="of:=[.N8]+[.N9]" office:value-type="float" office:value="7365" calcext:value-type="float">
            <office:annotation draw:style-name="gr2" draw:text-style-name="P2" svg:width="8.646cm" svg:height="1.057cm" svg:x="36.379cm" svg:y="5.08cm" draw:caption-point-x="1.709cm" draw:caption-point-y="0.275cm">
              <dc:creator>作者不明</dc:creator>
              <dc:date>2025-03-04T11:58:00</dc:date>
              <text:p text:style-name="P1"><text:span text:style-name="T1">C-1:29120703-2: 80/01/01A-3:01003-4:C005@02-5:1001@A-6:200704-7:21050001-8:-9:-10:-11:-12:</text:span></text:p>
            </office:annotation>
            <text:p><text:s/>7,365 </text:p>
          </table:table-cell>
          <table:table-cell table:style-name="ce25" table:formula="of:=[.O8]+[.O9]" office:value-type="float" office:value="358851700" calcext:value-type="float">
            <office:annotation draw:style-name="gr6" draw:text-style-name="P2" svg:width="8.644cm" svg:height="1.057cm" svg:x="38.869cm" svg:y="5.08cm" draw:caption-point-x="2.805cm" draw:caption-point-y="0.275cm">
              <dc:creator>作者不明</dc:creator>
              <dc:date>2025-03-04T11:58:00</dc:date>
              <text:p text:style-name="P1"><text:span text:style-name="T1">C-1:29120703-2: 80/01/01A-3:01003-4:C005@02-5:1001@A-6:200704-7:21051001-8:-9:-10:-11:-12:</text:span></text:p>
            </office:annotation>
            <text:p><text:s/>358,851,700 </text:p>
          </table:table-cell>
          <table:table-cell table:style-name="ce25" table:formula="of:=[.P8]+[.P9]" office:value-type="float" office:value="6080" calcext:value-type="float">
            <office:annotation draw:style-name="gr3" draw:text-style-name="P2" svg:width="8.642cm" svg:height="1.057cm" svg:x="41.26cm" svg:y="5.08cm" draw:caption-point-x="2.58cm" draw:caption-point-y="0.275cm">
              <dc:creator>作者不明</dc:creator>
              <dc:date>2025-03-04T11:58:00</dc:date>
              <text:p text:style-name="P1"><text:span text:style-name="T1">C-1:29120703-2: 80/01/01A-3:01003-4:C005@02-5:1001@A-6:200705-7:21050001-8:-9:-10:-11:-12:</text:span></text:p>
            </office:annotation>
            <text:p><text:s/>6,080 </text:p>
          </table:table-cell>
          <table:table-cell table:style-name="ce25" table:formula="of:=[.Q8]+[.Q9]" office:value-type="float" office:value="255738400" calcext:value-type="float">
            <office:annotation draw:style-name="gr8" draw:text-style-name="P2" svg:width="8.641cm" svg:height="1.057cm" svg:x="43.552cm" svg:y="5.08cm" draw:caption-point-x="3.601cm" draw:caption-point-y="0.275cm">
              <dc:creator>作者不明</dc:creator>
              <dc:date>2025-03-04T11:58:00</dc:date>
              <text:p text:style-name="P1"><text:span text:style-name="T1">C-1:29120703-2: 80/01/01A-3:01003-4:C005@02-5:1001@A-6:200705-7:21051001-8:-9:-10:-11:-12:</text:span></text:p>
            </office:annotation>
            <text:p><text:s/>255,738,400 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 table:number-columns-spanned="2" table:number-rows-spanned="2">
            <text:p>合計</text:p>
          </table:table-cell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25" table:formula="of:=[.H8]+[.J8]+[.L8]+[.N8]+[.P8]" office:value-type="float" office:value="7553" calcext:value-type="float">
            <office:annotation draw:style-name="gr2" draw:text-style-name="P2" svg:width="8.646cm" svg:height="1.057cm" svg:x="9.134cm" svg:y="6.033cm" draw:caption-point-x="-0.706cm" draw:caption-point-y="0.274cm">
              <dc:creator>作者不明</dc:creator>
              <dc:date>2025-03-04T11:58:00</dc:date>
              <text:p text:style-name="P1"><text:span text:style-name="T1">C-1:29120703-2: 80/01/01A-3:01003-4:C005@A-5:100110-6:2007@A-7:21050001-8:-9:-10:-11:-12:</text:span></text:p>
            </office:annotation>
            <text:p><text:s/>7,553 </text:p>
          </table:table-cell>
          <table:table-cell table:style-name="ce25" table:formula="of:=[.I8]+[.K8]+[.M8]+[.O8]+[.Q8]" office:value-type="float" office:value="393876900" calcext:value-type="float">
            <office:annotation draw:style-name="gr3" draw:text-style-name="P2" svg:width="8.642cm" svg:height="1.057cm" svg:x="11.802cm" svg:y="6.033cm" draw:caption-point-x="0.338cm" draw:caption-point-y="0.274cm">
              <dc:creator>作者不明</dc:creator>
              <dc:date>2025-03-04T11:58:00</dc:date>
              <text:p text:style-name="P1"><text:span text:style-name="T1">C-1:29120703-2: 80/01/01A-3:01003-4:C005@A-5:100110-6:2007@A-7:-8:-9:-10:-11:-12:</text:span></text:p>
            </office:annotation>
            <text:p><text:s/>393,876,900 </text:p>
          </table:table-cell>
          <table:table-cell table:style-name="ce25" table:formula="of:=[.F10]+[.F12]+[.F14]+[.F16]+[.F18]+[.F20]+[.F22]+[.F24]+[.F26]+[.F28]+[.F30]" office:value-type="float" office:value="0" calcext:value-type="float">
            <office:annotation draw:style-name="gr2" draw:text-style-name="P2" svg:width="8.646cm" svg:height="1.057cm" svg:x="14.862cm" svg:y="6.033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@A-5:100110-6:200701-7:21050001-8:-9:-10:-11:-12:</text:span></text:p>
            </office:annotation>
            <text:p><text:s/>- <text:s text:c="2"/></text:p>
          </table:table-cell>
          <table:table-cell table:style-name="ce25" table:formula="of:=[.G10]+[.G12]+[.G14]+[.G16]+[.G18]+[.G20]+[.G22]+[.G24]+[.G26]+[.G28]+[.G30]" office:value-type="float" office:value="0" calcext:value-type="float">
            <office:annotation draw:style-name="gr2" draw:text-style-name="P2" svg:width="8.646cm" svg:height="1.057cm" svg:x="18.424cm" svg:y="6.033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@A-5:100110-6:200701-7:-8:-9:-10:-11:-12:</text:span></text:p>
            </office:annotation>
            <text:p><text:s/>- <text:s text:c="2"/></text:p>
          </table:table-cell>
          <table:table-cell table:style-name="ce25" table:formula="of:=[.H10]+[.H12]+[.H14]+[.H16]+[.H18]+[.H20]+[.H22]+[.H24]+[.H26]+[.H28]+[.H30]" office:value-type="float" office:value="274" calcext:value-type="float">
            <office:annotation draw:style-name="gr4" draw:text-style-name="P2" svg:width="8.647cm" svg:height="1.057cm" svg:x="20.367cm" svg:y="6.033cm" draw:caption-point-x="0.015cm" draw:caption-point-y="0.274cm">
              <dc:creator>作者不明</dc:creator>
              <dc:date>2025-03-04T11:58:00</dc:date>
              <text:p text:style-name="P1"><text:span text:style-name="T1">C-1:29120703-2: 80/01/01A-3:01003-4:C005@A-5:100110-6:200701-7:21050001-8:-9:-10:-11:-12:</text:span></text:p>
            </office:annotation>
            <text:p><text:s/>274 </text:p>
          </table:table-cell>
          <table:table-cell table:style-name="ce25" table:formula="of:=[.I10]+[.I12]+[.I14]+[.I16]+[.I18]+[.I20]+[.I22]+[.I24]+[.I26]+[.I28]+[.I30]" office:value-type="float" office:value="16020200" calcext:value-type="float">
            <office:annotation draw:style-name="gr5" draw:text-style-name="P2" svg:width="8.643cm" svg:height="1.057cm" svg:x="23.032cm" svg:y="6.033cm" draw:caption-point-x="0.912cm" draw:caption-point-y="0.274cm">
              <dc:creator>作者不明</dc:creator>
              <dc:date>2025-03-04T11:58:00</dc:date>
              <text:p text:style-name="P1"><text:span text:style-name="T1">C-1:29120703-2: 80/01/01A-3:01003-4:C005@A-5:100110-6:200701-7:-8:-9:-10:-11:-12:</text:span></text:p>
            </office:annotation>
            <text:p><text:s/>16,020,200 </text:p>
          </table:table-cell>
          <table:table-cell table:style-name="ce25" table:formula="of:=[.J10]+[.J12]+[.J14]+[.J16]+[.J18]+[.J20]+[.J22]+[.J24]+[.J26]+[.J28]+[.J30]" office:value-type="float" office:value="821" calcext:value-type="float">
            <office:annotation draw:style-name="gr6" draw:text-style-name="P2" svg:width="8.644cm" svg:height="1.057cm" svg:x="25.698cm" svg:y="6.033cm" draw:caption-point-x="0.586cm" draw:caption-point-y="0.274cm">
              <dc:creator>作者不明</dc:creator>
              <dc:date>2025-03-04T11:58:00</dc:date>
              <text:p text:style-name="P1"><text:span text:style-name="T1">C-1:29120703-2: 80/01/01A-3:01003-4:C005@A-5:100110-6:200702-7:21050001-8:-9:-10:-11:-12:</text:span></text:p>
            </office:annotation>
            <text:p><text:s/>821 </text:p>
          </table:table-cell>
          <table:table-cell table:style-name="ce25" table:formula="of:=[.K10]+[.K12]+[.K14]+[.K16]+[.K18]+[.K20]+[.K22]+[.K24]+[.K26]+[.K28]+[.K30]" office:value-type="float" office:value="51336000" calcext:value-type="float">
            <office:annotation draw:style-name="gr2" draw:text-style-name="P2" svg:width="8.646cm" svg:height="1.057cm" svg:x="28.36cm" svg:y="6.033cm" draw:caption-point-x="1.486cm" draw:caption-point-y="0.274cm">
              <dc:creator>作者不明</dc:creator>
              <dc:date>2025-03-04T11:58:00</dc:date>
              <text:p text:style-name="P1"><text:span text:style-name="T1">C-1:29120703-2: 80/01/01A-3:01003-4:C005@A-5:100110-6:200702-7:-8:-9:-10:-11:-12:</text:span></text:p>
            </office:annotation>
            <text:p><text:s/>51,336,000 </text:p>
          </table:table-cell>
          <table:table-cell table:style-name="ce25" table:formula="of:=[.L10]+[.L12]+[.L14]+[.L16]+[.L18]+[.L20]+[.L22]+[.L24]+[.L26]+[.L28]+[.L30]" office:value-type="float" office:value="1872" calcext:value-type="float">
            <office:annotation draw:style-name="gr7" draw:text-style-name="P2" svg:width="8.645cm" svg:height="1.057cm" svg:x="31.026cm" svg:y="6.033cm" draw:caption-point-x="1.16cm" draw:caption-point-y="0.274cm">
              <dc:creator>作者不明</dc:creator>
              <dc:date>2025-03-04T11:58:00</dc:date>
              <text:p text:style-name="P1"><text:span text:style-name="T1">C-1:29120703-2: 80/01/01A-3:01003-4:C005@A-5:100110-6:200703-7:21050001-8:-9:-10:-11:-12:</text:span></text:p>
            </office:annotation>
            <text:p><text:s/>1,872 </text:p>
          </table:table-cell>
          <table:table-cell table:style-name="ce25" table:formula="of:=[.M10]+[.M12]+[.M14]+[.M16]+[.M18]+[.M20]+[.M22]+[.M24]+[.M26]+[.M28]+[.M30]" office:value-type="float" office:value="102393100" calcext:value-type="float">
            <office:annotation draw:style-name="gr3" draw:text-style-name="P2" svg:width="8.642cm" svg:height="1.057cm" svg:x="33.692cm" svg:y="6.033cm" draw:caption-point-x="2.056cm" draw:caption-point-y="0.274cm">
              <dc:creator>作者不明</dc:creator>
              <dc:date>2025-03-04T11:58:00</dc:date>
              <text:p text:style-name="P1"><text:span text:style-name="T1">C-1:29120703-2: 80/01/01A-3:01003-4:C005@A-5:100110-6:200703-7:-8:-9:-10:-11:-12:</text:span></text:p>
            </office:annotation>
            <text:p><text:s/>102,393,100 </text:p>
          </table:table-cell>
          <table:table-cell table:style-name="ce25" table:formula="of:=[.N10]+[.N12]+[.N14]+[.N16]+[.N18]+[.N20]+[.N22]+[.N24]+[.N26]+[.N28]+[.N30]" office:value-type="float" office:value="2765" calcext:value-type="float">
            <office:annotation draw:style-name="gr2" draw:text-style-name="P2" svg:width="8.646cm" svg:height="1.057cm" svg:x="36.379cm" svg:y="6.033cm" draw:caption-point-x="1.709cm" draw:caption-point-y="0.274cm">
              <dc:creator>作者不明</dc:creator>
              <dc:date>2025-03-04T11:58:00</dc:date>
              <text:p text:style-name="P1"><text:span text:style-name="T1">C-1:29120703-2: 80/01/01A-3:01003-4:C005@A-5:100110-6:200704-7:21050001-8:-9:-10:-11:-12:</text:span></text:p>
            </office:annotation>
            <text:p><text:s/>2,765 </text:p>
          </table:table-cell>
          <table:table-cell table:style-name="ce25" table:formula="of:=[.O10]+[.O12]+[.O14]+[.O16]+[.O18]+[.O20]+[.O22]+[.O24]+[.O26]+[.O28]+[.O30]" office:value-type="float" office:value="143011200" calcext:value-type="float">
            <office:annotation draw:style-name="gr6" draw:text-style-name="P2" svg:width="8.644cm" svg:height="1.057cm" svg:x="38.869cm" svg:y="6.033cm" draw:caption-point-x="2.805cm" draw:caption-point-y="0.274cm">
              <dc:creator>作者不明</dc:creator>
              <dc:date>2025-03-04T11:58:00</dc:date>
              <text:p text:style-name="P1"><text:span text:style-name="T1">C-1:29120703-2: 80/01/01A-3:01003-4:C005@A-5:100110-6:200704-7:-8:-9:-10:-11:-12:</text:span></text:p>
            </office:annotation>
            <text:p><text:s/>143,011,200 </text:p>
          </table:table-cell>
          <table:table-cell table:style-name="ce25" table:formula="of:=[.P10]+[.P12]+[.P14]+[.P16]+[.P18]+[.P20]+[.P22]+[.P24]+[.P26]+[.P28]+[.P30]" office:value-type="float" office:value="1821" calcext:value-type="float">
            <office:annotation draw:style-name="gr3" draw:text-style-name="P2" svg:width="8.642cm" svg:height="1.057cm" svg:x="41.26cm" svg:y="6.033cm" draw:caption-point-x="2.58cm" draw:caption-point-y="0.274cm">
              <dc:creator>作者不明</dc:creator>
              <dc:date>2025-03-04T11:58:00</dc:date>
              <text:p text:style-name="P1"><text:span text:style-name="T1">C-1:29120703-2: 80/01/01A-3:01003-4:C005@A-5:100110-6:200705-7:21050001-8:-9:-10:-11:-12:</text:span></text:p>
            </office:annotation>
            <text:p><text:s/>1,821 </text:p>
          </table:table-cell>
          <table:table-cell table:style-name="ce25" table:formula="of:=[.Q10]+[.Q12]+[.Q14]+[.Q16]+[.Q18]+[.Q20]+[.Q22]+[.Q24]+[.Q26]+[.Q28]+[.Q30]" office:value-type="float" office:value="81116400" calcext:value-type="float">
            <office:annotation draw:style-name="gr8" draw:text-style-name="P2" svg:width="8.641cm" svg:height="1.057cm" svg:x="43.552cm" svg:y="6.033cm" draw:caption-point-x="3.601cm" draw:caption-point-y="0.274cm">
              <dc:creator>作者不明</dc:creator>
              <dc:date>2025-03-04T11:58:00</dc:date>
              <text:p text:style-name="P1"><text:span text:style-name="T1">C-1:29120703-2: 80/01/01A-3:01003-4:C005@A-5:100110-6:200705-7:-8:-9:-10:-11:-12:</text:span></text:p>
            </office:annotation>
            <text:p><text:s/>81,116,400 </text:p>
          </table:table-cell>
          <table:table-cell table:style-name="ce23" table:number-columns-repeated="16367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女</text:p>
          </table:table-cell>
          <table:table-cell table:style-name="ce25" table:formula="of:=[.H9]+[.J9]+[.L9]+[.N9]+[.P9]" office:value-type="float" office:value="14863" calcext:value-type="float">
            <office:annotation draw:style-name="gr9" draw:text-style-name="P2" svg:width="8.646cm" svg:height="1.056cm" svg:x="9.134cm" svg:y="6.775cm" draw:caption-point-x="-0.706cm" draw:caption-point-y="0.273cm">
              <dc:creator>作者不明</dc:creator>
              <dc:date>2025-03-04T11:58:00</dc:date>
              <text:p text:style-name="P1"><text:span text:style-name="T1">C-1:29120703-2: 80/01/01A-3:01003-4:C005@A-5:100120-6:2007@A-7:21050001-8:-9:-10:-11:-12:</text:span></text:p>
            </office:annotation>
            <text:p><text:s/>14,863 </text:p>
          </table:table-cell>
          <table:table-cell table:style-name="ce25" table:formula="of:=[.I9]+[.K9]+[.M9]+[.O9]+[.Q9]" office:value-type="float" office:value="658102200" calcext:value-type="float">
            <office:annotation draw:style-name="gr10" draw:text-style-name="P2" svg:width="8.642cm" svg:height="1.056cm" svg:x="11.802cm" svg:y="6.775cm" draw:caption-point-x="0.338cm" draw:caption-point-y="0.273cm">
              <dc:creator>作者不明</dc:creator>
              <dc:date>2025-03-04T11:58:00</dc:date>
              <text:p text:style-name="P1"><text:span text:style-name="T1">C-1:29120703-2: 80/01/01A-3:01003-4:C005@A-5:100120-6:2007@A-7:21051001-8:-9:-10:-11:-12:</text:span></text:p>
            </office:annotation>
            <text:p><text:s/>658,102,200 </text:p>
          </table:table-cell>
          <table:table-cell table:style-name="ce25" table:formula="of:=[.F11]+[.F13]+[.F15]+[.F17]+[.F19]+[.F21]+[.F23]+[.F25]+[.F27]+[.F29]+[.F31]" office:value-type="float" office:value="0" calcext:value-type="float">
            <office:annotation draw:style-name="gr9" draw:text-style-name="P2" svg:width="8.646cm" svg:height="1.056cm" svg:x="14.862cm" svg:y="6.775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@A-5:100120-6:200701-7:21050001-8:-9:-10:-11:-12:</text:span></text:p>
            </office:annotation>
            <text:p><text:s/>- <text:s text:c="2"/></text:p>
          </table:table-cell>
          <table:table-cell table:style-name="ce25" table:formula="of:=[.G11]+[.G13]+[.G15]+[.G17]+[.G19]+[.G21]+[.G23]+[.G25]+[.G27]+[.G29]+[.G31]" office:value-type="float" office:value="0" calcext:value-type="float">
            <office:annotation draw:style-name="gr9" draw:text-style-name="P2" svg:width="8.646cm" svg:height="1.056cm" svg:x="18.424cm" svg:y="6.775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@A-5:100120-6:200701-7:21051001-8:-9:-10:-11:-12:</text:span></text:p>
            </office:annotation>
            <text:p><text:s/>- <text:s text:c="2"/></text:p>
          </table:table-cell>
          <table:table-cell table:style-name="ce25" table:formula="of:=[.H11]+[.H13]+[.H15]+[.H17]+[.H19]+[.H21]+[.H23]+[.H25]+[.H27]+[.H29]+[.H31]" office:value-type="float" office:value="306" calcext:value-type="float">
            <office:annotation draw:style-name="gr11" draw:text-style-name="P2" svg:width="8.647cm" svg:height="1.056cm" svg:x="20.367cm" svg:y="6.775cm" draw:caption-point-x="0.015cm" draw:caption-point-y="0.273cm">
              <dc:creator>作者不明</dc:creator>
              <dc:date>2025-03-04T11:58:00</dc:date>
              <text:p text:style-name="P1"><text:span text:style-name="T1">C-1:29120703-2: 80/01/01A-3:01003-4:C005@A-5:100120-6:200701-7:21050001-8:-9:-10:-11:-12:</text:span></text:p>
            </office:annotation>
            <text:p><text:s/>306 </text:p>
          </table:table-cell>
          <table:table-cell table:style-name="ce25" table:formula="of:=[.I11]+[.I13]+[.I15]+[.I17]+[.I19]+[.I21]+[.I23]+[.I25]+[.I27]+[.I29]+[.I31]" office:value-type="float" office:value="12316500" calcext:value-type="float">
            <office:annotation draw:style-name="gr1" draw:text-style-name="P2" svg:width="8.643cm" svg:height="1.056cm" svg:x="23.032cm" svg:y="6.775cm" draw:caption-point-x="0.912cm" draw:caption-point-y="0.273cm">
              <dc:creator>作者不明</dc:creator>
              <dc:date>2025-03-04T11:58:00</dc:date>
              <text:p text:style-name="P1"><text:span text:style-name="T1">C-1:29120703-2: 80/01/01A-3:01003-4:C005@A-5:100120-6:200701-7:21051001-8:-9:-10:-11:-12:</text:span></text:p>
            </office:annotation>
            <text:p><text:s/>12,316,500 </text:p>
          </table:table-cell>
          <table:table-cell table:style-name="ce25" table:formula="of:=[.J11]+[.J13]+[.J15]+[.J17]+[.J19]+[.J21]+[.J23]+[.J25]+[.J27]+[.J29]+[.J31]" office:value-type="float" office:value="1148" calcext:value-type="float">
            <office:annotation draw:style-name="gr12" draw:text-style-name="P2" svg:width="8.644cm" svg:height="1.056cm" svg:x="25.698cm" svg:y="6.775cm" draw:caption-point-x="0.586cm" draw:caption-point-y="0.273cm">
              <dc:creator>作者不明</dc:creator>
              <dc:date>2025-03-04T11:58:00</dc:date>
              <text:p text:style-name="P1"><text:span text:style-name="T1">C-1:29120703-2: 80/01/01A-3:01003-4:C005@A-5:100120-6:200702-7:21050001-8:-9:-10:-11:-12:</text:span></text:p>
            </office:annotation>
            <text:p><text:s/>1,148 </text:p>
          </table:table-cell>
          <table:table-cell table:style-name="ce25" table:formula="of:=[.K11]+[.K13]+[.K15]+[.K17]+[.K19]+[.K21]+[.K23]+[.K25]+[.K27]+[.K29]+[.K31]" office:value-type="float" office:value="55594900" calcext:value-type="float">
            <office:annotation draw:style-name="gr9" draw:text-style-name="P2" svg:width="8.646cm" svg:height="1.056cm" svg:x="28.36cm" svg:y="6.775cm" draw:caption-point-x="1.486cm" draw:caption-point-y="0.273cm">
              <dc:creator>作者不明</dc:creator>
              <dc:date>2025-03-04T11:58:00</dc:date>
              <text:p text:style-name="P1"><text:span text:style-name="T1">C-1:29120703-2: 80/01/01A-3:01003-4:C005@A-5:100120-6:200702-7:21051001-8:-9:-10:-11:-12:</text:span></text:p>
            </office:annotation>
            <text:p><text:s/>55,594,900 </text:p>
          </table:table-cell>
          <table:table-cell table:style-name="ce25" table:formula="of:=[.L11]+[.L13]+[.L15]+[.L17]+[.L19]+[.L21]+[.L23]+[.L25]+[.L27]+[.L29]+[.L31]" office:value-type="float" office:value="4550" calcext:value-type="float">
            <office:annotation draw:style-name="gr13" draw:text-style-name="P2" svg:width="8.645cm" svg:height="1.056cm" svg:x="31.026cm" svg:y="6.775cm" draw:caption-point-x="1.16cm" draw:caption-point-y="0.273cm">
              <dc:creator>作者不明</dc:creator>
              <dc:date>2025-03-04T11:58:00</dc:date>
              <text:p text:style-name="P1"><text:span text:style-name="T1">C-1:29120703-2: 80/01/01A-3:01003-4:C005@A-5:100120-6:200703-7:21050001-8:-9:-10:-11:-12:</text:span></text:p>
            </office:annotation>
            <text:p><text:s/>4,550 </text:p>
          </table:table-cell>
          <table:table-cell table:style-name="ce25" table:formula="of:=[.M11]+[.M13]+[.M15]+[.M17]+[.M19]+[.M21]+[.M23]+[.M25]+[.M27]+[.M29]+[.M31]" office:value-type="float" office:value="199728300" calcext:value-type="float">
            <office:annotation draw:style-name="gr10" draw:text-style-name="P2" svg:width="8.642cm" svg:height="1.056cm" svg:x="33.692cm" svg:y="6.775cm" draw:caption-point-x="2.056cm" draw:caption-point-y="0.273cm">
              <dc:creator>作者不明</dc:creator>
              <dc:date>2025-03-04T11:58:00</dc:date>
              <text:p text:style-name="P1"><text:span text:style-name="T1">C-1:29120703-2: 80/01/01A-3:01003-4:C005@A-5:100120-6:200703-7:21051001-8:-9:-10:-11:-12:</text:span></text:p>
            </office:annotation>
            <text:p><text:s/>199,728,300 </text:p>
          </table:table-cell>
          <table:table-cell table:style-name="ce25" table:formula="of:=[.N11]+[.N13]+[.N15]+[.N17]+[.N19]+[.N21]+[.N23]+[.N25]+[.N27]+[.N29]+[.N31]" office:value-type="float" office:value="4600" calcext:value-type="float">
            <office:annotation draw:style-name="gr9" draw:text-style-name="P2" svg:width="8.646cm" svg:height="1.056cm" svg:x="36.379cm" svg:y="6.775cm" draw:caption-point-x="1.709cm" draw:caption-point-y="0.273cm">
              <dc:creator>作者不明</dc:creator>
              <dc:date>2025-03-04T11:58:00</dc:date>
              <text:p text:style-name="P1"><text:span text:style-name="T1">C-1:29120703-2: 80/01/01A-3:01003-4:C005@A-5:100120-6:200704-7:21050001-8:-9:-10:-11:-12:</text:span></text:p>
            </office:annotation>
            <text:p><text:s/>4,600 </text:p>
          </table:table-cell>
          <table:table-cell table:style-name="ce25" table:formula="of:=[.O11]+[.O13]+[.O15]+[.O17]+[.O19]+[.O21]+[.O23]+[.O25]+[.O27]+[.O29]+[.O31]" office:value-type="float" office:value="215840500" calcext:value-type="float">
            <office:annotation draw:style-name="gr12" draw:text-style-name="P2" svg:width="8.644cm" svg:height="1.056cm" svg:x="38.869cm" svg:y="6.775cm" draw:caption-point-x="2.805cm" draw:caption-point-y="0.273cm">
              <dc:creator>作者不明</dc:creator>
              <dc:date>2025-03-04T11:58:00</dc:date>
              <text:p text:style-name="P1"><text:span text:style-name="T1">C-1:29120703-2: 80/01/01A-3:01003-4:C005@A-5:100120-6:200704-7:21051001-8:-9:-10:-11:-12:</text:span></text:p>
            </office:annotation>
            <text:p><text:s/>215,840,500 </text:p>
          </table:table-cell>
          <table:table-cell table:style-name="ce25" table:formula="of:=[.P11]+[.P13]+[.P15]+[.P17]+[.P19]+[.P21]+[.P23]+[.P25]+[.P27]+[.P29]+[.P31]" office:value-type="float" office:value="4259" calcext:value-type="float">
            <office:annotation draw:style-name="gr10" draw:text-style-name="P2" svg:width="8.642cm" svg:height="1.056cm" svg:x="41.26cm" svg:y="6.775cm" draw:caption-point-x="2.58cm" draw:caption-point-y="0.273cm">
              <dc:creator>作者不明</dc:creator>
              <dc:date>2025-03-04T11:58:00</dc:date>
              <text:p text:style-name="P1"><text:span text:style-name="T1">C-1:29120703-2: 80/01/01A-3:01003-4:C005@A-5:100120-6:200705-7:21050001-8:-9:-10:-11:-12:</text:span></text:p>
            </office:annotation>
            <text:p><text:s/>4,259 </text:p>
          </table:table-cell>
          <table:table-cell table:style-name="ce25" table:formula="of:=[.Q11]+[.Q13]+[.Q15]+[.Q17]+[.Q19]+[.Q21]+[.Q23]+[.Q25]+[.Q27]+[.Q29]+[.Q31]" office:value-type="float" office:value="174622000" calcext:value-type="float">
            <office:annotation draw:style-name="gr14" draw:text-style-name="P2" svg:width="8.641cm" svg:height="1.056cm" svg:x="43.552cm" svg:y="6.775cm" draw:caption-point-x="3.601cm" draw:caption-point-y="0.273cm">
              <dc:creator>作者不明</dc:creator>
              <dc:date>2025-03-04T11:58:00</dc:date>
              <text:p text:style-name="P1"><text:span text:style-name="T1">C-1:29120703-2: 80/01/01A-3:01003-4:C005@A-5:100120-6:200705-7:21051001-8:-9:-10:-11:-12:</text:span></text:p>
            </office:annotation>
            <text:p><text:s/>174,622,000 </text:p>
          </table:table-cell>
          <table:table-cell table:style-name="ce23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2">
            <text:p>1.民意代表、主管及經</text:p>
            <text:p>  理人員</text:p>
          </table:table-cell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25" table:formula="of:=[.F10]+[.H10]+[.J10]+[.L10]+[.N10]+[.P10]" office:value-type="float" office:value="180" calcext:value-type="float">
            <office:annotation draw:style-name="gr2" draw:text-style-name="P2" svg:width="8.646cm" svg:height="1.057cm" svg:x="9.134cm" svg:y="7.515cm" draw:caption-point-x="-0.706cm" draw:caption-point-y="0.274cm">
              <dc:creator>作者不明</dc:creator>
              <dc:date>2025-03-04T11:58:00</dc:date>
              <text:p text:style-name="P1"><text:span text:style-name="T1">C-1:29120703-2: 80/01/01A-3:01003-4:C0051-5:100110-6:2007@A-7:21050001-8:-9:-10:-11:-12:</text:span></text:p>
            </office:annotation>
            <text:p><text:s/>180 </text:p>
          </table:table-cell>
          <table:table-cell table:style-name="ce25" table:formula="of:=[.G10]+[.I10]+[.K10]+[.M10]+[.O10]+[.Q10]" office:value-type="float" office:value="16754000" calcext:value-type="float">
            <office:annotation draw:style-name="gr3" draw:text-style-name="P2" svg:width="8.642cm" svg:height="1.057cm" svg:x="11.802cm" svg:y="7.515cm" draw:caption-point-x="0.338cm" draw:caption-point-y="0.274cm">
              <dc:creator>作者不明</dc:creator>
              <dc:date>2025-03-04T11:58:00</dc:date>
              <text:p text:style-name="P1"><text:span text:style-name="T1">C-1:29120703-2: 80/01/01A-3:01003-4:C0051-5:100110-6:2007@A-7:21051001-8:-9:-10:-11:-12:</text:span></text:p>
            </office:annotation>
            <text:p><text:s/>16,754,000 </text:p>
          </table:table-cell>
          <table:table-cell table:style-name="ce25">
            <office:annotation draw:style-name="gr2" draw:text-style-name="P2" svg:width="8.646cm" svg:height="1.057cm" svg:x="14.862cm" svg:y="7.51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7.51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 office:value-type="float" office:value="10" calcext:value-type="float">
            <office:annotation draw:style-name="gr2" draw:text-style-name="P2" svg:width="8.646cm" svg:height="1.057cm" svg:x="20.764cm" svg:y="7.51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10 </text:p>
          </table:table-cell>
          <table:table-cell table:style-name="ce25" office:value-type="float" office:value="831000" calcext:value-type="float">
            <office:annotation draw:style-name="gr2" draw:text-style-name="P2" svg:width="8.646cm" svg:height="1.057cm" svg:x="24.326cm" svg:y="7.51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831,000 </text:p>
          </table:table-cell>
          <table:table-cell table:style-name="ce25" office:value-type="float" office:value="40" calcext:value-type="float">
            <office:annotation draw:style-name="gr2" draw:text-style-name="P2" svg:width="8.646cm" svg:height="1.057cm" svg:x="26.666cm" svg:y="7.51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8-5:100110-6:200702-7:21050001-8:-9:-10:-11:-12:</text:span></text:p>
            </office:annotation>
            <text:p><text:s/>40 </text:p>
          </table:table-cell>
          <table:table-cell table:style-name="ce25" office:value-type="float" office:value="5036500" calcext:value-type="float">
            <office:annotation draw:style-name="gr6" draw:text-style-name="P2" svg:width="8.644cm" svg:height="1.057cm" svg:x="30.228cm" svg:y="7.51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8-5:100110-6:200702-7:21050001-8:-9:-10:-11:-12:</text:span></text:p>
            </office:annotation>
            <text:p><text:s/>5,036,500 </text:p>
          </table:table-cell>
          <table:table-cell table:style-name="ce25" office:value-type="float" office:value="32" calcext:value-type="float">
            <office:annotation draw:style-name="gr7" draw:text-style-name="P2" svg:width="8.645cm" svg:height="1.057cm" svg:x="31.026cm" svg:y="7.515cm" draw:caption-point-x="1.16cm" draw:caption-point-y="0.274cm">
              <dc:creator>作者不明</dc:creator>
              <dc:date>2025-03-04T11:58:00</dc:date>
              <text:p text:style-name="P1"><text:span text:style-name="T1">C-1:29120703-2: 80/01/01A-3:01003-4:C0051-5:100110-6:200703-7:21050001-8:-9:-10:-11:-12:</text:span></text:p>
            </office:annotation>
            <text:p><text:s/>32 </text:p>
          </table:table-cell>
          <table:table-cell table:style-name="ce25" office:value-type="float" office:value="1820000" calcext:value-type="float">
            <office:annotation draw:style-name="gr3" draw:text-style-name="P2" svg:width="8.642cm" svg:height="1.057cm" svg:x="33.692cm" svg:y="7.515cm" draw:caption-point-x="2.056cm" draw:caption-point-y="0.274cm">
              <dc:creator>作者不明</dc:creator>
              <dc:date>2025-03-04T11:58:00</dc:date>
              <text:p text:style-name="P1"><text:span text:style-name="T1">C-1:29120703-2: 80/01/01A-3:01003-4:C0051-5:100110-6:200703-7:21051001-8:-9:-10:-11:-12:</text:span></text:p>
            </office:annotation>
            <text:p><text:s/>1,820,000 </text:p>
          </table:table-cell>
          <table:table-cell table:style-name="ce25" office:value-type="float" office:value="39" calcext:value-type="float">
            <office:annotation draw:style-name="gr2" draw:text-style-name="P2" svg:width="8.646cm" svg:height="1.057cm" svg:x="36.379cm" svg:y="7.515cm" draw:caption-point-x="1.709cm" draw:caption-point-y="0.274cm">
              <dc:creator>作者不明</dc:creator>
              <dc:date>2025-03-04T11:58:00</dc:date>
              <text:p text:style-name="P1"><text:span text:style-name="T1">C-1:29120703-2: 80/01/01A-3:01003-4:C0051-5:100110-6:200704-7:21050001-8:-9:-10:-11:-12:</text:span></text:p>
            </office:annotation>
            <text:p><text:s/>39 </text:p>
          </table:table-cell>
          <table:table-cell table:style-name="ce25" office:value-type="float" office:value="4528500" calcext:value-type="float">
            <office:annotation draw:style-name="gr6" draw:text-style-name="P2" svg:width="8.644cm" svg:height="1.057cm" svg:x="38.869cm" svg:y="7.515cm" draw:caption-point-x="2.805cm" draw:caption-point-y="0.274cm">
              <dc:creator>作者不明</dc:creator>
              <dc:date>2025-03-04T11:58:00</dc:date>
              <text:p text:style-name="P1"><text:span text:style-name="T1">C-1:29120703-2: 80/01/01A-3:01003-4:C0051-5:100110-6:200704-7:21051001-8:-9:-10:-11:-12:</text:span></text:p>
            </office:annotation>
            <text:p><text:s/>4,528,500 </text:p>
          </table:table-cell>
          <table:table-cell table:style-name="ce25" office:value-type="float" office:value="59" calcext:value-type="float">
            <office:annotation draw:style-name="gr3" draw:text-style-name="P2" svg:width="8.642cm" svg:height="1.057cm" svg:x="41.26cm" svg:y="7.515cm" draw:caption-point-x="2.58cm" draw:caption-point-y="0.274cm">
              <dc:creator>作者不明</dc:creator>
              <dc:date>2025-03-04T11:58:00</dc:date>
              <text:p text:style-name="P1"><text:span text:style-name="T1">C-1:29120703-2: 80/01/01A-3:01003-4:C0051-5:100110-6:200705-7:21050001-8:-9:-10:-11:-12:</text:span></text:p>
            </office:annotation>
            <text:p><text:s/>59 </text:p>
          </table:table-cell>
          <table:table-cell table:style-name="ce25" office:value-type="float" office:value="4538000" calcext:value-type="float">
            <office:annotation draw:style-name="gr8" draw:text-style-name="P2" svg:width="8.641cm" svg:height="1.057cm" svg:x="43.552cm" svg:y="7.515cm" draw:caption-point-x="3.601cm" draw:caption-point-y="0.274cm">
              <dc:creator>作者不明</dc:creator>
              <dc:date>2025-03-04T11:58:00</dc:date>
              <text:p text:style-name="P1"><text:span text:style-name="T1">C-1:29120703-2: 80/01/01A-3:01003-4:C0051-5:100110-6:200705-7:21051001-8:-9:-10:-11:-12:</text:span></text:p>
            </office:annotation>
            <text:p><text:s/>4,538,000 </text:p>
          </table:table-cell>
          <table:table-cell table:style-name="ce23" table:number-columns-repeated="16367"/>
        </table:table-row>
        <table:table-row table:style-name="ro6">
          <table:covered-table-cell table:number-columns-repeated="2" table:style-name="ce8"/>
          <table:table-cell table:style-name="ce22" office:value-type="string" calcext:value-type="string">
            <text:p>女</text:p>
          </table:table-cell>
          <table:table-cell table:style-name="ce25" table:formula="of:=[.F11]+[.H11]+[.J11]+[.L11]+[.N11]+[.P11]" office:value-type="float" office:value="163" calcext:value-type="float">
            <office:annotation draw:style-name="gr15" draw:text-style-name="P2" svg:width="8.646cm" svg:height="1.059cm" svg:x="9.134cm" svg:y="8.413cm" draw:caption-point-x="-0.706cm" draw:caption-point-y="0.117cm">
              <dc:creator>作者不明</dc:creator>
              <dc:date>2025-03-04T11:58:00</dc:date>
              <text:p text:style-name="P1"><text:span text:style-name="T1">C-1:29120703-2: 80/01/01A-3:01003-4:C0051-5:100120-6:2007@A-7:21050001-8:-9:-10:-11:-12:</text:span></text:p>
            </office:annotation>
            <text:p><text:s/>163 </text:p>
          </table:table-cell>
          <table:table-cell table:style-name="ce25" table:formula="of:=[.G11]+[.I11]+[.K11]+[.M11]+[.O11]+[.Q11]" office:value-type="float" office:value="10206200" calcext:value-type="float">
            <office:annotation draw:style-name="gr16" draw:text-style-name="P2" svg:width="8.642cm" svg:height="1.059cm" svg:x="11.802cm" svg:y="8.413cm" draw:caption-point-x="0.338cm" draw:caption-point-y="0.117cm">
              <dc:creator>作者不明</dc:creator>
              <dc:date>2025-03-04T11:58:00</dc:date>
              <text:p text:style-name="P1"><text:span text:style-name="T1">C-1:29120703-2: 80/01/01A-3:01003-4:C0051-5:100120-6:2007@A-7:21051001-8:-9:-10:-11:-12:</text:span></text:p>
            </office:annotation>
            <text:p><text:s/>10,206,200 </text:p>
          </table:table-cell>
          <table:table-cell table:style-name="ce25">
            <office:annotation draw:style-name="gr2" draw:text-style-name="P2" svg:width="8.646cm" svg:height="1.057cm" svg:x="14.862cm" svg:y="8.25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1-5:100120-6:200701-7:21050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8.25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1-5:100120-6:200701-7:21051001-8:-9:-10:-11:-12:</text:span></text:p>
            </office:annotation>
          </table:table-cell>
          <table:table-cell table:style-name="ce25" office:value-type="float" office:value="3" calcext:value-type="float">
            <office:annotation draw:style-name="gr17" draw:text-style-name="P2" svg:width="8.647cm" svg:height="1.059cm" svg:x="20.367cm" svg:y="8.413cm" draw:caption-point-x="0.015cm" draw:caption-point-y="0.117cm">
              <dc:creator>作者不明</dc:creator>
              <dc:date>2025-03-04T11:58:00</dc:date>
              <text:p text:style-name="P1"><text:span text:style-name="T1">C-1:29120703-2: 80/01/01A-3:01003-4:C0051-5:100120-6:200701-7:21050001-8:-9:-10:-11:-12:</text:span></text:p>
            </office:annotation>
            <text:p><text:s/>3 </text:p>
          </table:table-cell>
          <table:table-cell table:style-name="ce25" office:value-type="float" office:value="160000" calcext:value-type="float">
            <office:annotation draw:style-name="gr18" draw:text-style-name="P2" svg:width="8.643cm" svg:height="1.059cm" svg:x="23.032cm" svg:y="8.413cm" draw:caption-point-x="0.912cm" draw:caption-point-y="0.117cm">
              <dc:creator>作者不明</dc:creator>
              <dc:date>2025-03-04T11:58:00</dc:date>
              <text:p text:style-name="P1"><text:span text:style-name="T1">C-1:29120703-2: 80/01/01A-3:01003-4:C0051-5:100120-6:200701-7:21051001-8:-9:-10:-11:-12:</text:span></text:p>
            </office:annotation>
            <text:p><text:s/>160,000 </text:p>
          </table:table-cell>
          <table:table-cell table:style-name="ce25" office:value-type="float" office:value="33" calcext:value-type="float">
            <office:annotation draw:style-name="gr19" draw:text-style-name="P2" svg:width="8.644cm" svg:height="1.059cm" svg:x="25.698cm" svg:y="8.413cm" draw:caption-point-x="0.586cm" draw:caption-point-y="0.117cm">
              <dc:creator>作者不明</dc:creator>
              <dc:date>2025-03-04T11:58:00</dc:date>
              <text:p text:style-name="P1"><text:span text:style-name="T1">C-1:29120703-2: 80/01/01A-3:01003-4:C0051-5:100120-6:200702-7:21050001-8:-9:-10:-11:-12:</text:span></text:p>
            </office:annotation>
            <text:p><text:s/>33 </text:p>
          </table:table-cell>
          <table:table-cell table:style-name="ce25" office:value-type="float" office:value="2724000" calcext:value-type="float">
            <office:annotation draw:style-name="gr15" draw:text-style-name="P2" svg:width="8.646cm" svg:height="1.059cm" svg:x="28.36cm" svg:y="8.413cm" draw:caption-point-x="1.486cm" draw:caption-point-y="0.117cm">
              <dc:creator>作者不明</dc:creator>
              <dc:date>2025-03-04T11:58:00</dc:date>
              <text:p text:style-name="P1"><text:span text:style-name="T1">C-1:29120703-2: 80/01/01A-3:01003-4:C0051-5:100120-6:200702-7:21051001-8:-9:-10:-11:-12:</text:span></text:p>
            </office:annotation>
            <text:p><text:s/>2,724,000 </text:p>
          </table:table-cell>
          <table:table-cell table:style-name="ce25" office:value-type="float" office:value="33" calcext:value-type="float">
            <office:annotation draw:style-name="gr20" draw:text-style-name="P2" svg:width="8.645cm" svg:height="1.059cm" svg:x="31.026cm" svg:y="8.413cm" draw:caption-point-x="1.16cm" draw:caption-point-y="0.117cm">
              <dc:creator>作者不明</dc:creator>
              <dc:date>2025-03-04T11:58:00</dc:date>
              <text:p text:style-name="P1"><text:span text:style-name="T1">C-1:29120703-2: 80/01/01A-3:01003-4:C0051-5:100120-6:200703-7:21050001-8:-9:-10:-11:-12:</text:span></text:p>
            </office:annotation>
            <text:p><text:s/>33 </text:p>
          </table:table-cell>
          <table:table-cell table:style-name="ce25" office:value-type="float" office:value="2143000" calcext:value-type="float">
            <office:annotation draw:style-name="gr16" draw:text-style-name="P2" svg:width="8.642cm" svg:height="1.059cm" svg:x="33.692cm" svg:y="8.413cm" draw:caption-point-x="2.056cm" draw:caption-point-y="0.117cm">
              <dc:creator>作者不明</dc:creator>
              <dc:date>2025-03-04T11:58:00</dc:date>
              <text:p text:style-name="P1"><text:span text:style-name="T1">C-1:29120703-2: 80/01/01A-3:01003-4:C0051-5:100120-6:200703-7:21051001-8:-9:-10:-11:-12:</text:span></text:p>
            </office:annotation>
            <text:p><text:s/>2,143,000 </text:p>
          </table:table-cell>
          <table:table-cell table:style-name="ce25" office:value-type="float" office:value="30" calcext:value-type="float">
            <office:annotation draw:style-name="gr15" draw:text-style-name="P2" svg:width="8.646cm" svg:height="1.059cm" svg:x="36.379cm" svg:y="8.413cm" draw:caption-point-x="1.709cm" draw:caption-point-y="0.117cm">
              <dc:creator>作者不明</dc:creator>
              <dc:date>2025-03-04T11:58:00</dc:date>
              <text:p text:style-name="P1"><text:span text:style-name="T1">C-1:29120703-2: 80/01/01A-3:01003-4:C0051-5:100120-6:200704-7:21050001-8:-9:-10:-11:-12:</text:span></text:p>
            </office:annotation>
            <text:p><text:s/>30 </text:p>
          </table:table-cell>
          <table:table-cell table:style-name="ce25" office:value-type="float" office:value="1689200" calcext:value-type="float">
            <office:annotation draw:style-name="gr19" draw:text-style-name="P2" svg:width="8.644cm" svg:height="1.059cm" svg:x="38.869cm" svg:y="8.413cm" draw:caption-point-x="2.805cm" draw:caption-point-y="0.117cm">
              <dc:creator>作者不明</dc:creator>
              <dc:date>2025-03-04T11:58:00</dc:date>
              <text:p text:style-name="P1"><text:span text:style-name="T1">C-1:29120703-2: 80/01/01A-3:01003-4:C0051-5:100120-6:200704-7:21051001-8:-9:-10:-11:-12:</text:span></text:p>
            </office:annotation>
            <text:p><text:s/>1,689,200 </text:p>
          </table:table-cell>
          <table:table-cell table:style-name="ce25" office:value-type="float" office:value="64" calcext:value-type="float">
            <office:annotation draw:style-name="gr16" draw:text-style-name="P2" svg:width="8.642cm" svg:height="1.059cm" svg:x="41.26cm" svg:y="8.413cm" draw:caption-point-x="2.58cm" draw:caption-point-y="0.117cm">
              <dc:creator>作者不明</dc:creator>
              <dc:date>2025-03-04T11:58:00</dc:date>
              <text:p text:style-name="P1"><text:span text:style-name="T1">C-1:29120703-2: 80/01/01A-3:01003-4:C0051-5:100120-6:200705-7:21050001-8:-9:-10:-11:-12:</text:span></text:p>
            </office:annotation>
            <text:p><text:s/>64 </text:p>
          </table:table-cell>
          <table:table-cell table:style-name="ce25" office:value-type="float" office:value="3490000" calcext:value-type="float">
            <office:annotation draw:style-name="gr21" draw:text-style-name="P2" svg:width="8.641cm" svg:height="1.059cm" svg:x="43.552cm" svg:y="8.413cm" draw:caption-point-x="3.601cm" draw:caption-point-y="0.117cm">
              <dc:creator>作者不明</dc:creator>
              <dc:date>2025-03-04T11:58:00</dc:date>
              <text:p text:style-name="P1"><text:span text:style-name="T1">C-1:29120703-2: 80/01/01A-3:01003-4:C0051-5:100120-6:200705-7:21051001-8:-9:-10:-11:-12:</text:span></text:p>
            </office:annotation>
            <text:p><text:s/>3,490,000 </text:p>
          </table:table-cell>
          <table:table-cell table:style-name="ce23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2">
            <text:p>2.專業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12]+[.H12]+[.J12]+[.L12]+[.N12]+[.P12]" office:value-type="float" office:value="207" calcext:value-type="float">
            <office:annotation draw:style-name="gr22" draw:text-style-name="P2" svg:width="9.592cm" svg:height="1.085cm" svg:x="8.812cm" svg:y="9.313cm" draw:caption-point-x="-0.384cm" draw:caption-point-y="-0.04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207 </text:p>
          </table:table-cell>
          <table:table-cell table:style-name="ce25" table:formula="of:=[.G12]+[.I12]+[.K12]+[.M12]+[.O12]+[.Q12]" office:value-type="float" office:value="15977000" calcext:value-type="float">
            <office:annotation draw:style-name="gr22" draw:text-style-name="P2" svg:width="9.592cm" svg:height="1.085cm" svg:x="12.522cm" svg:y="9.313cm" draw:caption-point-x="-0.382cm" draw:caption-point-y="-0.04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15,977,000 </text:p>
          </table:table-cell>
          <table:table-cell table:style-name="ce25">
            <office:annotation draw:style-name="gr23" draw:text-style-name="P2" svg:width="9.592cm" svg:height="1.082cm" svg:x="14.862cm" svg:y="8.997cm" draw:caption-point-x="-0.382cm" draw:caption-point-y="0.27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</table:table-cell>
          <table:table-cell table:style-name="ce25">
            <office:annotation draw:style-name="gr23" draw:text-style-name="P2" svg:width="9.592cm" svg:height="1.082cm" svg:x="18.424cm" svg:y="8.997cm" draw:caption-point-x="-0.382cm" draw:caption-point-y="0.27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</table:table-cell>
          <table:table-cell table:style-name="ce25" office:value-type="float" office:value="8" calcext:value-type="float">
            <office:annotation draw:style-name="gr22" draw:text-style-name="P2" svg:width="9.592cm" svg:height="1.085cm" svg:x="20.764cm" svg:y="9.313cm" draw:caption-point-x="-0.382cm" draw:caption-point-y="-0.04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8 </text:p>
          </table:table-cell>
          <table:table-cell table:style-name="ce25" office:value-type="float" office:value="299000" calcext:value-type="float">
            <office:annotation draw:style-name="gr22" draw:text-style-name="P2" svg:width="9.592cm" svg:height="1.085cm" svg:x="24.326cm" svg:y="9.313cm" draw:caption-point-x="-0.382cm" draw:caption-point-y="-0.04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299,000 </text:p>
          </table:table-cell>
          <table:table-cell table:style-name="ce25" office:value-type="float" office:value="28" calcext:value-type="float">
            <office:annotation draw:style-name="gr19" draw:text-style-name="P2" svg:width="8.644cm" svg:height="1.059cm" svg:x="25.698cm" svg:y="9.313cm" draw:caption-point-x="0.586cm" draw:caption-point-y="-0.043cm">
              <dc:creator>作者不明</dc:creator>
              <dc:date>2025-03-04T11:58:00</dc:date>
              <text:p text:style-name="P1"><text:span text:style-name="T1">C-1:29120703-2: 80/01/01A-3:01003-4:C0052-5:100110-6:200702-7:21050001-8:-9:-10:-11:-12:</text:span></text:p>
            </office:annotation>
            <text:p><text:s/>28 </text:p>
          </table:table-cell>
          <table:table-cell table:style-name="ce25" office:value-type="float" office:value="2157000" calcext:value-type="float">
            <office:annotation draw:style-name="gr15" draw:text-style-name="P2" svg:width="8.646cm" svg:height="1.059cm" svg:x="28.36cm" svg:y="9.313cm" draw:caption-point-x="1.486cm" draw:caption-point-y="-0.043cm">
              <dc:creator>作者不明</dc:creator>
              <dc:date>2025-03-04T11:58:00</dc:date>
              <text:p text:style-name="P1"><text:span text:style-name="T1">C-1:29120703-2: 80/01/01A-3:01003-4:C0052-5:100110-6:200702-7:21051001-8:-9:-10:-11:-12:</text:span></text:p>
            </office:annotation>
            <text:p><text:s/>2,157,000 </text:p>
          </table:table-cell>
          <table:table-cell table:style-name="ce25" office:value-type="float" office:value="59" calcext:value-type="float">
            <office:annotation draw:style-name="gr20" draw:text-style-name="P2" svg:width="8.645cm" svg:height="1.059cm" svg:x="31.026cm" svg:y="9.313cm" draw:caption-point-x="1.16cm" draw:caption-point-y="-0.043cm">
              <dc:creator>作者不明</dc:creator>
              <dc:date>2025-03-04T11:58:00</dc:date>
              <text:p text:style-name="P1"><text:span text:style-name="T1">C-1:29120703-2: 80/01/01A-3:01003-4:C0052-5:100110-6:200703-7:21050001-8:-9:-10:-11:-12:</text:span></text:p>
            </office:annotation>
            <text:p><text:s/>59 </text:p>
          </table:table-cell>
          <table:table-cell table:style-name="ce25" office:value-type="float" office:value="6128800" calcext:value-type="float">
            <office:annotation draw:style-name="gr16" draw:text-style-name="P2" svg:width="8.642cm" svg:height="1.059cm" svg:x="33.692cm" svg:y="9.313cm" draw:caption-point-x="2.056cm" draw:caption-point-y="-0.043cm">
              <dc:creator>作者不明</dc:creator>
              <dc:date>2025-03-04T11:58:00</dc:date>
              <text:p text:style-name="P1"><text:span text:style-name="T1">C-1:29120703-2: 80/01/01A-3:01003-4:C0052-5:100110-6:200703-7:21051001-8:-9:-10:-11:-12:</text:span></text:p>
            </office:annotation>
            <text:p><text:s/>6,128,800 </text:p>
          </table:table-cell>
          <table:table-cell table:style-name="ce25" office:value-type="float" office:value="46" calcext:value-type="float">
            <office:annotation draw:style-name="gr15" draw:text-style-name="P2" svg:width="8.646cm" svg:height="1.059cm" svg:x="36.379cm" svg:y="9.313cm" draw:caption-point-x="1.709cm" draw:caption-point-y="-0.043cm">
              <dc:creator>作者不明</dc:creator>
              <dc:date>2025-03-04T11:58:00</dc:date>
              <text:p text:style-name="P1"><text:span text:style-name="T1">C-1:29120703-2: 80/01/01A-3:01003-4:C0052-5:100110-6:200704-7:21050001-8:-9:-10:-11:-12:</text:span></text:p>
            </office:annotation>
            <text:p><text:s/>46 </text:p>
          </table:table-cell>
          <table:table-cell table:style-name="ce25" office:value-type="float" office:value="3289200" calcext:value-type="float">
            <office:annotation draw:style-name="gr19" draw:text-style-name="P2" svg:width="8.644cm" svg:height="1.059cm" svg:x="38.869cm" svg:y="9.313cm" draw:caption-point-x="2.805cm" draw:caption-point-y="-0.043cm">
              <dc:creator>作者不明</dc:creator>
              <dc:date>2025-03-04T11:58:00</dc:date>
              <text:p text:style-name="P1"><text:span text:style-name="T1">C-1:29120703-2: 80/01/01A-3:01003-4:C0052-5:100110-6:200704-7:21051001-8:-9:-10:-11:-12:</text:span></text:p>
            </office:annotation>
            <text:p><text:s/>3,289,200 </text:p>
          </table:table-cell>
          <table:table-cell table:style-name="ce25" office:value-type="float" office:value="66" calcext:value-type="float">
            <office:annotation draw:style-name="gr16" draw:text-style-name="P2" svg:width="8.642cm" svg:height="1.059cm" svg:x="41.26cm" svg:y="9.313cm" draw:caption-point-x="2.58cm" draw:caption-point-y="-0.043cm">
              <dc:creator>作者不明</dc:creator>
              <dc:date>2025-03-04T11:58:00</dc:date>
              <text:p text:style-name="P1"><text:span text:style-name="T1">C-1:29120703-2: 80/01/01A-3:01003-4:C0052-5:100110-6:200705-7:21050001-8:-9:-10:-11:-12:</text:span></text:p>
            </office:annotation>
            <text:p><text:s/>66 </text:p>
          </table:table-cell>
          <table:table-cell table:style-name="ce25" office:value-type="float" office:value="4103000" calcext:value-type="float">
            <office:annotation draw:style-name="gr21" draw:text-style-name="P2" svg:width="8.641cm" svg:height="1.059cm" svg:x="43.552cm" svg:y="9.313cm" draw:caption-point-x="3.601cm" draw:caption-point-y="-0.043cm">
              <dc:creator>作者不明</dc:creator>
              <dc:date>2025-03-04T11:58:00</dc:date>
              <text:p text:style-name="P1"><text:span text:style-name="T1">C-1:29120703-2: 80/01/01A-3:01003-4:C0052-5:100110-6:200705-7:21051001-8:-9:-10:-11:-12:</text:span></text:p>
            </office:annotation>
            <text:p><text:s/>4,103,000 </text:p>
          </table:table-cell>
          <table:table-cell table:style-name="ce23" table:number-columns-repeated="16367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13]+[.H13]+[.J13]+[.L13]+[.N13]+[.P13]" office:value-type="float" office:value="148" calcext:value-type="float">
            <office:annotation draw:style-name="gr24" draw:text-style-name="P2" svg:width="8.645cm" svg:height="1.06cm" svg:x="8.812cm" svg:y="10.053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148 </text:p>
          </table:table-cell>
          <table:table-cell table:style-name="ce25" table:formula="of:=[.G13]+[.I13]+[.K13]+[.M13]+[.O13]+[.Q13]" office:value-type="float" office:value="11105000" calcext:value-type="float">
            <office:annotation draw:style-name="gr25" draw:text-style-name="P2" svg:width="8.646cm" svg:height="1.06cm" svg:x="12.522cm" svg:y="10.053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11,105,000 </text:p>
          </table:table-cell>
          <table:table-cell table:style-name="ce25">
            <office:annotation draw:style-name="gr9" draw:text-style-name="P2" svg:width="8.646cm" svg:height="1.056cm" svg:x="14.862cm" svg:y="9.738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9.738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 office:value-type="float" office:value="10" calcext:value-type="float">
            <office:annotation draw:style-name="gr25" draw:text-style-name="P2" svg:width="8.646cm" svg:height="1.06cm" svg:x="20.764cm" svg:y="10.053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10 </text:p>
          </table:table-cell>
          <table:table-cell table:style-name="ce25" office:value-type="float" office:value="401500" calcext:value-type="float">
            <office:annotation draw:style-name="gr25" draw:text-style-name="P2" svg:width="8.646cm" svg:height="1.06cm" svg:x="24.326cm" svg:y="10.053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401,500 </text:p>
          </table:table-cell>
          <table:table-cell table:style-name="ce25" office:value-type="float" office:value="25" calcext:value-type="float">
            <office:annotation draw:style-name="gr26" draw:text-style-name="P2" svg:width="8.644cm" svg:height="1.06cm" svg:x="25.698cm" svg:y="10.053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2-5:100120-6:200702-7:21050001-8:-9:-10:-11:-12:</text:span></text:p>
            </office:annotation>
            <text:p><text:s/>25 </text:p>
          </table:table-cell>
          <table:table-cell table:style-name="ce25" office:value-type="float" office:value="2916500" calcext:value-type="float">
            <office:annotation draw:style-name="gr25" draw:text-style-name="P2" svg:width="8.646cm" svg:height="1.06cm" svg:x="28.36cm" svg:y="10.053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2-5:100120-6:200702-7:21051001-8:-9:-10:-11:-12:</text:span></text:p>
            </office:annotation>
            <text:p><text:s/>2,916,500 </text:p>
          </table:table-cell>
          <table:table-cell table:style-name="ce25" office:value-type="float" office:value="57" calcext:value-type="float">
            <office:annotation draw:style-name="gr24" draw:text-style-name="P2" svg:width="8.645cm" svg:height="1.06cm" svg:x="31.026cm" svg:y="10.053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2-5:100120-6:200703-7:21050001-8:-9:-10:-11:-12:</text:span></text:p>
            </office:annotation>
            <text:p><text:s/>57 </text:p>
          </table:table-cell>
          <table:table-cell table:style-name="ce25" office:value-type="float" office:value="3088000" calcext:value-type="float">
            <office:annotation draw:style-name="gr27" draw:text-style-name="P2" svg:width="8.642cm" svg:height="1.06cm" svg:x="33.692cm" svg:y="10.053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2-5:100120-6:200703-7:21051001-8:-9:-10:-11:-12:</text:span></text:p>
            </office:annotation>
            <text:p><text:s/>3,088,000 </text:p>
          </table:table-cell>
          <table:table-cell table:style-name="ce25" office:value-type="float" office:value="34" calcext:value-type="float">
            <office:annotation draw:style-name="gr25" draw:text-style-name="P2" svg:width="8.646cm" svg:height="1.06cm" svg:x="36.379cm" svg:y="10.053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2-5:100120-6:200704-7:21050001-8:-9:-10:-11:-12:</text:span></text:p>
            </office:annotation>
            <text:p><text:s/>34 </text:p>
          </table:table-cell>
          <table:table-cell table:style-name="ce25" office:value-type="float" office:value="3091000" calcext:value-type="float">
            <office:annotation draw:style-name="gr26" draw:text-style-name="P2" svg:width="8.644cm" svg:height="1.06cm" svg:x="38.869cm" svg:y="10.053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2-5:100120-6:200704-7:21051001-8:-9:-10:-11:-12:</text:span></text:p>
            </office:annotation>
            <text:p><text:s/>3,091,000 </text:p>
          </table:table-cell>
          <table:table-cell table:style-name="ce25" office:value-type="float" office:value="22" calcext:value-type="float">
            <office:annotation draw:style-name="gr27" draw:text-style-name="P2" svg:width="8.642cm" svg:height="1.06cm" svg:x="41.26cm" svg:y="10.053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2-5:100120-6:200705-7:21050001-8:-9:-10:-11:-12:</text:span></text:p>
            </office:annotation>
            <text:p><text:s/>22 </text:p>
          </table:table-cell>
          <table:table-cell table:style-name="ce25" office:value-type="float" office:value="1608000" calcext:value-type="float">
            <office:annotation draw:style-name="gr28" draw:text-style-name="P2" svg:width="8.641cm" svg:height="1.06cm" svg:x="43.552cm" svg:y="10.053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2-5:100120-6:200705-7:21051001-8:-9:-10:-11:-12:</text:span></text:p>
            </office:annotation>
            <text:p><text:s/>1,608,000 </text:p>
          </table:table-cell>
          <table:table-cell table:style-name="ce23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2">
            <text:p>3.技術員及助理專業人</text:p>
            <text:p>  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14]+[.H14]+[.J14]+[.L14]+[.N14]+[.P14]" office:value-type="float" office:value="1933" calcext:value-type="float">
            <office:annotation draw:style-name="gr15" draw:text-style-name="P2" svg:width="8.646cm" svg:height="1.059cm" svg:x="9.134cm" svg:y="10.794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3-5:100110-6:2007@A-7:21050001-8:-9:-10:-11:-12:</text:span></text:p>
            </office:annotation>
            <text:p><text:s/>1,933 </text:p>
          </table:table-cell>
          <table:table-cell table:style-name="ce25" table:formula="of:=[.G14]+[.I14]+[.K14]+[.M14]+[.O14]+[.Q14]" office:value-type="float" office:value="101919100" calcext:value-type="float">
            <office:annotation draw:style-name="gr16" draw:text-style-name="P2" svg:width="8.642cm" svg:height="1.059cm" svg:x="11.802cm" svg:y="10.794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3-5:100110-6:2007@A-7:21051001-8:-9:-10:-11:-12:</text:span></text:p>
            </office:annotation>
            <text:p><text:s/>101,919,100 </text:p>
          </table:table-cell>
          <table:table-cell table:style-name="ce25">
            <office:annotation draw:style-name="gr9" draw:text-style-name="P2" svg:width="8.646cm" svg:height="1.056cm" svg:x="14.862cm" svg:y="10.47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2-5:100120-6:200701-7:21050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0.47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3-5:100110-6:200701-7:21051001-8:-9:-10:-11:-12:</text:span></text:p>
            </office:annotation>
          </table:table-cell>
          <table:table-cell table:style-name="ce25" office:value-type="float" office:value="28" calcext:value-type="float">
            <office:annotation draw:style-name="gr15" draw:text-style-name="P2" svg:width="8.646cm" svg:height="1.059cm" svg:x="20.764cm" svg:y="10.794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2-5:100120-6:200701-7:21050001-8:-9:-10:-11:-12:</text:span></text:p>
            </office:annotation>
            <text:p><text:s/>28 </text:p>
          </table:table-cell>
          <table:table-cell table:style-name="ce25" office:value-type="float" office:value="2399000" calcext:value-type="float">
            <office:annotation draw:style-name="gr18" draw:text-style-name="P2" svg:width="8.643cm" svg:height="1.059cm" svg:x="23.032cm" svg:y="10.794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3-5:100110-6:200701-7:21051001-8:-9:-10:-11:-12:</text:span></text:p>
            </office:annotation>
            <text:p><text:s/>2,399,000 </text:p>
          </table:table-cell>
          <table:table-cell table:style-name="ce25" office:value-type="float" office:value="177" calcext:value-type="float">
            <office:annotation draw:style-name="gr19" draw:text-style-name="P2" svg:width="8.644cm" svg:height="1.059cm" svg:x="25.698cm" svg:y="10.794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3-5:100110-6:200702-7:21050001-8:-9:-10:-11:-12:</text:span></text:p>
            </office:annotation>
            <text:p><text:s/>177 </text:p>
          </table:table-cell>
          <table:table-cell table:style-name="ce25" office:value-type="float" office:value="8614500" calcext:value-type="float">
            <office:annotation draw:style-name="gr15" draw:text-style-name="P2" svg:width="8.646cm" svg:height="1.059cm" svg:x="28.36cm" svg:y="10.794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3-5:100110-6:200702-7:21051001-8:-9:-10:-11:-12:</text:span></text:p>
            </office:annotation>
            <text:p><text:s/>8,614,500 </text:p>
          </table:table-cell>
          <table:table-cell table:style-name="ce25" office:value-type="float" office:value="632" calcext:value-type="float">
            <office:annotation draw:style-name="gr20" draw:text-style-name="P2" svg:width="8.645cm" svg:height="1.059cm" svg:x="31.026cm" svg:y="10.794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3-5:100110-6:200703-7:21050001-8:-9:-10:-11:-12:</text:span></text:p>
            </office:annotation>
            <text:p><text:s/>632 </text:p>
          </table:table-cell>
          <table:table-cell table:style-name="ce25" office:value-type="float" office:value="34986000" calcext:value-type="float">
            <office:annotation draw:style-name="gr16" draw:text-style-name="P2" svg:width="8.642cm" svg:height="1.059cm" svg:x="33.692cm" svg:y="10.794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3-5:100110-6:200703-7:21051001-8:-9:-10:-11:-12:</text:span></text:p>
            </office:annotation>
            <text:p><text:s/>34,986,000 </text:p>
          </table:table-cell>
          <table:table-cell table:style-name="ce25" office:value-type="float" office:value="736" calcext:value-type="float">
            <office:annotation draw:style-name="gr15" draw:text-style-name="P2" svg:width="8.646cm" svg:height="1.059cm" svg:x="36.379cm" svg:y="10.794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3-5:100110-6:200704-7:21050001-8:-9:-10:-11:-12:</text:span></text:p>
            </office:annotation>
            <text:p><text:s/>736 </text:p>
          </table:table-cell>
          <table:table-cell table:style-name="ce25" office:value-type="float" office:value="40675100" calcext:value-type="float">
            <office:annotation draw:style-name="gr19" draw:text-style-name="P2" svg:width="8.644cm" svg:height="1.059cm" svg:x="38.869cm" svg:y="10.794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3-5:100110-6:200704-7:21051001-8:-9:-10:-11:-12:</text:span></text:p>
            </office:annotation>
            <text:p><text:s/>40,675,100 </text:p>
          </table:table-cell>
          <table:table-cell table:style-name="ce25" office:value-type="float" office:value="360" calcext:value-type="float">
            <office:annotation draw:style-name="gr16" draw:text-style-name="P2" svg:width="8.642cm" svg:height="1.059cm" svg:x="41.26cm" svg:y="10.794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3-5:100110-6:200705-7:21050001-8:-9:-10:-11:-12:</text:span></text:p>
            </office:annotation>
            <text:p><text:s/>360 </text:p>
          </table:table-cell>
          <table:table-cell table:style-name="ce25" office:value-type="float" office:value="15244500" calcext:value-type="float">
            <office:annotation draw:style-name="gr21" draw:text-style-name="P2" svg:width="8.641cm" svg:height="1.059cm" svg:x="43.552cm" svg:y="10.794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3-5:100110-6:200705-7:21051001-8:-9:-10:-11:-12:</text:span></text:p>
            </office:annotation>
            <text:p><text:s/>15,244,500 </text:p>
          </table:table-cell>
          <table:table-cell table:style-name="ce23" table:number-columns-repeated="16367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15]+[.H15]+[.J15]+[.L15]+[.N15]+[.P15]" office:value-type="float" office:value="247" calcext:value-type="float">
            <office:annotation draw:style-name="gr15" draw:text-style-name="P2" svg:width="8.646cm" svg:height="1.059cm" svg:x="9.134cm" svg:y="11.535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3-5:100120-6:2007@A-7:21050001-8:-9:-10:-11:-12:</text:span></text:p>
            </office:annotation>
            <text:p><text:s/>247 </text:p>
          </table:table-cell>
          <table:table-cell table:style-name="ce25" table:formula="of:=[.G15]+[.I15]+[.K15]+[.M15]+[.O15]+[.Q15]" office:value-type="float" office:value="12464600" calcext:value-type="float">
            <office:annotation draw:style-name="gr16" draw:text-style-name="P2" svg:width="8.642cm" svg:height="1.059cm" svg:x="11.802cm" svg:y="11.535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3-5:100120-6:2007@A-7:21051001-8:-9:-10:-11:-12:</text:span></text:p>
            </office:annotation>
            <text:p><text:s/>12,464,600 </text:p>
          </table:table-cell>
          <table:table-cell table:style-name="ce25">
            <office:annotation draw:style-name="gr23" draw:text-style-name="P2" svg:width="9.592cm" svg:height="1.082cm" svg:x="14.862cm" svg:y="11.22cm" draw:caption-point-x="-0.382cm" draw:caption-point-y="0.27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1.22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3-5:100120-6:200701-7:21051001-8:-9:-10:-11:-12:</text:span></text:p>
            </office:annotation>
          </table:table-cell>
          <table:table-cell table:style-name="ce25" office:value-type="float" office:value="2" calcext:value-type="float">
            <office:annotation draw:style-name="gr23" draw:text-style-name="P2" svg:width="9.592cm" svg:height="1.082cm" svg:x="20.764cm" svg:y="11.22cm" draw:caption-point-x="-0.382cm" draw:caption-point-y="0.27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2 </text:p>
          </table:table-cell>
          <table:table-cell table:style-name="ce25" office:value-type="float" office:value="236000" calcext:value-type="float">
            <office:annotation draw:style-name="gr18" draw:text-style-name="P2" svg:width="8.643cm" svg:height="1.059cm" svg:x="23.032cm" svg:y="11.535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3-5:100120-6:200701-7:21051001-8:-9:-10:-11:-12:</text:span></text:p>
            </office:annotation>
            <text:p><text:s/>236,000 </text:p>
          </table:table-cell>
          <table:table-cell table:style-name="ce25" office:value-type="float" office:value="51" calcext:value-type="float">
            <office:annotation draw:style-name="gr19" draw:text-style-name="P2" svg:width="8.644cm" svg:height="1.059cm" svg:x="25.698cm" svg:y="11.535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3-5:100120-6:200702-7:21050001-8:-9:-10:-11:-12:</text:span></text:p>
            </office:annotation>
            <text:p><text:s/>51 </text:p>
          </table:table-cell>
          <table:table-cell table:style-name="ce25" office:value-type="float" office:value="2878600" calcext:value-type="float">
            <office:annotation draw:style-name="gr15" draw:text-style-name="P2" svg:width="8.646cm" svg:height="1.059cm" svg:x="28.36cm" svg:y="11.535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3-5:100120-6:200702-7:21051001-8:-9:-10:-11:-12:</text:span></text:p>
            </office:annotation>
            <text:p><text:s/>2,878,600 </text:p>
          </table:table-cell>
          <table:table-cell table:style-name="ce25" office:value-type="float" office:value="56" calcext:value-type="float">
            <office:annotation draw:style-name="gr20" draw:text-style-name="P2" svg:width="8.645cm" svg:height="1.059cm" svg:x="31.026cm" svg:y="11.535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3-5:100120-6:200703-7:21050001-8:-9:-10:-11:-12:</text:span></text:p>
            </office:annotation>
            <text:p><text:s/>56 </text:p>
          </table:table-cell>
          <table:table-cell table:style-name="ce25" office:value-type="float" office:value="2632000" calcext:value-type="float">
            <office:annotation draw:style-name="gr16" draw:text-style-name="P2" svg:width="8.642cm" svg:height="1.059cm" svg:x="33.692cm" svg:y="11.535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3-5:100120-6:200703-7:21051001-8:-9:-10:-11:-12:</text:span></text:p>
            </office:annotation>
            <text:p><text:s/>2,632,000 </text:p>
          </table:table-cell>
          <table:table-cell table:style-name="ce25" office:value-type="float" office:value="87" calcext:value-type="float">
            <office:annotation draw:style-name="gr15" draw:text-style-name="P2" svg:width="8.646cm" svg:height="1.059cm" svg:x="36.379cm" svg:y="11.535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3-5:100120-6:200704-7:21050001-8:-9:-10:-11:-12:</text:span></text:p>
            </office:annotation>
            <text:p><text:s/>87 </text:p>
          </table:table-cell>
          <table:table-cell table:style-name="ce25" office:value-type="float" office:value="4555000" calcext:value-type="float">
            <office:annotation draw:style-name="gr19" draw:text-style-name="P2" svg:width="8.644cm" svg:height="1.059cm" svg:x="38.869cm" svg:y="11.535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3-5:100120-6:200704-7:21051001-8:-9:-10:-11:-12:</text:span></text:p>
            </office:annotation>
            <text:p><text:s/>4,555,000 </text:p>
          </table:table-cell>
          <table:table-cell table:style-name="ce25" office:value-type="float" office:value="51" calcext:value-type="float">
            <office:annotation draw:style-name="gr16" draw:text-style-name="P2" svg:width="8.642cm" svg:height="1.059cm" svg:x="41.26cm" svg:y="11.535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3-5:100120-6:200705-7:21050001-8:-9:-10:-11:-12:</text:span></text:p>
            </office:annotation>
            <text:p><text:s/>51 </text:p>
          </table:table-cell>
          <table:table-cell table:style-name="ce25" office:value-type="float" office:value="2163000" calcext:value-type="float">
            <office:annotation draw:style-name="gr21" draw:text-style-name="P2" svg:width="8.641cm" svg:height="1.059cm" svg:x="43.552cm" svg:y="11.535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3-5:100120-6:200705-7:21051001-8:-9:-10:-11:-12:</text:span></text:p>
            </office:annotation>
            <text:p><text:s/>2,163,0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4.事務支援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16]+[.H16]+[.J16]+[.L16]+[.N16]+[.P16]" office:value-type="float" office:value="709" calcext:value-type="float">
            <office:annotation draw:style-name="gr15" draw:text-style-name="P2" svg:width="8.646cm" svg:height="1.059cm" svg:x="9.134cm" svg:y="12.276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4-5:100110-6:2007@A-7:21050001-8:-9:-10:-11:-12:</text:span></text:p>
            </office:annotation>
            <text:p><text:s/>709 </text:p>
          </table:table-cell>
          <table:table-cell table:style-name="ce25" table:formula="of:=[.G16]+[.I16]+[.K16]+[.M16]+[.O16]+[.Q16]" office:value-type="float" office:value="37626500" calcext:value-type="float">
            <office:annotation draw:style-name="gr16" draw:text-style-name="P2" svg:width="8.642cm" svg:height="1.059cm" svg:x="11.802cm" svg:y="12.276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4-5:100110-6:2007@A-7:21051001-8:-9:-10:-11:-12:</text:span></text:p>
            </office:annotation>
            <text:p><text:s/>37,626,500 </text:p>
          </table:table-cell>
          <table:table-cell table:style-name="ce25">
            <office:annotation draw:style-name="gr2" draw:text-style-name="P2" svg:width="8.646cm" svg:height="1.057cm" svg:x="14.862cm" svg:y="11.9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3-5:100120-6:200701-7:21050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11.9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4-5:100110-6:200701-7:21051001-8:-9:-10:-11:-12:</text:span></text:p>
            </office:annotation>
          </table:table-cell>
          <table:table-cell table:style-name="ce25" office:value-type="float" office:value="8" calcext:value-type="float">
            <office:annotation draw:style-name="gr15" draw:text-style-name="P2" svg:width="8.646cm" svg:height="1.059cm" svg:x="20.764cm" svg:y="12.276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3-5:100120-6:200701-7:21050001-8:-9:-10:-11:-12:</text:span></text:p>
            </office:annotation>
            <text:p><text:s/>8 </text:p>
          </table:table-cell>
          <table:table-cell table:style-name="ce25" office:value-type="float" office:value="639000" calcext:value-type="float">
            <office:annotation draw:style-name="gr18" draw:text-style-name="P2" svg:width="8.643cm" svg:height="1.059cm" svg:x="23.032cm" svg:y="12.276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4-5:100110-6:200701-7:21051001-8:-9:-10:-11:-12:</text:span></text:p>
            </office:annotation>
            <text:p><text:s/>639,000 </text:p>
          </table:table-cell>
          <table:table-cell table:style-name="ce25" office:value-type="float" office:value="71" calcext:value-type="float">
            <office:annotation draw:style-name="gr19" draw:text-style-name="P2" svg:width="8.644cm" svg:height="1.059cm" svg:x="25.698cm" svg:y="12.276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4-5:100110-6:200702-7:21050001-8:-9:-10:-11:-12:</text:span></text:p>
            </office:annotation>
            <text:p><text:s/>71 </text:p>
          </table:table-cell>
          <table:table-cell table:style-name="ce25" office:value-type="float" office:value="4046000" calcext:value-type="float">
            <office:annotation draw:style-name="gr15" draw:text-style-name="P2" svg:width="8.646cm" svg:height="1.059cm" svg:x="28.36cm" svg:y="12.276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4-5:100110-6:200702-7:21051001-8:-9:-10:-11:-12:</text:span></text:p>
            </office:annotation>
            <text:p><text:s/>4,046,000 </text:p>
          </table:table-cell>
          <table:table-cell table:style-name="ce25" office:value-type="float" office:value="209" calcext:value-type="float">
            <office:annotation draw:style-name="gr20" draw:text-style-name="P2" svg:width="8.645cm" svg:height="1.059cm" svg:x="31.026cm" svg:y="12.276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4-5:100110-6:200703-7:21050001-8:-9:-10:-11:-12:</text:span></text:p>
            </office:annotation>
            <text:p><text:s/>209 </text:p>
          </table:table-cell>
          <table:table-cell table:style-name="ce25" office:value-type="float" office:value="8789000" calcext:value-type="float">
            <office:annotation draw:style-name="gr16" draw:text-style-name="P2" svg:width="8.642cm" svg:height="1.059cm" svg:x="33.692cm" svg:y="12.276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4-5:100110-6:200703-7:21051001-8:-9:-10:-11:-12:</text:span></text:p>
            </office:annotation>
            <text:p><text:s/>8,789,000 </text:p>
          </table:table-cell>
          <table:table-cell table:style-name="ce25" office:value-type="float" office:value="222" calcext:value-type="float">
            <office:annotation draw:style-name="gr15" draw:text-style-name="P2" svg:width="8.646cm" svg:height="1.059cm" svg:x="36.379cm" svg:y="12.276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4-5:100110-6:200704-7:21050001-8:-9:-10:-11:-12:</text:span></text:p>
            </office:annotation>
            <text:p><text:s/>222 </text:p>
          </table:table-cell>
          <table:table-cell table:style-name="ce25" office:value-type="float" office:value="14254500" calcext:value-type="float">
            <office:annotation draw:style-name="gr19" draw:text-style-name="P2" svg:width="8.644cm" svg:height="1.059cm" svg:x="38.869cm" svg:y="12.276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4-5:100110-6:200704-7:21051001-8:-9:-10:-11:-12:</text:span></text:p>
            </office:annotation>
            <text:p><text:s/>14,254,500 </text:p>
          </table:table-cell>
          <table:table-cell table:style-name="ce25" office:value-type="float" office:value="199" calcext:value-type="float">
            <office:annotation draw:style-name="gr16" draw:text-style-name="P2" svg:width="8.642cm" svg:height="1.059cm" svg:x="41.26cm" svg:y="12.276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4-5:100110-6:200705-7:21050001-8:-9:-10:-11:-12:</text:span></text:p>
            </office:annotation>
            <text:p><text:s/>199 </text:p>
          </table:table-cell>
          <table:table-cell table:style-name="ce25" office:value-type="float" office:value="9898000" calcext:value-type="float">
            <office:annotation draw:style-name="gr21" draw:text-style-name="P2" svg:width="8.641cm" svg:height="1.059cm" svg:x="43.552cm" svg:y="12.276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4-5:100110-6:200705-7:21051001-8:-9:-10:-11:-12:</text:span></text:p>
            </office:annotation>
            <text:p><text:s/>9,898,000 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17]+[.H17]+[.J17]+[.L17]+[.N17]+[.P17]" office:value-type="float" office:value="1250" calcext:value-type="float">
            <office:annotation draw:style-name="gr15" draw:text-style-name="P2" svg:width="8.646cm" svg:height="1.059cm" svg:x="9.134cm" svg:y="13.017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4-5:100120-6:2007@A-7:21050001-8:-9:-10:-11:-12:</text:span></text:p>
            </office:annotation>
            <text:p><text:s/>1,250 </text:p>
          </table:table-cell>
          <table:table-cell table:style-name="ce25" table:formula="of:=[.G17]+[.I17]+[.K17]+[.M17]+[.O17]+[.Q17]" office:value-type="float" office:value="60725800" calcext:value-type="float">
            <office:annotation draw:style-name="gr16" draw:text-style-name="P2" svg:width="8.642cm" svg:height="1.059cm" svg:x="11.802cm" svg:y="13.017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4-5:100120-6:2007@A-7:21051001-8:-9:-10:-11:-12:</text:span></text:p>
            </office:annotation>
            <text:p><text:s/>60,725,800 </text:p>
          </table:table-cell>
          <table:table-cell table:style-name="ce25">
            <office:annotation draw:style-name="gr2" draw:text-style-name="P2" svg:width="8.646cm" svg:height="1.057cm" svg:x="14.862cm" svg:y="12.701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4-5:100110-6:200701-7:21050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12.701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4-5:100120-6:200701-7:21051001-8:-9:-10:-11:-12:</text:span></text:p>
            </office:annotation>
          </table:table-cell>
          <table:table-cell table:style-name="ce25" office:value-type="float" office:value="53" calcext:value-type="float">
            <office:annotation draw:style-name="gr15" draw:text-style-name="P2" svg:width="8.646cm" svg:height="1.059cm" svg:x="20.764cm" svg:y="13.017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4-5:100110-6:200701-7:21050001-8:-9:-10:-11:-12:</text:span></text:p>
            </office:annotation>
            <text:p><text:s/>53 </text:p>
          </table:table-cell>
          <table:table-cell table:style-name="ce25" office:value-type="float" office:value="2716500" calcext:value-type="float">
            <office:annotation draw:style-name="gr18" draw:text-style-name="P2" svg:width="8.643cm" svg:height="1.059cm" svg:x="23.032cm" svg:y="13.017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4-5:100120-6:200701-7:21051001-8:-9:-10:-11:-12:</text:span></text:p>
            </office:annotation>
            <text:p><text:s/>2,716,500 </text:p>
          </table:table-cell>
          <table:table-cell table:style-name="ce25" office:value-type="float" office:value="152" calcext:value-type="float">
            <office:annotation draw:style-name="gr19" draw:text-style-name="P2" svg:width="8.644cm" svg:height="1.059cm" svg:x="25.698cm" svg:y="13.017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4-5:100120-6:200702-7:21050001-8:-9:-10:-11:-12:</text:span></text:p>
            </office:annotation>
            <text:p><text:s/>152 </text:p>
          </table:table-cell>
          <table:table-cell table:style-name="ce25" office:value-type="float" office:value="7838400" calcext:value-type="float">
            <office:annotation draw:style-name="gr15" draw:text-style-name="P2" svg:width="8.646cm" svg:height="1.059cm" svg:x="28.36cm" svg:y="13.017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4-5:100120-6:200702-7:21051001-8:-9:-10:-11:-12:</text:span></text:p>
            </office:annotation>
            <text:p><text:s/>7,838,400 </text:p>
          </table:table-cell>
          <table:table-cell table:style-name="ce25" office:value-type="float" office:value="518" calcext:value-type="float">
            <office:annotation draw:style-name="gr20" draw:text-style-name="P2" svg:width="8.645cm" svg:height="1.059cm" svg:x="31.026cm" svg:y="13.017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4-5:100120-6:200703-7:21050001-8:-9:-10:-11:-12:</text:span></text:p>
            </office:annotation>
            <text:p><text:s/>518 </text:p>
          </table:table-cell>
          <table:table-cell table:style-name="ce25" office:value-type="float" office:value="25528300" calcext:value-type="float">
            <office:annotation draw:style-name="gr16" draw:text-style-name="P2" svg:width="8.642cm" svg:height="1.059cm" svg:x="33.692cm" svg:y="13.017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4-5:100120-6:200703-7:21051001-8:-9:-10:-11:-12:</text:span></text:p>
            </office:annotation>
            <text:p><text:s/>25,528,300 </text:p>
          </table:table-cell>
          <table:table-cell table:style-name="ce25" office:value-type="float" office:value="341" calcext:value-type="float">
            <office:annotation draw:style-name="gr15" draw:text-style-name="P2" svg:width="8.646cm" svg:height="1.059cm" svg:x="36.379cm" svg:y="13.017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4-5:100120-6:200704-7:21050001-8:-9:-10:-11:-12:</text:span></text:p>
            </office:annotation>
            <text:p><text:s/>341 </text:p>
          </table:table-cell>
          <table:table-cell table:style-name="ce25" office:value-type="float" office:value="12581600" calcext:value-type="float">
            <office:annotation draw:style-name="gr19" draw:text-style-name="P2" svg:width="8.644cm" svg:height="1.059cm" svg:x="38.869cm" svg:y="13.017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4-5:100120-6:200704-7:21051001-8:-9:-10:-11:-12:</text:span></text:p>
            </office:annotation>
            <text:p><text:s/>12,581,600 </text:p>
          </table:table-cell>
          <table:table-cell table:style-name="ce25" office:value-type="float" office:value="186" calcext:value-type="float">
            <office:annotation draw:style-name="gr16" draw:text-style-name="P2" svg:width="8.642cm" svg:height="1.059cm" svg:x="41.26cm" svg:y="13.017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4-5:100120-6:200705-7:21050001-8:-9:-10:-11:-12:</text:span></text:p>
            </office:annotation>
            <text:p><text:s/>186 </text:p>
          </table:table-cell>
          <table:table-cell table:style-name="ce25" office:value-type="float" office:value="12061000" calcext:value-type="float">
            <office:annotation draw:style-name="gr21" draw:text-style-name="P2" svg:width="8.641cm" svg:height="1.059cm" svg:x="43.552cm" svg:y="13.017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4-5:100120-6:200705-7:21051001-8:-9:-10:-11:-12:</text:span></text:p>
            </office:annotation>
            <text:p><text:s/>12,061,0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5.服務及銷售工作人</text:p>
            <text:p>  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18]+[.H18]+[.J18]+[.L18]+[.N18]+[.P18]" office:value-type="float" office:value="2299" calcext:value-type="float">
            <office:annotation draw:style-name="gr15" draw:text-style-name="P2" svg:width="8.646cm" svg:height="1.059cm" svg:x="9.134cm" svg:y="13.758cm" draw:caption-point-x="-0.706cm" draw:caption-point-y="-0.043cm">
              <dc:creator>作者不明</dc:creator>
              <dc:date>2025-03-04T11:58:00</dc:date>
              <text:p text:style-name="P1"><text:span text:style-name="T1">C-1:29120703-2: 80/01/01A-3:01003-4:C0055-5:100110-6:2007@A-7:21050001-8:-9:-10:-11:-12:</text:span></text:p>
            </office:annotation>
            <text:p><text:s/>2,299 </text:p>
          </table:table-cell>
          <table:table-cell table:style-name="ce25" table:formula="of:=[.G18]+[.I18]+[.K18]+[.M18]+[.O18]+[.Q18]" office:value-type="float" office:value="115378000" calcext:value-type="float">
            <office:annotation draw:style-name="gr16" draw:text-style-name="P2" svg:width="8.642cm" svg:height="1.059cm" svg:x="11.802cm" svg:y="13.758cm" draw:caption-point-x="0.338cm" draw:caption-point-y="-0.043cm">
              <dc:creator>作者不明</dc:creator>
              <dc:date>2025-03-04T11:58:00</dc:date>
              <text:p text:style-name="P1"><text:span text:style-name="T1">C-1:29120703-2: 80/01/01A-3:01003-4:C0055-5:100110-6:2007@A-7:21051001-8:-9:-10:-11:-12:</text:span></text:p>
            </office:annotation>
            <text:p><text:s/>115,378,000 </text:p>
          </table:table-cell>
          <table:table-cell table:style-name="ce25">
            <office:annotation draw:style-name="gr9" draw:text-style-name="P2" svg:width="8.646cm" svg:height="1.056cm" svg:x="14.862cm" svg:y="13.442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4-5:100120-6:200701-7:21050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3.442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10-6:200701-7:21051001-8:-9:-10:-11:-12:</text:span></text:p>
            </office:annotation>
          </table:table-cell>
          <table:table-cell table:style-name="ce25" office:value-type="float" office:value="141" calcext:value-type="float">
            <office:annotation draw:style-name="gr15" draw:text-style-name="P2" svg:width="8.646cm" svg:height="1.059cm" svg:x="20.764cm" svg:y="13.758cm" draw:caption-point-x="-0.382cm" draw:caption-point-y="-0.043cm">
              <dc:creator>作者不明</dc:creator>
              <dc:date>2025-03-04T11:58:00</dc:date>
              <text:p text:style-name="P1"><text:span text:style-name="T1">C-1:29120703-2: 80/01/01A-3:01003-4:C0054-5:100120-6:200701-7:21050001-8:-9:-10:-11:-12:</text:span></text:p>
            </office:annotation>
            <text:p><text:s/>141 </text:p>
          </table:table-cell>
          <table:table-cell table:style-name="ce25" office:value-type="float" office:value="6828700" calcext:value-type="float">
            <office:annotation draw:style-name="gr18" draw:text-style-name="P2" svg:width="8.643cm" svg:height="1.059cm" svg:x="23.032cm" svg:y="13.758cm" draw:caption-point-x="0.912cm" draw:caption-point-y="-0.043cm">
              <dc:creator>作者不明</dc:creator>
              <dc:date>2025-03-04T11:58:00</dc:date>
              <text:p text:style-name="P1"><text:span text:style-name="T1">C-1:29120703-2: 80/01/01A-3:01003-4:C0055-5:100110-6:200701-7:21051001-8:-9:-10:-11:-12:</text:span></text:p>
            </office:annotation>
            <text:p><text:s/>6,828,700 </text:p>
          </table:table-cell>
          <table:table-cell table:style-name="ce25" office:value-type="float" office:value="333" calcext:value-type="float">
            <office:annotation draw:style-name="gr19" draw:text-style-name="P2" svg:width="8.644cm" svg:height="1.059cm" svg:x="25.698cm" svg:y="13.758cm" draw:caption-point-x="0.586cm" draw:caption-point-y="-0.043cm">
              <dc:creator>作者不明</dc:creator>
              <dc:date>2025-03-04T11:58:00</dc:date>
              <text:p text:style-name="P1"><text:span text:style-name="T1">C-1:29120703-2: 80/01/01A-3:01003-4:C0055-5:100110-6:200702-7:21050001-8:-9:-10:-11:-12:</text:span></text:p>
            </office:annotation>
            <text:p><text:s/>333 </text:p>
          </table:table-cell>
          <table:table-cell table:style-name="ce25" office:value-type="float" office:value="19623000" calcext:value-type="float">
            <office:annotation draw:style-name="gr15" draw:text-style-name="P2" svg:width="8.646cm" svg:height="1.059cm" svg:x="28.36cm" svg:y="13.758cm" draw:caption-point-x="1.486cm" draw:caption-point-y="-0.043cm">
              <dc:creator>作者不明</dc:creator>
              <dc:date>2025-03-04T11:58:00</dc:date>
              <text:p text:style-name="P1"><text:span text:style-name="T1">C-1:29120703-2: 80/01/01A-3:01003-4:C0055-5:100110-6:200702-7:21051001-8:-9:-10:-11:-12:</text:span></text:p>
            </office:annotation>
            <text:p><text:s/>19,623,000 </text:p>
          </table:table-cell>
          <table:table-cell table:style-name="ce25" office:value-type="float" office:value="534" calcext:value-type="float">
            <office:annotation draw:style-name="gr20" draw:text-style-name="P2" svg:width="8.645cm" svg:height="1.059cm" svg:x="31.026cm" svg:y="13.758cm" draw:caption-point-x="1.16cm" draw:caption-point-y="-0.043cm">
              <dc:creator>作者不明</dc:creator>
              <dc:date>2025-03-04T11:58:00</dc:date>
              <text:p text:style-name="P1"><text:span text:style-name="T1">C-1:29120703-2: 80/01/01A-3:01003-4:C0055-5:100110-6:200703-7:21050001-8:-9:-10:-11:-12:</text:span></text:p>
            </office:annotation>
            <text:p><text:s/>534 </text:p>
          </table:table-cell>
          <table:table-cell table:style-name="ce25" office:value-type="float" office:value="29310800" calcext:value-type="float">
            <office:annotation draw:style-name="gr16" draw:text-style-name="P2" svg:width="8.642cm" svg:height="1.059cm" svg:x="33.692cm" svg:y="13.758cm" draw:caption-point-x="2.056cm" draw:caption-point-y="-0.043cm">
              <dc:creator>作者不明</dc:creator>
              <dc:date>2025-03-04T11:58:00</dc:date>
              <text:p text:style-name="P1"><text:span text:style-name="T1">C-1:29120703-2: 80/01/01A-3:01003-4:C0055-5:100110-6:200703-7:21051001-8:-9:-10:-11:-12:</text:span></text:p>
            </office:annotation>
            <text:p><text:s/>29,310,800 </text:p>
          </table:table-cell>
          <table:table-cell table:style-name="ce25" office:value-type="float" office:value="825" calcext:value-type="float">
            <office:annotation draw:style-name="gr15" draw:text-style-name="P2" svg:width="8.646cm" svg:height="1.059cm" svg:x="36.379cm" svg:y="13.758cm" draw:caption-point-x="1.709cm" draw:caption-point-y="-0.043cm">
              <dc:creator>作者不明</dc:creator>
              <dc:date>2025-03-04T11:58:00</dc:date>
              <text:p text:style-name="P1"><text:span text:style-name="T1">C-1:29120703-2: 80/01/01A-3:01003-4:C0055-5:100110-6:200704-7:21050001-8:-9:-10:-11:-12:</text:span></text:p>
            </office:annotation>
            <text:p><text:s/>825 </text:p>
          </table:table-cell>
          <table:table-cell table:style-name="ce25" office:value-type="float" office:value="40224200" calcext:value-type="float">
            <office:annotation draw:style-name="gr19" draw:text-style-name="P2" svg:width="8.644cm" svg:height="1.059cm" svg:x="38.869cm" svg:y="13.758cm" draw:caption-point-x="2.805cm" draw:caption-point-y="-0.043cm">
              <dc:creator>作者不明</dc:creator>
              <dc:date>2025-03-04T11:58:00</dc:date>
              <text:p text:style-name="P1"><text:span text:style-name="T1">C-1:29120703-2: 80/01/01A-3:01003-4:C0055-5:100110-6:200704-7:21051001-8:-9:-10:-11:-12:</text:span></text:p>
            </office:annotation>
            <text:p><text:s/>40,224,200 </text:p>
          </table:table-cell>
          <table:table-cell table:style-name="ce25" office:value-type="float" office:value="466" calcext:value-type="float">
            <office:annotation draw:style-name="gr16" draw:text-style-name="P2" svg:width="8.642cm" svg:height="1.059cm" svg:x="41.26cm" svg:y="13.758cm" draw:caption-point-x="2.58cm" draw:caption-point-y="-0.043cm">
              <dc:creator>作者不明</dc:creator>
              <dc:date>2025-03-04T11:58:00</dc:date>
              <text:p text:style-name="P1"><text:span text:style-name="T1">C-1:29120703-2: 80/01/01A-3:01003-4:C0055-5:100110-6:200705-7:21050001-8:-9:-10:-11:-12:</text:span></text:p>
            </office:annotation>
            <text:p><text:s/>466 </text:p>
          </table:table-cell>
          <table:table-cell table:style-name="ce25" office:value-type="float" office:value="19391300" calcext:value-type="float">
            <office:annotation draw:style-name="gr21" draw:text-style-name="P2" svg:width="8.641cm" svg:height="1.059cm" svg:x="43.552cm" svg:y="13.758cm" draw:caption-point-x="3.601cm" draw:caption-point-y="-0.043cm">
              <dc:creator>作者不明</dc:creator>
              <dc:date>2025-03-04T11:58:00</dc:date>
              <text:p text:style-name="P1"><text:span text:style-name="T1">C-1:29120703-2: 80/01/01A-3:01003-4:C0055-5:100110-6:200705-7:21051001-8:-9:-10:-11:-12:</text:span></text:p>
            </office:annotation>
            <text:p><text:s/>19,391,300 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19]+[.H19]+[.J19]+[.L19]+[.N19]+[.P19]" office:value-type="float" office:value="11195" calcext:value-type="float">
            <office:annotation draw:style-name="gr25" draw:text-style-name="P2" svg:width="8.646cm" svg:height="1.06cm" svg:x="9.134cm" svg:y="14.498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5-5:100120-6:2007@A-7:21050001-8:-9:-10:-11:-12:</text:span></text:p>
            </office:annotation>
            <text:p><text:s/>11,195 </text:p>
          </table:table-cell>
          <table:table-cell table:style-name="ce25" table:formula="of:=[.G19]+[.I19]+[.K19]+[.M19]+[.O19]+[.Q19]" office:value-type="float" office:value="475969900" calcext:value-type="float">
            <office:annotation draw:style-name="gr27" draw:text-style-name="P2" svg:width="8.642cm" svg:height="1.06cm" svg:x="11.802cm" svg:y="14.498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5-5:100120-6:2007@A-7:21051001-8:-9:-10:-11:-12:</text:span></text:p>
            </office:annotation>
            <text:p><text:s/>475,969,900 </text:p>
          </table:table-cell>
          <table:table-cell table:style-name="ce25">
            <office:annotation draw:style-name="gr9" draw:text-style-name="P2" svg:width="8.646cm" svg:height="1.056cm" svg:x="14.862cm" svg:y="14.183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10-6:200701-7:21050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4.183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 office:value-type="float" office:value="198" calcext:value-type="float">
            <office:annotation draw:style-name="gr25" draw:text-style-name="P2" svg:width="8.646cm" svg:height="1.06cm" svg:x="20.764cm" svg:y="14.498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10-6:200701-7:21050001-8:-9:-10:-11:-12:</text:span></text:p>
            </office:annotation>
            <text:p><text:s/>198 </text:p>
          </table:table-cell>
          <table:table-cell table:style-name="ce25" office:value-type="float" office:value="6862500" calcext:value-type="float">
            <office:annotation draw:style-name="gr29" draw:text-style-name="P2" svg:width="8.643cm" svg:height="1.06cm" svg:x="23.032cm" svg:y="14.498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6,862,500 </text:p>
          </table:table-cell>
          <table:table-cell table:style-name="ce25" office:value-type="float" office:value="792" calcext:value-type="float">
            <office:annotation draw:style-name="gr26" draw:text-style-name="P2" svg:width="8.644cm" svg:height="1.06cm" svg:x="25.698cm" svg:y="14.498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5-5:100120-6:200702-7:21050001-8:-9:-10:-11:-12:</text:span></text:p>
            </office:annotation>
            <text:p><text:s/>792 </text:p>
          </table:table-cell>
          <table:table-cell table:style-name="ce25" office:value-type="float" office:value="32209400" calcext:value-type="float">
            <office:annotation draw:style-name="gr25" draw:text-style-name="P2" svg:width="8.646cm" svg:height="1.06cm" svg:x="28.36cm" svg:y="14.498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5-5:100120-6:200702-7:21051001-8:-9:-10:-11:-12:</text:span></text:p>
            </office:annotation>
            <text:p><text:s/>32,209,400 </text:p>
          </table:table-cell>
          <table:table-cell table:style-name="ce25" office:value-type="float" office:value="3402" calcext:value-type="float">
            <office:annotation draw:style-name="gr24" draw:text-style-name="P2" svg:width="8.645cm" svg:height="1.06cm" svg:x="31.026cm" svg:y="14.498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5-5:100120-6:200703-7:21050001-8:-9:-10:-11:-12:</text:span></text:p>
            </office:annotation>
            <text:p><text:s/>3,402 </text:p>
          </table:table-cell>
          <table:table-cell table:style-name="ce25" office:value-type="float" office:value="148367300" calcext:value-type="float">
            <office:annotation draw:style-name="gr27" draw:text-style-name="P2" svg:width="8.642cm" svg:height="1.06cm" svg:x="33.692cm" svg:y="14.498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5-5:100120-6:200703-7:21051001-8:-9:-10:-11:-12:</text:span></text:p>
            </office:annotation>
            <text:p><text:s/>148,367,300 </text:p>
          </table:table-cell>
          <table:table-cell table:style-name="ce25" office:value-type="float" office:value="3622" calcext:value-type="float">
            <office:annotation draw:style-name="gr25" draw:text-style-name="P2" svg:width="8.646cm" svg:height="1.06cm" svg:x="36.379cm" svg:y="14.498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5-5:100120-6:200704-7:21050001-8:-9:-10:-11:-12:</text:span></text:p>
            </office:annotation>
            <text:p><text:s/>3,622 </text:p>
          </table:table-cell>
          <table:table-cell table:style-name="ce25" office:value-type="float" office:value="165580900" calcext:value-type="float">
            <office:annotation draw:style-name="gr26" draw:text-style-name="P2" svg:width="8.644cm" svg:height="1.06cm" svg:x="38.869cm" svg:y="14.498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5-5:100120-6:200704-7:21051001-8:-9:-10:-11:-12:</text:span></text:p>
            </office:annotation>
            <text:p><text:s/>165,580,900 </text:p>
          </table:table-cell>
          <table:table-cell table:style-name="ce25" office:value-type="float" office:value="3181" calcext:value-type="float">
            <office:annotation draw:style-name="gr27" draw:text-style-name="P2" svg:width="8.642cm" svg:height="1.06cm" svg:x="41.26cm" svg:y="14.498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5-5:100120-6:200705-7:21050001-8:-9:-10:-11:-12:</text:span></text:p>
            </office:annotation>
            <text:p><text:s/>3,181 </text:p>
          </table:table-cell>
          <table:table-cell table:style-name="ce25" office:value-type="float" office:value="122949800" calcext:value-type="float">
            <office:annotation draw:style-name="gr28" draw:text-style-name="P2" svg:width="8.641cm" svg:height="1.06cm" svg:x="43.552cm" svg:y="14.498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5-5:100120-6:200705-7:21051001-8:-9:-10:-11:-12:</text:span></text:p>
            </office:annotation>
            <text:p><text:s/>122,949,8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6.農林漁牧業生產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20]+[.H20]+[.J20]+[.L20]+[.N20]+[.P20]" office:value-type="float" office:value="92" calcext:value-type="float">
            <office:annotation draw:style-name="gr22" draw:text-style-name="P2" svg:width="9.592cm" svg:height="1.085cm" svg:x="8.812cm" svg:y="15.239cm" draw:caption-point-x="-0.384cm" draw:caption-point-y="-0.042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92 </text:p>
          </table:table-cell>
          <table:table-cell table:style-name="ce25" table:formula="of:=[.G20]+[.I20]+[.K20]+[.M20]+[.O20]+[.Q20]" office:value-type="float" office:value="7215500" calcext:value-type="float">
            <office:annotation draw:style-name="gr22" draw:text-style-name="P2" svg:width="9.592cm" svg:height="1.085cm" svg:x="12.522cm" svg:y="15.239cm" draw:caption-point-x="-0.382cm" draw:caption-point-y="-0.042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7,215,500 </text:p>
          </table:table-cell>
          <table:table-cell table:style-name="ce25">
            <office:annotation draw:style-name="gr23" draw:text-style-name="P2" svg:width="9.592cm" svg:height="1.082cm" svg:x="14.862cm" svg:y="14.924cm" draw:caption-point-x="-0.382cm" draw:caption-point-y="0.27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</table:table-cell>
          <table:table-cell table:style-name="ce25">
            <office:annotation draw:style-name="gr23" draw:text-style-name="P2" svg:width="9.592cm" svg:height="1.082cm" svg:x="18.424cm" svg:y="14.924cm" draw:caption-point-x="-0.382cm" draw:caption-point-y="0.273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</table:table-cell>
          <table:table-cell table:style-name="ce25" office:value-type="float" office:value="1" calcext:value-type="float">
            <office:annotation draw:style-name="gr22" draw:text-style-name="P2" svg:width="9.592cm" svg:height="1.085cm" svg:x="20.764cm" svg:y="15.239cm" draw:caption-point-x="-0.382cm" draw:caption-point-y="-0.042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1 </text:p>
          </table:table-cell>
          <table:table-cell table:style-name="ce25" office:value-type="float" office:value="65000" calcext:value-type="float">
            <office:annotation draw:style-name="gr22" draw:text-style-name="P2" svg:width="9.592cm" svg:height="1.085cm" svg:x="24.326cm" svg:y="15.239cm" draw:caption-point-x="-0.382cm" draw:caption-point-y="-0.042cm">
              <dc:creator>作者不明</dc:creator>
              <dc:date>2025-03-04T11:58:00</dc:date>
              <text:p text:style-name="P1"><text:span text:style-name="T2">C-1:29120702-2: 80/01/01A-3:01003-4:C005A-5:210401-6:21050001-7:-8:-9:-10:-11:-12:</text:span></text:p>
            </office:annotation>
            <text:p><text:s/>65,000 </text:p>
          </table:table-cell>
          <table:table-cell table:style-name="ce25" office:value-type="float" office:value="6" calcext:value-type="float">
            <office:annotation draw:style-name="gr19" draw:text-style-name="P2" svg:width="8.644cm" svg:height="1.059cm" svg:x="25.698cm" svg:y="15.239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61-5:100110-6:200702-7:21050001-8:-9:-10:-11:-12:</text:span></text:p>
            </office:annotation>
            <text:p><text:s/>6 </text:p>
          </table:table-cell>
          <table:table-cell table:style-name="ce25" office:value-type="float" office:value="378000" calcext:value-type="float">
            <office:annotation draw:style-name="gr15" draw:text-style-name="P2" svg:width="8.646cm" svg:height="1.059cm" svg:x="28.36cm" svg:y="15.239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61-5:100110-6:200702-7:21051001-8:-9:-10:-11:-12:</text:span></text:p>
            </office:annotation>
            <text:p><text:s/>378,000 </text:p>
          </table:table-cell>
          <table:table-cell table:style-name="ce25" office:value-type="float" office:value="8" calcext:value-type="float">
            <office:annotation draw:style-name="gr20" draw:text-style-name="P2" svg:width="8.645cm" svg:height="1.059cm" svg:x="31.026cm" svg:y="15.239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61-5:100110-6:200703-7:21050001-8:-9:-10:-11:-12:</text:span></text:p>
            </office:annotation>
            <text:p><text:s/>8 </text:p>
          </table:table-cell>
          <table:table-cell table:style-name="ce25" office:value-type="float" office:value="634000" calcext:value-type="float">
            <office:annotation draw:style-name="gr16" draw:text-style-name="P2" svg:width="8.642cm" svg:height="1.059cm" svg:x="33.692cm" svg:y="15.239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61-5:100110-6:200703-7:21051001-8:-9:-10:-11:-12:</text:span></text:p>
            </office:annotation>
            <text:p><text:s/>634,000 </text:p>
          </table:table-cell>
          <table:table-cell table:style-name="ce25" office:value-type="float" office:value="22" calcext:value-type="float">
            <office:annotation draw:style-name="gr15" draw:text-style-name="P2" svg:width="8.646cm" svg:height="1.059cm" svg:x="36.379cm" svg:y="15.239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61-5:100110-6:200704-7:21050001-8:-9:-10:-11:-12:</text:span></text:p>
            </office:annotation>
            <text:p><text:s/>22 </text:p>
          </table:table-cell>
          <table:table-cell table:style-name="ce25" office:value-type="float" office:value="1577000" calcext:value-type="float">
            <office:annotation draw:style-name="gr19" draw:text-style-name="P2" svg:width="8.644cm" svg:height="1.059cm" svg:x="38.869cm" svg:y="15.239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61-5:100110-6:200704-7:21051001-8:-9:-10:-11:-12:</text:span></text:p>
            </office:annotation>
            <text:p><text:s/>1,577,000 </text:p>
          </table:table-cell>
          <table:table-cell table:style-name="ce25" office:value-type="float" office:value="55" calcext:value-type="float">
            <office:annotation draw:style-name="gr16" draw:text-style-name="P2" svg:width="8.642cm" svg:height="1.059cm" svg:x="41.26cm" svg:y="15.239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61-5:100110-6:200705-7:21050001-8:-9:-10:-11:-12:</text:span></text:p>
            </office:annotation>
            <text:p><text:s/>55 </text:p>
          </table:table-cell>
          <table:table-cell table:style-name="ce25" office:value-type="float" office:value="4561500" calcext:value-type="float">
            <office:annotation draw:style-name="gr21" draw:text-style-name="P2" svg:width="8.641cm" svg:height="1.059cm" svg:x="43.552cm" svg:y="15.239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61-5:100110-6:200705-7:21051001-8:-9:-10:-11:-12:</text:span></text:p>
            </office:annotation>
            <text:p><text:s/>4,561,500 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21]+[.H21]+[.J21]+[.L21]+[.N21]+[.P21]" office:value-type="float" office:value="168" calcext:value-type="float">
            <office:annotation draw:style-name="gr20" draw:text-style-name="P2" svg:width="8.645cm" svg:height="1.059cm" svg:x="8.812cm" svg:y="15.98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168 </text:p>
          </table:table-cell>
          <table:table-cell table:style-name="ce25" table:formula="of:=[.G21]+[.I21]+[.K21]+[.M21]+[.O21]+[.Q21]" office:value-type="float" office:value="7911500" calcext:value-type="float">
            <office:annotation draw:style-name="gr15" draw:text-style-name="P2" svg:width="8.646cm" svg:height="1.059cm" svg:x="12.522cm" svg:y="15.98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7,911,500 </text:p>
          </table:table-cell>
          <table:table-cell table:style-name="ce25">
            <office:annotation draw:style-name="gr9" draw:text-style-name="P2" svg:width="8.646cm" svg:height="1.056cm" svg:x="14.862cm" svg:y="15.665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5.665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 office:value-type="float" office:value="0" calcext:value-type="float">
            <office:annotation draw:style-name="gr15" draw:text-style-name="P2" svg:width="8.646cm" svg:height="1.059cm" svg:x="20.764cm" svg:y="15.98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5" draw:text-style-name="P2" svg:width="8.646cm" svg:height="1.059cm" svg:x="24.326cm" svg:y="15.98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25" office:value-type="float" office:value="8" calcext:value-type="float">
            <office:annotation draw:style-name="gr19" draw:text-style-name="P2" svg:width="8.644cm" svg:height="1.059cm" svg:x="25.698cm" svg:y="15.98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61-5:100120-6:200702-7:21050001-8:-9:-10:-11:-12:</text:span></text:p>
            </office:annotation>
            <text:p><text:s/>8 </text:p>
          </table:table-cell>
          <table:table-cell table:style-name="ce25" office:value-type="float" office:value="941000" calcext:value-type="float">
            <office:annotation draw:style-name="gr15" draw:text-style-name="P2" svg:width="8.646cm" svg:height="1.059cm" svg:x="28.36cm" svg:y="15.98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61-5:100120-6:200702-7:21051001-8:-9:-10:-11:-12:</text:span></text:p>
            </office:annotation>
            <text:p><text:s/>941,000 </text:p>
          </table:table-cell>
          <table:table-cell table:style-name="ce25" office:value-type="float" office:value="4" calcext:value-type="float">
            <office:annotation draw:style-name="gr20" draw:text-style-name="P2" svg:width="8.645cm" svg:height="1.059cm" svg:x="31.026cm" svg:y="15.98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61-5:100120-6:200703-7:21050001-8:-9:-10:-11:-12:</text:span></text:p>
            </office:annotation>
            <text:p><text:s/>4 </text:p>
          </table:table-cell>
          <table:table-cell table:style-name="ce25" office:value-type="float" office:value="194000" calcext:value-type="float">
            <office:annotation draw:style-name="gr16" draw:text-style-name="P2" svg:width="8.642cm" svg:height="1.059cm" svg:x="33.692cm" svg:y="15.98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61-5:100120-6:200703-7:21051001-8:-9:-10:-11:-12:</text:span></text:p>
            </office:annotation>
            <text:p><text:s/>194,000 </text:p>
          </table:table-cell>
          <table:table-cell table:style-name="ce25" office:value-type="float" office:value="50" calcext:value-type="float">
            <office:annotation draw:style-name="gr15" draw:text-style-name="P2" svg:width="8.646cm" svg:height="1.059cm" svg:x="36.379cm" svg:y="15.98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61-5:100120-6:200704-7:21050001-8:-9:-10:-11:-12:</text:span></text:p>
            </office:annotation>
            <text:p><text:s/>50 </text:p>
          </table:table-cell>
          <table:table-cell table:style-name="ce25" office:value-type="float" office:value="2102000" calcext:value-type="float">
            <office:annotation draw:style-name="gr19" draw:text-style-name="P2" svg:width="8.644cm" svg:height="1.059cm" svg:x="38.869cm" svg:y="15.98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61-5:100120-6:200704-7:21051001-8:-9:-10:-11:-12:</text:span></text:p>
            </office:annotation>
            <text:p><text:s/>2,102,000 </text:p>
          </table:table-cell>
          <table:table-cell table:style-name="ce25" office:value-type="float" office:value="106" calcext:value-type="float">
            <office:annotation draw:style-name="gr16" draw:text-style-name="P2" svg:width="8.642cm" svg:height="1.059cm" svg:x="41.26cm" svg:y="15.98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61-5:100120-6:200705-7:21050001-8:-9:-10:-11:-12:</text:span></text:p>
            </office:annotation>
            <text:p><text:s/>106 </text:p>
          </table:table-cell>
          <table:table-cell table:style-name="ce25" office:value-type="float" office:value="4674500" calcext:value-type="float">
            <office:annotation draw:style-name="gr21" draw:text-style-name="P2" svg:width="8.641cm" svg:height="1.059cm" svg:x="43.552cm" svg:y="15.98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61-5:100120-6:200705-7:21051001-8:-9:-10:-11:-12:</text:span></text:p>
            </office:annotation>
            <text:p><text:s/>4,674,5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7.技藝有關工作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22]+[.H22]+[.J22]+[.L22]+[.N22]+[.P22]" office:value-type="float" office:value="1544" calcext:value-type="float">
            <office:annotation draw:style-name="gr15" draw:text-style-name="P2" svg:width="8.646cm" svg:height="1.059cm" svg:x="9.134cm" svg:y="16.721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7-5:100110-6:2007@A-7:21050001-8:-9:-10:-11:-12:</text:span></text:p>
            </office:annotation>
            <text:p><text:s/>1,544 </text:p>
          </table:table-cell>
          <table:table-cell table:style-name="ce25" table:formula="of:=[.G22]+[.I22]+[.K22]+[.M22]+[.O22]+[.Q22]" office:value-type="float" office:value="69301700" calcext:value-type="float">
            <office:annotation draw:style-name="gr16" draw:text-style-name="P2" svg:width="8.642cm" svg:height="1.059cm" svg:x="11.802cm" svg:y="16.721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7-5:100110-6:2007@A-7:21051001-8:-9:-10:-11:-12:</text:span></text:p>
            </office:annotation>
            <text:p><text:s/>69,301,700 </text:p>
          </table:table-cell>
          <table:table-cell table:style-name="ce25">
            <office:annotation draw:style-name="gr2" draw:text-style-name="P2" svg:width="8.646cm" svg:height="1.057cm" svg:x="14.862cm" svg:y="16.40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7-5:100110-6:200701-7:21050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16.40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7-5:100110-6:200701-7:21051001-8:-9:-10:-11:-12:</text:span></text:p>
            </office:annotation>
          </table:table-cell>
          <table:table-cell table:style-name="ce25" office:value-type="float" office:value="41" calcext:value-type="float">
            <office:annotation draw:style-name="gr15" draw:text-style-name="P2" svg:width="8.646cm" svg:height="1.059cm" svg:x="20.764cm" svg:y="16.721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7-5:100110-6:200701-7:21050001-8:-9:-10:-11:-12:</text:span></text:p>
            </office:annotation>
            <text:p><text:s/>41 </text:p>
          </table:table-cell>
          <table:table-cell table:style-name="ce25" office:value-type="float" office:value="2937500" calcext:value-type="float">
            <office:annotation draw:style-name="gr18" draw:text-style-name="P2" svg:width="8.643cm" svg:height="1.059cm" svg:x="23.032cm" svg:y="16.721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7-5:100110-6:200701-7:21051001-8:-9:-10:-11:-12:</text:span></text:p>
            </office:annotation>
            <text:p><text:s/>2,937,500 </text:p>
          </table:table-cell>
          <table:table-cell table:style-name="ce25" office:value-type="float" office:value="104" calcext:value-type="float">
            <office:annotation draw:style-name="gr19" draw:text-style-name="P2" svg:width="8.644cm" svg:height="1.059cm" svg:x="25.698cm" svg:y="16.721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7-5:100110-6:200702-7:21050001-8:-9:-10:-11:-12:</text:span></text:p>
            </office:annotation>
            <text:p><text:s/>104 </text:p>
          </table:table-cell>
          <table:table-cell table:style-name="ce25" office:value-type="float" office:value="6366400" calcext:value-type="float">
            <office:annotation draw:style-name="gr15" draw:text-style-name="P2" svg:width="8.646cm" svg:height="1.059cm" svg:x="28.36cm" svg:y="16.721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7-5:100110-6:200702-7:21051001-8:-9:-10:-11:-12:</text:span></text:p>
            </office:annotation>
            <text:p><text:s/>6,366,400 </text:p>
          </table:table-cell>
          <table:table-cell table:style-name="ce25" office:value-type="float" office:value="287" calcext:value-type="float">
            <office:annotation draw:style-name="gr20" draw:text-style-name="P2" svg:width="8.645cm" svg:height="1.059cm" svg:x="31.026cm" svg:y="16.721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7-5:100110-6:200703-7:21050001-8:-9:-10:-11:-12:</text:span></text:p>
            </office:annotation>
            <text:p><text:s/>287 </text:p>
          </table:table-cell>
          <table:table-cell table:style-name="ce25" office:value-type="float" office:value="15274000" calcext:value-type="float">
            <office:annotation draw:style-name="gr16" draw:text-style-name="P2" svg:width="8.642cm" svg:height="1.059cm" svg:x="33.692cm" svg:y="16.721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7-5:100110-6:200703-7:21051001-8:-9:-10:-11:-12:</text:span></text:p>
            </office:annotation>
            <text:p><text:s/>15,274,000 </text:p>
          </table:table-cell>
          <table:table-cell table:style-name="ce25" office:value-type="float" office:value="674" calcext:value-type="float">
            <office:annotation draw:style-name="gr15" draw:text-style-name="P2" svg:width="8.646cm" svg:height="1.059cm" svg:x="36.379cm" svg:y="16.721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7-5:100110-6:200704-7:21050001-8:-9:-10:-11:-12:</text:span></text:p>
            </office:annotation>
            <text:p><text:s/>674 </text:p>
          </table:table-cell>
          <table:table-cell table:style-name="ce25" office:value-type="float" office:value="29426700" calcext:value-type="float">
            <office:annotation draw:style-name="gr19" draw:text-style-name="P2" svg:width="8.644cm" svg:height="1.059cm" svg:x="38.869cm" svg:y="16.721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7-5:100110-6:200704-7:21051001-8:-9:-10:-11:-12:</text:span></text:p>
            </office:annotation>
            <text:p><text:s/>29,426,700 </text:p>
          </table:table-cell>
          <table:table-cell table:style-name="ce25" office:value-type="float" office:value="438" calcext:value-type="float">
            <office:annotation draw:style-name="gr16" draw:text-style-name="P2" svg:width="8.642cm" svg:height="1.059cm" svg:x="41.26cm" svg:y="16.721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7-5:100110-6:200705-7:21050001-8:-9:-10:-11:-12:</text:span></text:p>
            </office:annotation>
            <text:p><text:s/>438 </text:p>
          </table:table-cell>
          <table:table-cell table:style-name="ce25" office:value-type="float" office:value="15297100" calcext:value-type="float">
            <office:annotation draw:style-name="gr21" draw:text-style-name="P2" svg:width="8.641cm" svg:height="1.059cm" svg:x="43.552cm" svg:y="16.721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7-5:100110-6:200705-7:21051001-8:-9:-10:-11:-12:</text:span></text:p>
            </office:annotation>
            <text:p><text:s/>15,297,100 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23]+[.H23]+[.J23]+[.L23]+[.N23]+[.P23]" office:value-type="float" office:value="827" calcext:value-type="float">
            <office:annotation draw:style-name="gr15" draw:text-style-name="P2" svg:width="8.646cm" svg:height="1.059cm" svg:x="9.134cm" svg:y="17.462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7-5:100120-6:2007@A-7:21050001-8:-9:-10:-11:-12:</text:span></text:p>
            </office:annotation>
            <text:p><text:s/>827 </text:p>
          </table:table-cell>
          <table:table-cell table:style-name="ce25" table:formula="of:=[.G23]+[.I23]+[.K23]+[.M23]+[.O23]+[.Q23]" office:value-type="float" office:value="35291700" calcext:value-type="float">
            <office:annotation draw:style-name="gr16" draw:text-style-name="P2" svg:width="8.642cm" svg:height="1.059cm" svg:x="11.802cm" svg:y="17.462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7-5:100120-6:2007@A-7:21051001-8:-9:-10:-11:-12:</text:span></text:p>
            </office:annotation>
            <text:p><text:s/>35,291,700 </text:p>
          </table:table-cell>
          <table:table-cell table:style-name="ce25">
            <office:annotation draw:style-name="gr2" draw:text-style-name="P2" svg:width="8.646cm" svg:height="1.057cm" svg:x="14.862cm" svg:y="17.14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17.14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</table:table-cell>
          <table:table-cell table:style-name="ce25" office:value-type="float" office:value="1" calcext:value-type="float">
            <office:annotation draw:style-name="gr2" draw:text-style-name="P2" svg:width="8.646cm" svg:height="1.057cm" svg:x="20.764cm" svg:y="17.14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1 </text:p>
          </table:table-cell>
          <table:table-cell table:style-name="ce25" office:value-type="float" office:value="76000" calcext:value-type="float">
            <office:annotation draw:style-name="gr2" draw:text-style-name="P2" svg:width="8.646cm" svg:height="1.057cm" svg:x="24.326cm" svg:y="17.146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5-5:100120-6:200701-7:21051001-8:-9:-10:-11:-12:</text:span></text:p>
            </office:annotation>
            <text:p><text:s/>76,000 </text:p>
          </table:table-cell>
          <table:table-cell table:style-name="ce25" office:value-type="float" office:value="19" calcext:value-type="float">
            <office:annotation draw:style-name="gr19" draw:text-style-name="P2" svg:width="8.644cm" svg:height="1.059cm" svg:x="25.698cm" svg:y="17.462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7-5:100120-6:200702-7:21050001-8:-9:-10:-11:-12:</text:span></text:p>
            </office:annotation>
            <text:p><text:s/>19 </text:p>
          </table:table-cell>
          <table:table-cell table:style-name="ce25" office:value-type="float" office:value="1672000" calcext:value-type="float">
            <office:annotation draw:style-name="gr15" draw:text-style-name="P2" svg:width="8.646cm" svg:height="1.059cm" svg:x="28.36cm" svg:y="17.462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7-5:100120-6:200702-7:21051001-8:-9:-10:-11:-12:</text:span></text:p>
            </office:annotation>
            <text:p><text:s/>1,672,000 </text:p>
          </table:table-cell>
          <table:table-cell table:style-name="ce25" office:value-type="float" office:value="156" calcext:value-type="float">
            <office:annotation draw:style-name="gr20" draw:text-style-name="P2" svg:width="8.645cm" svg:height="1.059cm" svg:x="31.026cm" svg:y="17.462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7-5:100120-6:200703-7:21050001-8:-9:-10:-11:-12:</text:span></text:p>
            </office:annotation>
            <text:p><text:s/>156 </text:p>
          </table:table-cell>
          <table:table-cell table:style-name="ce25" office:value-type="float" office:value="7245500" calcext:value-type="float">
            <office:annotation draw:style-name="gr16" draw:text-style-name="P2" svg:width="8.642cm" svg:height="1.059cm" svg:x="33.692cm" svg:y="17.462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7-5:100120-6:200703-7:21051001-8:-9:-10:-11:-12:</text:span></text:p>
            </office:annotation>
            <text:p><text:s/>7,245,500 </text:p>
          </table:table-cell>
          <table:table-cell table:style-name="ce25" office:value-type="float" office:value="237" calcext:value-type="float">
            <office:annotation draw:style-name="gr15" draw:text-style-name="P2" svg:width="8.646cm" svg:height="1.059cm" svg:x="36.379cm" svg:y="17.462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7-5:100120-6:200704-7:21050001-8:-9:-10:-11:-12:</text:span></text:p>
            </office:annotation>
            <text:p><text:s/>237 </text:p>
          </table:table-cell>
          <table:table-cell table:style-name="ce25" office:value-type="float" office:value="9867500" calcext:value-type="float">
            <office:annotation draw:style-name="gr19" draw:text-style-name="P2" svg:width="8.644cm" svg:height="1.059cm" svg:x="38.869cm" svg:y="17.462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7-5:100120-6:200704-7:21051001-8:-9:-10:-11:-12:</text:span></text:p>
            </office:annotation>
            <text:p><text:s/>9,867,500 </text:p>
          </table:table-cell>
          <table:table-cell table:style-name="ce25" office:value-type="float" office:value="414" calcext:value-type="float">
            <office:annotation draw:style-name="gr16" draw:text-style-name="P2" svg:width="8.642cm" svg:height="1.059cm" svg:x="41.26cm" svg:y="17.462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7-5:100120-6:200705-7:21050001-8:-9:-10:-11:-12:</text:span></text:p>
            </office:annotation>
            <text:p><text:s/>414 </text:p>
          </table:table-cell>
          <table:table-cell table:style-name="ce25" office:value-type="float" office:value="16430700" calcext:value-type="float">
            <office:annotation draw:style-name="gr21" draw:text-style-name="P2" svg:width="8.641cm" svg:height="1.059cm" svg:x="43.552cm" svg:y="17.462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7-5:100120-6:200705-7:21051001-8:-9:-10:-11:-12:</text:span></text:p>
            </office:annotation>
            <text:p><text:s/>16,430,7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8.機械設備操作及組裝</text:p>
            <text:p>  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24]+[.H24]+[.J24]+[.L24]+[.N24]+[.P24]" office:value-type="float" office:value="104" calcext:value-type="float">
            <office:annotation draw:style-name="gr20" draw:text-style-name="P2" svg:width="8.645cm" svg:height="1.059cm" svg:x="8.812cm" svg:y="18.203cm" draw:caption-point-x="-0.384cm" draw:caption-point-y="-0.043cm">
              <dc:creator>作者不明</dc:creator>
              <dc:date>2025-03-04T11:58:00</dc:date>
              <text:p text:style-name="P1"><text:span text:style-name="T1">C-1:29120703-2: 80/01/01A-3:01003-4:C0058-5:100110-6:200701-7:21051001-8:-9:-10:-11:-12:</text:span></text:p>
            </office:annotation>
            <text:p><text:s/>104 </text:p>
          </table:table-cell>
          <table:table-cell table:style-name="ce25" table:formula="of:=[.G24]+[.I24]+[.K24]+[.M24]+[.O24]+[.Q24]" office:value-type="float" office:value="4150000" calcext:value-type="float">
            <office:annotation draw:style-name="gr15" draw:text-style-name="P2" svg:width="8.646cm" svg:height="1.059cm" svg:x="12.522cm" svg:y="18.203cm" draw:caption-point-x="-0.382cm" draw:caption-point-y="-0.043cm">
              <dc:creator>作者不明</dc:creator>
              <dc:date>2025-03-04T11:58:00</dc:date>
              <text:p text:style-name="P1"><text:span text:style-name="T1">C-1:29120703-2: 80/01/01A-3:01003-4:C0058-5:100110-6:200701-7:21051001-8:-9:-10:-11:-12:</text:span></text:p>
            </office:annotation>
            <text:p><text:s/>4,150,000 </text:p>
          </table:table-cell>
          <table:table-cell table:style-name="ce25">
            <office:annotation draw:style-name="gr9" draw:text-style-name="P2" svg:width="8.646cm" svg:height="1.056cm" svg:x="14.862cm" svg:y="17.887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8-5:100110-6:200701-7:21051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7.887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8-5:100110-6:200701-7:21051001-8:-9:-10:-11:-12:</text:span></text:p>
            </office:annotation>
          </table:table-cell>
          <table:table-cell table:style-name="ce25" office:value-type="float" office:value="0" calcext:value-type="float">
            <office:annotation draw:style-name="gr15" draw:text-style-name="P2" svg:width="8.646cm" svg:height="1.059cm" svg:x="20.764cm" svg:y="18.203cm" draw:caption-point-x="-0.382cm" draw:caption-point-y="-0.043cm">
              <dc:creator>作者不明</dc:creator>
              <dc:date>2025-03-04T11:58:00</dc:date>
              <text:p text:style-name="P1"><text:span text:style-name="T1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8" draw:text-style-name="P2" svg:width="8.643cm" svg:height="1.059cm" svg:x="23.032cm" svg:y="18.203cm" draw:caption-point-x="0.912cm" draw:caption-point-y="-0.043cm">
              <dc:creator>作者不明</dc:creator>
              <dc:date>2025-03-04T11:58:00</dc:date>
              <text:p text:style-name="P1"><text:span text:style-name="T1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25" office:value-type="float" office:value="5" calcext:value-type="float">
            <office:annotation draw:style-name="gr19" draw:text-style-name="P2" svg:width="8.644cm" svg:height="1.059cm" svg:x="25.698cm" svg:y="18.203cm" draw:caption-point-x="0.586cm" draw:caption-point-y="-0.043cm">
              <dc:creator>作者不明</dc:creator>
              <dc:date>2025-03-04T11:58:00</dc:date>
              <text:p text:style-name="P1"><text:span text:style-name="T1">C-1:29120703-2: 80/01/01A-3:01003-4:C0058-5:100110-6:200702-7:21050001-8:-9:-10:-11:-12:</text:span></text:p>
            </office:annotation>
            <text:p><text:s/>5 </text:p>
          </table:table-cell>
          <table:table-cell table:style-name="ce25" office:value-type="float" office:value="366000" calcext:value-type="float">
            <office:annotation draw:style-name="gr12" draw:text-style-name="P2" svg:width="8.644cm" svg:height="1.056cm" svg:x="30.228cm" svg:y="17.887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20-6:200702-7:21051001-8:-9:-10:-11:-12:</text:span></text:p>
            </office:annotation>
            <text:p><text:s/>366,000 </text:p>
          </table:table-cell>
          <table:table-cell table:style-name="ce25" office:value-type="float" office:value="13" calcext:value-type="float">
            <office:annotation draw:style-name="gr20" draw:text-style-name="P2" svg:width="8.645cm" svg:height="1.059cm" svg:x="31.026cm" svg:y="18.203cm" draw:caption-point-x="1.16cm" draw:caption-point-y="-0.043cm">
              <dc:creator>作者不明</dc:creator>
              <dc:date>2025-03-04T11:58:00</dc:date>
              <text:p text:style-name="P1"><text:span text:style-name="T1">C-1:29120703-2: 80/01/01A-3:01003-4:C0058-5:100110-6:200703-7:21050001-8:-9:-10:-11:-12:</text:span></text:p>
            </office:annotation>
            <text:p><text:s/>13 </text:p>
          </table:table-cell>
          <table:table-cell table:style-name="ce25" office:value-type="float" office:value="214000" calcext:value-type="float">
            <office:annotation draw:style-name="gr16" draw:text-style-name="P2" svg:width="8.642cm" svg:height="1.059cm" svg:x="33.692cm" svg:y="18.203cm" draw:caption-point-x="2.056cm" draw:caption-point-y="-0.043cm">
              <dc:creator>作者不明</dc:creator>
              <dc:date>2025-03-04T11:58:00</dc:date>
              <text:p text:style-name="P1"><text:span text:style-name="T1">C-1:29120703-2: 80/01/01A-3:01003-4:C0058-5:100110-6:200703-7:21051001-8:-9:-10:-11:-12:</text:span></text:p>
            </office:annotation>
            <text:p><text:s/>214,000 </text:p>
          </table:table-cell>
          <table:table-cell table:style-name="ce25" office:value-type="float" office:value="54" calcext:value-type="float">
            <office:annotation draw:style-name="gr15" draw:text-style-name="P2" svg:width="8.646cm" svg:height="1.059cm" svg:x="36.379cm" svg:y="18.203cm" draw:caption-point-x="1.709cm" draw:caption-point-y="-0.043cm">
              <dc:creator>作者不明</dc:creator>
              <dc:date>2025-03-04T11:58:00</dc:date>
              <text:p text:style-name="P1"><text:span text:style-name="T1">C-1:29120703-2: 80/01/01A-3:01003-4:C0058-5:100110-6:200704-7:21050001-8:-9:-10:-11:-12:</text:span></text:p>
            </office:annotation>
            <text:p><text:s/>54 </text:p>
          </table:table-cell>
          <table:table-cell table:style-name="ce25" office:value-type="float" office:value="2414000" calcext:value-type="float">
            <office:annotation draw:style-name="gr19" draw:text-style-name="P2" svg:width="8.644cm" svg:height="1.059cm" svg:x="38.869cm" svg:y="18.203cm" draw:caption-point-x="2.805cm" draw:caption-point-y="-0.043cm">
              <dc:creator>作者不明</dc:creator>
              <dc:date>2025-03-04T11:58:00</dc:date>
              <text:p text:style-name="P1"><text:span text:style-name="T1">C-1:29120703-2: 80/01/01A-3:01003-4:C0058-5:100110-6:200704-7:21051001-8:-9:-10:-11:-12:</text:span></text:p>
            </office:annotation>
            <text:p><text:s/>2,414,000 </text:p>
          </table:table-cell>
          <table:table-cell table:style-name="ce25" office:value-type="float" office:value="32" calcext:value-type="float">
            <office:annotation draw:style-name="gr16" draw:text-style-name="P2" svg:width="8.642cm" svg:height="1.059cm" svg:x="41.26cm" svg:y="18.203cm" draw:caption-point-x="2.58cm" draw:caption-point-y="-0.043cm">
              <dc:creator>作者不明</dc:creator>
              <dc:date>2025-03-04T11:58:00</dc:date>
              <text:p text:style-name="P1"><text:span text:style-name="T1">C-1:29120703-2: 80/01/01A-3:01003-4:C0058-5:100110-6:200705-7:21050001-8:-9:-10:-11:-12:</text:span></text:p>
            </office:annotation>
            <text:p><text:s/>32 </text:p>
          </table:table-cell>
          <table:table-cell table:style-name="ce25" office:value-type="float" office:value="1156000" calcext:value-type="float">
            <office:annotation draw:style-name="gr21" draw:text-style-name="P2" svg:width="8.641cm" svg:height="1.059cm" svg:x="43.552cm" svg:y="18.203cm" draw:caption-point-x="3.601cm" draw:caption-point-y="-0.043cm">
              <dc:creator>作者不明</dc:creator>
              <dc:date>2025-03-04T11:58:00</dc:date>
              <text:p text:style-name="P1"><text:span text:style-name="T1">C-1:29120703-2: 80/01/01A-3:01003-4:C0058-5:100110-6:200705-7:21051001-8:-9:-10:-11:-12:</text:span></text:p>
            </office:annotation>
            <text:p><text:s/>1,156,000 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25]+[.H25]+[.J25]+[.L25]+[.N25]+[.P25]" office:value-type="float" office:value="26" calcext:value-type="float">
            <office:annotation draw:style-name="gr24" draw:text-style-name="P2" svg:width="8.645cm" svg:height="1.06cm" svg:x="8.812cm" svg:y="18.943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8-5:100120-6:200701-7:21051001-8:-9:-10:-11:-12:</text:span></text:p>
            </office:annotation>
            <text:p><text:s/>26 </text:p>
          </table:table-cell>
          <table:table-cell table:style-name="ce25" table:formula="of:=[.G25]+[.I25]+[.K25]+[.M25]+[.O25]+[.Q25]" office:value-type="float" office:value="1122000" calcext:value-type="float">
            <office:annotation draw:style-name="gr25" draw:text-style-name="P2" svg:width="8.646cm" svg:height="1.06cm" svg:x="12.522cm" svg:y="18.943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8-5:100120-6:200701-7:21051001-8:-9:-10:-11:-12:</text:span></text:p>
            </office:annotation>
            <text:p><text:s/>1,122,000 </text:p>
          </table:table-cell>
          <table:table-cell table:style-name="ce25">
            <office:annotation draw:style-name="gr9" draw:text-style-name="P2" svg:width="8.646cm" svg:height="1.056cm" svg:x="14.862cm" svg:y="18.628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8-5:100120-6:200701-7:21051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8.628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8-5:100120-6:200701-7:21051001-8:-9:-10:-11:-12:</text:span></text:p>
            </office:annotation>
          </table:table-cell>
          <table:table-cell table:style-name="ce25" office:value-type="float" office:value="2" calcext:value-type="float">
            <office:annotation draw:style-name="gr25" draw:text-style-name="P2" svg:width="8.646cm" svg:height="1.06cm" svg:x="20.764cm" svg:y="18.943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8-5:100120-6:200701-7:21051001-8:-9:-10:-11:-12:</text:span></text:p>
            </office:annotation>
            <text:p><text:s/>2 </text:p>
          </table:table-cell>
          <table:table-cell table:style-name="ce25" office:value-type="float" office:value="41000" calcext:value-type="float">
            <office:annotation draw:style-name="gr29" draw:text-style-name="P2" svg:width="8.643cm" svg:height="1.06cm" svg:x="23.032cm" svg:y="18.943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8-5:100120-6:200701-7:21051001-8:-9:-10:-11:-12:</text:span></text:p>
            </office:annotation>
            <text:p><text:s/>41,000 </text:p>
          </table:table-cell>
          <table:table-cell table:style-name="ce25" office:value-type="float" office:value="0" calcext:value-type="float">
            <office:annotation draw:style-name="gr26" draw:text-style-name="P2" svg:width="8.644cm" svg:height="1.06cm" svg:x="25.698cm" svg:y="18.943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8-5:100120-6:200702-7:21050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25" draw:text-style-name="P2" svg:width="8.646cm" svg:height="1.06cm" svg:x="28.36cm" svg:y="18.943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8-5:100120-6:200702-7:21051001-8:-9:-10:-11:-12:</text:span></text:p>
            </office:annotation>
            <text:p><text:s/>- <text:s text:c="2"/></text:p>
          </table:table-cell>
          <table:table-cell table:style-name="ce25" office:value-type="float" office:value="1" calcext:value-type="float">
            <office:annotation draw:style-name="gr24" draw:text-style-name="P2" svg:width="8.645cm" svg:height="1.06cm" svg:x="31.026cm" svg:y="18.943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8-5:100120-6:200703-7:21050001-8:-9:-10:-11:-12:</text:span></text:p>
            </office:annotation>
            <text:p><text:s/>1 </text:p>
          </table:table-cell>
          <table:table-cell table:style-name="ce25" office:value-type="float" office:value="11000" calcext:value-type="float">
            <office:annotation draw:style-name="gr27" draw:text-style-name="P2" svg:width="8.642cm" svg:height="1.06cm" svg:x="33.692cm" svg:y="18.943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8-5:100120-6:200703-7:21051001-8:-9:-10:-11:-12:</text:span></text:p>
            </office:annotation>
            <text:p><text:s/>11,000 </text:p>
          </table:table-cell>
          <table:table-cell table:style-name="ce25" office:value-type="float" office:value="10" calcext:value-type="float">
            <office:annotation draw:style-name="gr25" draw:text-style-name="P2" svg:width="8.646cm" svg:height="1.06cm" svg:x="36.379cm" svg:y="18.943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8-5:100120-6:200704-7:21050001-8:-9:-10:-11:-12:</text:span></text:p>
            </office:annotation>
            <text:p><text:s/>10 </text:p>
          </table:table-cell>
          <table:table-cell table:style-name="ce25" office:value-type="float" office:value="531000" calcext:value-type="float">
            <office:annotation draw:style-name="gr26" draw:text-style-name="P2" svg:width="8.644cm" svg:height="1.06cm" svg:x="38.869cm" svg:y="18.943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8-5:100120-6:200704-7:21051001-8:-9:-10:-11:-12:</text:span></text:p>
            </office:annotation>
            <text:p><text:s/>531,000 </text:p>
          </table:table-cell>
          <table:table-cell table:style-name="ce25" office:value-type="float" office:value="13" calcext:value-type="float">
            <office:annotation draw:style-name="gr27" draw:text-style-name="P2" svg:width="8.642cm" svg:height="1.06cm" svg:x="41.26cm" svg:y="18.943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8-5:100120-6:200705-7:21050001-8:-9:-10:-11:-12:</text:span></text:p>
            </office:annotation>
            <text:p><text:s/>13 </text:p>
          </table:table-cell>
          <table:table-cell table:style-name="ce25" office:value-type="float" office:value="539000" calcext:value-type="float">
            <office:annotation draw:style-name="gr28" draw:text-style-name="P2" svg:width="8.641cm" svg:height="1.06cm" svg:x="43.552cm" svg:y="18.943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8-5:100120-6:200705-7:21051001-8:-9:-10:-11:-12:</text:span></text:p>
            </office:annotation>
            <text:p><text:s/>539,0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9.基層技術工及勞力工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26]+[.H26]+[.J26]+[.L26]+[.N26]+[.P26]" office:value-type="float" office:value="120" calcext:value-type="float">
            <office:annotation draw:style-name="gr20" draw:text-style-name="P2" svg:width="8.645cm" svg:height="1.059cm" svg:x="8.812cm" svg:y="19.684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9-5:100110-6:200701-7:21051001-8:-9:-10:-11:-12:</text:span></text:p>
            </office:annotation>
            <text:p><text:s/>120 </text:p>
          </table:table-cell>
          <table:table-cell table:style-name="ce25" table:formula="of:=[.G26]+[.I26]+[.K26]+[.M26]+[.O26]+[.Q26]" office:value-type="float" office:value="4541600" calcext:value-type="float">
            <office:annotation draw:style-name="gr15" draw:text-style-name="P2" svg:width="8.646cm" svg:height="1.059cm" svg:x="12.522cm" svg:y="19.684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9-5:100110-6:200701-7:21051001-8:-9:-10:-11:-12:</text:span></text:p>
            </office:annotation>
            <text:p><text:s/>4,541,600 </text:p>
          </table:table-cell>
          <table:table-cell table:style-name="ce25">
            <office:annotation draw:style-name="gr9" draw:text-style-name="P2" svg:width="8.646cm" svg:height="1.056cm" svg:x="14.862cm" svg:y="19.36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10-6:200703-7:21050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19.36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10-6:200703-7:21051001-8:-9:-10:-11:-12:</text:span></text:p>
            </office:annotation>
          </table:table-cell>
          <table:table-cell table:style-name="ce25" office:value-type="float" office:value="7" calcext:value-type="float">
            <office:annotation draw:style-name="gr9" draw:text-style-name="P2" svg:width="8.646cm" svg:height="1.056cm" svg:x="20.764cm" svg:y="19.36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10-6:200703-7:21050001-8:-9:-10:-11:-12:</text:span></text:p>
            </office:annotation>
            <text:p><text:s/>7 </text:p>
          </table:table-cell>
          <table:table-cell table:style-name="ce25" office:value-type="float" office:value="301000" calcext:value-type="float">
            <office:annotation draw:style-name="gr9" draw:text-style-name="P2" svg:width="8.646cm" svg:height="1.056cm" svg:x="24.326cm" svg:y="19.36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10-6:200703-7:21051001-8:-9:-10:-11:-12:</text:span></text:p>
            </office:annotation>
            <text:p><text:s/>301,000 </text:p>
          </table:table-cell>
          <table:table-cell table:style-name="ce25" office:value-type="float" office:value="9" calcext:value-type="float">
            <office:annotation draw:style-name="gr9" draw:text-style-name="P2" svg:width="8.646cm" svg:height="1.056cm" svg:x="26.666cm" svg:y="19.36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7-5:100120-6:200702-7:21050001-8:-9:-10:-11:-12:</text:span></text:p>
            </office:annotation>
            <text:p><text:s/>9 </text:p>
          </table:table-cell>
          <table:table-cell table:style-name="ce25" office:value-type="float" office:value="1023000" calcext:value-type="float">
            <office:annotation draw:style-name="gr12" draw:text-style-name="P2" svg:width="8.644cm" svg:height="1.056cm" svg:x="30.228cm" svg:y="19.369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10-6:200703-7:21051001-8:-9:-10:-11:-12:</text:span></text:p>
            </office:annotation>
            <text:p><text:s/>1,023,000 </text:p>
          </table:table-cell>
          <table:table-cell table:style-name="ce25" office:value-type="float" office:value="16" calcext:value-type="float">
            <office:annotation draw:style-name="gr20" draw:text-style-name="P2" svg:width="8.645cm" svg:height="1.059cm" svg:x="31.026cm" svg:y="19.684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9-5:100110-6:200703-7:21050001-8:-9:-10:-11:-12:</text:span></text:p>
            </office:annotation>
            <text:p><text:s/>16 </text:p>
          </table:table-cell>
          <table:table-cell table:style-name="ce25" office:value-type="float" office:value="954000" calcext:value-type="float">
            <office:annotation draw:style-name="gr16" draw:text-style-name="P2" svg:width="8.642cm" svg:height="1.059cm" svg:x="33.692cm" svg:y="19.684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9-5:100110-6:200703-7:21051001-8:-9:-10:-11:-12:</text:span></text:p>
            </office:annotation>
            <text:p><text:s/>954,000 </text:p>
          </table:table-cell>
          <table:table-cell table:style-name="ce25" office:value-type="float" office:value="28" calcext:value-type="float">
            <office:annotation draw:style-name="gr15" draw:text-style-name="P2" svg:width="8.646cm" svg:height="1.059cm" svg:x="36.379cm" svg:y="19.684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9-5:100110-6:200704-7:21050001-8:-9:-10:-11:-12:</text:span></text:p>
            </office:annotation>
            <text:p><text:s/>28 </text:p>
          </table:table-cell>
          <table:table-cell table:style-name="ce25" office:value-type="float" office:value="830600" calcext:value-type="float">
            <office:annotation draw:style-name="gr19" draw:text-style-name="P2" svg:width="8.644cm" svg:height="1.059cm" svg:x="38.869cm" svg:y="19.684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9-5:100110-6:200704-7:21051001-8:-9:-10:-11:-12:</text:span></text:p>
            </office:annotation>
            <text:p><text:s/>830,600 </text:p>
          </table:table-cell>
          <table:table-cell table:style-name="ce25" office:value-type="float" office:value="60" calcext:value-type="float">
            <office:annotation draw:style-name="gr16" draw:text-style-name="P2" svg:width="8.642cm" svg:height="1.059cm" svg:x="41.26cm" svg:y="19.684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9-5:100110-6:200705-7:21050001-8:-9:-10:-11:-12:</text:span></text:p>
            </office:annotation>
            <text:p><text:s/>60 </text:p>
          </table:table-cell>
          <table:table-cell table:style-name="ce25" office:value-type="float" office:value="1433000" calcext:value-type="float">
            <office:annotation draw:style-name="gr21" draw:text-style-name="P2" svg:width="8.641cm" svg:height="1.059cm" svg:x="43.552cm" svg:y="19.684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9-5:100110-6:200705-7:21051001-8:-9:-10:-11:-12:</text:span></text:p>
            </office:annotation>
            <text:p><text:s/>1,433,000 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27]+[.H27]+[.J27]+[.L27]+[.N27]+[.P27]" office:value-type="float" office:value="51" calcext:value-type="float">
            <office:annotation draw:style-name="gr20" draw:text-style-name="P2" svg:width="8.645cm" svg:height="1.059cm" svg:x="8.812cm" svg:y="20.425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  <text:p><text:s/>51 </text:p>
          </table:table-cell>
          <table:table-cell table:style-name="ce25" table:formula="of:=[.G27]+[.I27]+[.K27]+[.M27]+[.O27]+[.Q27]" office:value-type="float" office:value="1550000" calcext:value-type="float">
            <office:annotation draw:style-name="gr15" draw:text-style-name="P2" svg:width="8.646cm" svg:height="1.059cm" svg:x="12.522cm" svg:y="20.425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  <text:p><text:s/>1,550,000 </text:p>
          </table:table-cell>
          <table:table-cell table:style-name="ce25">
            <office:annotation draw:style-name="gr9" draw:text-style-name="P2" svg:width="8.646cm" svg:height="1.056cm" svg:x="14.862cm" svg:y="20.11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20.11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</table:table-cell>
          <table:table-cell table:style-name="ce25" office:value-type="float" office:value="0" calcext:value-type="float">
            <office:annotation draw:style-name="gr15" draw:text-style-name="P2" svg:width="8.646cm" svg:height="1.059cm" svg:x="20.764cm" svg:y="20.425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8" draw:text-style-name="P2" svg:width="8.643cm" svg:height="1.059cm" svg:x="23.032cm" svg:y="20.425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25" office:value-type="float" office:value="2" calcext:value-type="float">
            <office:annotation draw:style-name="gr19" draw:text-style-name="P2" svg:width="8.644cm" svg:height="1.059cm" svg:x="25.698cm" svg:y="20.425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9-5:100120-6:200702-7:21050001-8:-9:-10:-11:-12:</text:span></text:p>
            </office:annotation>
            <text:p><text:s/>2 </text:p>
          </table:table-cell>
          <table:table-cell table:style-name="ce25" office:value-type="float" office:value="22000" calcext:value-type="float">
            <office:annotation draw:style-name="gr15" draw:text-style-name="P2" svg:width="8.646cm" svg:height="1.059cm" svg:x="28.36cm" svg:y="20.425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9-5:100120-6:200702-7:21051001-8:-9:-10:-11:-12:</text:span></text:p>
            </office:annotation>
            <text:p><text:s/>22,000 </text:p>
          </table:table-cell>
          <table:table-cell table:style-name="ce25" office:value-type="float" office:value="1" calcext:value-type="float">
            <office:annotation draw:style-name="gr20" draw:text-style-name="P2" svg:width="8.645cm" svg:height="1.059cm" svg:x="31.026cm" svg:y="20.425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9-5:100120-6:200703-7:21050001-8:-9:-10:-11:-12:</text:span></text:p>
            </office:annotation>
            <text:p><text:s/>1 </text:p>
          </table:table-cell>
          <table:table-cell table:style-name="ce25" office:value-type="float" office:value="110000" calcext:value-type="float">
            <office:annotation draw:style-name="gr16" draw:text-style-name="P2" svg:width="8.642cm" svg:height="1.059cm" svg:x="33.692cm" svg:y="20.425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9-5:100120-6:200703-7:21051001-8:-9:-10:-11:-12:</text:span></text:p>
            </office:annotation>
            <text:p><text:s/>110,000 </text:p>
          </table:table-cell>
          <table:table-cell table:style-name="ce25" office:value-type="float" office:value="20" calcext:value-type="float">
            <office:annotation draw:style-name="gr15" draw:text-style-name="P2" svg:width="8.646cm" svg:height="1.059cm" svg:x="36.379cm" svg:y="20.425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9-5:100120-6:200704-7:21050001-8:-9:-10:-11:-12:</text:span></text:p>
            </office:annotation>
            <text:p><text:s/>20 </text:p>
          </table:table-cell>
          <table:table-cell table:style-name="ce25" office:value-type="float" office:value="665000" calcext:value-type="float">
            <office:annotation draw:style-name="gr19" draw:text-style-name="P2" svg:width="8.644cm" svg:height="1.059cm" svg:x="38.869cm" svg:y="20.425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9-5:100120-6:200704-7:21051001-8:-9:-10:-11:-12:</text:span></text:p>
            </office:annotation>
            <text:p><text:s/>665,000 </text:p>
          </table:table-cell>
          <table:table-cell table:style-name="ce25" office:value-type="float" office:value="28" calcext:value-type="float">
            <office:annotation draw:style-name="gr16" draw:text-style-name="P2" svg:width="8.642cm" svg:height="1.059cm" svg:x="41.26cm" svg:y="20.425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9-5:100120-6:200705-7:21050001-8:-9:-10:-11:-12:</text:span></text:p>
            </office:annotation>
            <text:p><text:s/>28 </text:p>
          </table:table-cell>
          <table:table-cell table:style-name="ce25" office:value-type="float" office:value="753000" calcext:value-type="float">
            <office:annotation draw:style-name="gr21" draw:text-style-name="P2" svg:width="8.641cm" svg:height="1.059cm" svg:x="43.552cm" svg:y="20.425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9-5:100120-6:200705-7:21051001-8:-9:-10:-11:-12:</text:span></text:p>
            </office:annotation>
            <text:p><text:s/>753,000 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 table:number-columns-spanned="2" table:number-rows-spanned="2">
            <text:p>10.軍人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5" table:formula="of:=[.F28]+[.H28]+[.J28]+[.L28]+[.N28]+[.P28]" office:value-type="float" office:value="50" calcext:value-type="float">
            <office:annotation draw:style-name="gr20" draw:text-style-name="P2" svg:width="8.645cm" svg:height="1.059cm" svg:x="8.812cm" svg:y="21.166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7-5:100120-6:200701-7:21051001-8:-9:-10:-11:-12:</text:span></text:p>
            </office:annotation>
            <text:p><text:s/>50 </text:p>
          </table:table-cell>
          <table:table-cell table:style-name="ce25" table:formula="of:=[.G28]+[.I28]+[.K28]+[.M28]+[.O28]+[.Q28]" office:value-type="float" office:value="2515000" calcext:value-type="float">
            <office:annotation draw:style-name="gr15" draw:text-style-name="P2" svg:width="8.646cm" svg:height="1.059cm" svg:x="12.522cm" svg:y="21.166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7-5:100120-6:200701-7:21051001-8:-9:-10:-11:-12:</text:span></text:p>
            </office:annotation>
            <text:p><text:s/>2,515,000 </text:p>
          </table:table-cell>
          <table:table-cell table:style-name="ce25">
            <office:annotation draw:style-name="gr2" draw:text-style-name="P2" svg:width="8.646cm" svg:height="1.057cm" svg:x="14.862cm" svg:y="20.8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9-5:100110-6:200703-7:21050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20.8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7-5:100120-6:200701-7:21051001-8:-9:-10:-11:-12:</text:span></text:p>
            </office:annotation>
          </table:table-cell>
          <table:table-cell table:style-name="ce25" office:value-type="float" office:value="5" calcext:value-type="float">
            <office:annotation draw:style-name="gr2" draw:text-style-name="P2" svg:width="8.646cm" svg:height="1.057cm" svg:x="20.764cm" svg:y="20.85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9-5:100110-6:200703-7:21050001-8:-9:-10:-11:-12:</text:span></text:p>
            </office:annotation>
            <text:p><text:s/>5 </text:p>
          </table:table-cell>
          <table:table-cell table:style-name="ce25" office:value-type="float" office:value="257000" calcext:value-type="float">
            <office:annotation draw:style-name="gr15" draw:text-style-name="P2" svg:width="8.646cm" svg:height="1.059cm" svg:x="24.326cm" svg:y="21.166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7-5:100120-6:200701-7:21051001-8:-9:-10:-11:-12:</text:span></text:p>
            </office:annotation>
            <text:p><text:s/>257,000 </text:p>
          </table:table-cell>
          <table:table-cell table:style-name="ce25" office:value-type="float" office:value="9" calcext:value-type="float">
            <office:annotation draw:style-name="gr19" draw:text-style-name="P2" svg:width="8.644cm" svg:height="1.059cm" svg:x="25.698cm" svg:y="21.166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A-5:100110-6:200702-7:21050001-8:-9:-10:-11:-12:</text:span></text:p>
            </office:annotation>
            <text:p><text:s/>9 </text:p>
          </table:table-cell>
          <table:table-cell table:style-name="ce25" office:value-type="float" office:value="720000" calcext:value-type="float">
            <office:annotation draw:style-name="gr15" draw:text-style-name="P2" svg:width="8.646cm" svg:height="1.059cm" svg:x="28.36cm" svg:y="21.166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A-5:100110-6:200702-7:21051001-8:-9:-10:-11:-12:</text:span></text:p>
            </office:annotation>
            <text:p><text:s/>720,000 </text:p>
          </table:table-cell>
          <table:table-cell table:style-name="ce25" office:value-type="float" office:value="18" calcext:value-type="float">
            <office:annotation draw:style-name="gr20" draw:text-style-name="P2" svg:width="8.645cm" svg:height="1.059cm" svg:x="31.026cm" svg:y="21.166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A-5:100110-6:200703-7:21050001-8:-9:-10:-11:-12:</text:span></text:p>
            </office:annotation>
            <text:p><text:s/>18 </text:p>
          </table:table-cell>
          <table:table-cell table:style-name="ce25" office:value-type="float" office:value="899000" calcext:value-type="float">
            <office:annotation draw:style-name="gr16" draw:text-style-name="P2" svg:width="8.642cm" svg:height="1.059cm" svg:x="33.692cm" svg:y="21.166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A-5:100110-6:200703-7:21051001-8:-9:-10:-11:-12:</text:span></text:p>
            </office:annotation>
            <text:p><text:s/>899,000 </text:p>
          </table:table-cell>
          <table:table-cell table:style-name="ce25" office:value-type="float" office:value="18" calcext:value-type="float">
            <office:annotation draw:style-name="gr6" draw:text-style-name="P2" svg:width="8.644cm" svg:height="1.057cm" svg:x="38.322cm" svg:y="20.85cm" draw:caption-point-x="-0.234cm" draw:caption-point-y="0.274cm">
              <dc:creator>作者不明</dc:creator>
              <dc:date>2025-03-04T11:58:00</dc:date>
              <text:p text:style-name="P1"><text:span text:style-name="T1">C-1:29120703-2: 80/01/01A-3:01003-4:C005A-5:100120-6:200704-7:21050001-8:-9:-10:-11:-12:</text:span></text:p>
            </office:annotation>
            <text:p><text:s/>18 </text:p>
          </table:table-cell>
          <table:table-cell table:style-name="ce25" office:value-type="float" office:value="639000" calcext:value-type="float">
            <office:annotation draw:style-name="gr19" draw:text-style-name="P2" svg:width="8.644cm" svg:height="1.059cm" svg:x="38.869cm" svg:y="21.166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A-5:100110-6:200704-7:21051001-8:-9:-10:-11:-12:</text:span></text:p>
            </office:annotation>
            <text:p><text:s/>639,000 </text:p>
          </table:table-cell>
          <table:table-cell table:style-name="ce25" office:value-type="float" office:value="0" calcext:value-type="float">
            <office:annotation draw:style-name="gr21" draw:text-style-name="P2" svg:width="8.641cm" svg:height="1.059cm" svg:x="43.427cm" svg:y="21.166cm" draw:caption-point-x="0.413cm" draw:caption-point-y="-0.042cm">
              <dc:creator>作者不明</dc:creator>
              <dc:date>2025-03-04T11:58:00</dc:date>
              <text:p text:style-name="P1"><text:span text:style-name="T1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6" draw:text-style-name="P2" svg:width="8.642cm" svg:height="1.059cm" svg:x="45.219cm" svg:y="21.166cm" draw:caption-point-x="1.934cm" draw:caption-point-y="-0.042cm">
              <dc:creator>作者不明</dc:creator>
              <dc:date>2025-03-04T11:58:00</dc:date>
              <text:p text:style-name="P1"><text:span text:style-name="T1">C-1:29120703-2: 80/01/01A-3:01003-4:C005A-5:100120-6:200703-7:21050001-8:-9:-10:-11:-12:</text:span></text:p>
            </office:annotation>
            <text:p><text:s/>- <text:s text:c="2"/></text:p>
          </table:table-cell>
          <table:table-cell table:number-columns-repeated="240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5" table:formula="of:=[.F29]+[.H29]+[.J29]+[.L29]+[.N29]+[.P29]" office:value-type="float" office:value="1" calcext:value-type="float">
            <office:annotation draw:style-name="gr20" draw:text-style-name="P2" svg:width="8.645cm" svg:height="1.059cm" svg:x="8.812cm" svg:y="21.907cm" draw:caption-point-x="-0.384cm" draw:caption-point-y="-0.042cm">
              <dc:creator>作者不明</dc:creator>
              <dc:date>2025-03-04T11:58:00</dc:date>
              <text:p text:style-name="P1"><text:span text:style-name="T1">C-1:29120703-2: 80/01/01A-3:01003-4:C00561-5:100120-6:200701-7:21051001-8:-9:-10:-11:-12:</text:span></text:p>
            </office:annotation>
            <text:p><text:s/>1 </text:p>
          </table:table-cell>
          <table:table-cell table:style-name="ce25" table:formula="of:=[.G29]+[.I29]+[.K29]+[.M29]+[.O29]+[.Q29]" office:value-type="float" office:value="22000" calcext:value-type="float">
            <office:annotation draw:style-name="gr15" draw:text-style-name="P2" svg:width="8.646cm" svg:height="1.059cm" svg:x="12.522cm" svg:y="21.907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61-5:100120-6:200701-7:21051001-8:-9:-10:-11:-12:</text:span></text:p>
            </office:annotation>
            <text:p><text:s/>22,000 </text:p>
          </table:table-cell>
          <table:table-cell table:style-name="ce25">
            <office:annotation draw:style-name="gr2" draw:text-style-name="P2" svg:width="8.646cm" svg:height="1.057cm" svg:x="14.862cm" svg:y="21.591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61-5:100120-6:200701-7:21051001-8:-9:-10:-11:-12:</text:span></text:p>
            </office:annotation>
          </table:table-cell>
          <table:table-cell table:style-name="ce25">
            <office:annotation draw:style-name="gr2" draw:text-style-name="P2" svg:width="8.646cm" svg:height="1.057cm" svg:x="18.424cm" svg:y="21.591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</table:table-cell>
          <table:table-cell table:style-name="ce25" office:value-type="float" office:value="1" calcext:value-type="float">
            <office:annotation draw:style-name="gr15" draw:text-style-name="P2" svg:width="8.646cm" svg:height="1.059cm" svg:x="20.764cm" svg:y="21.907cm" draw:caption-point-x="-0.382cm" draw:caption-point-y="-0.042cm">
              <dc:creator>作者不明</dc:creator>
              <dc:date>2025-03-04T11:58:00</dc:date>
              <text:p text:style-name="P1"><text:span text:style-name="T1">C-1:29120703-2: 80/01/01A-3:01003-4:C00561-5:100120-6:200701-7:21051001-8:-9:-10:-11:-12:</text:span></text:p>
            </office:annotation>
            <text:p><text:s/>1 </text:p>
          </table:table-cell>
          <table:table-cell table:style-name="ce25" office:value-type="float" office:value="22000" calcext:value-type="float">
            <office:annotation draw:style-name="gr2" draw:text-style-name="P2" svg:width="8.646cm" svg:height="1.057cm" svg:x="24.326cm" svg:y="21.591cm" draw:caption-point-x="-0.382cm" draw:caption-point-y="0.274cm">
              <dc:creator>作者不明</dc:creator>
              <dc:date>2025-03-04T11:58:00</dc:date>
              <text:p text:style-name="P1"><text:span text:style-name="T1">C-1:29120703-2: 80/01/01A-3:01003-4:C0059-5:100120-6:200701-7:21051001-8:-9:-10:-11:-12:</text:span></text:p>
            </office:annotation>
            <text:p><text:s/>22,000 </text:p>
          </table:table-cell>
          <table:table-cell table:style-name="ce25" office:value-type="float" office:value="0" calcext:value-type="float">
            <office:annotation draw:style-name="gr19" draw:text-style-name="P2" svg:width="8.644cm" svg:height="1.059cm" svg:x="25.698cm" svg:y="21.907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A-5:100120-6:200702-7:21050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5" draw:text-style-name="P2" svg:width="8.646cm" svg:height="1.059cm" svg:x="28.36cm" svg:y="21.907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20" draw:text-style-name="P2" svg:width="8.645cm" svg:height="1.059cm" svg:x="31.026cm" svg:y="21.907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A-5:100120-6:200703-7:21050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6" draw:text-style-name="P2" svg:width="8.642cm" svg:height="1.059cm" svg:x="33.692cm" svg:y="21.907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A-5:100120-6:200703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5" draw:text-style-name="P2" svg:width="8.646cm" svg:height="1.059cm" svg:x="36.379cm" svg:y="21.907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A-5:100120-6:200704-7:21050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9" draw:text-style-name="P2" svg:width="8.644cm" svg:height="1.059cm" svg:x="38.869cm" svg:y="21.907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A-5:100120-6:200704-7:21051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16" draw:text-style-name="P2" svg:width="8.642cm" svg:height="1.059cm" svg:x="41.26cm" svg:y="21.907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A-5:100120-6:200705-7:21050001-8:-9:-10:-11:-12:</text:span></text:p>
            </office:annotation>
            <text:p><text:s/>- <text:s text:c="2"/></text:p>
          </table:table-cell>
          <table:table-cell table:style-name="ce25" office:value-type="float" office:value="0" calcext:value-type="float">
            <office:annotation draw:style-name="gr21" draw:text-style-name="P2" svg:width="8.641cm" svg:height="1.059cm" svg:x="43.552cm" svg:y="21.907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A-5:100120-6:200705-7:21051001-8:-9:-10:-11:-12:</text:span></text:p>
            </office:annotation>
            <text:p><text:s/>- <text:s text:c="2"/>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 table:number-columns-spanned="2" table:number-rows-spanned="2">
            <text:p>11.其他</text:p>
          </table:table-cell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25" table:formula="of:=[.F30]+[.H30]+[.J30]+[.L30]+[.N30]+[.P30]" office:value-type="float" office:value="315" calcext:value-type="float">
            <office:annotation draw:style-name="gr15" draw:text-style-name="P2" svg:width="8.646cm" svg:height="1.059cm" svg:x="9.134cm" svg:y="22.648cm" draw:caption-point-x="-0.706cm" draw:caption-point-y="-0.043cm">
              <dc:creator>作者不明</dc:creator>
              <dc:date>2025-03-04T11:58:00</dc:date>
              <text:p text:style-name="P1"><text:span text:style-name="T1">C-1:29120703-2: 80/01/01A-3:01003-4:C005A-5:100110-6:2007@A-7:21050001-8:-9:-10:-11:-12:</text:span></text:p>
            </office:annotation>
            <text:p><text:s/>315 </text:p>
          </table:table-cell>
          <table:table-cell table:style-name="ce25" table:formula="of:=[.G30]+[.I30]+[.K30]+[.M30]+[.O30]+[.Q30]" office:value-type="float" office:value="18498500" calcext:value-type="float">
            <office:annotation draw:style-name="gr16" draw:text-style-name="P2" svg:width="8.642cm" svg:height="1.059cm" svg:x="11.802cm" svg:y="22.648cm" draw:caption-point-x="0.338cm" draw:caption-point-y="-0.043cm">
              <dc:creator>作者不明</dc:creator>
              <dc:date>2025-03-04T11:58:00</dc:date>
              <text:p text:style-name="P1"><text:span text:style-name="T1">C-1:29120703-2: 80/01/01A-3:01003-4:C005A-5:100110-6:2007@A-7:21051001-8:-9:-10:-11:-12:</text:span></text:p>
            </office:annotation>
            <text:p><text:s/>18,498,500 </text:p>
          </table:table-cell>
          <table:table-cell table:style-name="ce25">
            <office:annotation draw:style-name="gr9" draw:text-style-name="P2" svg:width="8.646cm" svg:height="1.056cm" svg:x="14.862cm" svg:y="22.332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7-5:100110-6:200701-7:21050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22.332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7-5:100120-6:200701-7:21051001-8:-9:-10:-11:-12:</text:span></text:p>
            </office:annotation>
          </table:table-cell>
          <table:table-cell table:style-name="ce25" office:value-type="float" office:value="25" calcext:value-type="float">
            <office:annotation draw:style-name="gr15" draw:text-style-name="P2" svg:width="8.646cm" svg:height="1.059cm" svg:x="20.764cm" svg:y="22.648cm" draw:caption-point-x="-0.382cm" draw:caption-point-y="-0.043cm">
              <dc:creator>作者不明</dc:creator>
              <dc:date>2025-03-04T11:58:00</dc:date>
              <text:p text:style-name="P1"><text:span text:style-name="T1">C-1:29120703-2: 80/01/01A-3:01003-4:C0057-5:100110-6:200701-7:21050001-8:-9:-10:-11:-12:</text:span></text:p>
            </office:annotation>
            <text:p><text:s/>25 </text:p>
          </table:table-cell>
          <table:table-cell table:style-name="ce25" office:value-type="float" office:value="1463000" calcext:value-type="float">
            <office:annotation draw:style-name="gr15" draw:text-style-name="P2" svg:width="8.646cm" svg:height="1.059cm" svg:x="24.326cm" svg:y="22.648cm" draw:caption-point-x="-0.382cm" draw:caption-point-y="-0.043cm">
              <dc:creator>作者不明</dc:creator>
              <dc:date>2025-03-04T11:58:00</dc:date>
              <text:p text:style-name="P1"><text:span text:style-name="T1">C-1:29120703-2: 80/01/01A-3:01003-4:C0057-5:100120-6:200701-7:21051001-8:-9:-10:-11:-12:</text:span></text:p>
            </office:annotation>
            <text:p><text:s/>1,463,000 </text:p>
          </table:table-cell>
          <table:table-cell table:style-name="ce25" office:value-type="float" office:value="39" calcext:value-type="float">
            <office:annotation draw:style-name="gr19" draw:text-style-name="P2" svg:width="8.644cm" svg:height="1.059cm" svg:x="25.698cm" svg:y="22.648cm" draw:caption-point-x="0.586cm" draw:caption-point-y="-0.043cm">
              <dc:creator>作者不明</dc:creator>
              <dc:date>2025-03-04T11:58:00</dc:date>
              <text:p text:style-name="P1"><text:span text:style-name="T1">C-1:29120703-2: 80/01/01A-3:01003-4:C005A-5:100110-6:200702-7:21050001-8:-9:-10:-11:-12:</text:span></text:p>
            </office:annotation>
            <text:p><text:s/>39 </text:p>
          </table:table-cell>
          <table:table-cell table:style-name="ce25" office:value-type="float" office:value="3005600" calcext:value-type="float">
            <office:annotation draw:style-name="gr15" draw:text-style-name="P2" svg:width="8.646cm" svg:height="1.059cm" svg:x="28.36cm" svg:y="22.648cm" draw:caption-point-x="1.486cm" draw:caption-point-y="-0.043cm">
              <dc:creator>作者不明</dc:creator>
              <dc:date>2025-03-04T11:58:00</dc:date>
              <text:p text:style-name="P1"><text:span text:style-name="T1">C-1:29120703-2: 80/01/01A-3:01003-4:C005A-5:100110-6:200702-7:21051001-8:-9:-10:-11:-12:</text:span></text:p>
            </office:annotation>
            <text:p><text:s/>3,005,600 </text:p>
          </table:table-cell>
          <table:table-cell table:style-name="ce25" office:value-type="float" office:value="64" calcext:value-type="float">
            <office:annotation draw:style-name="gr20" draw:text-style-name="P2" svg:width="8.645cm" svg:height="1.059cm" svg:x="31.026cm" svg:y="22.648cm" draw:caption-point-x="1.16cm" draw:caption-point-y="-0.043cm">
              <dc:creator>作者不明</dc:creator>
              <dc:date>2025-03-04T11:58:00</dc:date>
              <text:p text:style-name="P1"><text:span text:style-name="T1">C-1:29120703-2: 80/01/01A-3:01003-4:C005A-5:100110-6:200703-7:21050001-8:-9:-10:-11:-12:</text:span></text:p>
            </office:annotation>
            <text:p><text:s/>64 </text:p>
          </table:table-cell>
          <table:table-cell table:style-name="ce25" office:value-type="float" office:value="3383500" calcext:value-type="float">
            <office:annotation draw:style-name="gr16" draw:text-style-name="P2" svg:width="8.642cm" svg:height="1.059cm" svg:x="33.692cm" svg:y="22.648cm" draw:caption-point-x="2.056cm" draw:caption-point-y="-0.043cm">
              <dc:creator>作者不明</dc:creator>
              <dc:date>2025-03-04T11:58:00</dc:date>
              <text:p text:style-name="P1"><text:span text:style-name="T1">C-1:29120703-2: 80/01/01A-3:01003-4:C005A-5:100110-6:200703-7:21051001-8:-9:-10:-11:-12:</text:span></text:p>
            </office:annotation>
            <text:p><text:s/>3,383,500 </text:p>
          </table:table-cell>
          <table:table-cell table:style-name="ce25" office:value-type="float" office:value="101" calcext:value-type="float">
            <office:annotation draw:style-name="gr15" draw:text-style-name="P2" svg:width="8.646cm" svg:height="1.059cm" svg:x="36.379cm" svg:y="22.648cm" draw:caption-point-x="1.709cm" draw:caption-point-y="-0.043cm">
              <dc:creator>作者不明</dc:creator>
              <dc:date>2025-03-04T11:58:00</dc:date>
              <text:p text:style-name="P1"><text:span text:style-name="T1">C-1:29120703-2: 80/01/01A-3:01003-4:C005A-5:100110-6:200704-7:21050001-8:-9:-10:-11:-12:</text:span></text:p>
            </office:annotation>
            <text:p><text:s/>101 </text:p>
          </table:table-cell>
          <table:table-cell table:style-name="ce25" office:value-type="float" office:value="5152400" calcext:value-type="float">
            <office:annotation draw:style-name="gr19" draw:text-style-name="P2" svg:width="8.644cm" svg:height="1.059cm" svg:x="38.869cm" svg:y="22.648cm" draw:caption-point-x="2.805cm" draw:caption-point-y="-0.043cm">
              <dc:creator>作者不明</dc:creator>
              <dc:date>2025-03-04T11:58:00</dc:date>
              <text:p text:style-name="P1"><text:span text:style-name="T1">C-1:29120703-2: 80/01/01A-3:01003-4:C005A-5:100110-6:200704-7:21051001-8:-9:-10:-11:-12:</text:span></text:p>
            </office:annotation>
            <text:p><text:s/>5,152,400 </text:p>
          </table:table-cell>
          <table:table-cell table:style-name="ce25" office:value-type="float" office:value="86" calcext:value-type="float">
            <office:annotation draw:style-name="gr16" draw:text-style-name="P2" svg:width="8.642cm" svg:height="1.059cm" svg:x="41.26cm" svg:y="22.648cm" draw:caption-point-x="2.58cm" draw:caption-point-y="-0.043cm">
              <dc:creator>作者不明</dc:creator>
              <dc:date>2025-03-04T11:58:00</dc:date>
              <text:p text:style-name="P1"><text:span text:style-name="T1">C-1:29120703-2: 80/01/01A-3:01003-4:C005A-5:100110-6:200705-7:21050001-8:-9:-10:-11:-12:</text:span></text:p>
            </office:annotation>
            <text:p><text:s/>86 </text:p>
          </table:table-cell>
          <table:table-cell table:style-name="ce25" office:value-type="float" office:value="5494000" calcext:value-type="float">
            <office:annotation draw:style-name="gr21" draw:text-style-name="P2" svg:width="8.641cm" svg:height="1.059cm" svg:x="43.552cm" svg:y="22.648cm" draw:caption-point-x="3.601cm" draw:caption-point-y="-0.043cm">
              <dc:creator>作者不明</dc:creator>
              <dc:date>2025-03-04T11:58:00</dc:date>
              <text:p text:style-name="P1"><text:span text:style-name="T1">C-1:29120703-2: 80/01/01A-3:01003-4:C005A-5:100110-6:200705-7:21051001-8:-9:-10:-11:-12:</text:span></text:p>
            </office:annotation>
            <text:p><text:s/>5,494,000 </text:p>
          </table:table-cell>
          <table:table-cell table:number-columns-repeated="240"/>
        </table:table-row>
        <table:table-row table:style-name="ro6">
          <table:covered-table-cell table:number-columns-repeated="2" table:style-name="ce8"/>
          <table:table-cell table:style-name="ce22" office:value-type="string" calcext:value-type="string">
            <text:p>女</text:p>
          </table:table-cell>
          <table:table-cell table:style-name="ce25" table:formula="of:=[.F31]+[.H31]+[.J31]+[.L31]+[.N31]+[.P31]" office:value-type="float" office:value="787" calcext:value-type="float">
            <office:annotation draw:style-name="gr25" draw:text-style-name="P2" svg:width="8.646cm" svg:height="1.06cm" svg:x="9.134cm" svg:y="23.388cm" draw:caption-point-x="-0.706cm" draw:caption-point-y="-0.042cm">
              <dc:creator>作者不明</dc:creator>
              <dc:date>2025-03-04T11:58:00</dc:date>
              <text:p text:style-name="P1"><text:span text:style-name="T1">C-1:29120703-2: 80/01/01A-3:01003-4:C005A-5:100120-6:2007@A-7:21050001-8:-9:-10:-11:-12:</text:span></text:p>
            </office:annotation>
            <text:p><text:s/>787 </text:p>
          </table:table-cell>
          <table:table-cell table:style-name="ce25" table:formula="of:=[.G31]+[.I31]+[.K31]+[.M31]+[.O31]+[.Q31]" office:value-type="float" office:value="41733500" calcext:value-type="float">
            <office:annotation draw:style-name="gr27" draw:text-style-name="P2" svg:width="8.642cm" svg:height="1.06cm" svg:x="11.802cm" svg:y="23.388cm" draw:caption-point-x="0.338cm" draw:caption-point-y="-0.042cm">
              <dc:creator>作者不明</dc:creator>
              <dc:date>2025-03-04T11:58:00</dc:date>
              <text:p text:style-name="P1"><text:span text:style-name="T1">C-1:29120703-2: 80/01/01A-3:01003-4:C005A-5:100120-6:2007@A-7:21051001-8:-9:-10:-11:-12:</text:span></text:p>
            </office:annotation>
            <text:p><text:s/>41,733,500 </text:p>
          </table:table-cell>
          <table:table-cell table:style-name="ce25">
            <office:annotation draw:style-name="gr9" draw:text-style-name="P2" svg:width="8.646cm" svg:height="1.056cm" svg:x="14.862cm" svg:y="23.073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A-5:100120-6:200701-7:21050001-8:-9:-10:-11:-12:</text:span></text:p>
            </office:annotation>
          </table:table-cell>
          <table:table-cell table:style-name="ce25">
            <office:annotation draw:style-name="gr9" draw:text-style-name="P2" svg:width="8.646cm" svg:height="1.056cm" svg:x="18.424cm" svg:y="23.073cm" draw:caption-point-x="-0.382cm" draw:caption-point-y="0.273cm">
              <dc:creator>作者不明</dc:creator>
              <dc:date>2025-03-04T11:58:00</dc:date>
              <text:p text:style-name="P1"><text:span text:style-name="T1">C-1:29120703-2: 80/01/01A-3:01003-4:C005A-5:100120-6:200701-7:21051001-8:-9:-10:-11:-12:</text:span></text:p>
            </office:annotation>
          </table:table-cell>
          <table:table-cell table:style-name="ce25" office:value-type="float" office:value="36" calcext:value-type="float">
            <office:annotation draw:style-name="gr30" draw:text-style-name="P2" svg:width="8.647cm" svg:height="1.06cm" svg:x="20.367cm" svg:y="23.388cm" draw:caption-point-x="0.015cm" draw:caption-point-y="-0.042cm">
              <dc:creator>作者不明</dc:creator>
              <dc:date>2025-03-04T11:58:00</dc:date>
              <text:p text:style-name="P1"><text:span text:style-name="T1">C-1:29120703-2: 80/01/01A-3:01003-4:C005A-5:100120-6:200701-7:21050001-8:-9:-10:-11:-12:</text:span></text:p>
            </office:annotation>
            <text:p><text:s/>36 </text:p>
          </table:table-cell>
          <table:table-cell table:style-name="ce25" office:value-type="float" office:value="1801000" calcext:value-type="float">
            <office:annotation draw:style-name="gr29" draw:text-style-name="P2" svg:width="8.643cm" svg:height="1.06cm" svg:x="23.032cm" svg:y="23.388cm" draw:caption-point-x="0.912cm" draw:caption-point-y="-0.042cm">
              <dc:creator>作者不明</dc:creator>
              <dc:date>2025-03-04T11:58:00</dc:date>
              <text:p text:style-name="P1"><text:span text:style-name="T1">C-1:29120703-2: 80/01/01A-3:01003-4:C005A-5:100120-6:200701-7:21051001-8:-9:-10:-11:-12:</text:span></text:p>
            </office:annotation>
            <text:p><text:s/>1,801,000 </text:p>
          </table:table-cell>
          <table:table-cell table:style-name="ce25" office:value-type="float" office:value="66" calcext:value-type="float">
            <office:annotation draw:style-name="gr26" draw:text-style-name="P2" svg:width="8.644cm" svg:height="1.06cm" svg:x="25.698cm" svg:y="23.388cm" draw:caption-point-x="0.586cm" draw:caption-point-y="-0.042cm">
              <dc:creator>作者不明</dc:creator>
              <dc:date>2025-03-04T11:58:00</dc:date>
              <text:p text:style-name="P1"><text:span text:style-name="T1">C-1:29120703-2: 80/01/01A-3:01003-4:C005A-5:100120-6:200702-7:21050001-8:-9:-10:-11:-12:</text:span></text:p>
            </office:annotation>
            <text:p><text:s/>66 </text:p>
          </table:table-cell>
          <table:table-cell table:style-name="ce25" office:value-type="float" office:value="4393000" calcext:value-type="float">
            <office:annotation draw:style-name="gr25" draw:text-style-name="P2" svg:width="8.646cm" svg:height="1.06cm" svg:x="28.36cm" svg:y="23.388cm" draw:caption-point-x="1.486cm" draw:caption-point-y="-0.042cm">
              <dc:creator>作者不明</dc:creator>
              <dc:date>2025-03-04T11:58:00</dc:date>
              <text:p text:style-name="P1"><text:span text:style-name="T1">C-1:29120703-2: 80/01/01A-3:01003-4:C005A-5:100120-6:200702-7:21051001-8:-9:-10:-11:-12:</text:span></text:p>
            </office:annotation>
            <text:p><text:s/>4,393,000 </text:p>
          </table:table-cell>
          <table:table-cell table:style-name="ce25" office:value-type="float" office:value="322" calcext:value-type="float">
            <office:annotation draw:style-name="gr24" draw:text-style-name="P2" svg:width="8.645cm" svg:height="1.06cm" svg:x="31.026cm" svg:y="23.388cm" draw:caption-point-x="1.16cm" draw:caption-point-y="-0.042cm">
              <dc:creator>作者不明</dc:creator>
              <dc:date>2025-03-04T11:58:00</dc:date>
              <text:p text:style-name="P1"><text:span text:style-name="T1">C-1:29120703-2: 80/01/01A-3:01003-4:C005A-5:100120-6:200703-7:21050001-8:-9:-10:-11:-12:</text:span></text:p>
            </office:annotation>
            <text:p><text:s/>322 </text:p>
          </table:table-cell>
          <table:table-cell table:style-name="ce25" office:value-type="float" office:value="10409200" calcext:value-type="float">
            <office:annotation draw:style-name="gr27" draw:text-style-name="P2" svg:width="8.642cm" svg:height="1.06cm" svg:x="33.692cm" svg:y="23.388cm" draw:caption-point-x="2.056cm" draw:caption-point-y="-0.042cm">
              <dc:creator>作者不明</dc:creator>
              <dc:date>2025-03-04T11:58:00</dc:date>
              <text:p text:style-name="P1"><text:span text:style-name="T1">C-1:29120703-2: 80/01/01A-3:01003-4:C005A-5:100120-6:200703-7:21051001-8:-9:-10:-11:-12:</text:span></text:p>
            </office:annotation>
            <text:p><text:s/>10,409,200 </text:p>
          </table:table-cell>
          <table:table-cell table:style-name="ce25" office:value-type="float" office:value="169" calcext:value-type="float">
            <office:annotation draw:style-name="gr25" draw:text-style-name="P2" svg:width="8.646cm" svg:height="1.06cm" svg:x="36.379cm" svg:y="23.388cm" draw:caption-point-x="1.709cm" draw:caption-point-y="-0.042cm">
              <dc:creator>作者不明</dc:creator>
              <dc:date>2025-03-04T11:58:00</dc:date>
              <text:p text:style-name="P1"><text:span text:style-name="T1">C-1:29120703-2: 80/01/01A-3:01003-4:C005A-5:100120-6:200704-7:21050001-8:-9:-10:-11:-12:</text:span></text:p>
            </office:annotation>
            <text:p><text:s/>169 </text:p>
          </table:table-cell>
          <table:table-cell table:style-name="ce25" office:value-type="float" office:value="15177300" calcext:value-type="float">
            <office:annotation draw:style-name="gr26" draw:text-style-name="P2" svg:width="8.644cm" svg:height="1.06cm" svg:x="38.869cm" svg:y="23.388cm" draw:caption-point-x="2.805cm" draw:caption-point-y="-0.042cm">
              <dc:creator>作者不明</dc:creator>
              <dc:date>2025-03-04T11:58:00</dc:date>
              <text:p text:style-name="P1"><text:span text:style-name="T1">C-1:29120703-2: 80/01/01A-3:01003-4:C005A-5:100120-6:200704-7:21051001-8:-9:-10:-11:-12:</text:span></text:p>
            </office:annotation>
            <text:p><text:s/>15,177,300 </text:p>
          </table:table-cell>
          <table:table-cell table:style-name="ce25" office:value-type="float" office:value="194" calcext:value-type="float">
            <office:annotation draw:style-name="gr27" draw:text-style-name="P2" svg:width="8.642cm" svg:height="1.06cm" svg:x="41.26cm" svg:y="23.388cm" draw:caption-point-x="2.58cm" draw:caption-point-y="-0.042cm">
              <dc:creator>作者不明</dc:creator>
              <dc:date>2025-03-04T11:58:00</dc:date>
              <text:p text:style-name="P1"><text:span text:style-name="T1">C-1:29120703-2: 80/01/01A-3:01003-4:C005A-5:100120-6:200705-7:21050001-8:-9:-10:-11:-12:</text:span></text:p>
            </office:annotation>
            <text:p><text:s/>194 </text:p>
          </table:table-cell>
          <table:table-cell table:style-name="ce25" office:value-type="float" office:value="9953000" calcext:value-type="float">
            <office:annotation draw:style-name="gr28" draw:text-style-name="P2" svg:width="8.641cm" svg:height="1.06cm" svg:x="43.552cm" svg:y="23.388cm" draw:caption-point-x="3.601cm" draw:caption-point-y="-0.042cm">
              <dc:creator>作者不明</dc:creator>
              <dc:date>2025-03-04T11:58:00</dc:date>
              <text:p text:style-name="P1"><text:span text:style-name="T1">C-1:29120703-2: 80/01/01A-3:01003-4:C005A-5:100120-6:200705-7:21051001-8:-9:-10:-11:-12:</text:span></text:p>
            </office:annotation>
            <text:p><text:s/>9,953,000 </text:p>
          </table:table-cell>
          <table:table-cell table:number-columns-repeated="240"/>
        </table:table-row>
        <table:table-row table:style-name="ro6">
          <table:table-cell table:style-name="ce10" table:number-columns-repeated="2"/>
          <table:table-cell table:style-name="ce23"/>
          <table:table-cell table:style-name="ce26" table:number-columns-repeated="2"/>
          <table:table-cell table:style-name="ce27" table:number-columns-repeated="10"/>
          <table:table-cell table:style-name="ce34"/>
          <table:table-cell table:style-name="ce38" office:value-type="string" calcext:value-type="string">
            <text:p>中華民國114年01月15日編製</text:p>
          </table:table-cell>
          <table:table-cell table:number-columns-repeated="240"/>
        </table:table-row>
        <table:table-row table:style-name="ro4">
          <table:table-cell table:style-name="ce11" office:value-type="string" calcext:value-type="string" table:number-columns-spanned="1" table:number-rows-spanned="2">
            <text:p>製表</text:p>
          </table:table-cell>
          <table:table-cell table:style-name="ce14" table:number-columns-repeated="3"/>
          <table:table-cell table:style-name="ce11" office:value-type="string" calcext:value-type="string" table:number-columns-spanned="1" table:number-rows-spanned="2">
            <text:p>審核</text:p>
          </table:table-cell>
          <table:table-cell table:style-name="ce14" table:number-columns-repeated="4"/>
          <table:table-cell table:style-name="ce14" office:value-type="string" calcext:value-type="string">
            <text:p>主辦業務人員</text:p>
          </table:table-cell>
          <table:table-cell table:style-name="ce14" table:number-columns-repeated="3"/>
          <table:table-cell table:style-name="ce30" office:value-type="string" calcext:value-type="string" table:number-columns-spanned="1" table:number-rows-spanned="2">
            <text:p>機關首長</text:p>
          </table:table-cell>
          <table:table-cell table:style-name="ce12"/>
          <table:table-cell table:style-name="ce35"/>
          <table:table-cell table:style-name="ce14" table:number-columns-repeated="16368"/>
        </table:table-row>
        <table:table-row table:style-name="ro4">
          <table:covered-table-cell table:style-name="ce12"/>
          <table:table-cell table:style-name="ce14" table:number-columns-repeated="3"/>
          <table:covered-table-cell table:style-name="ce12"/>
          <table:table-cell table:style-name="ce14" table:number-columns-repeated="4"/>
          <table:table-cell table:style-name="ce14" office:value-type="string" calcext:value-type="string">
            <text:p>主辦統計人員</text:p>
          </table:table-cell>
          <table:table-cell table:style-name="ce14" table:number-columns-repeated="3"/>
          <table:covered-table-cell table:style-name="ce18"/>
          <table:table-cell table:style-name="ce14" table:number-columns-repeated="2"/>
          <table:table-cell table:style-name="ce39"/>
          <table:table-cell table:style-name="ce14" table:number-columns-repeated="16367"/>
        </table:table-row>
        <table:table-row table:style-name="ro4">
          <table:table-cell office:value-type="string" calcext:value-type="string">
            <text:p>資料來源：由本所業務組依據實際質借狀況編製日報表彙編。</text:p>
          </table:table-cell>
          <table:table-cell table:style-name="ce14" table:number-columns-repeated="16383"/>
        </table:table-row>
        <table:table-row table:style-name="ro4">
          <table:table-cell table:style-name="ce14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4" table:number-columns-repeated="16383"/>
        </table:table-row>
        <table:table-row table:style-name="ro7" table:number-rows-repeated="4">
          <table:table-cell table:number-columns-repeated="257"/>
        </table:table-row>
        <table:table-row table:style-name="ro8" table:number-rows-repeated="104853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0.499cm" style:first-page-number="continue" style:scale-to-X="1" style:scale-to-Y="1" style:table-centering="horizontal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890-90-03_28_從統計大表拉出來另存_29_" style:display-name="PageStyle_20890-90-03(從統計大表拉出來另存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YCE</meta:initial-creator>
    <meta:creation-date>2002-04-23T11:49:17</meta:creation-date>
    <dc:creator>1</dc:creator>
    <dc:date>2025-03-04T10:30:59</dc:date>
    <meta:print-date>2025-01-16T14:34:21</meta:print-date>
    <meta:document-statistic meta:table-count="1" meta:cell-count="385" meta:object-count="0"/>
    <meta:generator>LibreOffice/7.6.5.2$Windows_x86 LibreOffice_project/38d5f62f85355c192ef5f1dd47c5c0c0c6d6598b</meta:generator>
  </office:meta>
</office:document-meta>
</file>