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Comma" style:data-style-name="N48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近4年性別比較圖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19" table:default-cell-style-name="ce1"/>
        <table:table-column table:style-name="co3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office:value-type="string" table:style-name="ce1">
            <text:p>110年度</text:p>
          </table:table-cell>
          <table:table-cell office:value-type="string" table:style-name="ce1">
            <text:p>111年度</text:p>
          </table:table-cell>
          <table:table-cell office:value-type="string" table:style-name="ce1">
            <text:p>112年度</text:p>
          </table:table-cell>
          <table:table-cell office:value-type="string" table:style-name="ce1">
            <text:p>113年度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男性</text:p>
          </table:table-cell>
          <table:table-cell office:value-type="float" office:value="8967" table:style-name="ce2">
            <text:p>8967<text:s/></text:p>
          </table:table-cell>
          <table:table-cell office:value-type="float" office:value="8095" table:style-name="ce2">
            <text:p>8095<text:s/></text:p>
          </table:table-cell>
          <table:table-cell office:value-type="float" office:value="7215" table:style-name="ce2">
            <text:p>7215<text:s/></text:p>
          </table:table-cell>
          <table:table-cell office:value-type="float" office:value="7553" table:style-name="ce2">
            <text:p>7553<text:s/></text:p>
          </table:table-cell>
          <table:table-cell table:style-name="ce1"/>
          <table:table-cell office:value-type="string" table:style-name="ce1">
            <text:p>單位:人次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女性</text:p>
          </table:table-cell>
          <table:table-cell office:value-type="float" office:value="17061" table:style-name="ce2">
            <text:p>17061<text:s/></text:p>
          </table:table-cell>
          <table:table-cell office:value-type="float" office:value="15884" table:style-name="ce2">
            <text:p>15884<text:s/></text:p>
          </table:table-cell>
          <table:table-cell office:value-type="float" office:value="14701" table:style-name="ce2">
            <text:p>14701<text:s/></text:p>
          </table:table-cell>
          <table:table-cell office:value-type="float" office:value="14863" table:style-name="ce2">
            <text:p>14863<text:s/></text:p>
          </table:table-cell>
          <table:table-cell table:number-columns-repeated="16379" table:style-name="ce1"/>
        </table:table-row>
        <table:table-row table:style-name="ro1">
          <table:table-cell table:style-name="ce1">
            <draw:frame draw:z-index="1" draw:id="id0" draw:style-name="a0" draw:name="圖表 1" svg:x="0.09375in" svg:y="0.17709in" svg:width="7.04687in" svg:height="4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dministrator</meta:initial-creator>
    <dc:creator>1</dc:creator>
    <meta:creation-date>2017-01-18T09:32:01Z</meta:creation-date>
    <dc:date>2025-03-04T05:18:25Z</dc:date>
    <meta:print-date>2025-03-04T05:17:45Z</meta:print-date>
    <meta:editing-cycles>1</meta:editing-cycles>
    <meta:editing-duration>PT2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46.4999212598425pt" svg:width="507.3745669291338pt" chart:style-name="Crt0">
        <chart:title svg:x="193.6872440944882pt" svg:y="5.0pt" chart:style-name="CT00">
          <text:p text:style-name="a0" text:class-names="" text:cond-style-name="">近四年性別比較圖</text:p>
        </chart:title>
        <chart:legend chart:legend-position="bottom" chart:legend-align="center" chart:style-name="Lgnd"/>
        <chart:plot-area svg:x="0.0pt" svg:y="0.506299212598425pt" svg:width="491.3745669291338pt" svg:height="278.058188976377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近4年性別比較圖.$B$1:.$E$1"/>
          </chart:axis>
          <chart:series chart:label-cell-address="近4年性別比較圖.$A$2" chart:values-cell-range-address="近4年性別比較圖.$B$2:.$E$2" chart:class="chart:bar" chart:attached-axis="primary-y" chart:style-name="G0S0">
            <chart:data-label chart:style-name="DL00"/>
            <chart:data-point chart:repeated="4"/>
          </chart:series>
          <chart:series chart:label-cell-address="近4年性別比較圖.$A$3" chart:values-cell-range-address="近4年性別比較圖.$B$3:.$E$3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