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863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4.258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auto" style:column-width="3.512cm"/>
    </style:style>
    <style:style style:name="co12" style:family="table-column">
      <style:table-column-properties fo:break-before="auto" style:column-width="3.985cm"/>
    </style:style>
    <style:style style:name="co13" style:family="table-column">
      <style:table-column-properties fo:break-before="auto" style:column-width="1.169cm"/>
    </style:style>
    <style:style style:name="co14" style:family="table-column">
      <style:table-column-properties fo:break-before="auto" style:column-width="2.341cm"/>
    </style:style>
    <style:style style:name="co15" style:family="table-column">
      <style:table-column-properties fo:break-before="auto" style:column-width="3.711cm"/>
    </style:style>
    <style:style style:name="co16" style:family="table-column">
      <style:table-column-properties fo:break-before="auto" style:column-width="3.561cm"/>
    </style:style>
    <style:style style:name="co17" style:family="table-column">
      <style:table-column-properties fo:break-before="auto" style:column-width="3.586cm"/>
    </style:style>
    <style:style style:name="co18" style:family="table-column">
      <style:table-column-properties fo:break-before="auto" style:column-width="2.166cm"/>
    </style:style>
    <style:style style:name="co19" style:family="table-column">
      <style:table-column-properties fo:break-before="auto" style:column-width="3.31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ta1" style:family="table" style:master-page-name="PageStyle_5f_20890-90-01">
      <style:table-properties table:display="true" style:writing-mode="lr-tb"/>
    </style:style>
    <style:style style:name="ta2" style:family="table" style:master-page-name="PageStyle_5f_20890-90-02">
      <style:table-properties table:display="true" style:writing-mode="lr-tb"/>
    </style:style>
    <style:style style:name="ta3" style:family="table" style:master-page-name="PageStyle_5f_20890-90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千分位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 style:parent-style-name="Default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2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8.146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3.989cm" fo:min-width="8.146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4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3.989cm" fo:min-width="8.1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5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3.989cm" fo:min-width="8.14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6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3.989cm" fo:min-width="8.148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7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3.989cm" fo:min-width="8.14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8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3.989cm" fo:min-width="8.144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9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3.989cm" fo:min-width="8.168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0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3.989cm" fo:min-width="8.163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1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9.086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2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9.091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3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9.06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4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9.092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5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9.06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6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9.088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7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9.08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8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01cm" fo:min-width="9.066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19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6cm" fo:min-width="9.06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0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8cm" fo:min-width="9.091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1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6cm" fo:min-width="9.091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2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6cm" fo:min-width="9.06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3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6cm" fo:min-width="9.092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4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6cm" fo:min-width="9.088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5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6cm" fo:min-width="9.086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6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6cm" fo:min-width="9.08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7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5cm" fo:min-width="9.091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8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5cm" fo:min-width="9.06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29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5cm" fo:min-width="9.092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0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5cm" fo:min-width="9.06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1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5cm" fo:min-width="9.088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2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5cm" fo:min-width="9.086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3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5cm" fo:min-width="9.08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4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8.14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5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6cm" fo:min-width="8.143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6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7cm" fo:min-width="8.146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7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7cm" fo:min-width="8.142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8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7cm" fo:min-width="8.14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39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7cm" fo:min-width="8.143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40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7cm" fo:min-width="8.144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41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7cm" fo:min-width="8.14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42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7cm" fo:min-width="8.141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43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6cm" fo:min-width="8.146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44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6cm" fo:min-width="8.142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45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6cm" fo:min-width="8.14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46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6cm" fo:min-width="8.144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47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6cm" fo:min-width="8.14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48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6cm" fo:min-width="8.141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49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9cm" fo:min-width="8.146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50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9cm" fo:min-width="8.142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51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9cm" fo:min-width="8.14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52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9cm" fo:min-width="8.143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53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9cm" fo:min-width="8.144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54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9cm" fo:min-width="8.14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55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799cm" fo:min-width="8.141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56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22cm" fo:min-width="9.092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57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8.145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58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8.144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59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8.142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60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8.141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gr61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0.8cm" fo:min-width="8.143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solid" draw:fill-color="#ffffc0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890-90-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25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37"/>
        <table:table-column table:style-name="co4" table:default-cell-style-name="ce8"/>
        <table:table-column table:style-name="co5" table:number-columns-repeated="244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/>
          <table:table-cell table:style-name="ce15"/>
          <table:table-cell table:style-name="ce17"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高雄市政府財政局動產質借所</text:p>
          </table:table-cell>
          <table:covered-table-cell table:style-name="ce1"/>
          <table:table-cell table:number-columns-repeated="244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3" office:value-type="string" calcext:value-type="string">
            <text:p>於次年1月底前編報</text:p>
          </table:table-cell>
          <table:table-cell table:style-name="ce16"/>
          <table:table-cell table:style-name="ce18"/>
          <table:table-cell table:style-name="ce19" table:number-columns-repeated="4"/>
          <table:table-cell table:style-name="ce26"/>
          <table:table-cell table:style-name="ce29"/>
          <table:table-cell table:style-name="ce1" office:value-type="string" calcext:value-type="string">
            <text:p>表　　號</text:p>
          </table:table-cell>
          <table:table-cell table:style-name="ce33" office:value-type="string" calcext:value-type="string" table:number-columns-spanned="2" table:number-rows-spanned="1">
            <text:p>20890-90-01</text:p>
          </table:table-cell>
          <table:covered-table-cell table:style-name="ce33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3" table:number-rows-spanned="1">
            <text:p>高雄市政府財政局動產質借所質借人次金額按物品類別分</text:p>
          </table:table-cell>
          <table:covered-table-cell table:number-columns-repeated="5" table:style-name="ce2"/>
          <table:covered-table-cell table:style-name="ce22"/>
          <table:covered-table-cell table:number-columns-repeated="6" table:style-name="ce2"/>
          <table:table-cell table:number-columns-repeated="244"/>
        </table:table-row>
        <table:table-row table:style-name="ro3">
          <table:table-cell table:style-name="ce3">
            <office:annotation draw:style-name="gr2" draw:text-style-name="P3" svg:width="8.646cm" svg:height="1.06cm" svg:x="4.731cm" svg:y="3.597cm" draw:caption-point-x="-0.382cm" draw:caption-point-y="0.276cm">
              <dc:creator>作者不明</dc:creator>
              <dc:date>2025-03-04T11:45:00</dc:date>
              <text:p text:style-name="P2"><text:span text:style-name="T1">D-</text:span><text:span text:style-name="T1">自動時間說明</text:span><text:span text:style-name="T1">A</text:span></text:p>
            </office:annotation>
          </table:table-cell>
          <table:table-cell table:style-name="ce3" table:number-columns-repeated="4"/>
          <table:table-cell table:style-name="ce20" office:value-type="string" calcext:value-type="string" table:number-columns-spanned="2" table:number-rows-spanned="1">
            <text:p>中華民國113年</text:p>
          </table:table-cell>
          <table:covered-table-cell table:style-name="ce20"/>
          <table:table-cell table:style-name="ce3" table:number-columns-repeated="4"/>
          <table:table-cell table:style-name="ce34" office:value-type="string" calcext:value-type="string" table:number-columns-spanned="2" table:number-rows-spanned="1">
            <text:p>單位：人、新台幣元</text:p>
          </table:table-cell>
          <table:covered-table-cell table:style-name="ce34"/>
          <table:table-cell table:style-name="ce40" table:number-columns-repeated="16371"/>
        </table:table-row>
        <table:table-row table:style-name="ro4">
          <table:table-cell table:style-name="ce4" office:value-type="string" calcext:value-type="string">
            <text:p><text:s text:c="7"/>當品類別</text:p>
            <draw:line draw:z-index="0" draw:name="Line 2" draw:style-name="gr1" draw:text-style-name="P1" svg:x1="0.026cm" svg:y1="0cm" svg:x2="4.286cm" svg:y2="1.937cm">
              <text:p/>
            </draw:line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金屬類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鐘錶類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鑽石類</text:p>
          </table:table-cell>
          <table:covered-table-cell table:style-name="ce7" office:value-type="string" calcext:value-type="string">
            <text:p>總計</text:p>
          </table:covered-table-cell>
          <table:table-cell table:style-name="ce1" office:value-type="string" calcext:value-type="string" table:number-columns-spanned="2" table:number-rows-spanned="1">
            <text:p>車輛類</text:p>
          </table:table-cell>
          <table:covered-table-cell table:style-name="ce7" office:value-type="string" calcext:value-type="string">
            <text:p>分社</text:p>
          </table:covered-table-cell>
          <table:table-cell table:style-name="ce3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41" table:number-columns-repeated="16371"/>
        </table:table-row>
        <table:table-row table:style-name="ro4">
          <table:table-cell table:style-name="ce5" office:value-type="string" calcext:value-type="string">
            <text:p><text:s text:c="2"/>區域別</text:p>
          </table:table-cell>
          <table:table-cell table:style-name="ce4" office:value-type="string" calcext:value-type="string">
            <text:p>人次</text:p>
          </table:table-cell>
          <table:table-cell table:style-name="ce4" office:value-type="string" calcext:value-type="string">
            <text:p>金額</text:p>
          </table:table-cell>
          <table:table-cell table:style-name="ce4" office:value-type="string" calcext:value-type="string">
            <text:p>人次</text:p>
          </table:table-cell>
          <table:table-cell table:style-name="ce4" office:value-type="string" calcext:value-type="string">
            <text:p>金額</text:p>
          </table:table-cell>
          <table:table-cell table:style-name="ce21" office:value-type="string" calcext:value-type="string">
            <text:p>人次</text:p>
          </table:table-cell>
          <table:table-cell table:style-name="ce1" office:value-type="string" calcext:value-type="string">
            <text:p>金額</text:p>
          </table:table-cell>
          <table:table-cell table:style-name="ce4" office:value-type="string" calcext:value-type="string">
            <text:p>人次</text:p>
          </table:table-cell>
          <table:table-cell table:style-name="ce4" office:value-type="string" calcext:value-type="string">
            <text:p>金額</text:p>
          </table:table-cell>
          <table:table-cell table:style-name="ce4" office:value-type="string" calcext:value-type="string">
            <text:p>人次</text:p>
          </table:table-cell>
          <table:table-cell table:style-name="ce4" office:value-type="string" calcext:value-type="string">
            <text:p>金額</text:p>
          </table:table-cell>
          <table:table-cell table:style-name="ce36" office:value-type="string" calcext:value-type="string">
            <text:p>人次</text:p>
          </table:table-cell>
          <table:table-cell table:style-name="ce38" office:value-type="string" calcext:value-type="string">
            <text:p>金額</text:p>
          </table:table-cell>
          <table:table-cell table:style-name="ce41" table:number-columns-repeated="16371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4" table:formula="of:=SUM([.B8:.B46])" office:value-type="float" office:value="22416" calcext:value-type="float">
            <text:p><text:s/>22,416 </text:p>
          </table:table-cell>
          <table:table-cell table:style-name="ce14" table:formula="of:=SUM([.C8:.C46])" office:value-type="float" office:value="1051979100" calcext:value-type="float">
            <text:p><text:s/>1,051,979,100 </text:p>
          </table:table-cell>
          <table:table-cell table:style-name="ce14" table:formula="of:=SUM([.D8:.D46])" office:value-type="float" office:value="20254" calcext:value-type="float">
            <text:p><text:s/>20,254 </text:p>
          </table:table-cell>
          <table:table-cell table:style-name="ce14" table:formula="of:=SUM([.E8:.E46])" office:value-type="float" office:value="976248300" calcext:value-type="float">
            <text:p><text:s/>976,248,300 </text:p>
          </table:table-cell>
          <table:table-cell table:style-name="ce14" table:formula="of:=SUM([.F8:.F46])" office:value-type="float" office:value="906" calcext:value-type="float">
            <text:p><text:s/>906 </text:p>
          </table:table-cell>
          <table:table-cell table:style-name="ce14" table:formula="of:=SUM([.G8:.G46])" office:value-type="float" office:value="48084800" calcext:value-type="float">
            <text:p><text:s/>48,084,800 </text:p>
          </table:table-cell>
          <table:table-cell table:style-name="ce14" table:formula="of:=SUM([.H8:.H46])" office:value-type="float" office:value="1249" calcext:value-type="float">
            <text:p><text:s/>1,249 </text:p>
          </table:table-cell>
          <table:table-cell table:style-name="ce14" table:formula="of:=SUM([.I8:.I46])" office:value-type="float" office:value="27588000" calcext:value-type="float">
            <text:p><text:s/>27,588,000 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14" table:formula="of:=SUM([.L8:.L46])" office:value-type="float" office:value="7" calcext:value-type="float">
            <text:p><text:s/>7 </text:p>
          </table:table-cell>
          <table:table-cell table:style-name="ce14" table:formula="of:=SUM([.M8:.M46])" office:value-type="float" office:value="58000" calcext:value-type="float">
            <text:p><text:s/>58,000 </text:p>
          </table:table-cell>
          <table:table-cell table:style-name="ce42" table:number-columns-repeated="16371"/>
        </table:table-row>
        <table:table-row table:style-name="ro5">
          <table:table-cell table:style-name="ce7" office:value-type="string" calcext:value-type="string">
            <text:p>鹽埕區</text:p>
          </table:table-cell>
          <table:table-cell table:style-name="ce14" office:value-type="float" office:value="783" calcext:value-type="float">
            <text:p><text:s/>783 </text:p>
          </table:table-cell>
          <table:table-cell table:style-name="ce14" office:value-type="float" office:value="24821400" calcext:value-type="float">
            <text:p><text:s/>24,821,400 </text:p>
          </table:table-cell>
          <table:table-cell table:style-name="ce14" office:value-type="float" office:value="698" calcext:value-type="float">
            <text:p><text:s/>698 </text:p>
          </table:table-cell>
          <table:table-cell table:style-name="ce14" office:value-type="float" office:value="22929400" calcext:value-type="float">
            <text:p><text:s/>22,929,400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4" office:value-type="float" office:value="1345000" calcext:value-type="float">
            <text:p><text:s/>1,345,000 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4" office:value-type="float" office:value="547000" calcext:value-type="float">
            <text:p><text:s/>547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41" table:number-columns-repeated="16371"/>
        </table:table-row>
        <table:table-row table:style-name="ro5">
          <table:table-cell table:style-name="ce7" office:value-type="string" calcext:value-type="string">
            <text:p>鼓山區</text:p>
          </table:table-cell>
          <table:table-cell table:style-name="ce14" office:value-type="float" office:value="1825" calcext:value-type="float">
            <text:p><text:s/>1,825 </text:p>
          </table:table-cell>
          <table:table-cell table:style-name="ce14" office:value-type="float" office:value="76429400" calcext:value-type="float">
            <text:p><text:s/>76,429,400 </text:p>
          </table:table-cell>
          <table:table-cell table:style-name="ce14" office:value-type="float" office:value="1677" calcext:value-type="float">
            <text:p><text:s/>1,677 </text:p>
          </table:table-cell>
          <table:table-cell table:style-name="ce14" office:value-type="float" office:value="69309400" calcext:value-type="float">
            <text:p><text:s/>69,309,400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4" office:value-type="float" office:value="5471000" calcext:value-type="float">
            <text:p><text:s/>5,471,000 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14" office:value-type="float" office:value="1649000" calcext:value-type="float">
            <text:p><text:s/>1,649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41" table:number-columns-repeated="16371"/>
        </table:table-row>
        <table:table-row table:style-name="ro5">
          <table:table-cell table:style-name="ce7" office:value-type="string" calcext:value-type="string">
            <text:p>左營區</text:p>
          </table:table-cell>
          <table:table-cell table:style-name="ce14" office:value-type="float" office:value="1721" calcext:value-type="float">
            <text:p><text:s/>1,721 </text:p>
          </table:table-cell>
          <table:table-cell table:style-name="ce14" office:value-type="float" office:value="86549200" calcext:value-type="float">
            <text:p><text:s/>86,549,200 </text:p>
          </table:table-cell>
          <table:table-cell table:style-name="ce14" office:value-type="float" office:value="1519" calcext:value-type="float">
            <text:p><text:s/>1,519 </text:p>
          </table:table-cell>
          <table:table-cell table:style-name="ce14" office:value-type="float" office:value="78877200" calcext:value-type="float">
            <text:p><text:s/>78,877,200 </text:p>
          </table:table-cell>
          <table:table-cell table:style-name="ce14" office:value-type="float" office:value="77" calcext:value-type="float">
            <text:p><text:s/>77 </text:p>
          </table:table-cell>
          <table:table-cell table:style-name="ce14" office:value-type="float" office:value="4527000" calcext:value-type="float">
            <text:p><text:s/>4,527,000 </text:p>
          </table:table-cell>
          <table:table-cell table:style-name="ce14" office:value-type="float" office:value="123" calcext:value-type="float">
            <text:p><text:s/>123 </text:p>
          </table:table-cell>
          <table:table-cell table:style-name="ce14" office:value-type="float" office:value="3125000" calcext:value-type="float">
            <text:p><text:s/>3,125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20000" calcext:value-type="float">
            <text:p><text:s/>20,000 </text:p>
          </table:table-cell>
          <table:table-cell table:style-name="ce41" table:number-columns-repeated="16371"/>
        </table:table-row>
        <table:table-row table:style-name="ro5">
          <table:table-cell table:style-name="ce7" office:value-type="string" calcext:value-type="string">
            <text:p>楠梓區</text:p>
          </table:table-cell>
          <table:table-cell table:style-name="ce14" office:value-type="float" office:value="995" calcext:value-type="float">
            <text:p><text:s/>995 </text:p>
          </table:table-cell>
          <table:table-cell table:style-name="ce14" office:value-type="float" office:value="48247500" calcext:value-type="float">
            <text:p><text:s/>48,247,500 </text:p>
          </table:table-cell>
          <table:table-cell table:style-name="ce14" office:value-type="float" office:value="912" calcext:value-type="float">
            <text:p><text:s/>912 </text:p>
          </table:table-cell>
          <table:table-cell table:style-name="ce14" office:value-type="float" office:value="45624500" calcext:value-type="float">
            <text:p><text:s/>45,624,500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1595000" calcext:value-type="float">
            <text:p><text:s/>1,595,000 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14" office:value-type="float" office:value="1028000" calcext:value-type="float">
            <text:p><text:s/>1,028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41" table:number-columns-repeated="16371"/>
        </table:table-row>
        <table:table-row table:style-name="ro5">
          <table:table-cell table:style-name="ce7" office:value-type="string" calcext:value-type="string">
            <text:p>三民區</text:p>
          </table:table-cell>
          <table:table-cell table:style-name="ce14" office:value-type="float" office:value="3532" calcext:value-type="float">
            <text:p><text:s/>3,532 </text:p>
          </table:table-cell>
          <table:table-cell table:style-name="ce14" office:value-type="float" office:value="159516800" calcext:value-type="float">
            <text:p><text:s/>159,516,800 </text:p>
          </table:table-cell>
          <table:table-cell table:style-name="ce14" office:value-type="float" office:value="3178" calcext:value-type="float">
            <text:p><text:s/>3,178 </text:p>
          </table:table-cell>
          <table:table-cell table:style-name="ce14" office:value-type="float" office:value="146982800" calcext:value-type="float">
            <text:p><text:s/>146,982,800 </text:p>
          </table:table-cell>
          <table:table-cell table:style-name="ce14" office:value-type="float" office:value="175" calcext:value-type="float">
            <text:p><text:s/>175 </text:p>
          </table:table-cell>
          <table:table-cell table:style-name="ce14" office:value-type="float" office:value="9273000" calcext:value-type="float">
            <text:p><text:s/>9,273,000 </text:p>
          </table:table-cell>
          <table:table-cell table:style-name="ce14" office:value-type="float" office:value="176" calcext:value-type="float">
            <text:p><text:s/>176 </text:p>
          </table:table-cell>
          <table:table-cell table:style-name="ce14" office:value-type="float" office:value="3239000" calcext:value-type="float">
            <text:p><text:s/>3,239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22000" calcext:value-type="float">
            <text:p><text:s/>22,000 </text:p>
          </table:table-cell>
          <table:table-cell table:style-name="ce41" table:number-columns-repeated="16371"/>
        </table:table-row>
        <table:table-row table:style-name="ro5">
          <table:table-cell table:style-name="ce7" office:value-type="string" calcext:value-type="string">
            <text:p>新興區</text:p>
          </table:table-cell>
          <table:table-cell table:style-name="ce14" office:value-type="float" office:value="527" calcext:value-type="float">
            <text:p><text:s/>527 </text:p>
          </table:table-cell>
          <table:table-cell table:style-name="ce14" office:value-type="float" office:value="22473900" calcext:value-type="float">
            <text:p><text:s/>22,473,900 </text:p>
          </table:table-cell>
          <table:table-cell table:style-name="ce14" office:value-type="float" office:value="466" calcext:value-type="float">
            <text:p><text:s/>466 </text:p>
          </table:table-cell>
          <table:table-cell table:style-name="ce14" office:value-type="float" office:value="20114900" calcext:value-type="float">
            <text:p><text:s/>20,114,900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975000" calcext:value-type="float">
            <text:p><text:s/>975,000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office:value-type="float" office:value="1384000" calcext:value-type="float">
            <text:p><text:s/>1,384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41" table:number-columns-repeated="16371"/>
        </table:table-row>
        <table:table-row table:style-name="ro5">
          <table:table-cell table:style-name="ce7" office:value-type="string" calcext:value-type="string">
            <text:p>前金區</text:p>
          </table:table-cell>
          <table:table-cell table:style-name="ce14" office:value-type="float" office:value="603" calcext:value-type="float">
            <text:p><text:s/>603 </text:p>
          </table:table-cell>
          <table:table-cell table:style-name="ce14" office:value-type="float" office:value="21145400" calcext:value-type="float">
            <text:p><text:s/>21,145,400 </text:p>
          </table:table-cell>
          <table:table-cell table:style-name="ce14" office:value-type="float" office:value="503" calcext:value-type="float">
            <text:p><text:s/>503 </text:p>
          </table:table-cell>
          <table:table-cell table:style-name="ce14" office:value-type="float" office:value="18040400" calcext:value-type="float">
            <text:p><text:s/>18,040,400 </text:p>
          </table:table-cell>
          <table:table-cell table:style-name="ce14" office:value-type="float" office:value="44" calcext:value-type="float">
            <text:p><text:s/>44 </text:p>
          </table:table-cell>
          <table:table-cell table:style-name="ce14" office:value-type="float" office:value="1682000" calcext:value-type="float">
            <text:p><text:s/>1,682,000 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4" office:value-type="float" office:value="1423000" calcext:value-type="float">
            <text:p><text:s/>1,423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41" table:number-columns-repeated="16371"/>
        </table:table-row>
        <table:table-row table:style-name="ro5">
          <table:table-cell table:style-name="ce7" office:value-type="string" calcext:value-type="string">
            <text:p>苓雅區</text:p>
          </table:table-cell>
          <table:table-cell table:style-name="ce14" office:value-type="float" office:value="1865" calcext:value-type="float">
            <text:p><text:s/>1,865 </text:p>
          </table:table-cell>
          <table:table-cell table:style-name="ce14" office:value-type="float" office:value="77559700" calcext:value-type="float">
            <text:p><text:s/>77,559,700 </text:p>
          </table:table-cell>
          <table:table-cell table:style-name="ce14" office:value-type="float" office:value="1641" calcext:value-type="float">
            <text:p><text:s/>1,641 </text:p>
          </table:table-cell>
          <table:table-cell table:style-name="ce14" office:value-type="float" office:value="71763700" calcext:value-type="float">
            <text:p><text:s/>71,763,700 </text:p>
          </table:table-cell>
          <table:table-cell table:style-name="ce14" office:value-type="float" office:value="92" calcext:value-type="float">
            <text:p><text:s/>92 </text:p>
          </table:table-cell>
          <table:table-cell table:style-name="ce14" office:value-type="float" office:value="3479000" calcext:value-type="float">
            <text:p><text:s/>3,479,000 </text:p>
          </table:table-cell>
          <table:table-cell table:style-name="ce14" office:value-type="float" office:value="132" calcext:value-type="float">
            <text:p><text:s/>132 </text:p>
          </table:table-cell>
          <table:table-cell table:style-name="ce14" office:value-type="float" office:value="2317000" calcext:value-type="float">
            <text:p><text:s/>2,317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41" table:number-columns-repeated="16371"/>
        </table:table-row>
        <table:table-row table:style-name="ro5">
          <table:table-cell table:style-name="ce7" office:value-type="string" calcext:value-type="string">
            <text:p>前鎮區</text:p>
          </table:table-cell>
          <table:table-cell table:style-name="ce14" office:value-type="float" office:value="1412" calcext:value-type="float">
            <text:p><text:s/>1,412 </text:p>
          </table:table-cell>
          <table:table-cell table:style-name="ce14" office:value-type="float" office:value="61681000" calcext:value-type="float">
            <text:p><text:s/>61,681,000 </text:p>
          </table:table-cell>
          <table:table-cell table:style-name="ce14" office:value-type="float" office:value="1270" calcext:value-type="float">
            <text:p><text:s/>1,270 </text:p>
          </table:table-cell>
          <table:table-cell table:style-name="ce14" office:value-type="float" office:value="57740000" calcext:value-type="float">
            <text:p><text:s/>57,740,000 </text:p>
          </table:table-cell>
          <table:table-cell table:style-name="ce14" office:value-type="float" office:value="54" calcext:value-type="float">
            <text:p><text:s/>54 </text:p>
          </table:table-cell>
          <table:table-cell table:style-name="ce14" office:value-type="float" office:value="2300000" calcext:value-type="float">
            <text:p><text:s/>2,300,000 </text:p>
          </table:table-cell>
          <table:table-cell table:style-name="ce14" office:value-type="float" office:value="88" calcext:value-type="float">
            <text:p><text:s/>88 </text:p>
          </table:table-cell>
          <table:table-cell table:style-name="ce14" office:value-type="float" office:value="1641000" calcext:value-type="float">
            <text:p><text:s/>1,641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41" table:number-columns-repeated="16371"/>
        </table:table-row>
        <table:table-row table:style-name="ro5">
          <table:table-cell table:style-name="ce7" office:value-type="string" calcext:value-type="string">
            <text:p>旗津區</text:p>
          </table:table-cell>
          <table:table-cell table:style-name="ce14" office:value-type="float" office:value="812" calcext:value-type="float">
            <text:p><text:s/>812 </text:p>
          </table:table-cell>
          <table:table-cell table:style-name="ce14" office:value-type="float" office:value="39112500" calcext:value-type="float">
            <text:p><text:s/>39,112,500 </text:p>
          </table:table-cell>
          <table:table-cell table:style-name="ce14" office:value-type="float" office:value="782" calcext:value-type="float">
            <text:p><text:s/>782 </text:p>
          </table:table-cell>
          <table:table-cell table:style-name="ce14" office:value-type="float" office:value="37229500" calcext:value-type="float">
            <text:p><text:s/>37,229,500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1330000" calcext:value-type="float">
            <text:p><text:s/>1,330,00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553000" calcext:value-type="float">
            <text:p><text:s/>553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41" table:number-columns-repeated="16371"/>
        </table:table-row>
        <table:table-row table:style-name="ro5">
          <table:table-cell table:style-name="ce7" office:value-type="string" calcext:value-type="string">
            <text:p>小港區</text:p>
          </table:table-cell>
          <table:table-cell table:style-name="ce14" office:value-type="float" office:value="913" calcext:value-type="float">
            <text:p><text:s/>913 </text:p>
          </table:table-cell>
          <table:table-cell table:style-name="ce14" office:value-type="float" office:value="42769100" calcext:value-type="float">
            <text:p><text:s/>42,769,100 </text:p>
          </table:table-cell>
          <table:table-cell table:style-name="ce14" office:value-type="float" office:value="879" calcext:value-type="float">
            <text:p><text:s/>879 </text:p>
          </table:table-cell>
          <table:table-cell table:style-name="ce14" office:value-type="float" office:value="42181100" calcext:value-type="float">
            <text:p><text:s/>42,181,100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25000" calcext:value-type="float">
            <text:p><text:s/>225,000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4" office:value-type="float" office:value="363000" calcext:value-type="float">
            <text:p><text:s/>363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41" table:number-columns-repeated="16371"/>
        </table:table-row>
        <table:table-row table:style-name="ro5">
          <table:table-cell table:style-name="ce7" office:value-type="string" calcext:value-type="string">
            <text:p>鳳山區</text:p>
          </table:table-cell>
          <table:table-cell table:style-name="ce14" office:value-type="float" office:value="2236" calcext:value-type="float">
            <text:p><text:s/>2,236 </text:p>
          </table:table-cell>
          <table:table-cell table:style-name="ce14" office:value-type="float" office:value="109673900" calcext:value-type="float">
            <text:p><text:s/>109,673,900 </text:p>
          </table:table-cell>
          <table:table-cell table:style-name="ce14" office:value-type="float" office:value="2081" calcext:value-type="float">
            <text:p><text:s/>2,081 </text:p>
          </table:table-cell>
          <table:table-cell table:style-name="ce14" office:value-type="float" office:value="104000900" calcext:value-type="float">
            <text:p><text:s/>104,000,900 </text:p>
          </table:table-cell>
          <table:table-cell table:style-name="ce14" office:value-type="float" office:value="69" calcext:value-type="float">
            <text:p><text:s/>69 </text:p>
          </table:table-cell>
          <table:table-cell table:style-name="ce14" office:value-type="float" office:value="3094000" calcext:value-type="float">
            <text:p><text:s/>3,094,000 </text:p>
          </table:table-cell>
          <table:table-cell table:style-name="ce14" office:value-type="float" office:value="86" calcext:value-type="float">
            <text:p><text:s/>86 </text:p>
          </table:table-cell>
          <table:table-cell table:style-name="ce14" office:value-type="float" office:value="2579000" calcext:value-type="float">
            <text:p><text:s/>2,579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林園區</text:p>
          </table:table-cell>
          <table:table-cell table:style-name="ce14" office:value-type="float" office:value="221" calcext:value-type="float">
            <text:p><text:s/>221 </text:p>
          </table:table-cell>
          <table:table-cell table:style-name="ce14" office:value-type="float" office:value="10141200" calcext:value-type="float">
            <text:p><text:s/>10,141,200 </text:p>
          </table:table-cell>
          <table:table-cell table:style-name="ce14" office:value-type="float" office:value="196" calcext:value-type="float">
            <text:p><text:s/>196 </text:p>
          </table:table-cell>
          <table:table-cell table:style-name="ce14" office:value-type="float" office:value="9188200" calcext:value-type="float">
            <text:p><text:s/>9,188,200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740000" calcext:value-type="float">
            <text:p><text:s/>740,000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213000" calcext:value-type="float">
            <text:p><text:s/>213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大寮區</text:p>
          </table:table-cell>
          <table:table-cell table:style-name="ce14" office:value-type="float" office:value="515" calcext:value-type="float">
            <text:p><text:s/>515 </text:p>
          </table:table-cell>
          <table:table-cell table:style-name="ce14" office:value-type="float" office:value="25227400" calcext:value-type="float">
            <text:p><text:s/>25,227,400 </text:p>
          </table:table-cell>
          <table:table-cell table:style-name="ce14" office:value-type="float" office:value="485" calcext:value-type="float">
            <text:p><text:s/>485 </text:p>
          </table:table-cell>
          <table:table-cell table:style-name="ce14" office:value-type="float" office:value="24353400" calcext:value-type="float">
            <text:p><text:s/>24,353,400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405000" calcext:value-type="float">
            <text:p><text:s/>405,000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469000" calcext:value-type="float">
            <text:p><text:s/>469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大樹區</text:p>
          </table:table-cell>
          <table:table-cell table:style-name="ce14" office:value-type="float" office:value="59" calcext:value-type="float">
            <text:p><text:s/>59 </text:p>
          </table:table-cell>
          <table:table-cell table:style-name="ce14" office:value-type="float" office:value="2617100" calcext:value-type="float">
            <text:p><text:s/>2,617,100 </text:p>
          </table:table-cell>
          <table:table-cell table:style-name="ce14" office:value-type="float" office:value="59" calcext:value-type="float">
            <text:p><text:s/>59 </text:p>
          </table:table-cell>
          <table:table-cell table:style-name="ce14" office:value-type="float" office:value="2617100" calcext:value-type="float">
            <text:p><text:s/>2,617,100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大社區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4" office:value-type="float" office:value="7066500" calcext:value-type="float">
            <text:p><text:s/>7,066,500 </text:p>
          </table:table-cell>
          <table:table-cell table:style-name="ce14" office:value-type="float" office:value="127" calcext:value-type="float">
            <text:p><text:s/>127 </text:p>
          </table:table-cell>
          <table:table-cell table:style-name="ce14" office:value-type="float" office:value="6609500" calcext:value-type="float">
            <text:p><text:s/>6,609,50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400000" calcext:value-type="float">
            <text:p><text:s/>400,000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57000" calcext:value-type="float">
            <text:p><text:s/>57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仁武區</text:p>
          </table:table-cell>
          <table:table-cell table:style-name="ce14" office:value-type="float" office:value="504" calcext:value-type="float">
            <text:p><text:s/>504 </text:p>
          </table:table-cell>
          <table:table-cell table:style-name="ce14" office:value-type="float" office:value="27913500" calcext:value-type="float">
            <text:p><text:s/>27,913,500 </text:p>
          </table:table-cell>
          <table:table-cell table:style-name="ce14" office:value-type="float" office:value="469" calcext:value-type="float">
            <text:p><text:s/>469 </text:p>
          </table:table-cell>
          <table:table-cell table:style-name="ce14" office:value-type="float" office:value="26405500" calcext:value-type="float">
            <text:p><text:s/>26,405,500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1501000" calcext:value-type="float">
            <text:p><text:s/>1,501,00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7000" calcext:value-type="float">
            <text:p><text:s/>7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鳥松區</text:p>
          </table:table-cell>
          <table:table-cell table:style-name="ce14" office:value-type="float" office:value="261" calcext:value-type="float">
            <text:p><text:s/>261 </text:p>
          </table:table-cell>
          <table:table-cell table:style-name="ce14" office:value-type="float" office:value="12861600" calcext:value-type="float">
            <text:p><text:s/>12,861,600 </text:p>
          </table:table-cell>
          <table:table-cell table:style-name="ce14" office:value-type="float" office:value="234" calcext:value-type="float">
            <text:p><text:s/>234 </text:p>
          </table:table-cell>
          <table:table-cell table:style-name="ce14" office:value-type="float" office:value="12273600" calcext:value-type="float">
            <text:p><text:s/>12,273,600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480000" calcext:value-type="float">
            <text:p><text:s/>480,000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108000" calcext:value-type="float">
            <text:p><text:s/>108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岡山區</text:p>
          </table:table-cell>
          <table:table-cell table:style-name="ce14" office:value-type="float" office:value="169" calcext:value-type="float">
            <text:p><text:s/>169 </text:p>
          </table:table-cell>
          <table:table-cell table:style-name="ce14" office:value-type="float" office:value="9791000" calcext:value-type="float">
            <text:p><text:s/>9,791,000 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14" office:value-type="float" office:value="8987000" calcext:value-type="float">
            <text:p><text:s/>8,987,000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725000" calcext:value-type="float">
            <text:p><text:s/>725,00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79000" calcext:value-type="float">
            <text:p><text:s/>79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橋頭區</text:p>
          </table:table-cell>
          <table:table-cell table:style-name="ce14" office:value-type="float" office:value="156" calcext:value-type="float">
            <text:p><text:s/>156 </text:p>
          </table:table-cell>
          <table:table-cell table:style-name="ce14" office:value-type="float" office:value="6585300" calcext:value-type="float">
            <text:p><text:s/>6,585,300 </text:p>
          </table:table-cell>
          <table:table-cell table:style-name="ce14" office:value-type="float" office:value="156" calcext:value-type="float">
            <text:p><text:s/>156 </text:p>
          </table:table-cell>
          <table:table-cell table:style-name="ce14" office:value-type="float" office:value="6585300" calcext:value-type="float">
            <text:p><text:s/>6,585,300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燕巢區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4" office:value-type="float" office:value="4574600" calcext:value-type="float">
            <text:p><text:s/>4,574,600 </text:p>
          </table:table-cell>
          <table:table-cell table:style-name="ce14" office:value-type="float" office:value="57" calcext:value-type="float">
            <text:p><text:s/>57 </text:p>
          </table:table-cell>
          <table:table-cell table:style-name="ce14" office:value-type="float" office:value="3603600" calcext:value-type="float">
            <text:p><text:s/>3,603,600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315000" calcext:value-type="float">
            <text:p><text:s/>315,000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640000" calcext:value-type="float">
            <text:p><text:s/>640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6000" calcext:value-type="float">
            <text:p><text:s/>16,000 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田寮區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1005000" calcext:value-type="float">
            <text:p><text:s/>1,005,00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645000" calcext:value-type="float">
            <text:p><text:s/>645,000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60000" calcext:value-type="float">
            <text:p><text:s/>360,00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阿蓮區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4" office:value-type="float" office:value="4506000" calcext:value-type="float">
            <text:p><text:s/>4,506,000 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4" office:value-type="float" office:value="4506000" calcext:value-type="float">
            <text:p><text:s/>4,506,000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路竹區</text:p>
          </table:table-cell>
          <table:table-cell table:style-name="ce14" office:value-type="float" office:value="98" calcext:value-type="float">
            <text:p><text:s/>98 </text:p>
          </table:table-cell>
          <table:table-cell table:style-name="ce14" office:value-type="float" office:value="4840600" calcext:value-type="float">
            <text:p><text:s/>4,840,600 </text:p>
          </table:table-cell>
          <table:table-cell table:style-name="ce14" office:value-type="float" office:value="98" calcext:value-type="float">
            <text:p><text:s/>98 </text:p>
          </table:table-cell>
          <table:table-cell table:style-name="ce14" office:value-type="float" office:value="4840600" calcext:value-type="float">
            <text:p><text:s/>4,840,600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湖內區</text:p>
          </table:table-cell>
          <table:table-cell table:style-name="ce14" office:value-type="float" office:value="52" calcext:value-type="float">
            <text:p><text:s/>52 </text:p>
          </table:table-cell>
          <table:table-cell table:style-name="ce14" office:value-type="float" office:value="2497000" calcext:value-type="float">
            <text:p><text:s/>2,497,000 </text:p>
          </table:table-cell>
          <table:table-cell table:style-name="ce14" office:value-type="float" office:value="52" calcext:value-type="float">
            <text:p><text:s/>52 </text:p>
          </table:table-cell>
          <table:table-cell table:style-name="ce14" office:value-type="float" office:value="2497000" calcext:value-type="float">
            <text:p><text:s/>2,497,000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茄萣區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office:value-type="float" office:value="1929000" calcext:value-type="float">
            <text:p><text:s/>1,929,000 </text:p>
          </table:table-cell>
          <table:table-cell table:style-name="ce14" office:value-type="float" office:value="28" calcext:value-type="float">
            <text:p><text:s/>28 </text:p>
          </table:table-cell>
          <table:table-cell table:style-name="ce14" office:value-type="float" office:value="1929000" calcext:value-type="float">
            <text:p><text:s/>1,929,000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永安區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float" office:value="1996600" calcext:value-type="float">
            <text:p><text:s/>1,996,600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float" office:value="1996600" calcext:value-type="float">
            <text:p><text:s/>1,996,600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彌陀區</text:p>
          </table:table-cell>
          <table:table-cell table:style-name="ce14" office:value-type="float" office:value="41" calcext:value-type="float">
            <text:p><text:s/>41 </text:p>
          </table:table-cell>
          <table:table-cell table:style-name="ce14" office:value-type="float" office:value="2651000" calcext:value-type="float">
            <text:p><text:s/>2,651,000 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4" office:value-type="float" office:value="2251000" calcext:value-type="float">
            <text:p><text:s/>2,251,0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400000" calcext:value-type="float">
            <text:p><text:s/>400,00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梓官區</text:p>
          </table:table-cell>
          <table:table-cell table:style-name="ce14" office:value-type="float" office:value="120" calcext:value-type="float">
            <text:p><text:s/>120 </text:p>
          </table:table-cell>
          <table:table-cell table:style-name="ce14" office:value-type="float" office:value="6018600" calcext:value-type="float">
            <text:p><text:s/>6,018,600 </text:p>
          </table:table-cell>
          <table:table-cell table:style-name="ce14" office:value-type="float" office:value="117" calcext:value-type="float">
            <text:p><text:s/>117 </text:p>
          </table:table-cell>
          <table:table-cell table:style-name="ce14" office:value-type="float" office:value="5838600" calcext:value-type="float">
            <text:p><text:s/>5,838,60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80000" calcext:value-type="float">
            <text:p><text:s/>180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旗山區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4" office:value-type="float" office:value="3389700" calcext:value-type="float">
            <text:p><text:s/>3,389,700 </text:p>
          </table:table-cell>
          <table:table-cell table:style-name="ce14" office:value-type="float" office:value="109" calcext:value-type="float">
            <text:p><text:s/>109 </text:p>
          </table:table-cell>
          <table:table-cell table:style-name="ce14" office:value-type="float" office:value="2993700" calcext:value-type="float">
            <text:p><text:s/>2,993,7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100000" calcext:value-type="float">
            <text:p><text:s/>100,000 </text:p>
          </table:table-cell>
          <table:table-cell table:style-name="ce14" office:value-type="float" office:value="25" calcext:value-type="float">
            <text:p><text:s/>25 </text:p>
          </table:table-cell>
          <table:table-cell table:style-name="ce14" office:value-type="float" office:value="296000" calcext:value-type="float">
            <text:p><text:s/>296,00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美濃區</text:p>
          </table:table-cell>
          <table:table-cell table:style-name="ce14" office:value-type="float" office:value="54" calcext:value-type="float">
            <text:p><text:s/>54 </text:p>
          </table:table-cell>
          <table:table-cell table:style-name="ce14" office:value-type="float" office:value="2364000" calcext:value-type="float">
            <text:p><text:s/>2,364,000 </text:p>
          </table:table-cell>
          <table:table-cell table:style-name="ce14" office:value-type="float" office:value="54" calcext:value-type="float">
            <text:p><text:s/>54 </text:p>
          </table:table-cell>
          <table:table-cell table:style-name="ce14" office:value-type="float" office:value="2364000" calcext:value-type="float">
            <text:p><text:s/>2,364,000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六龜區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float" office:value="751000" calcext:value-type="float">
            <text:p><text:s/>751,000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float" office:value="751000" calcext:value-type="float">
            <text:p><text:s/>751,000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甲仙區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90000" calcext:value-type="float">
            <text:p><text:s/>90,00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90000" calcext:value-type="float">
            <text:p><text:s/>90,00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杉林區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476000" calcext:value-type="float">
            <text:p><text:s/>476,000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476000" calcext:value-type="float">
            <text:p><text:s/>476,000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內門區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491000" calcext:value-type="float">
            <text:p><text:s/>491,00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491000" calcext:value-type="float">
            <text:p><text:s/>491,000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茂林區</text:p>
          </table:table-cell>
          <table:table-cell table:number-columns-repeated="8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桃源區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68000" calcext:value-type="float">
            <text:p><text:s/>168,00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68000" calcext:value-type="float">
            <text:p><text:s/>168,000 </text:p>
          </table:table-cell>
          <table:table-cell table:number-columns-repeated="4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那瑪夏區</text:p>
          </table:table-cell>
          <table:table-cell table:number-columns-repeated="8" table:style-name="ce14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44"/>
        </table:table-row>
        <table:table-row table:style-name="ro5">
          <table:table-cell table:style-name="ce7" office:value-type="string" calcext:value-type="string">
            <text:p>外縣市</text:p>
          </table:table-cell>
          <table:table-cell table:style-name="ce14" office:value-type="float" office:value="2413" calcext:value-type="float">
            <office:annotation draw:style-name="gr3" draw:text-style-name="P3" svg:width="8.646cm" svg:height="4.249cm" svg:x="7.647cm" svg:y="30.061cm" draw:caption-point-x="-0.384cm" draw:caption-point-y="0.295cm">
              <dc:creator>作者不明</dc:creator>
              <dc:date>2025-03-04T11:45:00</dc:date>
              <text:p text:style-name="P2"><text:span text:style-name="T1">C-1:29120701-2: 94/01/01A-3:01001-4:2006@A-5:21050001-6:-7:-8:-9:-10:-11:-12:</text:span></text:p>
            </office:annotation>
            <text:p><text:s/>2,413 </text:p>
          </table:table-cell>
          <table:table-cell table:style-name="ce14" office:value-type="float" office:value="142047600" calcext:value-type="float">
            <office:annotation draw:style-name="gr3" draw:text-style-name="P3" svg:width="8.646cm" svg:height="4.249cm" svg:x="11.755cm" svg:y="30.061cm" draw:caption-point-x="0.016cm" draw:caption-point-y="0.295cm">
              <dc:creator>作者不明</dc:creator>
              <dc:date>2025-03-04T11:45:00</dc:date>
              <text:p text:style-name="P2"><text:span text:style-name="T1">C-1:29120701-2: 94/01/01A-3:01001-4:2006@A-5:21051001-6:-7:-8:-9:-10:-11:-12:</text:span></text:p>
            </office:annotation>
            <text:p><text:s/>142,047,600 </text:p>
          </table:table-cell>
          <table:table-cell table:style-name="ce14" office:value-type="float" office:value="2082" calcext:value-type="float">
            <office:annotation draw:style-name="gr4" draw:text-style-name="P3" svg:width="8.65cm" svg:height="4.249cm" svg:x="14.669cm" svg:y="30.061cm" draw:caption-point-x="0.016cm" draw:caption-point-y="0.295cm">
              <dc:creator>作者不明</dc:creator>
              <dc:date>2025-03-04T11:45:00</dc:date>
              <text:p text:style-name="P2"><text:span text:style-name="T1">C-1:29120701-2: 94/01/01A-3:01001-4:200610-5:21050001-6:-7:-8:-9:-10:-11:-12:</text:span></text:p>
            </office:annotation>
            <text:p><text:s/>2,082 </text:p>
          </table:table-cell>
          <table:table-cell table:style-name="ce14" office:value-type="float" office:value="129083800" calcext:value-type="float">
            <office:annotation draw:style-name="gr5" draw:text-style-name="P3" svg:width="8.645cm" svg:height="4.249cm" svg:x="18.781cm" svg:y="30.061cm" draw:caption-point-x="0.412cm" draw:caption-point-y="0.295cm">
              <dc:creator>作者不明</dc:creator>
              <dc:date>2025-03-04T11:45:00</dc:date>
              <text:p text:style-name="P2"><text:span text:style-name="T1">C-1:29120701-2: 94/01/01A-3:01001-4:200610-5:21051001-6:-7:-8:-9:-10:-11:-12:</text:span></text:p>
            </office:annotation>
            <text:p><text:s/>129,083,800 </text:p>
          </table:table-cell>
          <table:table-cell table:style-name="ce14" office:value-type="float" office:value="105" calcext:value-type="float">
            <office:annotation draw:style-name="gr6" draw:text-style-name="P3" svg:width="8.648cm" svg:height="4.249cm" svg:x="21.693cm" svg:y="30.061cm" draw:caption-point-x="0.414cm" draw:caption-point-y="0.295cm">
              <dc:creator>作者不明</dc:creator>
              <dc:date>2025-03-04T11:45:00</dc:date>
              <text:p text:style-name="P2"><text:span text:style-name="T1">C-1:29120701-2: 94/01/01A-3:01001-4:200610-5:21050001-6:-7:-8:-9:-10:-11:-12:</text:span></text:p>
            </office:annotation>
            <text:p><text:s/>105 </text:p>
          </table:table-cell>
          <table:table-cell table:style-name="ce14" office:value-type="float" office:value="7272800" calcext:value-type="float">
            <office:annotation draw:style-name="gr7" draw:text-style-name="P3" svg:width="8.647cm" svg:height="4.249cm" svg:x="25.803cm" svg:y="30.061cm" draw:caption-point-x="0.813cm" draw:caption-point-y="0.295cm">
              <dc:creator>作者不明</dc:creator>
              <dc:date>2025-03-04T11:45:00</dc:date>
              <text:p text:style-name="P2"><text:span text:style-name="T1">C-1:29120701-2: 94/01/01A-3:01001-4:200610-5:21051001-6:-7:-8:-9:-10:-11:-12:</text:span></text:p>
            </office:annotation>
            <text:p><text:s/>7,272,800 </text:p>
          </table:table-cell>
          <table:table-cell table:style-name="ce14" office:value-type="float" office:value="226" calcext:value-type="float">
            <office:annotation draw:style-name="gr7" draw:text-style-name="P3" svg:width="8.647cm" svg:height="4.249cm" svg:x="28.717cm" svg:y="30.061cm" draw:caption-point-x="0.813cm" draw:caption-point-y="0.295cm">
              <dc:creator>作者不明</dc:creator>
              <dc:date>2025-03-04T11:45:00</dc:date>
              <text:p text:style-name="P2"><text:span text:style-name="T1">C-1:29120701-2: 94/01/01A-3:01001-4:200630-5:21050001-6:-7:-8:-9:-10:-11:-12:</text:span></text:p>
            </office:annotation>
            <text:p><text:s/>226 </text:p>
          </table:table-cell>
          <table:table-cell table:style-name="ce14" office:value-type="float" office:value="5691000" calcext:value-type="float">
            <office:annotation draw:style-name="gr8" draw:text-style-name="P3" svg:width="8.644cm" svg:height="4.249cm" svg:x="32.829cm" svg:y="30.061cm" draw:caption-point-x="1.209cm" draw:caption-point-y="0.295cm">
              <dc:creator>作者不明</dc:creator>
              <dc:date>2025-03-04T11:45:00</dc:date>
              <text:p text:style-name="P2"><text:span text:style-name="T1">C-1:29120701-2: 94/01/01A-3:01001-4:200630-5:21051001-6:-7:-8:-9:-10:-11:-12:</text:span></text:p>
            </office:annotation>
            <text:p><text:s/>5,691,000 </text:p>
          </table:table-cell>
          <table:table-cell table:style-name="ce31" office:value-type="float" office:value="0" calcext:value-type="float">
            <office:annotation draw:style-name="gr5" draw:text-style-name="P3" svg:width="8.645cm" svg:height="4.249cm" svg:x="35.742cm" svg:y="30.061cm" draw:caption-point-x="1.21cm" draw:caption-point-y="0.295cm">
              <dc:creator>作者不明</dc:creator>
              <dc:date>2025-03-04T11:45:00</dc:date>
              <text:p text:style-name="P2"><text:span text:style-name="T1">C-1:29120701-2: 94/01/01A-3:01001-4:200640-5:21050001-6:-7:-8:-9:-10:-11:-12:</text:span></text:p>
            </office:annotation>
            <text:p><text:s/>- <text:s text:c="2"/></text:p>
          </table:table-cell>
          <table:table-cell table:style-name="ce31" office:value-type="float" office:value="0" calcext:value-type="float">
            <office:annotation draw:style-name="gr5" draw:text-style-name="P3" svg:width="8.645cm" svg:height="4.249cm" svg:x="39.852cm" svg:y="30.061cm" draw:caption-point-x="1.21cm" draw:caption-point-y="0.295cm">
              <dc:creator>作者不明</dc:creator>
              <dc:date>2025-03-04T11:45:00</dc:date>
              <text:p text:style-name="P2"><text:span text:style-name="T1">C-1:29120701-2: 94/01/01A-3:01001-4:200640-5:21051001-6:-7: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9" draw:text-style-name="P3" svg:width="8.668cm" svg:height="4.249cm" svg:x="42.765cm" svg:y="30.061cm" draw:caption-point-x="1.211cm" draw:caption-point-y="0.295cm">
              <dc:creator>作者不明</dc:creator>
              <dc:date>2025-03-04T11:45:00</dc:date>
              <text:p text:style-name="P2"><text:span text:style-name="T1">C-1:29120701-2: 94/01/01A-3:01001-4:2006Z0-5:21050001-6:-7: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10" draw:text-style-name="P3" svg:width="8.663cm" svg:height="4.249cm" svg:x="46.876cm" svg:y="30.061cm" draw:caption-point-x="1.21cm" draw:caption-point-y="0.295cm">
              <dc:creator>作者不明</dc:creator>
              <dc:date>2025-03-04T11:45:00</dc:date>
              <text:p text:style-name="P2"><text:span text:style-name="T1">C-1:29120701-2: 94/01/01A-3:01001-4:2006Z0-5:21051001-6:-7:-8:-9:-10:-11:-12:</text:span></text:p>
            </office:annotation>
            <text:p><text:s/>- <text:s text:c="2"/></text:p>
          </table:table-cell>
          <table:table-cell table:number-columns-repeated="244"/>
        </table:table-row>
        <table:table-row table:style-name="ro3">
          <table:table-cell table:number-columns-repeated="6"/>
          <table:table-cell table:style-name="ce23"/>
          <table:table-cell table:number-columns-repeated="3"/>
          <table:table-cell table:style-name="ce32"/>
          <table:table-cell table:style-name="ce8"/>
          <table:table-cell table:style-name="ce39" office:value-type="string" calcext:value-type="string">
            <text:p>中華民國114年01月16日編製</text:p>
          </table:table-cell>
          <table:table-cell table:number-columns-repeated="244"/>
        </table:table-row>
        <table:table-row table:style-name="ro3">
          <table:table-cell table:style-name="ce9" office:value-type="string" calcext:value-type="string" table:number-columns-spanned="1" table:number-rows-spanned="2">
            <text:p>製表</text:p>
          </table:table-cell>
          <table:table-cell table:style-name="ce11"/>
          <table:table-cell table:style-name="ce9" office:value-type="string" calcext:value-type="string" table:number-columns-spanned="1" table:number-rows-spanned="2">
            <text:p>審核</text:p>
          </table:table-cell>
          <table:table-cell table:style-name="ce11" table:number-columns-repeated="2"/>
          <table:table-cell table:style-name="ce11" office:value-type="string" calcext:value-type="string">
            <text:p>主辦業務人員</text:p>
          </table:table-cell>
          <table:table-cell table:style-name="ce24"/>
          <table:table-cell table:style-name="ce11"/>
          <table:table-cell table:style-name="ce27" office:value-type="string" calcext:value-type="string" table:number-columns-spanned="1" table:number-rows-spanned="2">
            <text:p>機關首長</text:p>
          </table:table-cell>
          <table:table-cell table:style-name="ce11" table:number-columns-repeated="2"/>
          <table:table-cell table:style-name="ce8"/>
          <table:table-cell table:style-name="ce11" table:number-columns-repeated="16372"/>
        </table:table-row>
        <table:table-row table:style-name="ro3">
          <table:covered-table-cell table:style-name="ce10"/>
          <table:table-cell table:style-name="ce11"/>
          <table:covered-table-cell table:style-name="ce10"/>
          <table:table-cell table:style-name="ce11" table:number-columns-repeated="2"/>
          <table:table-cell table:style-name="ce11" office:value-type="string" calcext:value-type="string">
            <text:p>主辦統計人員</text:p>
          </table:table-cell>
          <table:table-cell table:style-name="ce24"/>
          <table:table-cell table:style-name="ce11"/>
          <table:covered-table-cell table:style-name="ce28"/>
          <table:table-cell table:style-name="ce11" table:number-columns-repeated="2"/>
          <table:table-cell table:style-name="ce8"/>
          <table:table-cell table:style-name="ce28"/>
          <table:table-cell table:style-name="ce11" table:number-columns-repeated="16371"/>
        </table:table-row>
        <table:table-row table:style-name="ro3">
          <table:table-cell table:style-name="ce11" office:value-type="string" calcext:value-type="string">
            <text:p>資料來源：由本所業務組依據實際質借狀況編製日報表彙編。</text:p>
          </table:table-cell>
          <table:table-cell table:style-name="ce11" table:number-columns-repeated="5"/>
          <table:table-cell table:style-name="ce24"/>
          <table:table-cell table:style-name="ce11" table:number-columns-repeated="4"/>
          <table:table-cell table:style-name="ce8"/>
          <table:table-cell table:style-name="ce11" table:number-columns-repeated="16372"/>
        </table:table-row>
        <table:table-row table:style-name="ro3">
          <table:table-cell table:style-name="ce11" office:value-type="string" calcext:value-type="string">
            <text:p>填表說明：本表編製一式4份，1份送市府主計處，1份送市府財政局會計室，1份送本所會計室，1份自存。</text:p>
          </table:table-cell>
          <table:table-cell table:style-name="ce11" table:number-columns-repeated="5"/>
          <table:table-cell table:style-name="ce24"/>
          <table:table-cell table:style-name="ce11" table:number-columns-repeated="4"/>
          <table:table-cell table:style-name="ce8"/>
          <table:table-cell table:style-name="ce11" table:number-columns-repeated="16372"/>
        </table:table-row>
        <table:table-row table:style-name="ro6" table:number-rows-repeated="4">
          <table:table-cell table:number-columns-repeated="11"/>
          <table:table-cell table:style-name="ce8"/>
          <table:table-cell table:number-columns-repeated="245"/>
        </table:table-row>
        <table:table-row table:style-name="ro7" table:number-rows-repeated="58">
          <table:table-cell table:number-columns-repeated="11"/>
          <table:table-cell table:style-name="ce8"/>
          <table:table-cell table:number-columns-repeated="245"/>
        </table:table-row>
        <table:table-row table:style-name="ro7" table:number-rows-repeated="104846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890-90-02" table:style-name="ta2"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5" table:number-columns-repeated="243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15" table:number-columns-repeated="9"/>
          <table:table-cell table:style-name="ce1" office:value-type="string" calcext:value-type="string">
            <text:p>編製機關</text:p>
          </table:table-cell>
          <table:table-cell table:style-name="ce58" office:value-type="string" calcext:value-type="string" table:number-columns-spanned="2" table:number-rows-spanned="1">
            <text:p>高雄市政府財政局動產質借所</text:p>
          </table:table-cell>
          <table:covered-table-cell table:style-name="ce58"/>
          <table:table-cell table:style-name="ce11" table:number-columns-repeated="16370"/>
        </table:table-row>
        <table:table-row table:style-name="ro1">
          <table:table-cell table:style-name="ce1" office:value-type="string" calcext:value-type="string" table:number-columns-spanned="2" table:number-rows-spanned="1">
            <text:p>年　報</text:p>
          </table:table-cell>
          <table:covered-table-cell table:style-name="ce1"/>
          <table:table-cell table:style-name="ce51" office:value-type="string" calcext:value-type="string">
            <text:p>於次年1月底前編報</text:p>
          </table:table-cell>
          <table:table-cell table:style-name="ce16"/>
          <table:table-cell table:style-name="ce53"/>
          <table:table-cell table:style-name="ce16" table:number-columns-repeated="2"/>
          <table:table-cell table:style-name="ce55" table:number-columns-spanned="4" table:number-rows-spanned="1"/>
          <table:covered-table-cell table:number-columns-repeated="2" table:style-name="ce56"/>
          <table:covered-table-cell table:style-name="ce55"/>
          <table:table-cell table:style-name="ce1" office:value-type="string" calcext:value-type="string">
            <text:p>表　　號</text:p>
          </table:table-cell>
          <table:table-cell table:style-name="ce33" office:value-type="string" calcext:value-type="string" table:number-columns-spanned="2" table:number-rows-spanned="1">
            <text:p>20890-90-02</text:p>
          </table:table-cell>
          <table:covered-table-cell table:style-name="ce61"/>
          <table:table-cell table:style-name="ce11"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高雄市政府財政局動產質借所質借人次金額按職業別分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43" office:value-type="string" calcext:value-type="string">
            <office:annotation draw:style-name="gr11" draw:text-style-name="P3" svg:width="9.586cm" svg:height="1.06cm" svg:x="3.038cm" svg:y="3.597cm" draw:caption-point-x="-0.385cm" draw:caption-point-y="0.276cm">
              <dc:creator>作者不明</dc:creator>
              <dc:date>2025-03-04T11:45:00</dc:date>
              <text:p text:style-name="P2"><text:span text:style-name="T1">D-</text:span><text:span text:style-name="T1">自動時間說明</text:span><text:span text:style-name="T1">A</text:span></text:p>
            </office:annotation>
            <text:p><text:s text:c="11"/></text:p>
          </table:table-cell>
          <table:table-cell table:style-name="ce43" table:number-columns-repeated="5"/>
          <table:table-cell table:style-name="ce3" office:value-type="string" calcext:value-type="string">
            <text:p><text:s text:c="2"/>中華民國113年</text:p>
          </table:table-cell>
          <table:table-cell table:style-name="ce43" table:number-columns-repeated="6"/>
          <table:table-cell table:style-name="ce62" office:value-type="string" calcext:value-type="string">
            <text:p>單位：人次、新台幣元</text:p>
          </table:table-cell>
          <table:table-cell table:number-columns-repeated="243"/>
        </table:table-row>
        <table:table-row table:style-name="ro8">
          <table:table-cell table:style-name="ce44"/>
          <table:table-cell table:style-name="ce4" office:value-type="string" calcext:value-type="string">
            <text:p>放款金額別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3000元以下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3001-5000元以下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5001-10000元以下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0001-30000元以下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30001元以上</text:p>
          </table:table-cell>
          <table:covered-table-cell table:style-name="ce1"/>
          <table:table-cell table:style-name="ce65" table:number-columns-repeated="16370"/>
        </table:table-row>
        <table:table-row table:style-name="ro8">
          <table:table-cell table:style-name="ce45" office:value-type="string" calcext:value-type="string">
            <text:p>職業別</text:p>
          </table:table-cell>
          <table:table-cell table:style-name="ce50"/>
          <table:table-cell table:style-name="ce1" office:value-type="string" calcext:value-type="string">
            <text:p>人次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人次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人次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人次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人次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人次</text:p>
          </table:table-cell>
          <table:table-cell table:style-name="ce1" office:value-type="string" calcext:value-type="string">
            <text:p>金額</text:p>
          </table:table-cell>
          <table:table-cell table:style-name="ce65" table:number-columns-repeated="16370"/>
        </table:table-row>
        <table:table-row table:style-name="ro9">
          <table:table-cell table:style-name="ce1" office:value-type="string" calcext:value-type="string" table:number-columns-spanned="2" table:number-rows-spanned="1">
            <text:p>合計</text:p>
          </table:table-cell>
          <table:covered-table-cell table:style-name="ce7"/>
          <table:table-cell table:style-name="ce14" table:formula="of:=SUM([.C8:.C18])" office:value-type="float" office:value="22416" calcext:value-type="float">
            <office:annotation draw:style-name="gr12" draw:text-style-name="P3" svg:width="9.591cm" svg:height="1.06cm" svg:x="8.365cm" svg:y="6.721cm" draw:caption-point-x="-0.385cm" draw:caption-point-y="0.274cm">
              <dc:creator>作者不明</dc:creator>
              <dc:date>2025-03-04T11:45:00</dc:date>
              <text:p text:style-name="P2"><text:span text:style-name="T1">C-1:29120702-2: 80/01/01A-3:01003-4:C005@A-5:210401-6:21050001-7:-8:-9:-10:-11:-12:</text:span></text:p>
            </office:annotation>
            <text:p><text:s/>22,416 </text:p>
          </table:table-cell>
          <table:table-cell table:style-name="ce14" table:formula="of:=SUM([.D8:.D18])" office:value-type="float" office:value="1051979100" calcext:value-type="float">
            <office:annotation draw:style-name="gr13" draw:text-style-name="P3" svg:width="9.567cm" svg:height="1.06cm" svg:x="12.472cm" svg:y="6.721cm" draw:caption-point-x="-0.234cm" draw:caption-point-y="0.274cm">
              <dc:creator>作者不明</dc:creator>
              <dc:date>2025-03-04T11:45:00</dc:date>
              <text:p text:style-name="P2"><text:span text:style-name="T1">C-1:29120702-2: 80/01/01A-3:01003-4:C005@A-5:2104@A-6:21051001-7:-8:-9:-10:-11:-12:</text:span></text:p>
            </office:annotation>
            <text:p><text:s/>1,051,979,100 </text:p>
          </table:table-cell>
          <table:table-cell table:style-name="ce14" table:formula="of:=SUM([.E8:.E18])" office:value-type="float" office:value="562" calcext:value-type="float">
            <office:annotation draw:style-name="gr14" draw:text-style-name="P3" svg:width="9.592cm" svg:height="1.06cm" svg:x="14.787cm" svg:y="6.721cm" draw:caption-point-x="-0.233cm" draw:caption-point-y="0.274cm">
              <dc:creator>作者不明</dc:creator>
              <dc:date>2025-03-04T11:45:00</dc:date>
              <text:p text:style-name="P2"><text:span text:style-name="T1">C-1:29120702-2: 80/01/01A-3:01003-4:C005@A-5:210401-6:21050001-7:-8:-9:-10:-11:-12:</text:span></text:p>
            </office:annotation>
            <text:p><text:s/>562 </text:p>
          </table:table-cell>
          <table:table-cell table:style-name="ce14" table:formula="of:=SUM([.F8:.F18])" office:value-type="float" office:value="1342900" calcext:value-type="float">
            <office:annotation draw:style-name="gr13" draw:text-style-name="P3" svg:width="9.567cm" svg:height="1.06cm" svg:x="18.176cm" svg:y="6.721cm" draw:caption-point-x="-0.11cm" draw:caption-point-y="0.274cm">
              <dc:creator>作者不明</dc:creator>
              <dc:date>2025-03-04T11:45:00</dc:date>
              <text:p text:style-name="P2"><text:span text:style-name="T1">C-1:29120702-2: 80/01/01A-3:01003-4:C005@A-5:210401-6:21051001-7:-8:-9:-10:-11:-12:</text:span></text:p>
            </office:annotation>
            <text:p><text:s/>1,342,900 </text:p>
          </table:table-cell>
          <table:table-cell table:style-name="ce14" table:formula="of:=SUM([.G8:.G18])" office:value-type="float" office:value="1050" calcext:value-type="float">
            <office:annotation draw:style-name="gr12" draw:text-style-name="P3" svg:width="9.591cm" svg:height="1.06cm" svg:x="20.492cm" svg:y="6.721cm" draw:caption-point-x="-0.11cm" draw:caption-point-y="0.274cm">
              <dc:creator>作者不明</dc:creator>
              <dc:date>2025-03-04T11:45:00</dc:date>
              <text:p text:style-name="P2"><text:span text:style-name="T1">C-1:29120702-2: 80/01/01A-3:01003-4:C005@A-5:210402-6:21050001-7:-8:-9:-10:-11:-12:</text:span></text:p>
            </office:annotation>
            <text:p><text:s/>1,050 </text:p>
          </table:table-cell>
          <table:table-cell table:style-name="ce14" table:formula="of:=SUM([.H8:.H18])" office:value-type="float" office:value="4659300" calcext:value-type="float">
            <office:annotation draw:style-name="gr13" draw:text-style-name="P3" svg:width="9.567cm" svg:height="1.06cm" svg:x="24.004cm" svg:y="6.721cm" draw:caption-point-x="-0.11cm" draw:caption-point-y="0.274cm">
              <dc:creator>作者不明</dc:creator>
              <dc:date>2025-03-04T11:45:00</dc:date>
              <text:p text:style-name="P2"><text:span text:style-name="T1">C-1:29120702-2: 80/01/01A-3:01003-4:C005@A-5:210402-6:21051001-7:-8:-9:-10:-11:-12:</text:span></text:p>
            </office:annotation>
            <text:p><text:s/>4,659,300 </text:p>
          </table:table-cell>
          <table:table-cell table:style-name="ce14" table:formula="of:=SUM([.I8:.I18])" office:value-type="float" office:value="2528" calcext:value-type="float">
            <office:annotation draw:style-name="gr12" draw:text-style-name="P3" svg:width="9.591cm" svg:height="1.06cm" svg:x="26.32cm" svg:y="6.721cm" draw:caption-point-x="-0.11cm" draw:caption-point-y="0.274cm">
              <dc:creator>作者不明</dc:creator>
              <dc:date>2025-03-04T11:45:00</dc:date>
              <text:p text:style-name="P2"><text:span text:style-name="T1">C-1:29120702-2: 80/01/01A-3:01003-4:C005@A-5:210403-6:21050001-7:-8:-9:-10:-11:-12:</text:span></text:p>
            </office:annotation>
            <text:p><text:s/>2,528 </text:p>
          </table:table-cell>
          <table:table-cell table:style-name="ce14" table:formula="of:=SUM([.J8:.J18])" office:value-type="float" office:value="20580800" calcext:value-type="float">
            <office:annotation draw:style-name="gr15" draw:text-style-name="P3" svg:width="9.565cm" svg:height="1.06cm" svg:x="29.832cm" svg:y="6.721cm" draw:caption-point-x="-0.11cm" draw:caption-point-y="0.274cm">
              <dc:creator>作者不明</dc:creator>
              <dc:date>2025-03-04T11:45:00</dc:date>
              <text:p text:style-name="P2"><text:span text:style-name="T1">C-1:29120702-2: 80/01/01A-3:01003-4:C005@A-5:210403-6:21051001-7:-8:-9:-10:-11:-12:</text:span></text:p>
            </office:annotation>
            <text:p><text:s/>20,580,800 </text:p>
          </table:table-cell>
          <table:table-cell table:style-name="ce14" table:formula="of:=SUM([.K8:.K18])" office:value-type="float" office:value="7162" calcext:value-type="float">
            <office:annotation draw:style-name="gr14" draw:text-style-name="P3" svg:width="9.592cm" svg:height="1.06cm" svg:x="32.148cm" svg:y="6.721cm" draw:caption-point-x="-0.11cm" draw:caption-point-y="0.274cm">
              <dc:creator>作者不明</dc:creator>
              <dc:date>2025-03-04T11:45:00</dc:date>
              <text:p text:style-name="P2"><text:span text:style-name="T1">C-1:29120702-2: 80/01/01A-3:01003-4:C005@A-5:210404-6:21050001-7:-8:-9:-10:-11:-12:</text:span></text:p>
            </office:annotation>
            <text:p><text:s/>7,162 </text:p>
          </table:table-cell>
          <table:table-cell table:style-name="ce14" table:formula="of:=SUM([.L8:.L18])" office:value-type="float" office:value="145655300" calcext:value-type="float">
            <office:annotation draw:style-name="gr16" draw:text-style-name="P3" svg:width="9.588cm" svg:height="1.06cm" svg:x="35.859cm" svg:y="6.721cm" draw:caption-point-x="-0.309cm" draw:caption-point-y="0.274cm">
              <dc:creator>作者不明</dc:creator>
              <dc:date>2025-03-04T11:45:00</dc:date>
              <text:p text:style-name="P2"><text:span text:style-name="T1">C-1:29120702-2: 80/01/01A-3:01003-4:C005@A-5:210404-6:21051001-7:-8:-9:-10:-11:-12:</text:span></text:p>
            </office:annotation>
            <text:p><text:s/>145,655,300 </text:p>
          </table:table-cell>
          <table:table-cell table:style-name="ce14" table:formula="of:=SUM([.M8:.M18])" office:value-type="float" office:value="11114" calcext:value-type="float">
            <office:annotation draw:style-name="gr11" draw:text-style-name="P3" svg:width="9.586cm" svg:height="1.06cm" svg:x="38.176cm" svg:y="6.721cm" draw:caption-point-x="-0.31cm" draw:caption-point-y="0.274cm">
              <dc:creator>作者不明</dc:creator>
              <dc:date>2025-03-04T11:45:00</dc:date>
              <text:p text:style-name="P2"><text:span text:style-name="T1">C-1:29120702-2: 80/01/01A-3:01003-4:C005@A-5:210405-6:21050001-7:-8:-9:-10:-11:-12:</text:span></text:p>
            </office:annotation>
            <text:p><text:s/>11,114 </text:p>
          </table:table-cell>
          <table:table-cell table:style-name="ce14" table:formula="of:=SUM([.N8:.N18])" office:value-type="float" office:value="879740800" calcext:value-type="float">
            <office:annotation draw:style-name="gr17" draw:text-style-name="P3" svg:width="9.585cm" svg:height="1.06cm" svg:x="41.885cm" svg:y="6.721cm" draw:caption-point-x="-0.034cm" draw:caption-point-y="0.274cm">
              <dc:creator>作者不明</dc:creator>
              <dc:date>2025-03-04T11:45:00</dc:date>
              <text:p text:style-name="P2"><text:span text:style-name="T1">C-1:29120702-2: 80/01/01A-3:01003-4:C005@A-5:210405-6:21051001-7:-8:-9:-10:-11:-12:</text:span></text:p>
            </office:annotation>
            <text:p><text:s/>879,740,800 </text:p>
          </table:table-cell>
          <table:table-cell table:style-name="ce65" table:number-columns-repeated="16370"/>
        </table:table-row>
        <table:table-row table:style-name="ro10">
          <table:table-cell table:style-name="ce46" office:value-type="string" calcext:value-type="string" table:number-columns-spanned="2" table:number-rows-spanned="1">
            <text:p>1.民意代表、主管及經</text:p>
            <text:p>  理人員</text:p>
          </table:table-cell>
          <table:covered-table-cell table:style-name="ce46"/>
          <table:table-cell table:style-name="ce14" office:value-type="float" office:value="343" calcext:value-type="float">
            <office:annotation draw:style-name="gr18" draw:text-style-name="P3" svg:width="9.566cm" svg:height="1.061cm" svg:x="8.39cm" svg:y="8.201cm" draw:caption-point-x="-0.41cm" draw:caption-point-y="0.249cm">
              <dc:creator>作者不明</dc:creator>
              <dc:date>2025-03-04T11:45:00</dc:date>
              <text:p text:style-name="P2"><text:span text:style-name="T1">C-1:29120702-2: 80/01/01A-3:01003-4:C0051-5:2104@A-6:21050001-7:-8:-9:-10:-11:-12:</text:span></text:p>
            </office:annotation>
            <text:p><text:s/>343 </text:p>
          </table:table-cell>
          <table:table-cell table:style-name="ce14" office:value-type="float" office:value="26960200" calcext:value-type="float">
            <office:annotation draw:style-name="gr19" draw:text-style-name="P3" svg:width="9.567cm" svg:height="1.086cm" svg:x="12.472cm" svg:y="8.071cm" draw:caption-point-x="-0.234cm" draw:caption-point-y="0.379cm">
              <dc:creator>作者不明</dc:creator>
              <dc:date>2025-03-04T11:45:00</dc:date>
              <text:p text:style-name="P2"><text:span text:style-name="T1">C-1:29120702-2: 80/01/01A-3:01003-4:C0051-5:2104@A-6:21051001-7:-8:-9:-10:-11:-12:</text:span></text:p>
            </office:annotation>
            <text:p><text:s/>26,960,200 </text:p>
          </table:table-cell>
          <table:table-cell table:style-name="ce14" office:value-type="float" office:value="10" calcext:value-type="float">
            <office:annotation draw:style-name="gr20" draw:text-style-name="P3" svg:width="9.591cm" svg:height="1.088cm" svg:x="14.962cm" svg:y="8.201cm" draw:caption-point-x="-0.408cm" draw:caption-point-y="0.249cm">
              <dc:creator>作者不明</dc:creator>
              <dc:date>2025-03-04T11:45:00</dc:date>
              <text:p text:style-name="P2"><text:span text:style-name="T1">C-1:29120702-2: 80/01/01A-3:01003-4:C0051-5:210401-6:21050001-7:-8:-9:-10:-11:-12:</text:span></text:p>
            </office:annotation>
            <text:p><text:s/>10 </text:p>
          </table:table-cell>
          <table:table-cell table:style-name="ce14" office:value-type="float" office:value="21000" calcext:value-type="float">
            <office:annotation draw:style-name="gr19" draw:text-style-name="P3" svg:width="9.567cm" svg:height="1.086cm" svg:x="18.176cm" svg:y="8.071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1-5:210401-6:21051001-7:-8:-9:-10:-11:-12:</text:span></text:p>
            </office:annotation>
            <text:p><text:s/>21,000 </text:p>
          </table:table-cell>
          <table:table-cell table:style-name="ce14" office:value-type="float" office:value="9" calcext:value-type="float">
            <office:annotation draw:style-name="gr21" draw:text-style-name="P3" svg:width="9.591cm" svg:height="1.086cm" svg:x="20.492cm" svg:y="8.071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1-5:210402-6:21050001-7:-8:-9:-10:-11:-12:</text:span></text:p>
            </office:annotation>
            <text:p><text:s/>9 </text:p>
          </table:table-cell>
          <table:table-cell table:style-name="ce14" office:value-type="float" office:value="40500" calcext:value-type="float">
            <office:annotation draw:style-name="gr19" draw:text-style-name="P3" svg:width="9.567cm" svg:height="1.086cm" svg:x="24.004cm" svg:y="8.071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1-5:210402-6:21051001-7:-8:-9:-10:-11:-12:</text:span></text:p>
            </office:annotation>
            <text:p><text:s/>40,500 </text:p>
          </table:table-cell>
          <table:table-cell table:style-name="ce14" office:value-type="float" office:value="6" calcext:value-type="float">
            <office:annotation draw:style-name="gr21" draw:text-style-name="P3" svg:width="9.591cm" svg:height="1.086cm" svg:x="26.32cm" svg:y="8.071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1-5:210403-6:21050001-7:-8:-9:-10:-11:-12:</text:span></text:p>
            </office:annotation>
            <text:p><text:s/>6 </text:p>
          </table:table-cell>
          <table:table-cell table:style-name="ce14" office:value-type="float" office:value="53700" calcext:value-type="float">
            <office:annotation draw:style-name="gr22" draw:text-style-name="P3" svg:width="9.565cm" svg:height="1.086cm" svg:x="29.832cm" svg:y="8.071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1-5:210403-6:21051001-7:-8:-9:-10:-11:-12:</text:span></text:p>
            </office:annotation>
            <text:p><text:s/>53,700 </text:p>
          </table:table-cell>
          <table:table-cell table:style-name="ce14" office:value-type="float" office:value="81" calcext:value-type="float">
            <office:annotation draw:style-name="gr23" draw:text-style-name="P3" svg:width="9.592cm" svg:height="1.086cm" svg:x="32.148cm" svg:y="8.071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1-5:210404-6:21050001-7:-8:-9:-10:-11:-12:</text:span></text:p>
            </office:annotation>
            <text:p><text:s/>81 </text:p>
          </table:table-cell>
          <table:table-cell table:style-name="ce14" office:value-type="float" office:value="1650000" calcext:value-type="float">
            <office:annotation draw:style-name="gr24" draw:text-style-name="P3" svg:width="9.588cm" svg:height="1.086cm" svg:x="35.859cm" svg:y="8.071cm" draw:caption-point-x="-0.309cm" draw:caption-point-y="0.379cm">
              <dc:creator>作者不明</dc:creator>
              <dc:date>2025-03-04T11:45:00</dc:date>
              <text:p text:style-name="P2"><text:span text:style-name="T1">C-1:29120702-2: 80/01/01A-3:01003-4:C0051-5:210404-6:21051001-7:-8:-9:-10:-11:-12:</text:span></text:p>
            </office:annotation>
            <text:p><text:s/>1,650,000 </text:p>
          </table:table-cell>
          <table:table-cell table:style-name="ce14" office:value-type="float" office:value="237" calcext:value-type="float">
            <office:annotation draw:style-name="gr25" draw:text-style-name="P3" svg:width="9.586cm" svg:height="1.086cm" svg:x="38.176cm" svg:y="8.071cm" draw:caption-point-x="-0.31cm" draw:caption-point-y="0.379cm">
              <dc:creator>作者不明</dc:creator>
              <dc:date>2025-03-04T11:45:00</dc:date>
              <text:p text:style-name="P2"><text:span text:style-name="T1">C-1:29120702-2: 80/01/01A-3:01003-4:C0051-5:210405-6:21050001-7:-8:-9:-10:-11:-12:</text:span></text:p>
            </office:annotation>
            <text:p><text:s/>237 </text:p>
          </table:table-cell>
          <table:table-cell table:style-name="ce14" office:value-type="float" office:value="25195000" calcext:value-type="float">
            <office:annotation draw:style-name="gr26" draw:text-style-name="P3" svg:width="9.585cm" svg:height="1.086cm" svg:x="41.885cm" svg:y="8.071cm" draw:caption-point-x="-0.034cm" draw:caption-point-y="0.379cm">
              <dc:creator>作者不明</dc:creator>
              <dc:date>2025-03-04T11:45:00</dc:date>
              <text:p text:style-name="P2"><text:span text:style-name="T1">C-1:29120702-2: 80/01/01A-3:01003-4:C0051-5:210405-6:21051001-7:-8:-9:-10:-11:-12:</text:span></text:p>
            </office:annotation>
            <text:p><text:s/>25,195,000 </text:p>
          </table:table-cell>
          <table:table-cell table:number-columns-repeated="243"/>
        </table:table-row>
        <table:table-row table:style-name="ro10">
          <table:table-cell table:style-name="ce46" office:value-type="string" calcext:value-type="string" table:number-columns-spanned="2" table:number-rows-spanned="1">
            <text:p>2.專業人員</text:p>
          </table:table-cell>
          <table:covered-table-cell table:style-name="ce46"/>
          <table:table-cell table:style-name="ce14" office:value-type="float" office:value="355" calcext:value-type="float">
            <office:annotation draw:style-name="gr27" draw:text-style-name="P3" svg:width="9.591cm" svg:height="1.085cm" svg:x="8.365cm" svg:y="9.421cm" draw:caption-point-x="-0.385cm" draw:caption-point-y="0.379cm">
              <dc:creator>作者不明</dc:creator>
              <dc:date>2025-03-04T11:45:00</dc:date>
              <text:p text:style-name="P2"><text:span text:style-name="T1">C-1:29120702-2: 80/01/01A-3:01003-4:C0052-5:2104@A-6:21050001-7:-8:-9:-10:-11:-12:</text:span></text:p>
            </office:annotation>
            <text:p><text:s/>355 </text:p>
          </table:table-cell>
          <table:table-cell table:style-name="ce14" office:value-type="float" office:value="27082000" calcext:value-type="float">
            <office:annotation draw:style-name="gr28" draw:text-style-name="P3" svg:width="9.567cm" svg:height="1.085cm" svg:x="12.472cm" svg:y="9.421cm" draw:caption-point-x="-0.234cm" draw:caption-point-y="0.379cm">
              <dc:creator>作者不明</dc:creator>
              <dc:date>2025-03-04T11:45:00</dc:date>
              <text:p text:style-name="P2"><text:span text:style-name="T1">C-1:29120702-2: 80/01/01A-3:01003-4:C0052-5:2104@A-6:21051001-7:-8:-9:-10:-11:-12:</text:span></text:p>
            </office:annotation>
            <text:p><text:s/>27,082,000 </text:p>
          </table:table-cell>
          <table:table-cell table:style-name="ce14" office:value-type="float" office:value="1" calcext:value-type="float">
            <office:annotation draw:style-name="gr29" draw:text-style-name="P3" svg:width="9.592cm" svg:height="1.085cm" svg:x="14.787cm" svg:y="9.421cm" draw:caption-point-x="-0.233cm" draw:caption-point-y="0.379cm">
              <dc:creator>作者不明</dc:creator>
              <dc:date>2025-03-04T11:45:00</dc:date>
              <text:p text:style-name="P2"><text:span text:style-name="T1">C-1:29120702-2: 80/01/01A-3:01003-4:C0052-5:210401-6:21050001-7:-8:-9:-10:-11:-12:</text:span></text:p>
            </office:annotation>
            <text:p><text:s/>1 </text:p>
          </table:table-cell>
          <table:table-cell table:style-name="ce14" office:value-type="float" office:value="1800" calcext:value-type="float">
            <office:annotation draw:style-name="gr28" draw:text-style-name="P3" svg:width="9.567cm" svg:height="1.085cm" svg:x="18.176cm" svg:y="9.421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2-5:210401-6:21051001-7:-8:-9:-10:-11:-12:</text:span></text:p>
            </office:annotation>
            <text:p><text:s/>1,800 </text:p>
          </table:table-cell>
          <table:table-cell table:style-name="ce14" office:value-type="float" office:value="5" calcext:value-type="float">
            <office:annotation draw:style-name="gr27" draw:text-style-name="P3" svg:width="9.591cm" svg:height="1.085cm" svg:x="20.492cm" svg:y="9.421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2-5:210402-6:21050001-7:-8:-9:-10:-11:-12:</text:span></text:p>
            </office:annotation>
            <text:p><text:s/>5 </text:p>
          </table:table-cell>
          <table:table-cell table:style-name="ce14" office:value-type="float" office:value="22000" calcext:value-type="float">
            <office:annotation draw:style-name="gr28" draw:text-style-name="P3" svg:width="9.567cm" svg:height="1.085cm" svg:x="24.004cm" svg:y="9.421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2-5:210402-6:21051001-7:-8:-9:-10:-11:-12:</text:span></text:p>
            </office:annotation>
            <text:p><text:s/>22,000 </text:p>
          </table:table-cell>
          <table:table-cell table:style-name="ce14" office:value-type="float" office:value="38" calcext:value-type="float">
            <office:annotation draw:style-name="gr27" draw:text-style-name="P3" svg:width="9.591cm" svg:height="1.085cm" svg:x="26.32cm" svg:y="9.421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2-5:210403-6:21050001-7:-8:-9:-10:-11:-12:</text:span></text:p>
            </office:annotation>
            <text:p><text:s/>38 </text:p>
          </table:table-cell>
          <table:table-cell table:style-name="ce14" office:value-type="float" office:value="333200" calcext:value-type="float">
            <office:annotation draw:style-name="gr30" draw:text-style-name="P3" svg:width="9.565cm" svg:height="1.085cm" svg:x="29.832cm" svg:y="9.421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2-5:210403-6:21051001-7:-8:-9:-10:-11:-12:</text:span></text:p>
            </office:annotation>
            <text:p><text:s/>333,200 </text:p>
          </table:table-cell>
          <table:table-cell table:style-name="ce14" office:value-type="float" office:value="93" calcext:value-type="float">
            <office:annotation draw:style-name="gr29" draw:text-style-name="P3" svg:width="9.592cm" svg:height="1.085cm" svg:x="32.148cm" svg:y="9.421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2-5:210404-6:21050001-7:-8:-9:-10:-11:-12:</text:span></text:p>
            </office:annotation>
            <text:p><text:s/>93 </text:p>
          </table:table-cell>
          <table:table-cell table:style-name="ce14" office:value-type="float" office:value="1806000" calcext:value-type="float">
            <office:annotation draw:style-name="gr31" draw:text-style-name="P3" svg:width="9.588cm" svg:height="1.085cm" svg:x="35.859cm" svg:y="9.421cm" draw:caption-point-x="-0.309cm" draw:caption-point-y="0.379cm">
              <dc:creator>作者不明</dc:creator>
              <dc:date>2025-03-04T11:45:00</dc:date>
              <text:p text:style-name="P2"><text:span text:style-name="T1">C-1:29120702-2: 80/01/01A-3:01003-4:C0052-5:210404-6:21051001-7:-8:-9:-10:-11:-12:</text:span></text:p>
            </office:annotation>
            <text:p><text:s/>1,806,000 </text:p>
          </table:table-cell>
          <table:table-cell table:style-name="ce14" office:value-type="float" office:value="218" calcext:value-type="float">
            <office:annotation draw:style-name="gr32" draw:text-style-name="P3" svg:width="9.586cm" svg:height="1.085cm" svg:x="38.176cm" svg:y="9.421cm" draw:caption-point-x="-0.31cm" draw:caption-point-y="0.379cm">
              <dc:creator>作者不明</dc:creator>
              <dc:date>2025-03-04T11:45:00</dc:date>
              <text:p text:style-name="P2"><text:span text:style-name="T1">C-1:29120702-2: 80/01/01A-3:01003-4:C0052-5:210405-6:21050001-7:-8:-9:-10:-11:-12:</text:span></text:p>
            </office:annotation>
            <text:p><text:s/>218 </text:p>
          </table:table-cell>
          <table:table-cell table:style-name="ce14" office:value-type="float" office:value="24919000" calcext:value-type="float">
            <office:annotation draw:style-name="gr33" draw:text-style-name="P3" svg:width="9.585cm" svg:height="1.085cm" svg:x="41.885cm" svg:y="9.421cm" draw:caption-point-x="-0.034cm" draw:caption-point-y="0.379cm">
              <dc:creator>作者不明</dc:creator>
              <dc:date>2025-03-04T11:45:00</dc:date>
              <text:p text:style-name="P2"><text:span text:style-name="T1">C-1:29120702-2: 80/01/01A-3:01003-4:C0052-5:210405-6:21051001-7:-8:-9:-10:-11:-12:</text:span></text:p>
            </office:annotation>
            <text:p><text:s/>24,919,000 </text:p>
          </table:table-cell>
          <table:table-cell table:number-columns-repeated="243"/>
        </table:table-row>
        <table:table-row table:style-name="ro10">
          <table:table-cell table:style-name="ce46" office:value-type="string" calcext:value-type="string" table:number-columns-spanned="2" table:number-rows-spanned="1">
            <text:p>3.技術員及助理專業人</text:p>
            <text:p>  員</text:p>
          </table:table-cell>
          <table:covered-table-cell table:style-name="ce46"/>
          <table:table-cell table:style-name="ce14" office:value-type="float" office:value="2180" calcext:value-type="float">
            <office:annotation draw:style-name="gr21" draw:text-style-name="P3" svg:width="9.591cm" svg:height="1.086cm" svg:x="8.365cm" svg:y="10.77cm" draw:caption-point-x="-0.385cm" draw:caption-point-y="0.379cm">
              <dc:creator>作者不明</dc:creator>
              <dc:date>2025-03-04T11:45:00</dc:date>
              <text:p text:style-name="P2"><text:span text:style-name="T1">C-1:29120702-2: 80/01/01A-3:01003-4:C0053-5:2104@A-6:21050001-7:-8:-9:-10:-11:-12:</text:span></text:p>
            </office:annotation>
            <text:p><text:s/>2,180 </text:p>
          </table:table-cell>
          <table:table-cell table:style-name="ce14" office:value-type="float" office:value="114383700" calcext:value-type="float">
            <office:annotation draw:style-name="gr19" draw:text-style-name="P3" svg:width="9.567cm" svg:height="1.086cm" svg:x="12.472cm" svg:y="10.77cm" draw:caption-point-x="-0.234cm" draw:caption-point-y="0.379cm">
              <dc:creator>作者不明</dc:creator>
              <dc:date>2025-03-04T11:45:00</dc:date>
              <text:p text:style-name="P2"><text:span text:style-name="T1">C-1:29120702-2: 80/01/01A-3:01003-4:C0053-5:2104@A-6:21051001-7:-8:-9:-10:-11:-12:</text:span></text:p>
            </office:annotation>
            <text:p><text:s/>114,383,700 </text:p>
          </table:table-cell>
          <table:table-cell table:style-name="ce14" office:value-type="float" office:value="33" calcext:value-type="float">
            <office:annotation draw:style-name="gr23" draw:text-style-name="P3" svg:width="9.592cm" svg:height="1.086cm" svg:x="14.787cm" svg:y="10.77cm" draw:caption-point-x="-0.233cm" draw:caption-point-y="0.379cm">
              <dc:creator>作者不明</dc:creator>
              <dc:date>2025-03-04T11:45:00</dc:date>
              <text:p text:style-name="P2"><text:span text:style-name="T1">C-1:29120702-2: 80/01/01A-3:01003-4:C0053-5:210401-6:21050001-7:-8:-9:-10:-11:-12:</text:span></text:p>
            </office:annotation>
            <text:p><text:s/>33 </text:p>
          </table:table-cell>
          <table:table-cell table:style-name="ce14" office:value-type="float" office:value="79900" calcext:value-type="float">
            <office:annotation draw:style-name="gr19" draw:text-style-name="P3" svg:width="9.567cm" svg:height="1.086cm" svg:x="18.176cm" svg:y="10.77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3-5:210401-6:21051001-7:-8:-9:-10:-11:-12:</text:span></text:p>
            </office:annotation>
            <text:p><text:s/>79,900 </text:p>
          </table:table-cell>
          <table:table-cell table:style-name="ce14" office:value-type="float" office:value="86" calcext:value-type="float">
            <office:annotation draw:style-name="gr21" draw:text-style-name="P3" svg:width="9.591cm" svg:height="1.086cm" svg:x="20.492cm" svg:y="10.77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3-5:210402-6:21050001-7:-8:-9:-10:-11:-12:</text:span></text:p>
            </office:annotation>
            <text:p><text:s/>86 </text:p>
          </table:table-cell>
          <table:table-cell table:style-name="ce14" office:value-type="float" office:value="392200" calcext:value-type="float">
            <office:annotation draw:style-name="gr19" draw:text-style-name="P3" svg:width="9.567cm" svg:height="1.086cm" svg:x="24.004cm" svg:y="10.77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3-5:210402-6:21051001-7:-8:-9:-10:-11:-12:</text:span></text:p>
            </office:annotation>
            <text:p><text:s/>392,200 </text:p>
          </table:table-cell>
          <table:table-cell table:style-name="ce14" office:value-type="float" office:value="209" calcext:value-type="float">
            <office:annotation draw:style-name="gr21" draw:text-style-name="P3" svg:width="9.591cm" svg:height="1.086cm" svg:x="26.618cm" svg:y="10.875cm" draw:caption-point-x="-0.408cm" draw:caption-point-y="0.274cm">
              <dc:creator>作者不明</dc:creator>
              <dc:date>2025-03-04T11:45:00</dc:date>
              <text:p text:style-name="P2"><text:span text:style-name="T1">C-1:29120702-2: 80/01/01A-3:01003-4:C0054-5:210403-6:21050001-7:-8:-9:-10:-11:-12:</text:span></text:p>
            </office:annotation>
            <text:p><text:s/>209 </text:p>
          </table:table-cell>
          <table:table-cell table:style-name="ce14" office:value-type="float" office:value="1703700" calcext:value-type="float">
            <office:annotation draw:style-name="gr22" draw:text-style-name="P3" svg:width="9.565cm" svg:height="1.086cm" svg:x="29.832cm" svg:y="10.77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3-5:210403-6:21051001-7:-8:-9:-10:-11:-12:</text:span></text:p>
            </office:annotation>
            <text:p><text:s/>1,703,700 </text:p>
          </table:table-cell>
          <table:table-cell table:style-name="ce14" office:value-type="float" office:value="664" calcext:value-type="float">
            <office:annotation draw:style-name="gr23" draw:text-style-name="P3" svg:width="9.592cm" svg:height="1.086cm" svg:x="32.148cm" svg:y="10.77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3-5:210404-6:21050001-7:-8:-9:-10:-11:-12:</text:span></text:p>
            </office:annotation>
            <text:p><text:s/>664 </text:p>
          </table:table-cell>
          <table:table-cell table:style-name="ce14" office:value-type="float" office:value="13608500" calcext:value-type="float">
            <office:annotation draw:style-name="gr24" draw:text-style-name="P3" svg:width="9.588cm" svg:height="1.086cm" svg:x="35.859cm" svg:y="10.77cm" draw:caption-point-x="-0.309cm" draw:caption-point-y="0.379cm">
              <dc:creator>作者不明</dc:creator>
              <dc:date>2025-03-04T11:45:00</dc:date>
              <text:p text:style-name="P2"><text:span text:style-name="T1">C-1:29120702-2: 80/01/01A-3:01003-4:C0053-5:210404-6:21051001-7:-8:-9:-10:-11:-12:</text:span></text:p>
            </office:annotation>
            <text:p><text:s/>13,608,500 </text:p>
          </table:table-cell>
          <table:table-cell table:style-name="ce14" office:value-type="float" office:value="1188" calcext:value-type="float">
            <office:annotation draw:style-name="gr25" draw:text-style-name="P3" svg:width="9.586cm" svg:height="1.086cm" svg:x="38.176cm" svg:y="10.77cm" draw:caption-point-x="-0.31cm" draw:caption-point-y="0.379cm">
              <dc:creator>作者不明</dc:creator>
              <dc:date>2025-03-04T11:45:00</dc:date>
              <text:p text:style-name="P2"><text:span text:style-name="T1">C-1:29120702-2: 80/01/01A-3:01003-4:C0053-5:210405-6:21050001-7:-8:-9:-10:-11:-12:</text:span></text:p>
            </office:annotation>
            <text:p><text:s/>1,188 </text:p>
          </table:table-cell>
          <table:table-cell table:style-name="ce14" office:value-type="float" office:value="98599400" calcext:value-type="float">
            <office:annotation draw:style-name="gr26" draw:text-style-name="P3" svg:width="9.585cm" svg:height="1.086cm" svg:x="41.885cm" svg:y="10.77cm" draw:caption-point-x="-0.034cm" draw:caption-point-y="0.379cm">
              <dc:creator>作者不明</dc:creator>
              <dc:date>2025-03-04T11:45:00</dc:date>
              <text:p text:style-name="P2"><text:span text:style-name="T1">C-1:29120702-2: 80/01/01A-3:01003-4:C0053-5:210405-6:21051001-7:-8:-9:-10:-11:-12:</text:span></text:p>
            </office:annotation>
            <text:p><text:s/>98,599,400 </text:p>
          </table:table-cell>
          <table:table-cell table:number-columns-repeated="243"/>
        </table:table-row>
        <table:table-row table:style-name="ro10">
          <table:table-cell table:style-name="ce46" office:value-type="string" calcext:value-type="string" table:number-columns-spanned="2" table:number-rows-spanned="1">
            <text:p>4.事務支援人員</text:p>
          </table:table-cell>
          <table:covered-table-cell table:style-name="ce46"/>
          <table:table-cell table:style-name="ce14" office:value-type="float" office:value="1959" calcext:value-type="float">
            <office:annotation draw:style-name="gr21" draw:text-style-name="P3" svg:width="9.591cm" svg:height="1.086cm" svg:x="8.365cm" svg:y="12.119cm" draw:caption-point-x="-0.385cm" draw:caption-point-y="0.379cm">
              <dc:creator>作者不明</dc:creator>
              <dc:date>2025-03-04T11:45:00</dc:date>
              <text:p text:style-name="P2"><text:span text:style-name="T1">C-1:29120702-2: 80/01/01A-3:01003-4:C0054-5:2104@A-6:21050001-7:-8:-9:-10:-11:-12:</text:span></text:p>
            </office:annotation>
            <text:p><text:s/>1,959 </text:p>
          </table:table-cell>
          <table:table-cell table:style-name="ce14" office:value-type="float" office:value="98352300" calcext:value-type="float">
            <office:annotation draw:style-name="gr19" draw:text-style-name="P3" svg:width="9.567cm" svg:height="1.086cm" svg:x="12.472cm" svg:y="12.119cm" draw:caption-point-x="-0.234cm" draw:caption-point-y="0.379cm">
              <dc:creator>作者不明</dc:creator>
              <dc:date>2025-03-04T11:45:00</dc:date>
              <text:p text:style-name="P2"><text:span text:style-name="T1">C-1:29120702-2: 80/01/01A-3:01003-4:C0054-5:2104@A-6:21051001-7:-8:-9:-10:-11:-12:</text:span></text:p>
            </office:annotation>
            <text:p><text:s/>98,352,300 </text:p>
          </table:table-cell>
          <table:table-cell table:style-name="ce14" office:value-type="float" office:value="49" calcext:value-type="float">
            <office:annotation draw:style-name="gr23" draw:text-style-name="P3" svg:width="9.592cm" svg:height="1.086cm" svg:x="14.787cm" svg:y="12.119cm" draw:caption-point-x="-0.233cm" draw:caption-point-y="0.379cm">
              <dc:creator>作者不明</dc:creator>
              <dc:date>2025-03-04T11:45:00</dc:date>
              <text:p text:style-name="P2"><text:span text:style-name="T1">C-1:29120702-2: 80/01/01A-3:01003-4:C0054-5:210401-6:21050001-7:-8:-9:-10:-11:-12:</text:span></text:p>
            </office:annotation>
            <text:p><text:s/>49 </text:p>
          </table:table-cell>
          <table:table-cell table:style-name="ce14" office:value-type="float" office:value="125100" calcext:value-type="float">
            <office:annotation draw:style-name="gr19" draw:text-style-name="P3" svg:width="9.567cm" svg:height="1.086cm" svg:x="18.176cm" svg:y="12.119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4-5:210401-6:21051001-7:-8:-9:-10:-11:-12:</text:span></text:p>
            </office:annotation>
            <text:p><text:s/>125,100 </text:p>
          </table:table-cell>
          <table:table-cell table:style-name="ce14" office:value-type="float" office:value="90" calcext:value-type="float">
            <office:annotation draw:style-name="gr21" draw:text-style-name="P3" svg:width="9.591cm" svg:height="1.086cm" svg:x="20.492cm" svg:y="12.119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4-5:210402-6:21050001-7:-8:-9:-10:-11:-12:</text:span></text:p>
            </office:annotation>
            <text:p><text:s/>90 </text:p>
          </table:table-cell>
          <table:table-cell table:style-name="ce14" office:value-type="float" office:value="388100" calcext:value-type="float">
            <office:annotation draw:style-name="gr19" draw:text-style-name="P3" svg:width="9.567cm" svg:height="1.086cm" svg:x="24.004cm" svg:y="12.119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4-5:210402-6:21051001-7:-8:-9:-10:-11:-12:</text:span></text:p>
            </office:annotation>
            <text:p><text:s/>388,100 </text:p>
          </table:table-cell>
          <table:table-cell table:style-name="ce14" office:value-type="float" office:value="167" calcext:value-type="float">
            <office:annotation draw:style-name="gr21" draw:text-style-name="P3" svg:width="9.591cm" svg:height="1.086cm" svg:x="26.618cm" svg:y="12.225cm" draw:caption-point-x="-0.408cm" draw:caption-point-y="0.273cm">
              <dc:creator>作者不明</dc:creator>
              <dc:date>2025-03-04T11:45:00</dc:date>
              <text:p text:style-name="P2"><text:span text:style-name="T1">C-1:29120702-2: 80/01/01A-3:01003-4:C0055-5:210403-6:21050001-7:-8:-9:-10:-11:-12:</text:span></text:p>
            </office:annotation>
            <text:p><text:s/>167 </text:p>
          </table:table-cell>
          <table:table-cell table:style-name="ce14" office:value-type="float" office:value="1391100" calcext:value-type="float">
            <office:annotation draw:style-name="gr22" draw:text-style-name="P3" svg:width="9.565cm" svg:height="1.086cm" svg:x="29.832cm" svg:y="12.119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4-5:210403-6:21051001-7:-8:-9:-10:-11:-12:</text:span></text:p>
            </office:annotation>
            <text:p><text:s/>1,391,100 </text:p>
          </table:table-cell>
          <table:table-cell table:style-name="ce14" office:value-type="float" office:value="632" calcext:value-type="float">
            <office:annotation draw:style-name="gr23" draw:text-style-name="P3" svg:width="9.592cm" svg:height="1.086cm" svg:x="32.148cm" svg:y="12.119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4-5:210404-6:21050001-7:-8:-9:-10:-11:-12:</text:span></text:p>
            </office:annotation>
            <text:p><text:s/>632 </text:p>
          </table:table-cell>
          <table:table-cell table:style-name="ce14" office:value-type="float" office:value="13002000" calcext:value-type="float">
            <office:annotation draw:style-name="gr24" draw:text-style-name="P3" svg:width="9.588cm" svg:height="1.086cm" svg:x="35.859cm" svg:y="12.119cm" draw:caption-point-x="-0.309cm" draw:caption-point-y="0.379cm">
              <dc:creator>作者不明</dc:creator>
              <dc:date>2025-03-04T11:45:00</dc:date>
              <text:p text:style-name="P2"><text:span text:style-name="T1">C-1:29120702-2: 80/01/01A-3:01003-4:C0054-5:210404-6:21051001-7:-8:-9:-10:-11:-12:</text:span></text:p>
            </office:annotation>
            <text:p><text:s/>13,002,000 </text:p>
          </table:table-cell>
          <table:table-cell table:style-name="ce14" office:value-type="float" office:value="1021" calcext:value-type="float">
            <office:annotation draw:style-name="gr25" draw:text-style-name="P3" svg:width="9.586cm" svg:height="1.086cm" svg:x="38.176cm" svg:y="12.119cm" draw:caption-point-x="-0.31cm" draw:caption-point-y="0.379cm">
              <dc:creator>作者不明</dc:creator>
              <dc:date>2025-03-04T11:45:00</dc:date>
              <text:p text:style-name="P2"><text:span text:style-name="T1">C-1:29120702-2: 80/01/01A-3:01003-4:C0054-5:210405-6:21050001-7:-8:-9:-10:-11:-12:</text:span></text:p>
            </office:annotation>
            <text:p><text:s/>1,021 </text:p>
          </table:table-cell>
          <table:table-cell table:style-name="ce14" office:value-type="float" office:value="83446000" calcext:value-type="float">
            <office:annotation draw:style-name="gr26" draw:text-style-name="P3" svg:width="9.585cm" svg:height="1.086cm" svg:x="41.885cm" svg:y="12.119cm" draw:caption-point-x="-0.034cm" draw:caption-point-y="0.379cm">
              <dc:creator>作者不明</dc:creator>
              <dc:date>2025-03-04T11:45:00</dc:date>
              <text:p text:style-name="P2"><text:span text:style-name="T1">C-1:29120702-2: 80/01/01A-3:01003-4:C0054-5:210405-6:21051001-7:-8:-9:-10:-11:-12:</text:span></text:p>
            </office:annotation>
            <text:p><text:s/>83,446,000 </text:p>
          </table:table-cell>
          <table:table-cell table:number-columns-repeated="243"/>
        </table:table-row>
        <table:table-row table:style-name="ro10">
          <table:table-cell table:style-name="ce46" office:value-type="string" calcext:value-type="string" table:number-columns-spanned="2" table:number-rows-spanned="1">
            <text:p>5.服務及銷售工作人員</text:p>
          </table:table-cell>
          <table:covered-table-cell table:style-name="ce46"/>
          <table:table-cell table:style-name="ce14" office:value-type="float" office:value="13494" calcext:value-type="float">
            <office:annotation draw:style-name="gr21" draw:text-style-name="P3" svg:width="9.591cm" svg:height="1.086cm" svg:x="8.365cm" svg:y="13.469cm" draw:caption-point-x="-0.385cm" draw:caption-point-y="0.379cm">
              <dc:creator>作者不明</dc:creator>
              <dc:date>2025-03-04T11:45:00</dc:date>
              <text:p text:style-name="P2"><text:span text:style-name="T1">C-1:29120702-2: 80/01/01A-3:01003-4:C0055-5:2104@A-6:21050001-7:-8:-9:-10:-11:-12:</text:span></text:p>
            </office:annotation>
            <text:p><text:s/>13,494 </text:p>
          </table:table-cell>
          <table:table-cell table:style-name="ce14" office:value-type="float" office:value="591347900" calcext:value-type="float">
            <office:annotation draw:style-name="gr19" draw:text-style-name="P3" svg:width="9.567cm" svg:height="1.086cm" svg:x="12.472cm" svg:y="13.469cm" draw:caption-point-x="-0.234cm" draw:caption-point-y="0.379cm">
              <dc:creator>作者不明</dc:creator>
              <dc:date>2025-03-04T11:45:00</dc:date>
              <text:p text:style-name="P2"><text:span text:style-name="T1">C-1:29120702-2: 80/01/01A-3:01003-4:C0055-5:2104@A-6:21051001-7:-8:-9:-10:-11:-12:</text:span></text:p>
            </office:annotation>
            <text:p><text:s/>591,347,900 </text:p>
          </table:table-cell>
          <table:table-cell table:style-name="ce14" office:value-type="float" office:value="364" calcext:value-type="float">
            <office:annotation draw:style-name="gr23" draw:text-style-name="P3" svg:width="9.592cm" svg:height="1.086cm" svg:x="14.787cm" svg:y="13.469cm" draw:caption-point-x="-0.233cm" draw:caption-point-y="0.379cm">
              <dc:creator>作者不明</dc:creator>
              <dc:date>2025-03-04T11:45:00</dc:date>
              <text:p text:style-name="P2"><text:span text:style-name="T1">C-1:29120702-2: 80/01/01A-3:01003-4:C0055-5:210401-6:21050001-7:-8:-9:-10:-11:-12:</text:span></text:p>
            </office:annotation>
            <text:p><text:s/>364 </text:p>
          </table:table-cell>
          <table:table-cell table:style-name="ce14" office:value-type="float" office:value="867000" calcext:value-type="float">
            <office:annotation draw:style-name="gr19" draw:text-style-name="P3" svg:width="9.567cm" svg:height="1.086cm" svg:x="18.176cm" svg:y="13.469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5-5:210401-6:21051001-7:-8:-9:-10:-11:-12:</text:span></text:p>
            </office:annotation>
            <text:p><text:s/>867,000 </text:p>
          </table:table-cell>
          <table:table-cell table:style-name="ce14" office:value-type="float" office:value="729" calcext:value-type="float">
            <office:annotation draw:style-name="gr21" draw:text-style-name="P3" svg:width="9.591cm" svg:height="1.086cm" svg:x="20.492cm" svg:y="13.469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5-5:210402-6:21050001-7:-8:-9:-10:-11:-12:</text:span></text:p>
            </office:annotation>
            <text:p><text:s/>729 </text:p>
          </table:table-cell>
          <table:table-cell table:style-name="ce14" office:value-type="float" office:value="3234600" calcext:value-type="float">
            <office:annotation draw:style-name="gr19" draw:text-style-name="P3" svg:width="9.567cm" svg:height="1.086cm" svg:x="24.004cm" svg:y="13.469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5-5:210402-6:21051001-7:-8:-9:-10:-11:-12:</text:span></text:p>
            </office:annotation>
            <text:p><text:s/>3,234,600 </text:p>
          </table:table-cell>
          <table:table-cell table:style-name="ce14" office:value-type="float" office:value="1659" calcext:value-type="float">
            <office:annotation draw:style-name="gr21" draw:text-style-name="P3" svg:width="9.591cm" svg:height="1.086cm" svg:x="26.618cm" svg:y="13.574cm" draw:caption-point-x="-0.408cm" draw:caption-point-y="0.274cm">
              <dc:creator>作者不明</dc:creator>
              <dc:date>2025-03-04T11:45:00</dc:date>
              <text:p text:style-name="P2"><text:span text:style-name="T1">C-1:29120702-2: 80/01/01A-3:01003-4:C00561-5:210403-6:21050001-7:-8:-9:-10:-11:-12:</text:span></text:p>
            </office:annotation>
            <text:p><text:s/>1,659 </text:p>
          </table:table-cell>
          <table:table-cell table:style-name="ce14" office:value-type="float" office:value="13539600" calcext:value-type="float">
            <office:annotation draw:style-name="gr22" draw:text-style-name="P3" svg:width="9.565cm" svg:height="1.086cm" svg:x="29.832cm" svg:y="13.469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5-5:210403-6:21051001-7:-8:-9:-10:-11:-12:</text:span></text:p>
            </office:annotation>
            <text:p><text:s/>13,539,600 </text:p>
          </table:table-cell>
          <table:table-cell table:style-name="ce14" office:value-type="float" office:value="4308" calcext:value-type="float">
            <office:annotation draw:style-name="gr23" draw:text-style-name="P3" svg:width="9.592cm" svg:height="1.086cm" svg:x="32.148cm" svg:y="13.469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5-5:210404-6:21050001-7:-8:-9:-10:-11:-12:</text:span></text:p>
            </office:annotation>
            <text:p><text:s/>4,308 </text:p>
          </table:table-cell>
          <table:table-cell table:style-name="ce14" office:value-type="float" office:value="87806300" calcext:value-type="float">
            <office:annotation draw:style-name="gr24" draw:text-style-name="P3" svg:width="9.588cm" svg:height="1.086cm" svg:x="35.859cm" svg:y="13.469cm" draw:caption-point-x="-0.309cm" draw:caption-point-y="0.379cm">
              <dc:creator>作者不明</dc:creator>
              <dc:date>2025-03-04T11:45:00</dc:date>
              <text:p text:style-name="P2"><text:span text:style-name="T1">C-1:29120702-2: 80/01/01A-3:01003-4:C0055-5:210404-6:21051001-7:-8:-9:-10:-11:-12:</text:span></text:p>
            </office:annotation>
            <text:p><text:s/>87,806,300 </text:p>
          </table:table-cell>
          <table:table-cell table:style-name="ce14" office:value-type="float" office:value="6434" calcext:value-type="float">
            <office:annotation draw:style-name="gr25" draw:text-style-name="P3" svg:width="9.586cm" svg:height="1.086cm" svg:x="38.176cm" svg:y="13.469cm" draw:caption-point-x="-0.31cm" draw:caption-point-y="0.379cm">
              <dc:creator>作者不明</dc:creator>
              <dc:date>2025-03-04T11:45:00</dc:date>
              <text:p text:style-name="P2"><text:span text:style-name="T1">C-1:29120702-2: 80/01/01A-3:01003-4:C0055-5:210405-6:21050001-7:-8:-9:-10:-11:-12:</text:span></text:p>
            </office:annotation>
            <text:p><text:s/>6,434 </text:p>
          </table:table-cell>
          <table:table-cell table:style-name="ce14" office:value-type="float" office:value="485900400" calcext:value-type="float">
            <office:annotation draw:style-name="gr26" draw:text-style-name="P3" svg:width="9.585cm" svg:height="1.086cm" svg:x="41.885cm" svg:y="13.469cm" draw:caption-point-x="-0.034cm" draw:caption-point-y="0.379cm">
              <dc:creator>作者不明</dc:creator>
              <dc:date>2025-03-04T11:45:00</dc:date>
              <text:p text:style-name="P2"><text:span text:style-name="T1">C-1:29120702-2: 80/01/01A-3:01003-4:C0055-5:210405-6:21051001-7:-8:-9:-10:-11:-12:</text:span></text:p>
            </office:annotation>
            <text:p><text:s/>485,900,400 </text:p>
          </table:table-cell>
          <table:table-cell table:number-columns-repeated="243"/>
        </table:table-row>
        <table:table-row table:style-name="ro10">
          <table:table-cell table:style-name="ce46" office:value-type="string" calcext:value-type="string" table:number-columns-spanned="2" table:number-rows-spanned="1">
            <text:p>6.農林漁牧業生產人員</text:p>
          </table:table-cell>
          <table:covered-table-cell table:style-name="ce46"/>
          <table:table-cell table:style-name="ce14" office:value-type="float" office:value="260" calcext:value-type="float">
            <office:annotation draw:style-name="gr21" draw:text-style-name="P3" svg:width="9.591cm" svg:height="1.086cm" svg:x="8.365cm" svg:y="14.818cm" draw:caption-point-x="-0.385cm" draw:caption-point-y="0.379cm">
              <dc:creator>作者不明</dc:creator>
              <dc:date>2025-03-04T11:45:00</dc:date>
              <text:p text:style-name="P2"><text:span text:style-name="T1">C-1:29120702-2: 80/01/01A-3:01003-4:C00561-5:2104@A-6:21050001-7:-8:-9:-10:-11:-12:</text:span></text:p>
            </office:annotation>
            <text:p><text:s/>260 </text:p>
          </table:table-cell>
          <table:table-cell table:style-name="ce14" office:value-type="float" office:value="15127000" calcext:value-type="float">
            <office:annotation draw:style-name="gr19" draw:text-style-name="P3" svg:width="9.567cm" svg:height="1.086cm" svg:x="12.472cm" svg:y="14.818cm" draw:caption-point-x="-0.234cm" draw:caption-point-y="0.379cm">
              <dc:creator>作者不明</dc:creator>
              <dc:date>2025-03-04T11:45:00</dc:date>
              <text:p text:style-name="P2"><text:span text:style-name="T1">C-1:29120702-2: 80/01/01A-3:01003-4:C00561-5:2104@A-6:21051001-7:-8:-9:-10:-11:-12:</text:span></text:p>
            </office:annotation>
            <text:p><text:s/>15,127,000 </text:p>
          </table:table-cell>
          <table:table-cell table:style-name="ce14" office:value-type="float" office:value="5" calcext:value-type="float">
            <office:annotation draw:style-name="gr23" draw:text-style-name="P3" svg:width="9.592cm" svg:height="1.086cm" svg:x="14.787cm" svg:y="14.818cm" draw:caption-point-x="-0.233cm" draw:caption-point-y="0.379cm">
              <dc:creator>作者不明</dc:creator>
              <dc:date>2025-03-04T11:45:00</dc:date>
              <text:p text:style-name="P2"><text:span text:style-name="T1">C-1:29120702-2: 80/01/01A-3:01003-4:C00561-5:210401-6:21050001-7:-8:-9:-10:-11:-12:</text:span></text:p>
            </office:annotation>
            <text:p><text:s/>5 </text:p>
          </table:table-cell>
          <table:table-cell table:style-name="ce14" office:value-type="float" office:value="9000" calcext:value-type="float">
            <office:annotation draw:style-name="gr19" draw:text-style-name="P3" svg:width="9.567cm" svg:height="1.086cm" svg:x="18.176cm" svg:y="14.818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61-5:210401-6:21051001-7:-8:-9:-10:-11:-12:</text:span></text:p>
            </office:annotation>
            <text:p><text:s/>9,000 </text:p>
          </table:table-cell>
          <table:table-cell table:style-name="ce14" office:value-type="float" office:value="0" calcext:value-type="float">
            <office:annotation draw:style-name="gr21" draw:text-style-name="P3" svg:width="9.591cm" svg:height="1.086cm" svg:x="20.492cm" svg:y="14.818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61-5:210402-6:21050001-7: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19" draw:text-style-name="P3" svg:width="9.567cm" svg:height="1.086cm" svg:x="24.004cm" svg:y="14.818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61-5:210402-6:21051001-7:-8:-9:-10:-11:-12:</text:span></text:p>
            </office:annotation>
            <text:p><text:s/>- <text:s text:c="2"/></text:p>
          </table:table-cell>
          <table:table-cell table:style-name="ce14" office:value-type="float" office:value="27" calcext:value-type="float">
            <office:annotation draw:style-name="gr27" draw:text-style-name="P3" svg:width="9.591cm" svg:height="1.085cm" svg:x="26.618cm" svg:y="14.924cm" draw:caption-point-x="-0.408cm" draw:caption-point-y="0.273cm">
              <dc:creator>作者不明</dc:creator>
              <dc:date>2025-03-04T11:45:00</dc:date>
              <text:p text:style-name="P2"><text:span text:style-name="T1">C-1:29120702-2: 80/01/01A-3:01003-4:C0057-5:210403-6:21050001-7:-8:-9:-10:-11:-12:</text:span></text:p>
            </office:annotation>
            <text:p><text:s/>27 </text:p>
          </table:table-cell>
          <table:table-cell table:style-name="ce14" office:value-type="float" office:value="208000" calcext:value-type="float">
            <office:annotation draw:style-name="gr22" draw:text-style-name="P3" svg:width="9.565cm" svg:height="1.086cm" svg:x="29.832cm" svg:y="14.818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61-5:210403-6:21051001-7:-8:-9:-10:-11:-12:</text:span></text:p>
            </office:annotation>
            <text:p><text:s/>208,000 </text:p>
          </table:table-cell>
          <table:table-cell table:style-name="ce14" office:value-type="float" office:value="89" calcext:value-type="float">
            <office:annotation draw:style-name="gr23" draw:text-style-name="P3" svg:width="9.592cm" svg:height="1.086cm" svg:x="32.148cm" svg:y="14.818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61-5:210404-6:21050001-7:-8:-9:-10:-11:-12:</text:span></text:p>
            </office:annotation>
            <text:p><text:s/>89 </text:p>
          </table:table-cell>
          <table:table-cell table:style-name="ce14" office:value-type="float" office:value="1759000" calcext:value-type="float">
            <office:annotation draw:style-name="gr24" draw:text-style-name="P3" svg:width="9.588cm" svg:height="1.086cm" svg:x="35.859cm" svg:y="14.818cm" draw:caption-point-x="-0.309cm" draw:caption-point-y="0.379cm">
              <dc:creator>作者不明</dc:creator>
              <dc:date>2025-03-04T11:45:00</dc:date>
              <text:p text:style-name="P2"><text:span text:style-name="T1">C-1:29120702-2: 80/01/01A-3:01003-4:C00561-5:210404-6:21051001-7:-8:-9:-10:-11:-12:</text:span></text:p>
            </office:annotation>
            <text:p><text:s/>1,759,000 </text:p>
          </table:table-cell>
          <table:table-cell table:style-name="ce14" office:value-type="float" office:value="139" calcext:value-type="float">
            <office:annotation draw:style-name="gr25" draw:text-style-name="P3" svg:width="9.586cm" svg:height="1.086cm" svg:x="38.176cm" svg:y="14.818cm" draw:caption-point-x="-0.31cm" draw:caption-point-y="0.379cm">
              <dc:creator>作者不明</dc:creator>
              <dc:date>2025-03-04T11:45:00</dc:date>
              <text:p text:style-name="P2"><text:span text:style-name="T1">C-1:29120702-2: 80/01/01A-3:01003-4:C00561-5:210405-6:21050001-7:-8:-9:-10:-11:-12:</text:span></text:p>
            </office:annotation>
            <text:p><text:s/>139 </text:p>
          </table:table-cell>
          <table:table-cell table:style-name="ce14" office:value-type="float" office:value="13151000" calcext:value-type="float">
            <office:annotation draw:style-name="gr26" draw:text-style-name="P3" svg:width="9.585cm" svg:height="1.086cm" svg:x="41.885cm" svg:y="14.818cm" draw:caption-point-x="-0.034cm" draw:caption-point-y="0.379cm">
              <dc:creator>作者不明</dc:creator>
              <dc:date>2025-03-04T11:45:00</dc:date>
              <text:p text:style-name="P2"><text:span text:style-name="T1">C-1:29120702-2: 80/01/01A-3:01003-4:C00561-5:210405-6:21051001-7:-8:-9:-10:-11:-12:</text:span></text:p>
            </office:annotation>
            <text:p><text:s/>13,151,000 </text:p>
          </table:table-cell>
          <table:table-cell table:number-columns-repeated="243"/>
        </table:table-row>
        <table:table-row table:style-name="ro10">
          <table:table-cell table:style-name="ce46" office:value-type="string" calcext:value-type="string" table:number-columns-spanned="2" table:number-rows-spanned="1">
            <text:p>7.技藝有關工作人員</text:p>
          </table:table-cell>
          <table:covered-table-cell table:style-name="ce46"/>
          <table:table-cell table:style-name="ce14" office:value-type="float" office:value="2371" calcext:value-type="float">
            <office:annotation draw:style-name="gr21" draw:text-style-name="P3" svg:width="9.591cm" svg:height="1.086cm" svg:x="8.365cm" svg:y="16.167cm" draw:caption-point-x="-0.385cm" draw:caption-point-y="0.379cm">
              <dc:creator>作者不明</dc:creator>
              <dc:date>2025-03-04T11:45:00</dc:date>
              <text:p text:style-name="P2"><text:span text:style-name="T1">C-1:29120702-2: 80/01/01A-3:01003-4:C0057-5:2104@A-6:21050001-7:-8:-9:-10:-11:-12:</text:span></text:p>
            </office:annotation>
            <text:p><text:s/>2,371 </text:p>
          </table:table-cell>
          <table:table-cell table:style-name="ce14" office:value-type="float" office:value="104593400" calcext:value-type="float">
            <office:annotation draw:style-name="gr19" draw:text-style-name="P3" svg:width="9.567cm" svg:height="1.086cm" svg:x="12.472cm" svg:y="16.167cm" draw:caption-point-x="-0.234cm" draw:caption-point-y="0.379cm">
              <dc:creator>作者不明</dc:creator>
              <dc:date>2025-03-04T11:45:00</dc:date>
              <text:p text:style-name="P2"><text:span text:style-name="T1">C-1:29120702-2: 80/01/01A-3:01003-4:C0057-5:2104@A-6:21051001-7:-8:-9:-10:-11:-12:</text:span></text:p>
            </office:annotation>
            <text:p><text:s/>104,593,400 </text:p>
          </table:table-cell>
          <table:table-cell table:style-name="ce14" office:value-type="float" office:value="67" calcext:value-type="float">
            <office:annotation draw:style-name="gr23" draw:text-style-name="P3" svg:width="9.592cm" svg:height="1.086cm" svg:x="14.787cm" svg:y="16.167cm" draw:caption-point-x="-0.233cm" draw:caption-point-y="0.379cm">
              <dc:creator>作者不明</dc:creator>
              <dc:date>2025-03-04T11:45:00</dc:date>
              <text:p text:style-name="P2"><text:span text:style-name="T1">C-1:29120702-2: 80/01/01A-3:01003-4:C0057-5:210401-6:21050001-7:-8:-9:-10:-11:-12:</text:span></text:p>
            </office:annotation>
            <text:p><text:s/>67 </text:p>
          </table:table-cell>
          <table:table-cell table:style-name="ce14" office:value-type="float" office:value="162900" calcext:value-type="float">
            <office:annotation draw:style-name="gr19" draw:text-style-name="P3" svg:width="9.567cm" svg:height="1.086cm" svg:x="18.176cm" svg:y="16.167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7-5:210401-6:21051001-7:-8:-9:-10:-11:-12:</text:span></text:p>
            </office:annotation>
            <text:p><text:s/>162,900 </text:p>
          </table:table-cell>
          <table:table-cell table:style-name="ce14" office:value-type="float" office:value="60" calcext:value-type="float">
            <office:annotation draw:style-name="gr21" draw:text-style-name="P3" svg:width="9.591cm" svg:height="1.086cm" svg:x="20.492cm" svg:y="16.167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7-5:210402-6:21050001-7:-8:-9:-10:-11:-12:</text:span></text:p>
            </office:annotation>
            <text:p><text:s/>60 </text:p>
          </table:table-cell>
          <table:table-cell table:style-name="ce14" office:value-type="float" office:value="261100" calcext:value-type="float">
            <office:annotation draw:style-name="gr19" draw:text-style-name="P3" svg:width="9.567cm" svg:height="1.086cm" svg:x="24.004cm" svg:y="16.167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7-5:210402-6:21051001-7:-8:-9:-10:-11:-12:</text:span></text:p>
            </office:annotation>
            <text:p><text:s/>261,100 </text:p>
          </table:table-cell>
          <table:table-cell table:style-name="ce14" office:value-type="float" office:value="281" calcext:value-type="float">
            <office:annotation draw:style-name="gr21" draw:text-style-name="P3" svg:width="9.591cm" svg:height="1.086cm" svg:x="26.618cm" svg:y="16.273cm" draw:caption-point-x="-0.408cm" draw:caption-point-y="0.273cm">
              <dc:creator>作者不明</dc:creator>
              <dc:date>2025-03-04T11:45:00</dc:date>
              <text:p text:style-name="P2"><text:span text:style-name="T1">C-1:29120702-2: 80/01/01A-3:01003-4:C0058-5:210403-6:21050001-7:-8:-9:-10:-11:-12:</text:span></text:p>
            </office:annotation>
            <text:p><text:s/>281 </text:p>
          </table:table-cell>
          <table:table-cell table:style-name="ce14" office:value-type="float" office:value="2213400" calcext:value-type="float">
            <office:annotation draw:style-name="gr22" draw:text-style-name="P3" svg:width="9.565cm" svg:height="1.086cm" svg:x="29.832cm" svg:y="16.167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7-5:210403-6:21051001-7:-8:-9:-10:-11:-12:</text:span></text:p>
            </office:annotation>
            <text:p><text:s/>2,213,400 </text:p>
          </table:table-cell>
          <table:table-cell table:style-name="ce14" office:value-type="float" office:value="821" calcext:value-type="float">
            <office:annotation draw:style-name="gr23" draw:text-style-name="P3" svg:width="9.592cm" svg:height="1.086cm" svg:x="32.148cm" svg:y="16.167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7-5:210404-6:21050001-7:-8:-9:-10:-11:-12:</text:span></text:p>
            </office:annotation>
            <text:p><text:s/>821 </text:p>
          </table:table-cell>
          <table:table-cell table:style-name="ce14" office:value-type="float" office:value="16775000" calcext:value-type="float">
            <office:annotation draw:style-name="gr24" draw:text-style-name="P3" svg:width="9.588cm" svg:height="1.086cm" svg:x="35.859cm" svg:y="16.167cm" draw:caption-point-x="-0.309cm" draw:caption-point-y="0.379cm">
              <dc:creator>作者不明</dc:creator>
              <dc:date>2025-03-04T11:45:00</dc:date>
              <text:p text:style-name="P2"><text:span text:style-name="T1">C-1:29120702-2: 80/01/01A-3:01003-4:C0057-5:210404-6:21051001-7:-8:-9:-10:-11:-12:</text:span></text:p>
            </office:annotation>
            <text:p><text:s/>16,775,000 </text:p>
          </table:table-cell>
          <table:table-cell table:style-name="ce14" office:value-type="float" office:value="1142" calcext:value-type="float">
            <office:annotation draw:style-name="gr25" draw:text-style-name="P3" svg:width="9.586cm" svg:height="1.086cm" svg:x="38.176cm" svg:y="16.167cm" draw:caption-point-x="-0.31cm" draw:caption-point-y="0.379cm">
              <dc:creator>作者不明</dc:creator>
              <dc:date>2025-03-04T11:45:00</dc:date>
              <text:p text:style-name="P2"><text:span text:style-name="T1">C-1:29120702-2: 80/01/01A-3:01003-4:C0057-5:210405-6:21050001-7:-8:-9:-10:-11:-12:</text:span></text:p>
            </office:annotation>
            <text:p><text:s/>1,142 </text:p>
          </table:table-cell>
          <table:table-cell table:style-name="ce14" office:value-type="float" office:value="85181000" calcext:value-type="float">
            <office:annotation draw:style-name="gr26" draw:text-style-name="P3" svg:width="9.585cm" svg:height="1.086cm" svg:x="41.885cm" svg:y="16.167cm" draw:caption-point-x="-0.034cm" draw:caption-point-y="0.379cm">
              <dc:creator>作者不明</dc:creator>
              <dc:date>2025-03-04T11:45:00</dc:date>
              <text:p text:style-name="P2"><text:span text:style-name="T1">C-1:29120702-2: 80/01/01A-3:01003-4:C0057-5:210405-6:21051001-7:-8:-9:-10:-11:-12:</text:span></text:p>
            </office:annotation>
            <text:p><text:s/>85,181,000 </text:p>
          </table:table-cell>
          <table:table-cell table:number-columns-repeated="243"/>
        </table:table-row>
        <table:table-row table:style-name="ro10">
          <table:table-cell table:style-name="ce46" office:value-type="string" calcext:value-type="string" table:number-columns-spanned="2" table:number-rows-spanned="1">
            <text:p>8.機械設備操作及組裝</text:p>
            <text:p>  人員</text:p>
          </table:table-cell>
          <table:covered-table-cell table:style-name="ce46"/>
          <table:table-cell table:style-name="ce14" office:value-type="float" office:value="130" calcext:value-type="float">
            <office:annotation draw:style-name="gr21" draw:text-style-name="P3" svg:width="9.591cm" svg:height="1.086cm" svg:x="8.365cm" svg:y="17.517cm" draw:caption-point-x="-0.385cm" draw:caption-point-y="0.379cm">
              <dc:creator>作者不明</dc:creator>
              <dc:date>2025-03-04T11:45:00</dc:date>
              <text:p text:style-name="P2"><text:span text:style-name="T1">C-1:29120702-2: 80/01/01A-3:01003-4:C0058-5:2104@A-6:21050001-7:-8:-9:-10:-11:-12:</text:span></text:p>
            </office:annotation>
            <text:p><text:s/>130 </text:p>
          </table:table-cell>
          <table:table-cell table:style-name="ce14" office:value-type="float" office:value="5272000" calcext:value-type="float">
            <office:annotation draw:style-name="gr19" draw:text-style-name="P3" svg:width="9.567cm" svg:height="1.086cm" svg:x="12.472cm" svg:y="17.517cm" draw:caption-point-x="-0.234cm" draw:caption-point-y="0.379cm">
              <dc:creator>作者不明</dc:creator>
              <dc:date>2025-03-04T11:45:00</dc:date>
              <text:p text:style-name="P2"><text:span text:style-name="T1">C-1:29120702-2: 80/01/01A-3:01003-4:C0058-5:2104@A-6:21051001-7:-8:-9:-10:-11:-12:</text:span></text:p>
            </office:annotation>
            <text:p><text:s/>5,272,000 </text:p>
          </table:table-cell>
          <table:table-cell table:style-name="ce14" office:value-type="float" office:value="1" calcext:value-type="float">
            <office:annotation draw:style-name="gr34" draw:text-style-name="P3" svg:width="8.647cm" svg:height="1.06cm" svg:x="14.962cm" svg:y="17.622cm" draw:caption-point-x="-0.408cm" draw:caption-point-y="0.274cm">
              <dc:creator>作者不明</dc:creator>
              <dc:date>2025-03-04T11:45:00</dc:date>
              <text:p text:style-name="P2"><text:span text:style-name="T2">C-1:29120703-2: 80/01/01A-3:01003-4:C0051-5:100120-6:200701-7:21051001-8:-9:-10:-11:-12:</text:span></text:p>
            </office:annotation>
            <text:p><text:s/>1 </text:p>
          </table:table-cell>
          <table:table-cell table:style-name="ce14" office:value-type="float" office:value="3000" calcext:value-type="float">
            <office:annotation draw:style-name="gr19" draw:text-style-name="P3" svg:width="9.567cm" svg:height="1.086cm" svg:x="18.474cm" svg:y="17.622cm" draw:caption-point-x="-0.408cm" draw:caption-point-y="0.274cm">
              <dc:creator>作者不明</dc:creator>
              <dc:date>2025-03-04T11:45:00</dc:date>
              <text:p text:style-name="P2"><text:span text:style-name="T1">C-1:29120702-2: 80/01/01A-3:01003-4:C005A-5:210401-6:21050001-7:-8:-9:-10:-11:-12:</text:span></text:p>
            </office:annotation>
            <text:p><text:s/>3,000 </text:p>
          </table:table-cell>
          <table:table-cell table:style-name="ce14" office:value-type="float" office:value="11" calcext:value-type="float">
            <office:annotation draw:style-name="gr21" draw:text-style-name="P3" svg:width="9.591cm" svg:height="1.086cm" svg:x="20.492cm" svg:y="17.517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8-5:210402-6:21050001-7:-8:-9:-10:-11:-12:</text:span></text:p>
            </office:annotation>
            <text:p><text:s/>11 </text:p>
          </table:table-cell>
          <table:table-cell table:style-name="ce14" office:value-type="float" office:value="47000" calcext:value-type="float">
            <office:annotation draw:style-name="gr19" draw:text-style-name="P3" svg:width="9.567cm" svg:height="1.086cm" svg:x="24.004cm" svg:y="17.517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8-5:210402-6:21051001-7:-8:-9:-10:-11:-12:</text:span></text:p>
            </office:annotation>
            <text:p><text:s/>47,000 </text:p>
          </table:table-cell>
          <table:table-cell table:style-name="ce14" office:value-type="float" office:value="8" calcext:value-type="float">
            <office:annotation draw:style-name="gr21" draw:text-style-name="P3" svg:width="9.591cm" svg:height="1.086cm" svg:x="26.618cm" svg:y="17.622cm" draw:caption-point-x="-0.408cm" draw:caption-point-y="0.274cm">
              <dc:creator>作者不明</dc:creator>
              <dc:date>2025-03-04T11:45:00</dc:date>
              <text:p text:style-name="P2"><text:span text:style-name="T1">C-1:29120702-2: 80/01/01A-3:01003-4:C0059-5:210403-6:21050001-7:-8:-9:-10:-11:-12:</text:span></text:p>
            </office:annotation>
            <text:p><text:s/>8 </text:p>
          </table:table-cell>
          <table:table-cell table:style-name="ce14" office:value-type="float" office:value="70000" calcext:value-type="float">
            <office:annotation draw:style-name="gr22" draw:text-style-name="P3" svg:width="9.565cm" svg:height="1.086cm" svg:x="29.832cm" svg:y="17.517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8-5:210403-6:21051001-7:-8:-9:-10:-11:-12:</text:span></text:p>
            </office:annotation>
            <text:p><text:s/>70,000 </text:p>
          </table:table-cell>
          <table:table-cell table:style-name="ce14" office:value-type="float" office:value="67" calcext:value-type="float">
            <office:annotation draw:style-name="gr23" draw:text-style-name="P3" svg:width="9.592cm" svg:height="1.086cm" svg:x="32.148cm" svg:y="17.517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8-5:210404-6:21050001-7:-8:-9:-10:-11:-12:</text:span></text:p>
            </office:annotation>
            <text:p><text:s/>67 </text:p>
          </table:table-cell>
          <table:table-cell table:style-name="ce14" office:value-type="float" office:value="1262000" calcext:value-type="float">
            <office:annotation draw:style-name="gr24" draw:text-style-name="P3" svg:width="9.588cm" svg:height="1.086cm" svg:x="35.859cm" svg:y="17.517cm" draw:caption-point-x="-0.309cm" draw:caption-point-y="0.379cm">
              <dc:creator>作者不明</dc:creator>
              <dc:date>2025-03-04T11:45:00</dc:date>
              <text:p text:style-name="P2"><text:span text:style-name="T1">C-1:29120702-2: 80/01/01A-3:01003-4:C0058-5:210404-6:21051001-7:-8:-9:-10:-11:-12:</text:span></text:p>
            </office:annotation>
            <text:p><text:s/>1,262,000 </text:p>
          </table:table-cell>
          <table:table-cell table:style-name="ce14" office:value-type="float" office:value="43" calcext:value-type="float">
            <office:annotation draw:style-name="gr25" draw:text-style-name="P3" svg:width="9.586cm" svg:height="1.086cm" svg:x="38.176cm" svg:y="17.517cm" draw:caption-point-x="-0.31cm" draw:caption-point-y="0.379cm">
              <dc:creator>作者不明</dc:creator>
              <dc:date>2025-03-04T11:45:00</dc:date>
              <text:p text:style-name="P2"><text:span text:style-name="T1">C-1:29120702-2: 80/01/01A-3:01003-4:C0058-5:210405-6:21050001-7:-8:-9:-10:-11:-12:</text:span></text:p>
            </office:annotation>
            <text:p><text:s/>43 </text:p>
          </table:table-cell>
          <table:table-cell table:style-name="ce14" office:value-type="float" office:value="3890000" calcext:value-type="float">
            <office:annotation draw:style-name="gr26" draw:text-style-name="P3" svg:width="9.585cm" svg:height="1.086cm" svg:x="41.885cm" svg:y="17.517cm" draw:caption-point-x="-0.034cm" draw:caption-point-y="0.379cm">
              <dc:creator>作者不明</dc:creator>
              <dc:date>2025-03-04T11:45:00</dc:date>
              <text:p text:style-name="P2"><text:span text:style-name="T1">C-1:29120702-2: 80/01/01A-3:01003-4:C0058-5:210405-6:21051001-7:-8:-9:-10:-11:-12:</text:span></text:p>
            </office:annotation>
            <text:p><text:s/>3,890,000 </text:p>
          </table:table-cell>
          <table:table-cell table:number-columns-repeated="243"/>
        </table:table-row>
        <table:table-row table:style-name="ro10">
          <table:table-cell table:style-name="ce46" office:value-type="string" calcext:value-type="string" table:number-columns-spanned="2" table:number-rows-spanned="1">
            <text:p>9.基層技術工及勞力工</text:p>
          </table:table-cell>
          <table:covered-table-cell table:style-name="ce46"/>
          <table:table-cell table:style-name="ce14" office:value-type="float" office:value="171" calcext:value-type="float">
            <office:annotation draw:style-name="gr21" draw:text-style-name="P3" svg:width="9.591cm" svg:height="1.086cm" svg:x="8.365cm" svg:y="18.866cm" draw:caption-point-x="-0.385cm" draw:caption-point-y="0.379cm">
              <dc:creator>作者不明</dc:creator>
              <dc:date>2025-03-04T11:45:00</dc:date>
              <text:p text:style-name="P2"><text:span text:style-name="T1">C-1:29120702-2: 80/01/01A-3:01003-4:C0059-5:2104@A-6:21050001-7:-8:-9:-10:-11:-12:</text:span></text:p>
            </office:annotation>
            <text:p><text:s/>171 </text:p>
          </table:table-cell>
          <table:table-cell table:style-name="ce14" office:value-type="float" office:value="6091600" calcext:value-type="float">
            <office:annotation draw:style-name="gr19" draw:text-style-name="P3" svg:width="9.567cm" svg:height="1.086cm" svg:x="12.472cm" svg:y="18.866cm" draw:caption-point-x="-0.234cm" draw:caption-point-y="0.379cm">
              <dc:creator>作者不明</dc:creator>
              <dc:date>2025-03-04T11:45:00</dc:date>
              <text:p text:style-name="P2"><text:span text:style-name="T1">C-1:29120702-2: 80/01/01A-3:01003-4:C0059-5:2104@A-6:21051001-7:-8:-9:-10:-11:-12:</text:span></text:p>
            </office:annotation>
            <text:p><text:s/>6,091,600 </text:p>
          </table:table-cell>
          <table:table-cell table:style-name="ce14" office:value-type="float" office:value="9" calcext:value-type="float">
            <office:annotation draw:style-name="gr23" draw:text-style-name="P3" svg:width="9.592cm" svg:height="1.086cm" svg:x="14.787cm" svg:y="18.866cm" draw:caption-point-x="-0.233cm" draw:caption-point-y="0.379cm">
              <dc:creator>作者不明</dc:creator>
              <dc:date>2025-03-04T11:45:00</dc:date>
              <text:p text:style-name="P2"><text:span text:style-name="T1">C-1:29120702-2: 80/01/01A-3:01003-4:C0059-5:210401-6:21050001-7:-8:-9:-10:-11:-12:</text:span></text:p>
            </office:annotation>
            <text:p><text:s/>9 </text:p>
          </table:table-cell>
          <table:table-cell table:style-name="ce14" office:value-type="float" office:value="16600" calcext:value-type="float">
            <office:annotation draw:style-name="gr19" draw:text-style-name="P3" svg:width="9.567cm" svg:height="1.086cm" svg:x="18.176cm" svg:y="18.866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9-5:210401-6:21051001-7:-8:-9:-10:-11:-12:</text:span></text:p>
            </office:annotation>
            <text:p><text:s/>16,600 </text:p>
          </table:table-cell>
          <table:table-cell table:style-name="ce14" office:value-type="float" office:value="5" calcext:value-type="float">
            <office:annotation draw:style-name="gr21" draw:text-style-name="P3" svg:width="9.591cm" svg:height="1.086cm" svg:x="20.492cm" svg:y="18.866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9-5:210402-6:21050001-7:-8:-9:-10:-11:-12:</text:span></text:p>
            </office:annotation>
            <text:p><text:s/>5 </text:p>
          </table:table-cell>
          <table:table-cell table:style-name="ce14" office:value-type="float" office:value="22000" calcext:value-type="float">
            <office:annotation draw:style-name="gr19" draw:text-style-name="P3" svg:width="9.567cm" svg:height="1.086cm" svg:x="24.004cm" svg:y="18.866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9-5:210402-6:21051001-7:-8:-9:-10:-11:-12:</text:span></text:p>
            </office:annotation>
            <text:p><text:s/>22,000 </text:p>
          </table:table-cell>
          <table:table-cell table:style-name="ce14" office:value-type="float" office:value="19" calcext:value-type="float">
            <office:annotation draw:style-name="gr27" draw:text-style-name="P3" svg:width="9.591cm" svg:height="1.085cm" svg:x="26.618cm" svg:y="18.972cm" draw:caption-point-x="-0.408cm" draw:caption-point-y="0.273cm">
              <dc:creator>作者不明</dc:creator>
              <dc:date>2025-03-04T11:45:00</dc:date>
              <text:p text:style-name="P2"><text:span text:style-name="T1">C-1:29120702-2: 80/01/01A-3:01003-4:C005A-5:210403-6:21050001-7:-8:-9:-10:-11:-12:</text:span></text:p>
            </office:annotation>
            <text:p><text:s/>19 </text:p>
          </table:table-cell>
          <table:table-cell table:style-name="ce14" office:value-type="float" office:value="139000" calcext:value-type="float">
            <office:annotation draw:style-name="gr22" draw:text-style-name="P3" svg:width="9.565cm" svg:height="1.086cm" svg:x="29.832cm" svg:y="18.866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9-5:210403-6:21051001-7:-8:-9:-10:-11:-12:</text:span></text:p>
            </office:annotation>
            <text:p><text:s/>139,000 </text:p>
          </table:table-cell>
          <table:table-cell table:style-name="ce14" office:value-type="float" office:value="62" calcext:value-type="float">
            <office:annotation draw:style-name="gr23" draw:text-style-name="P3" svg:width="9.592cm" svg:height="1.086cm" svg:x="32.148cm" svg:y="18.866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9-5:210404-6:21050001-7:-8:-9:-10:-11:-12:</text:span></text:p>
            </office:annotation>
            <text:p><text:s/>62 </text:p>
          </table:table-cell>
          <table:table-cell table:style-name="ce14" office:value-type="float" office:value="1038000" calcext:value-type="float">
            <office:annotation draw:style-name="gr24" draw:text-style-name="P3" svg:width="9.588cm" svg:height="1.086cm" svg:x="35.859cm" svg:y="18.866cm" draw:caption-point-x="-0.309cm" draw:caption-point-y="0.379cm">
              <dc:creator>作者不明</dc:creator>
              <dc:date>2025-03-04T11:45:00</dc:date>
              <text:p text:style-name="P2"><text:span text:style-name="T1">C-1:29120702-2: 80/01/01A-3:01003-4:C0059-5:210404-6:21051001-7:-8:-9:-10:-11:-12:</text:span></text:p>
            </office:annotation>
            <text:p><text:s/>1,038,000 </text:p>
          </table:table-cell>
          <table:table-cell table:style-name="ce14" office:value-type="float" office:value="76" calcext:value-type="float">
            <office:annotation draw:style-name="gr25" draw:text-style-name="P3" svg:width="9.586cm" svg:height="1.086cm" svg:x="38.176cm" svg:y="18.866cm" draw:caption-point-x="-0.31cm" draw:caption-point-y="0.379cm">
              <dc:creator>作者不明</dc:creator>
              <dc:date>2025-03-04T11:45:00</dc:date>
              <text:p text:style-name="P2"><text:span text:style-name="T1">C-1:29120702-2: 80/01/01A-3:01003-4:C0059-5:210405-6:21050001-7:-8:-9:-10:-11:-12:</text:span></text:p>
            </office:annotation>
            <text:p><text:s/>76 </text:p>
          </table:table-cell>
          <table:table-cell table:style-name="ce14" office:value-type="float" office:value="4876000" calcext:value-type="float">
            <office:annotation draw:style-name="gr26" draw:text-style-name="P3" svg:width="9.585cm" svg:height="1.086cm" svg:x="41.885cm" svg:y="18.866cm" draw:caption-point-x="-0.034cm" draw:caption-point-y="0.379cm">
              <dc:creator>作者不明</dc:creator>
              <dc:date>2025-03-04T11:45:00</dc:date>
              <text:p text:style-name="P2"><text:span text:style-name="T1">C-1:29120702-2: 80/01/01A-3:01003-4:C0059-5:210405-6:21051001-7:-8:-9:-10:-11:-12:</text:span></text:p>
            </office:annotation>
            <text:p><text:s/>4,876,000 </text:p>
          </table:table-cell>
          <table:table-cell table:number-columns-repeated="243"/>
        </table:table-row>
        <table:table-row table:style-name="ro10">
          <table:table-cell table:style-name="ce46" office:value-type="string" calcext:value-type="string" table:number-columns-spanned="2" table:number-rows-spanned="1">
            <text:p>10.軍人</text:p>
          </table:table-cell>
          <table:covered-table-cell table:style-name="ce46"/>
          <table:table-cell table:style-name="ce14" office:value-type="float" office:value="51" calcext:value-type="float">
            <office:annotation draw:style-name="gr27" draw:text-style-name="P3" svg:width="9.591cm" svg:height="1.085cm" svg:x="8.365cm" svg:y="20.216cm" draw:caption-point-x="-0.385cm" draw:caption-point-y="0.379cm">
              <dc:creator>作者不明</dc:creator>
              <dc:date>2025-03-04T11:45:00</dc:date>
              <text:p text:style-name="P2"><text:span text:style-name="T1">C-1:29120702-2: 80/01/01A-3:01003-4:C005A-5:2104@A-6:21050001-7:-8:-9:-10:-11:-12:</text:span></text:p>
            </office:annotation>
            <text:p><text:s/>51 </text:p>
          </table:table-cell>
          <table:table-cell table:style-name="ce14" office:value-type="float" office:value="2537000" calcext:value-type="float">
            <office:annotation draw:style-name="gr28" draw:text-style-name="P3" svg:width="9.567cm" svg:height="1.085cm" svg:x="12.472cm" svg:y="20.216cm" draw:caption-point-x="-0.234cm" draw:caption-point-y="0.379cm">
              <dc:creator>作者不明</dc:creator>
              <dc:date>2025-03-04T11:45:00</dc:date>
              <text:p text:style-name="P2"><text:span text:style-name="T1">C-1:29120702-2: 80/01/01A-3:01003-4:C005A-5:2104@A-6:21051001-7:-8:-9:-10:-11:-12:</text:span></text:p>
            </office:annotation>
            <text:p><text:s/>2,537,000 </text:p>
          </table:table-cell>
          <table:table-cell table:style-name="ce14" office:value-type="float" office:value="2" calcext:value-type="float">
            <office:annotation draw:style-name="gr29" draw:text-style-name="P3" svg:width="9.592cm" svg:height="1.085cm" svg:x="14.787cm" svg:y="20.216cm" draw:caption-point-x="-0.233cm" draw:caption-point-y="0.379cm">
              <dc:creator>作者不明</dc:creator>
              <dc:date>2025-03-04T11:45:00</dc:date>
              <text:p text:style-name="P2"><text:span text:style-name="T1">C-1:29120702-2: 80/01/01A-3:01003-4:C005A-5:210401-6:21050001-7:-8:-9:-10:-11:-12:</text:span></text:p>
            </office:annotation>
            <text:p><text:s/>2 </text:p>
          </table:table-cell>
          <table:table-cell table:style-name="ce14" office:value-type="float" office:value="6000" calcext:value-type="float">
            <office:annotation draw:style-name="gr28" draw:text-style-name="P3" svg:width="9.567cm" svg:height="1.085cm" svg:x="18.176cm" svg:y="20.216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A-5:210401-6:21051001-7:-8:-9:-10:-11:-12:</text:span></text:p>
            </office:annotation>
            <text:p><text:s/>6,000 </text:p>
          </table:table-cell>
          <table:table-cell table:style-name="ce14" office:value-type="float" office:value="4" calcext:value-type="float">
            <office:annotation draw:style-name="gr27" draw:text-style-name="P3" svg:width="9.591cm" svg:height="1.085cm" svg:x="20.492cm" svg:y="20.216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A-5:210402-6:21050001-7:-8:-9:-10:-11:-12:</text:span></text:p>
            </office:annotation>
            <text:p><text:s/>4 </text:p>
          </table:table-cell>
          <table:table-cell table:style-name="ce14" office:value-type="float" office:value="20000" calcext:value-type="float">
            <office:annotation draw:style-name="gr28" draw:text-style-name="P3" svg:width="9.567cm" svg:height="1.085cm" svg:x="24.004cm" svg:y="20.216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A-5:210402-6:21051001-7:-8:-9:-10:-11:-12:</text:span></text:p>
            </office:annotation>
            <text:p><text:s/>20,00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6000" calcext:value-type="float">
            <office:annotation draw:style-name="gr30" draw:text-style-name="P3" svg:width="9.565cm" svg:height="1.085cm" svg:x="29.832cm" svg:y="20.216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A-5:210403-6:21051001-7:-8:-9:-10:-11:-12:</text:span></text:p>
            </office:annotation>
            <text:p><text:s/>16,000 </text:p>
          </table:table-cell>
          <table:table-cell table:style-name="ce14" office:value-type="float" office:value="7" calcext:value-type="float">
            <office:annotation draw:style-name="gr29" draw:text-style-name="P3" svg:width="9.592cm" svg:height="1.085cm" svg:x="32.148cm" svg:y="20.216cm" draw:caption-point-x="-0.11cm" draw:caption-point-y="0.379cm">
              <dc:creator>作者不明</dc:creator>
              <dc:date>2025-03-04T11:45:00</dc:date>
              <text:p text:style-name="P2"><text:span text:style-name="T1">C-1:29120702-2: 80/01/01A-3:01003-4:C005A-5:210404-6:21050001-7:-8:-9:-10:-11:-12:</text:span></text:p>
            </office:annotation>
            <text:p><text:s/>7 </text:p>
          </table:table-cell>
          <table:table-cell table:style-name="ce14" office:value-type="float" office:value="127000" calcext:value-type="float">
            <office:annotation draw:style-name="gr31" draw:text-style-name="P3" svg:width="9.588cm" svg:height="1.085cm" svg:x="35.859cm" svg:y="20.216cm" draw:caption-point-x="-0.309cm" draw:caption-point-y="0.379cm">
              <dc:creator>作者不明</dc:creator>
              <dc:date>2025-03-04T11:45:00</dc:date>
              <text:p text:style-name="P2"><text:span text:style-name="T1">C-1:29120702-2: 80/01/01A-3:01003-4:C005A-5:210404-6:21051001-7:-8:-9:-10:-11:-12:</text:span></text:p>
            </office:annotation>
            <text:p><text:s/>127,000 </text:p>
          </table:table-cell>
          <table:table-cell table:style-name="ce14" office:value-type="float" office:value="36" calcext:value-type="float">
            <office:annotation draw:style-name="gr32" draw:text-style-name="P3" svg:width="9.586cm" svg:height="1.085cm" svg:x="38.176cm" svg:y="20.216cm" draw:caption-point-x="-0.31cm" draw:caption-point-y="0.379cm">
              <dc:creator>作者不明</dc:creator>
              <dc:date>2025-03-04T11:45:00</dc:date>
              <text:p text:style-name="P2"><text:span text:style-name="T1">C-1:29120702-2: 80/01/01A-3:01003-4:C005A-5:210405-6:21050001-7:-8:-9:-10:-11:-12:</text:span></text:p>
            </office:annotation>
            <text:p><text:s/>36 </text:p>
          </table:table-cell>
          <table:table-cell table:style-name="ce14" office:value-type="float" office:value="2368000" calcext:value-type="float">
            <office:annotation draw:style-name="gr33" draw:text-style-name="P3" svg:width="9.585cm" svg:height="1.085cm" svg:x="41.885cm" svg:y="20.216cm" draw:caption-point-x="-0.034cm" draw:caption-point-y="0.379cm">
              <dc:creator>作者不明</dc:creator>
              <dc:date>2025-03-04T11:45:00</dc:date>
              <text:p text:style-name="P2"><text:span text:style-name="T1">C-1:29120702-2: 80/01/01A-3:01003-4:C005A-5:210405-6:21051001-7:-8:-9:-10:-11:-12:</text:span></text:p>
            </office:annotation>
            <text:p><text:s/>2,368,000 </text:p>
          </table:table-cell>
          <table:table-cell table:number-columns-repeated="243"/>
        </table:table-row>
        <table:table-row table:style-name="ro10">
          <table:table-cell table:style-name="ce46" office:value-type="string" calcext:value-type="string" table:number-columns-spanned="2" table:number-rows-spanned="1">
            <text:p>11.其他</text:p>
          </table:table-cell>
          <table:covered-table-cell table:style-name="ce46"/>
          <table:table-cell table:style-name="ce14" office:value-type="float" office:value="1102" calcext:value-type="float">
            <text:p><text:s/>1,102 </text:p>
          </table:table-cell>
          <table:table-cell table:style-name="ce14" office:value-type="float" office:value="60232000" calcext:value-type="float">
            <text:p><text:s/>60,232,000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50600" calcext:value-type="float">
            <text:p><text:s/>50,600 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14" office:value-type="float" office:value="231800" calcext:value-type="float">
            <text:p><text:s/>231,800 </text:p>
          </table:table-cell>
          <table:table-cell table:style-name="ce14" office:value-type="float" office:value="112" calcext:value-type="float">
            <text:p><text:s/>112 </text:p>
          </table:table-cell>
          <table:table-cell table:style-name="ce14" office:value-type="float" office:value="913100" calcext:value-type="float">
            <text:p><text:s/>913,100 </text:p>
          </table:table-cell>
          <table:table-cell table:style-name="ce14" office:value-type="float" office:value="338" calcext:value-type="float">
            <text:p><text:s/>338 </text:p>
          </table:table-cell>
          <table:table-cell table:style-name="ce14" office:value-type="float" office:value="6821500" calcext:value-type="float">
            <text:p><text:s/>6,821,500 </text:p>
          </table:table-cell>
          <table:table-cell table:style-name="ce14" office:value-type="float" office:value="580" calcext:value-type="float">
            <text:p><text:s/>580 </text:p>
          </table:table-cell>
          <table:table-cell table:style-name="ce14" office:value-type="float" office:value="52215000" calcext:value-type="float">
            <text:p><text:s/>52,215,000 </text:p>
          </table:table-cell>
          <table:table-cell table:number-columns-repeated="243"/>
        </table:table-row>
        <table:table-row table:style-name="ro11">
          <table:table-cell table:style-name="ce47" table:number-columns-repeated="2"/>
          <table:table-cell table:style-name="ce52" table:number-columns-repeated="2"/>
          <table:table-cell table:style-name="ce54" table:number-columns-repeated="8"/>
          <table:table-cell table:style-name="ce59"/>
          <table:table-cell table:style-name="ce63" office:value-type="string" calcext:value-type="string">
            <text:p>中華民國114年01月15日編製</text:p>
          </table:table-cell>
          <table:table-cell table:number-columns-repeated="243"/>
        </table:table-row>
        <table:table-row table:style-name="ro3">
          <table:table-cell table:style-name="ce48" office:value-type="string" calcext:value-type="string" table:number-columns-spanned="1" table:number-rows-spanned="2">
            <text:p>製表</text:p>
          </table:table-cell>
          <table:table-cell table:style-name="ce40" table:number-columns-repeated="2"/>
          <table:table-cell table:style-name="ce48" office:value-type="string" calcext:value-type="string" table:number-columns-spanned="1" table:number-rows-spanned="2">
            <text:p>審核</text:p>
          </table:table-cell>
          <table:table-cell table:style-name="ce40" table:number-columns-repeated="2"/>
          <table:table-cell table:style-name="ce40" office:value-type="string" calcext:value-type="string">
            <text:p>主辦業務人員</text:p>
          </table:table-cell>
          <table:table-cell table:style-name="ce40" table:number-columns-repeated="3"/>
          <table:table-cell table:style-name="ce57" office:value-type="string" calcext:value-type="string" table:number-columns-spanned="1" table:number-rows-spanned="2">
            <text:p>機關首長</text:p>
          </table:table-cell>
          <table:table-cell table:style-name="ce49"/>
          <table:table-cell table:style-name="ce60"/>
          <table:table-cell table:style-name="ce40" table:number-columns-repeated="16371"/>
        </table:table-row>
        <table:table-row table:style-name="ro3">
          <table:covered-table-cell table:style-name="ce49"/>
          <table:table-cell table:style-name="ce40" table:number-columns-repeated="2"/>
          <table:covered-table-cell table:style-name="ce49"/>
          <table:table-cell table:style-name="ce40" table:number-columns-repeated="2"/>
          <table:table-cell table:style-name="ce40" office:value-type="string" calcext:value-type="string">
            <text:p>主辦統計人員</text:p>
          </table:table-cell>
          <table:table-cell table:style-name="ce40" table:number-columns-repeated="3"/>
          <table:covered-table-cell table:style-name="ce41"/>
          <table:table-cell table:style-name="ce40" table:number-columns-repeated="2"/>
          <table:table-cell table:style-name="ce64"/>
          <table:table-cell table:style-name="ce40" table:number-columns-repeated="16370"/>
        </table:table-row>
        <table:table-row table:style-name="ro3">
          <table:table-cell table:number-columns-repeated="13"/>
          <table:table-cell table:style-name="ce62"/>
          <table:table-cell table:number-columns-repeated="243"/>
        </table:table-row>
        <table:table-row table:style-name="ro3">
          <table:table-cell office:value-type="string" calcext:value-type="string">
            <text:p>資料來源：由本所業務組依據實際質借狀況編製日報表彙編。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填表說明：本表編製一式4份，1份送市府主計處，1份送市府財政局會計室，1份送本所會計室，1份自存。</text:p>
          </table:table-cell>
          <table:table-cell table:number-columns-repeated="256"/>
        </table:table-row>
        <table:table-row table:style-name="ro6" table:number-rows-repeated="4">
          <table:table-cell table:number-columns-repeated="257"/>
        </table:table-row>
        <table:table-row table:style-name="ro7" table:number-rows-repeated="104854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20890-90-03" table:style-name="ta3">
        <table:table-column table:style-name="co8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4" table:default-cell-style-name="ce8"/>
        <table:table-column table:style-name="co16" table:default-cell-style-name="ce8"/>
        <table:table-column table:style-name="co14" table:default-cell-style-name="ce8"/>
        <table:table-column table:style-name="co16" table:default-cell-style-name="ce8"/>
        <table:table-column table:style-name="co14" table:default-cell-style-name="ce8"/>
        <table:table-column table:style-name="co16" table:default-cell-style-name="ce8"/>
        <table:table-column table:style-name="co14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5" table:number-columns-repeated="240" table:default-cell-style-name="ce8"/>
        <table:table-column table:style-name="co5" table:number-columns-repeated="16127"/>
        <table:table-row table:style-name="ro12">
          <table:table-cell table:style-name="ce66" office:value-type="string" calcext:value-type="string" table:number-columns-spanned="2" table:number-rows-spanned="1">
            <text:p>公開類</text:p>
          </table:table-cell>
          <table:covered-table-cell table:style-name="ce74"/>
          <table:table-cell table:style-name="ce77" table:number-columns-repeated="12"/>
          <table:table-cell table:style-name="ce66" office:value-type="string" calcext:value-type="string">
            <text:p>編製機關</text:p>
          </table:table-cell>
          <table:table-cell table:style-name="ce58" office:value-type="string" calcext:value-type="string" table:number-columns-spanned="2" table:number-rows-spanned="1">
            <text:p>高雄市政府財政局動產質借所</text:p>
          </table:table-cell>
          <table:covered-table-cell table:style-name="ce87"/>
          <table:table-cell table:style-name="ce11" table:number-columns-repeated="16367"/>
        </table:table-row>
        <table:table-row table:style-name="ro13">
          <table:table-cell table:style-name="ce66" office:value-type="string" calcext:value-type="string" table:number-columns-spanned="2" table:number-rows-spanned="1">
            <text:p>年　報</text:p>
          </table:table-cell>
          <table:covered-table-cell table:style-name="ce74"/>
          <table:table-cell table:style-name="ce51" office:value-type="string" calcext:value-type="string">
            <text:p>於次年1月底前編報</text:p>
          </table:table-cell>
          <table:table-cell table:style-name="ce51"/>
          <table:table-cell table:style-name="ce16"/>
          <table:table-cell table:style-name="ce11"/>
          <table:table-cell table:style-name="ce16"/>
          <table:table-cell table:style-name="ce11"/>
          <table:table-cell table:style-name="ce16" table:number-columns-repeated="3"/>
          <table:table-cell table:style-name="ce55" table:number-columns-spanned="3" table:number-rows-spanned="1"/>
          <table:covered-table-cell table:style-name="ce56"/>
          <table:covered-table-cell table:style-name="ce55"/>
          <table:table-cell table:style-name="ce66" office:value-type="string" calcext:value-type="string">
            <text:p>表　　號</text:p>
          </table:table-cell>
          <table:table-cell table:style-name="ce85" office:value-type="string" calcext:value-type="string" table:number-columns-spanned="2" table:number-rows-spanned="1">
            <text:p>20890-90-03</text:p>
          </table:table-cell>
          <table:covered-table-cell table:style-name="ce88"/>
          <table:table-cell table:style-name="ce11" table:number-columns-repeated="16367"/>
        </table:table-row>
        <table:table-row table:style-name="ro14">
          <table:table-cell table:style-name="ce2" office:value-type="string" calcext:value-type="string" table:number-columns-spanned="17" table:number-rows-spanned="1">
            <text:p>高雄市政府財政局動產質借所質借人次金額按職業及年齡別分</text:p>
          </table:table-cell>
          <table:covered-table-cell table:number-columns-repeated="16" table:style-name="ce2"/>
          <table:table-cell table:number-columns-repeated="240"/>
        </table:table-row>
        <table:table-row table:style-name="ro3">
          <table:table-cell table:style-name="ce16" office:value-type="string" calcext:value-type="string" table:number-columns-spanned="15" table:number-rows-spanned="1">
            <office:annotation draw:style-name="gr35" draw:text-style-name="P3" svg:width="8.643cm" svg:height="1.056cm" svg:x="33.716cm" svg:y="2.595cm" draw:caption-point-x="7.958cm" draw:caption-point-y="0.273cm">
              <dc:creator>作者不明</dc:creator>
              <dc:date>2025-03-04T11:45:00</dc:date>
              <text:p text:style-name="P2"><text:span text:style-name="T2">D-</text:span><text:span text:style-name="T2">自動時間說明</text:span><text:span text:style-name="T2">A</text:span></text:p>
            </office:annotation>
            <text:p><text:s text:c="11"/>中華民國113年</text:p>
          </table:table-cell>
          <table:covered-table-cell table:number-columns-repeated="14" table:style-name="ce16"/>
          <table:table-cell table:style-name="ce29" office:value-type="string" calcext:value-type="string" table:number-columns-spanned="2" table:number-rows-spanned="1">
            <text:p>單位：人次、新台幣元</text:p>
          </table:table-cell>
          <table:covered-table-cell table:style-name="ce29"/>
          <table:table-cell table:number-columns-repeated="240"/>
        </table:table-row>
        <table:table-row table:style-name="ro15">
          <table:table-cell table:style-name="ce67"/>
          <table:table-cell table:style-name="ce75" office:value-type="string" calcext:value-type="string">
            <text:p>年齡別</text:p>
          </table:table-cell>
          <table:table-cell table:style-name="ce78" office:value-type="string" calcext:value-type="string" table:number-columns-spanned="1" table:number-rows-spanned="2">
            <text:p>性別</text:p>
          </table:table-cell>
          <table:table-cell table:style-name="ce66" office:value-type="string" calcext:value-type="string" table:number-columns-spanned="2" table:number-rows-spanned="1">
            <text:p>總計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未滿18歲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18歲～30歲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31歲～40歲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41歲～50歲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51歲～60歲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61歲以上</text:p>
          </table:table-cell>
          <table:covered-table-cell table:style-name="ce66"/>
          <table:table-cell table:style-name="ce77" table:number-columns-repeated="16367"/>
        </table:table-row>
        <table:table-row table:style-name="ro15">
          <table:table-cell table:style-name="ce68" office:value-type="string" calcext:value-type="string">
            <text:p>職業別</text:p>
          </table:table-cell>
          <table:table-cell table:style-name="ce76"/>
          <table:covered-table-cell table:style-name="ce79"/>
          <table:table-cell table:style-name="ce80" office:value-type="string" calcext:value-type="string">
            <text:p>人次</text:p>
          </table:table-cell>
          <table:table-cell table:style-name="ce80" office:value-type="string" calcext:value-type="string">
            <text:p>金額</text:p>
          </table:table-cell>
          <table:table-cell table:style-name="ce80" office:value-type="string" calcext:value-type="string">
            <text:p>人次</text:p>
          </table:table-cell>
          <table:table-cell table:style-name="ce80" office:value-type="string" calcext:value-type="string">
            <text:p>金額</text:p>
          </table:table-cell>
          <table:table-cell table:style-name="ce80" office:value-type="string" calcext:value-type="string">
            <text:p>人次</text:p>
          </table:table-cell>
          <table:table-cell table:style-name="ce80" office:value-type="string" calcext:value-type="string">
            <text:p>金額</text:p>
          </table:table-cell>
          <table:table-cell table:style-name="ce80" office:value-type="string" calcext:value-type="string">
            <text:p>人次</text:p>
          </table:table-cell>
          <table:table-cell table:style-name="ce80" office:value-type="string" calcext:value-type="string">
            <text:p>金額</text:p>
          </table:table-cell>
          <table:table-cell table:style-name="ce80" office:value-type="string" calcext:value-type="string">
            <text:p>人次</text:p>
          </table:table-cell>
          <table:table-cell table:style-name="ce80" office:value-type="string" calcext:value-type="string">
            <text:p>金額</text:p>
          </table:table-cell>
          <table:table-cell table:style-name="ce80" office:value-type="string" calcext:value-type="string">
            <text:p>人次</text:p>
          </table:table-cell>
          <table:table-cell table:style-name="ce80" office:value-type="string" calcext:value-type="string">
            <text:p>金額</text:p>
          </table:table-cell>
          <table:table-cell table:style-name="ce80" office:value-type="string" calcext:value-type="string">
            <text:p>人次</text:p>
          </table:table-cell>
          <table:table-cell table:style-name="ce80" office:value-type="string" calcext:value-type="string">
            <text:p>金額</text:p>
          </table:table-cell>
          <table:table-cell table:style-name="ce65" table:number-columns-repeated="16367"/>
        </table:table-row>
        <table:table-row table:style-name="ro12">
          <table:table-cell table:style-name="ce69" office:value-type="string" calcext:value-type="string" table:number-columns-spanned="3" table:number-rows-spanned="1">
            <text:p>總計</text:p>
          </table:table-cell>
          <table:covered-table-cell table:number-columns-repeated="2" table:style-name="ce69"/>
          <table:table-cell table:style-name="ce81" table:formula="of:=[.D8]+[.D9]" office:value-type="float" office:value="22416" calcext:value-type="float">
            <office:annotation draw:style-name="gr36" draw:text-style-name="P3" svg:width="8.646cm" svg:height="1.057cm" svg:x="9.134cm" svg:y="5.08cm" draw:caption-point-x="-0.706cm" draw:caption-point-y="0.275cm">
              <dc:creator>作者不明</dc:creator>
              <dc:date>2025-03-04T11:45:00</dc:date>
              <text:p text:style-name="P2"><text:span text:style-name="T2">C-1:29120703-2: 80/01/01A-3:01003-4:C005@02-5:1001@A-6:2007@A-7:21050001-8:-9:-10:-11:-12:</text:span></text:p>
            </office:annotation>
            <text:p><text:s/>22,416 </text:p>
          </table:table-cell>
          <table:table-cell table:style-name="ce81" table:formula="of:=[.E8]+[.E9]" office:value-type="float" office:value="1051979100" calcext:value-type="float">
            <office:annotation draw:style-name="gr37" draw:text-style-name="P3" svg:width="8.642cm" svg:height="1.057cm" svg:x="11.802cm" svg:y="5.08cm" draw:caption-point-x="0.338cm" draw:caption-point-y="0.275cm">
              <dc:creator>作者不明</dc:creator>
              <dc:date>2025-03-04T11:45:00</dc:date>
              <text:p text:style-name="P2"><text:span text:style-name="T2">C-1:29120703-2: 80/01/01A-3:01003-4:C005@02-5:1001@A-6:2007@A-7:21051001-8:-9:-10:-11:-12:</text:span></text:p>
            </office:annotation>
            <text:p><text:s/>1,051,979,100 </text:p>
          </table:table-cell>
          <table:table-cell table:style-name="ce14" table:formula="of:=[.F8]+[.F9]" office:value-type="float" office:value="0" calcext:value-type="float">
            <office:annotation draw:style-name="gr36" draw:text-style-name="P3" svg:width="8.646cm" svg:height="1.057cm" svg:x="14.862cm" svg:y="5.08cm" draw:caption-point-x="-0.382cm" draw:caption-point-y="0.275cm">
              <dc:creator>作者不明</dc:creator>
              <dc:date>2025-03-04T11:45:00</dc:date>
              <text:p text:style-name="P2"><text:span text:style-name="T2">C-1:29120703-2: 80/01/01A-3:01003-4:C005@02-5:1001@A-6:200701-7:21050001-8:-9:-10:-11:-12:</text:span></text:p>
            </office:annotation>
            <text:p><text:s/>- <text:s text:c="2"/></text:p>
          </table:table-cell>
          <table:table-cell table:style-name="ce14" table:formula="of:=[.G8]+[.G9]" office:value-type="float" office:value="0" calcext:value-type="float">
            <office:annotation draw:style-name="gr36" draw:text-style-name="P3" svg:width="8.646cm" svg:height="1.057cm" svg:x="18.424cm" svg:y="5.08cm" draw:caption-point-x="-0.382cm" draw:caption-point-y="0.275cm">
              <dc:creator>作者不明</dc:creator>
              <dc:date>2025-03-04T11:45:00</dc:date>
              <text:p text:style-name="P2"><text:span text:style-name="T2">C-1:29120703-2: 80/01/01A-3:01003-4:C005@02-5:1001@A-6:200701-7:21051001-8:-9:-10:-11:-12:</text:span></text:p>
            </office:annotation>
            <text:p><text:s/>- <text:s text:c="2"/></text:p>
          </table:table-cell>
          <table:table-cell table:style-name="ce14" table:formula="of:=[.H8]+[.H9]" office:value-type="float" office:value="580" calcext:value-type="float">
            <office:annotation draw:style-name="gr38" draw:text-style-name="P3" svg:width="8.647cm" svg:height="1.057cm" svg:x="20.367cm" svg:y="5.08cm" draw:caption-point-x="0.015cm" draw:caption-point-y="0.275cm">
              <dc:creator>作者不明</dc:creator>
              <dc:date>2025-03-04T11:45:00</dc:date>
              <text:p text:style-name="P2"><text:span text:style-name="T2">C-1:29120703-2: 80/01/01A-3:01003-4:C005@02-5:1001@A-6:200701-7:21050001-8:-9:-10:-11:-12:</text:span></text:p>
            </office:annotation>
            <text:p><text:s/>580 </text:p>
          </table:table-cell>
          <table:table-cell table:style-name="ce14" table:formula="of:=[.I8]+[.I9]" office:value-type="float" office:value="28336700" calcext:value-type="float">
            <office:annotation draw:style-name="gr39" draw:text-style-name="P3" svg:width="8.643cm" svg:height="1.057cm" svg:x="23.032cm" svg:y="5.08cm" draw:caption-point-x="0.912cm" draw:caption-point-y="0.275cm">
              <dc:creator>作者不明</dc:creator>
              <dc:date>2025-03-04T11:45:00</dc:date>
              <text:p text:style-name="P2"><text:span text:style-name="T2">C-1:29120703-2: 80/01/01A-3:01003-4:C005@02-5:1001@A-6:200701-7:21051001-8:-9:-10:-11:-12:</text:span></text:p>
            </office:annotation>
            <text:p><text:s/>28,336,700 </text:p>
          </table:table-cell>
          <table:table-cell table:style-name="ce14" table:formula="of:=[.J8]+[.J9]" office:value-type="float" office:value="1969" calcext:value-type="float">
            <office:annotation draw:style-name="gr40" draw:text-style-name="P3" svg:width="8.644cm" svg:height="1.057cm" svg:x="25.698cm" svg:y="5.08cm" draw:caption-point-x="0.586cm" draw:caption-point-y="0.275cm">
              <dc:creator>作者不明</dc:creator>
              <dc:date>2025-03-04T11:45:00</dc:date>
              <text:p text:style-name="P2"><text:span text:style-name="T2">C-1:29120703-2: 80/01/01A-3:01003-4:C005@02-5:1001@A-6:200702-7:21050001-8:-9:-10:-11:-12:</text:span></text:p>
            </office:annotation>
            <text:p><text:s/>1,969 </text:p>
          </table:table-cell>
          <table:table-cell table:style-name="ce14" table:formula="of:=[.K8]+[.K9]" office:value-type="float" office:value="106930900" calcext:value-type="float">
            <office:annotation draw:style-name="gr36" draw:text-style-name="P3" svg:width="8.646cm" svg:height="1.057cm" svg:x="28.36cm" svg:y="5.08cm" draw:caption-point-x="1.486cm" draw:caption-point-y="0.275cm">
              <dc:creator>作者不明</dc:creator>
              <dc:date>2025-03-04T11:45:00</dc:date>
              <text:p text:style-name="P2"><text:span text:style-name="T2">C-1:29120703-2: 80/01/01A-3:01003-4:C005@02-5:1001@A-6:200702-7:21051001-8:-9:-10:-11:-12:</text:span></text:p>
            </office:annotation>
            <text:p><text:s/>106,930,900 </text:p>
          </table:table-cell>
          <table:table-cell table:style-name="ce14" table:formula="of:=[.L8]+[.L9]" office:value-type="float" office:value="6422" calcext:value-type="float">
            <office:annotation draw:style-name="gr41" draw:text-style-name="P3" svg:width="8.645cm" svg:height="1.057cm" svg:x="31.026cm" svg:y="5.08cm" draw:caption-point-x="1.16cm" draw:caption-point-y="0.275cm">
              <dc:creator>作者不明</dc:creator>
              <dc:date>2025-03-04T11:45:00</dc:date>
              <text:p text:style-name="P2"><text:span text:style-name="T2">C-1:29120703-2: 80/01/01A-3:01003-4:C005@02-5:1001@A-6:200703-7:21050001-8:-9:-10:-11:-12:</text:span></text:p>
            </office:annotation>
            <text:p><text:s/>6,422 </text:p>
          </table:table-cell>
          <table:table-cell table:style-name="ce14" table:formula="of:=[.M8]+[.M9]" office:value-type="float" office:value="302121400" calcext:value-type="float">
            <office:annotation draw:style-name="gr37" draw:text-style-name="P3" svg:width="8.642cm" svg:height="1.057cm" svg:x="33.692cm" svg:y="5.08cm" draw:caption-point-x="2.056cm" draw:caption-point-y="0.275cm">
              <dc:creator>作者不明</dc:creator>
              <dc:date>2025-03-04T11:45:00</dc:date>
              <text:p text:style-name="P2"><text:span text:style-name="T2">C-1:29120703-2: 80/01/01A-3:01003-4:C005@02-5:1001@A-6:200703-7:21051001-8:-9:-10:-11:-12:</text:span></text:p>
            </office:annotation>
            <text:p><text:s/>302,121,400 </text:p>
          </table:table-cell>
          <table:table-cell table:style-name="ce14" table:formula="of:=[.N8]+[.N9]" office:value-type="float" office:value="7365" calcext:value-type="float">
            <office:annotation draw:style-name="gr36" draw:text-style-name="P3" svg:width="8.646cm" svg:height="1.057cm" svg:x="36.379cm" svg:y="5.08cm" draw:caption-point-x="1.709cm" draw:caption-point-y="0.275cm">
              <dc:creator>作者不明</dc:creator>
              <dc:date>2025-03-04T11:45:00</dc:date>
              <text:p text:style-name="P2"><text:span text:style-name="T2">C-1:29120703-2: 80/01/01A-3:01003-4:C005@02-5:1001@A-6:200704-7:21050001-8:-9:-10:-11:-12:</text:span></text:p>
            </office:annotation>
            <text:p><text:s/>7,365 </text:p>
          </table:table-cell>
          <table:table-cell table:style-name="ce14" table:formula="of:=[.O8]+[.O9]" office:value-type="float" office:value="358851700" calcext:value-type="float">
            <office:annotation draw:style-name="gr40" draw:text-style-name="P3" svg:width="8.644cm" svg:height="1.057cm" svg:x="38.869cm" svg:y="5.08cm" draw:caption-point-x="2.805cm" draw:caption-point-y="0.275cm">
              <dc:creator>作者不明</dc:creator>
              <dc:date>2025-03-04T11:45:00</dc:date>
              <text:p text:style-name="P2"><text:span text:style-name="T2">C-1:29120703-2: 80/01/01A-3:01003-4:C005@02-5:1001@A-6:200704-7:21051001-8:-9:-10:-11:-12:</text:span></text:p>
            </office:annotation>
            <text:p><text:s/>358,851,700 </text:p>
          </table:table-cell>
          <table:table-cell table:style-name="ce14" table:formula="of:=[.P8]+[.P9]" office:value-type="float" office:value="6080" calcext:value-type="float">
            <office:annotation draw:style-name="gr37" draw:text-style-name="P3" svg:width="8.642cm" svg:height="1.057cm" svg:x="41.26cm" svg:y="5.08cm" draw:caption-point-x="2.58cm" draw:caption-point-y="0.275cm">
              <dc:creator>作者不明</dc:creator>
              <dc:date>2025-03-04T11:45:00</dc:date>
              <text:p text:style-name="P2"><text:span text:style-name="T2">C-1:29120703-2: 80/01/01A-3:01003-4:C005@02-5:1001@A-6:200705-7:21050001-8:-9:-10:-11:-12:</text:span></text:p>
            </office:annotation>
            <text:p><text:s/>6,080 </text:p>
          </table:table-cell>
          <table:table-cell table:style-name="ce14" table:formula="of:=[.Q8]+[.Q9]" office:value-type="float" office:value="255738400" calcext:value-type="float">
            <office:annotation draw:style-name="gr42" draw:text-style-name="P3" svg:width="8.641cm" svg:height="1.057cm" svg:x="43.552cm" svg:y="5.08cm" draw:caption-point-x="3.601cm" draw:caption-point-y="0.275cm">
              <dc:creator>作者不明</dc:creator>
              <dc:date>2025-03-04T11:45:00</dc:date>
              <text:p text:style-name="P2"><text:span text:style-name="T2">C-1:29120703-2: 80/01/01A-3:01003-4:C005@02-5:1001@A-6:200705-7:21051001-8:-9:-10:-11:-12:</text:span></text:p>
            </office:annotation>
            <text:p><text:s/>255,738,400 </text:p>
          </table:table-cell>
          <table:table-cell table:style-name="ce65" table:number-columns-repeated="16367"/>
        </table:table-row>
        <table:table-row table:style-name="ro16">
          <table:table-cell table:style-name="ce70" office:value-type="string" calcext:value-type="string" table:number-columns-spanned="2" table:number-rows-spanned="2">
            <text:p>合計</text:p>
          </table:table-cell>
          <table:covered-table-cell table:style-name="ce70"/>
          <table:table-cell table:style-name="ce80" office:value-type="string" calcext:value-type="string">
            <text:p>男</text:p>
          </table:table-cell>
          <table:table-cell table:style-name="ce14" table:formula="of:=[.H8]+[.J8]+[.L8]+[.N8]+[.P8]" office:value-type="float" office:value="7553" calcext:value-type="float">
            <office:annotation draw:style-name="gr36" draw:text-style-name="P3" svg:width="8.646cm" svg:height="1.057cm" svg:x="9.134cm" svg:y="6.033cm" draw:caption-point-x="-0.706cm" draw:caption-point-y="0.274cm">
              <dc:creator>作者不明</dc:creator>
              <dc:date>2025-03-04T11:45:00</dc:date>
              <text:p text:style-name="P2"><text:span text:style-name="T2">C-1:29120703-2: 80/01/01A-3:01003-4:C005@A-5:100110-6:2007@A-7:21050001-8:-9:-10:-11:-12:</text:span></text:p>
            </office:annotation>
            <text:p><text:s/>7,553 </text:p>
          </table:table-cell>
          <table:table-cell table:style-name="ce14" table:formula="of:=[.I8]+[.K8]+[.M8]+[.O8]+[.Q8]" office:value-type="float" office:value="393876900" calcext:value-type="float">
            <office:annotation draw:style-name="gr37" draw:text-style-name="P3" svg:width="8.642cm" svg:height="1.057cm" svg:x="11.802cm" svg:y="6.033cm" draw:caption-point-x="0.338cm" draw:caption-point-y="0.274cm">
              <dc:creator>作者不明</dc:creator>
              <dc:date>2025-03-04T11:45:00</dc:date>
              <text:p text:style-name="P2"><text:span text:style-name="T2">C-1:29120703-2: 80/01/01A-3:01003-4:C005@A-5:100110-6:2007@A-7:-8:-9:-10:-11:-12:</text:span></text:p>
            </office:annotation>
            <text:p><text:s/>393,876,900 </text:p>
          </table:table-cell>
          <table:table-cell table:style-name="ce14" table:formula="of:=[.F10]+[.F12]+[.F14]+[.F16]+[.F18]+[.F20]+[.F22]+[.F24]+[.F26]+[.F28]+[.F30]" office:value-type="float" office:value="0" calcext:value-type="float">
            <office:annotation draw:style-name="gr36" draw:text-style-name="P3" svg:width="8.646cm" svg:height="1.057cm" svg:x="14.862cm" svg:y="6.033cm" draw:caption-point-x="-0.382cm" draw:caption-point-y="0.274cm">
              <dc:creator>作者不明</dc:creator>
              <dc:date>2025-03-04T11:45:00</dc:date>
              <text:p text:style-name="P2"><text:span text:style-name="T2">C-1:29120703-2: 80/01/01A-3:01003-4:C005@A-5:100110-6:200701-7:21050001-8:-9:-10:-11:-12:</text:span></text:p>
            </office:annotation>
            <text:p><text:s/>- <text:s text:c="2"/></text:p>
          </table:table-cell>
          <table:table-cell table:style-name="ce14" table:formula="of:=[.G10]+[.G12]+[.G14]+[.G16]+[.G18]+[.G20]+[.G22]+[.G24]+[.G26]+[.G28]+[.G30]" office:value-type="float" office:value="0" calcext:value-type="float">
            <office:annotation draw:style-name="gr36" draw:text-style-name="P3" svg:width="8.646cm" svg:height="1.057cm" svg:x="18.424cm" svg:y="6.033cm" draw:caption-point-x="-0.382cm" draw:caption-point-y="0.274cm">
              <dc:creator>作者不明</dc:creator>
              <dc:date>2025-03-04T11:45:00</dc:date>
              <text:p text:style-name="P2"><text:span text:style-name="T2">C-1:29120703-2: 80/01/01A-3:01003-4:C005@A-5:100110-6:200701-7:-8:-9:-10:-11:-12:</text:span></text:p>
            </office:annotation>
            <text:p><text:s/>- <text:s text:c="2"/></text:p>
          </table:table-cell>
          <table:table-cell table:style-name="ce14" table:formula="of:=[.H10]+[.H12]+[.H14]+[.H16]+[.H18]+[.H20]+[.H22]+[.H24]+[.H26]+[.H28]+[.H30]" office:value-type="float" office:value="274" calcext:value-type="float">
            <office:annotation draw:style-name="gr38" draw:text-style-name="P3" svg:width="8.647cm" svg:height="1.057cm" svg:x="20.367cm" svg:y="6.033cm" draw:caption-point-x="0.015cm" draw:caption-point-y="0.274cm">
              <dc:creator>作者不明</dc:creator>
              <dc:date>2025-03-04T11:45:00</dc:date>
              <text:p text:style-name="P2"><text:span text:style-name="T2">C-1:29120703-2: 80/01/01A-3:01003-4:C005@A-5:100110-6:200701-7:21050001-8:-9:-10:-11:-12:</text:span></text:p>
            </office:annotation>
            <text:p><text:s/>274 </text:p>
          </table:table-cell>
          <table:table-cell table:style-name="ce14" table:formula="of:=[.I10]+[.I12]+[.I14]+[.I16]+[.I18]+[.I20]+[.I22]+[.I24]+[.I26]+[.I28]+[.I30]" office:value-type="float" office:value="16020200" calcext:value-type="float">
            <office:annotation draw:style-name="gr39" draw:text-style-name="P3" svg:width="8.643cm" svg:height="1.057cm" svg:x="23.032cm" svg:y="6.033cm" draw:caption-point-x="0.912cm" draw:caption-point-y="0.274cm">
              <dc:creator>作者不明</dc:creator>
              <dc:date>2025-03-04T11:45:00</dc:date>
              <text:p text:style-name="P2"><text:span text:style-name="T2">C-1:29120703-2: 80/01/01A-3:01003-4:C005@A-5:100110-6:200701-7:-8:-9:-10:-11:-12:</text:span></text:p>
            </office:annotation>
            <text:p><text:s/>16,020,200 </text:p>
          </table:table-cell>
          <table:table-cell table:style-name="ce14" table:formula="of:=[.J10]+[.J12]+[.J14]+[.J16]+[.J18]+[.J20]+[.J22]+[.J24]+[.J26]+[.J28]+[.J30]" office:value-type="float" office:value="821" calcext:value-type="float">
            <office:annotation draw:style-name="gr40" draw:text-style-name="P3" svg:width="8.644cm" svg:height="1.057cm" svg:x="25.698cm" svg:y="6.033cm" draw:caption-point-x="0.586cm" draw:caption-point-y="0.274cm">
              <dc:creator>作者不明</dc:creator>
              <dc:date>2025-03-04T11:45:00</dc:date>
              <text:p text:style-name="P2"><text:span text:style-name="T2">C-1:29120703-2: 80/01/01A-3:01003-4:C005@A-5:100110-6:200702-7:21050001-8:-9:-10:-11:-12:</text:span></text:p>
            </office:annotation>
            <text:p><text:s/>821 </text:p>
          </table:table-cell>
          <table:table-cell table:style-name="ce14" table:formula="of:=[.K10]+[.K12]+[.K14]+[.K16]+[.K18]+[.K20]+[.K22]+[.K24]+[.K26]+[.K28]+[.K30]" office:value-type="float" office:value="51336000" calcext:value-type="float">
            <office:annotation draw:style-name="gr36" draw:text-style-name="P3" svg:width="8.646cm" svg:height="1.057cm" svg:x="28.36cm" svg:y="6.033cm" draw:caption-point-x="1.486cm" draw:caption-point-y="0.274cm">
              <dc:creator>作者不明</dc:creator>
              <dc:date>2025-03-04T11:45:00</dc:date>
              <text:p text:style-name="P2"><text:span text:style-name="T2">C-1:29120703-2: 80/01/01A-3:01003-4:C005@A-5:100110-6:200702-7:-8:-9:-10:-11:-12:</text:span></text:p>
            </office:annotation>
            <text:p><text:s/>51,336,000 </text:p>
          </table:table-cell>
          <table:table-cell table:style-name="ce14" table:formula="of:=[.L10]+[.L12]+[.L14]+[.L16]+[.L18]+[.L20]+[.L22]+[.L24]+[.L26]+[.L28]+[.L30]" office:value-type="float" office:value="1872" calcext:value-type="float">
            <office:annotation draw:style-name="gr41" draw:text-style-name="P3" svg:width="8.645cm" svg:height="1.057cm" svg:x="31.026cm" svg:y="6.033cm" draw:caption-point-x="1.16cm" draw:caption-point-y="0.274cm">
              <dc:creator>作者不明</dc:creator>
              <dc:date>2025-03-04T11:45:00</dc:date>
              <text:p text:style-name="P2"><text:span text:style-name="T2">C-1:29120703-2: 80/01/01A-3:01003-4:C005@A-5:100110-6:200703-7:21050001-8:-9:-10:-11:-12:</text:span></text:p>
            </office:annotation>
            <text:p><text:s/>1,872 </text:p>
          </table:table-cell>
          <table:table-cell table:style-name="ce14" table:formula="of:=[.M10]+[.M12]+[.M14]+[.M16]+[.M18]+[.M20]+[.M22]+[.M24]+[.M26]+[.M28]+[.M30]" office:value-type="float" office:value="102393100" calcext:value-type="float">
            <office:annotation draw:style-name="gr37" draw:text-style-name="P3" svg:width="8.642cm" svg:height="1.057cm" svg:x="33.692cm" svg:y="6.033cm" draw:caption-point-x="2.056cm" draw:caption-point-y="0.274cm">
              <dc:creator>作者不明</dc:creator>
              <dc:date>2025-03-04T11:45:00</dc:date>
              <text:p text:style-name="P2"><text:span text:style-name="T2">C-1:29120703-2: 80/01/01A-3:01003-4:C005@A-5:100110-6:200703-7:-8:-9:-10:-11:-12:</text:span></text:p>
            </office:annotation>
            <text:p><text:s/>102,393,100 </text:p>
          </table:table-cell>
          <table:table-cell table:style-name="ce14" table:formula="of:=[.N10]+[.N12]+[.N14]+[.N16]+[.N18]+[.N20]+[.N22]+[.N24]+[.N26]+[.N28]+[.N30]" office:value-type="float" office:value="2765" calcext:value-type="float">
            <office:annotation draw:style-name="gr36" draw:text-style-name="P3" svg:width="8.646cm" svg:height="1.057cm" svg:x="36.379cm" svg:y="6.033cm" draw:caption-point-x="1.709cm" draw:caption-point-y="0.274cm">
              <dc:creator>作者不明</dc:creator>
              <dc:date>2025-03-04T11:45:00</dc:date>
              <text:p text:style-name="P2"><text:span text:style-name="T2">C-1:29120703-2: 80/01/01A-3:01003-4:C005@A-5:100110-6:200704-7:21050001-8:-9:-10:-11:-12:</text:span></text:p>
            </office:annotation>
            <text:p><text:s/>2,765 </text:p>
          </table:table-cell>
          <table:table-cell table:style-name="ce14" table:formula="of:=[.O10]+[.O12]+[.O14]+[.O16]+[.O18]+[.O20]+[.O22]+[.O24]+[.O26]+[.O28]+[.O30]" office:value-type="float" office:value="143011200" calcext:value-type="float">
            <office:annotation draw:style-name="gr40" draw:text-style-name="P3" svg:width="8.644cm" svg:height="1.057cm" svg:x="38.869cm" svg:y="6.033cm" draw:caption-point-x="2.805cm" draw:caption-point-y="0.274cm">
              <dc:creator>作者不明</dc:creator>
              <dc:date>2025-03-04T11:45:00</dc:date>
              <text:p text:style-name="P2"><text:span text:style-name="T2">C-1:29120703-2: 80/01/01A-3:01003-4:C005@A-5:100110-6:200704-7:-8:-9:-10:-11:-12:</text:span></text:p>
            </office:annotation>
            <text:p><text:s/>143,011,200 </text:p>
          </table:table-cell>
          <table:table-cell table:style-name="ce14" table:formula="of:=[.P10]+[.P12]+[.P14]+[.P16]+[.P18]+[.P20]+[.P22]+[.P24]+[.P26]+[.P28]+[.P30]" office:value-type="float" office:value="1821" calcext:value-type="float">
            <office:annotation draw:style-name="gr37" draw:text-style-name="P3" svg:width="8.642cm" svg:height="1.057cm" svg:x="41.26cm" svg:y="6.033cm" draw:caption-point-x="2.58cm" draw:caption-point-y="0.274cm">
              <dc:creator>作者不明</dc:creator>
              <dc:date>2025-03-04T11:45:00</dc:date>
              <text:p text:style-name="P2"><text:span text:style-name="T2">C-1:29120703-2: 80/01/01A-3:01003-4:C005@A-5:100110-6:200705-7:21050001-8:-9:-10:-11:-12:</text:span></text:p>
            </office:annotation>
            <text:p><text:s/>1,821 </text:p>
          </table:table-cell>
          <table:table-cell table:style-name="ce14" table:formula="of:=[.Q10]+[.Q12]+[.Q14]+[.Q16]+[.Q18]+[.Q20]+[.Q22]+[.Q24]+[.Q26]+[.Q28]+[.Q30]" office:value-type="float" office:value="81116400" calcext:value-type="float">
            <office:annotation draw:style-name="gr42" draw:text-style-name="P3" svg:width="8.641cm" svg:height="1.057cm" svg:x="43.552cm" svg:y="6.033cm" draw:caption-point-x="3.601cm" draw:caption-point-y="0.274cm">
              <dc:creator>作者不明</dc:creator>
              <dc:date>2025-03-04T11:45:00</dc:date>
              <text:p text:style-name="P2"><text:span text:style-name="T2">C-1:29120703-2: 80/01/01A-3:01003-4:C005@A-5:100110-6:200705-7:-8:-9:-10:-11:-12:</text:span></text:p>
            </office:annotation>
            <text:p><text:s/>81,116,400 </text:p>
          </table:table-cell>
          <table:table-cell table:style-name="ce65" table:number-columns-repeated="16367"/>
        </table:table-row>
        <table:table-row table:style-name="ro16">
          <table:covered-table-cell table:number-columns-repeated="2" table:style-name="ce70"/>
          <table:table-cell table:style-name="ce80" office:value-type="string" calcext:value-type="string">
            <text:p>女</text:p>
          </table:table-cell>
          <table:table-cell table:style-name="ce14" table:formula="of:=[.H9]+[.J9]+[.L9]+[.N9]+[.P9]" office:value-type="float" office:value="14863" calcext:value-type="float">
            <office:annotation draw:style-name="gr43" draw:text-style-name="P3" svg:width="8.646cm" svg:height="1.056cm" svg:x="9.134cm" svg:y="6.775cm" draw:caption-point-x="-0.706cm" draw:caption-point-y="0.273cm">
              <dc:creator>作者不明</dc:creator>
              <dc:date>2025-03-04T11:45:00</dc:date>
              <text:p text:style-name="P2"><text:span text:style-name="T2">C-1:29120703-2: 80/01/01A-3:01003-4:C005@A-5:100120-6:2007@A-7:21050001-8:-9:-10:-11:-12:</text:span></text:p>
            </office:annotation>
            <text:p><text:s/>14,863 </text:p>
          </table:table-cell>
          <table:table-cell table:style-name="ce14" table:formula="of:=[.I9]+[.K9]+[.M9]+[.O9]+[.Q9]" office:value-type="float" office:value="658102200" calcext:value-type="float">
            <office:annotation draw:style-name="gr44" draw:text-style-name="P3" svg:width="8.642cm" svg:height="1.056cm" svg:x="11.802cm" svg:y="6.775cm" draw:caption-point-x="0.338cm" draw:caption-point-y="0.273cm">
              <dc:creator>作者不明</dc:creator>
              <dc:date>2025-03-04T11:45:00</dc:date>
              <text:p text:style-name="P2"><text:span text:style-name="T2">C-1:29120703-2: 80/01/01A-3:01003-4:C005@A-5:100120-6:2007@A-7:21051001-8:-9:-10:-11:-12:</text:span></text:p>
            </office:annotation>
            <text:p><text:s/>658,102,200 </text:p>
          </table:table-cell>
          <table:table-cell table:style-name="ce14" table:formula="of:=[.F11]+[.F13]+[.F15]+[.F17]+[.F19]+[.F21]+[.F23]+[.F25]+[.F27]+[.F29]+[.F31]" office:value-type="float" office:value="0" calcext:value-type="float">
            <office:annotation draw:style-name="gr43" draw:text-style-name="P3" svg:width="8.646cm" svg:height="1.056cm" svg:x="14.862cm" svg:y="6.775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@A-5:100120-6:200701-7:21050001-8:-9:-10:-11:-12:</text:span></text:p>
            </office:annotation>
            <text:p><text:s/>- <text:s text:c="2"/></text:p>
          </table:table-cell>
          <table:table-cell table:style-name="ce14" table:formula="of:=[.G11]+[.G13]+[.G15]+[.G17]+[.G19]+[.G21]+[.G23]+[.G25]+[.G27]+[.G29]+[.G31]" office:value-type="float" office:value="0" calcext:value-type="float">
            <office:annotation draw:style-name="gr43" draw:text-style-name="P3" svg:width="8.646cm" svg:height="1.056cm" svg:x="18.424cm" svg:y="6.775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@A-5:100120-6:200701-7:21051001-8:-9:-10:-11:-12:</text:span></text:p>
            </office:annotation>
            <text:p><text:s/>- <text:s text:c="2"/></text:p>
          </table:table-cell>
          <table:table-cell table:style-name="ce14" table:formula="of:=[.H11]+[.H13]+[.H15]+[.H17]+[.H19]+[.H21]+[.H23]+[.H25]+[.H27]+[.H29]+[.H31]" office:value-type="float" office:value="306" calcext:value-type="float">
            <office:annotation draw:style-name="gr45" draw:text-style-name="P3" svg:width="8.647cm" svg:height="1.056cm" svg:x="20.367cm" svg:y="6.775cm" draw:caption-point-x="0.015cm" draw:caption-point-y="0.273cm">
              <dc:creator>作者不明</dc:creator>
              <dc:date>2025-03-04T11:45:00</dc:date>
              <text:p text:style-name="P2"><text:span text:style-name="T2">C-1:29120703-2: 80/01/01A-3:01003-4:C005@A-5:100120-6:200701-7:21050001-8:-9:-10:-11:-12:</text:span></text:p>
            </office:annotation>
            <text:p><text:s/>306 </text:p>
          </table:table-cell>
          <table:table-cell table:style-name="ce14" table:formula="of:=[.I11]+[.I13]+[.I15]+[.I17]+[.I19]+[.I21]+[.I23]+[.I25]+[.I27]+[.I29]+[.I31]" office:value-type="float" office:value="12316500" calcext:value-type="float">
            <office:annotation draw:style-name="gr35" draw:text-style-name="P3" svg:width="8.643cm" svg:height="1.056cm" svg:x="23.032cm" svg:y="6.775cm" draw:caption-point-x="0.912cm" draw:caption-point-y="0.273cm">
              <dc:creator>作者不明</dc:creator>
              <dc:date>2025-03-04T11:45:00</dc:date>
              <text:p text:style-name="P2"><text:span text:style-name="T2">C-1:29120703-2: 80/01/01A-3:01003-4:C005@A-5:100120-6:200701-7:21051001-8:-9:-10:-11:-12:</text:span></text:p>
            </office:annotation>
            <text:p><text:s/>12,316,500 </text:p>
          </table:table-cell>
          <table:table-cell table:style-name="ce14" table:formula="of:=[.J11]+[.J13]+[.J15]+[.J17]+[.J19]+[.J21]+[.J23]+[.J25]+[.J27]+[.J29]+[.J31]" office:value-type="float" office:value="1148" calcext:value-type="float">
            <office:annotation draw:style-name="gr46" draw:text-style-name="P3" svg:width="8.644cm" svg:height="1.056cm" svg:x="25.698cm" svg:y="6.775cm" draw:caption-point-x="0.586cm" draw:caption-point-y="0.273cm">
              <dc:creator>作者不明</dc:creator>
              <dc:date>2025-03-04T11:45:00</dc:date>
              <text:p text:style-name="P2"><text:span text:style-name="T2">C-1:29120703-2: 80/01/01A-3:01003-4:C005@A-5:100120-6:200702-7:21050001-8:-9:-10:-11:-12:</text:span></text:p>
            </office:annotation>
            <text:p><text:s/>1,148 </text:p>
          </table:table-cell>
          <table:table-cell table:style-name="ce14" table:formula="of:=[.K11]+[.K13]+[.K15]+[.K17]+[.K19]+[.K21]+[.K23]+[.K25]+[.K27]+[.K29]+[.K31]" office:value-type="float" office:value="55594900" calcext:value-type="float">
            <office:annotation draw:style-name="gr43" draw:text-style-name="P3" svg:width="8.646cm" svg:height="1.056cm" svg:x="28.36cm" svg:y="6.775cm" draw:caption-point-x="1.486cm" draw:caption-point-y="0.273cm">
              <dc:creator>作者不明</dc:creator>
              <dc:date>2025-03-04T11:45:00</dc:date>
              <text:p text:style-name="P2"><text:span text:style-name="T2">C-1:29120703-2: 80/01/01A-3:01003-4:C005@A-5:100120-6:200702-7:21051001-8:-9:-10:-11:-12:</text:span></text:p>
            </office:annotation>
            <text:p><text:s/>55,594,900 </text:p>
          </table:table-cell>
          <table:table-cell table:style-name="ce14" table:formula="of:=[.L11]+[.L13]+[.L15]+[.L17]+[.L19]+[.L21]+[.L23]+[.L25]+[.L27]+[.L29]+[.L31]" office:value-type="float" office:value="4550" calcext:value-type="float">
            <office:annotation draw:style-name="gr47" draw:text-style-name="P3" svg:width="8.645cm" svg:height="1.056cm" svg:x="31.026cm" svg:y="6.775cm" draw:caption-point-x="1.16cm" draw:caption-point-y="0.273cm">
              <dc:creator>作者不明</dc:creator>
              <dc:date>2025-03-04T11:45:00</dc:date>
              <text:p text:style-name="P2"><text:span text:style-name="T2">C-1:29120703-2: 80/01/01A-3:01003-4:C005@A-5:100120-6:200703-7:21050001-8:-9:-10:-11:-12:</text:span></text:p>
            </office:annotation>
            <text:p><text:s/>4,550 </text:p>
          </table:table-cell>
          <table:table-cell table:style-name="ce14" table:formula="of:=[.M11]+[.M13]+[.M15]+[.M17]+[.M19]+[.M21]+[.M23]+[.M25]+[.M27]+[.M29]+[.M31]" office:value-type="float" office:value="199728300" calcext:value-type="float">
            <office:annotation draw:style-name="gr44" draw:text-style-name="P3" svg:width="8.642cm" svg:height="1.056cm" svg:x="33.692cm" svg:y="6.775cm" draw:caption-point-x="2.056cm" draw:caption-point-y="0.273cm">
              <dc:creator>作者不明</dc:creator>
              <dc:date>2025-03-04T11:45:00</dc:date>
              <text:p text:style-name="P2"><text:span text:style-name="T2">C-1:29120703-2: 80/01/01A-3:01003-4:C005@A-5:100120-6:200703-7:21051001-8:-9:-10:-11:-12:</text:span></text:p>
            </office:annotation>
            <text:p><text:s/>199,728,300 </text:p>
          </table:table-cell>
          <table:table-cell table:style-name="ce14" table:formula="of:=[.N11]+[.N13]+[.N15]+[.N17]+[.N19]+[.N21]+[.N23]+[.N25]+[.N27]+[.N29]+[.N31]" office:value-type="float" office:value="4600" calcext:value-type="float">
            <office:annotation draw:style-name="gr43" draw:text-style-name="P3" svg:width="8.646cm" svg:height="1.056cm" svg:x="36.379cm" svg:y="6.775cm" draw:caption-point-x="1.709cm" draw:caption-point-y="0.273cm">
              <dc:creator>作者不明</dc:creator>
              <dc:date>2025-03-04T11:45:00</dc:date>
              <text:p text:style-name="P2"><text:span text:style-name="T2">C-1:29120703-2: 80/01/01A-3:01003-4:C005@A-5:100120-6:200704-7:21050001-8:-9:-10:-11:-12:</text:span></text:p>
            </office:annotation>
            <text:p><text:s/>4,600 </text:p>
          </table:table-cell>
          <table:table-cell table:style-name="ce14" table:formula="of:=[.O11]+[.O13]+[.O15]+[.O17]+[.O19]+[.O21]+[.O23]+[.O25]+[.O27]+[.O29]+[.O31]" office:value-type="float" office:value="215840500" calcext:value-type="float">
            <office:annotation draw:style-name="gr46" draw:text-style-name="P3" svg:width="8.644cm" svg:height="1.056cm" svg:x="38.869cm" svg:y="6.775cm" draw:caption-point-x="2.805cm" draw:caption-point-y="0.273cm">
              <dc:creator>作者不明</dc:creator>
              <dc:date>2025-03-04T11:45:00</dc:date>
              <text:p text:style-name="P2"><text:span text:style-name="T2">C-1:29120703-2: 80/01/01A-3:01003-4:C005@A-5:100120-6:200704-7:21051001-8:-9:-10:-11:-12:</text:span></text:p>
            </office:annotation>
            <text:p><text:s/>215,840,500 </text:p>
          </table:table-cell>
          <table:table-cell table:style-name="ce14" table:formula="of:=[.P11]+[.P13]+[.P15]+[.P17]+[.P19]+[.P21]+[.P23]+[.P25]+[.P27]+[.P29]+[.P31]" office:value-type="float" office:value="4259" calcext:value-type="float">
            <office:annotation draw:style-name="gr44" draw:text-style-name="P3" svg:width="8.642cm" svg:height="1.056cm" svg:x="41.26cm" svg:y="6.775cm" draw:caption-point-x="2.58cm" draw:caption-point-y="0.273cm">
              <dc:creator>作者不明</dc:creator>
              <dc:date>2025-03-04T11:45:00</dc:date>
              <text:p text:style-name="P2"><text:span text:style-name="T2">C-1:29120703-2: 80/01/01A-3:01003-4:C005@A-5:100120-6:200705-7:21050001-8:-9:-10:-11:-12:</text:span></text:p>
            </office:annotation>
            <text:p><text:s/>4,259 </text:p>
          </table:table-cell>
          <table:table-cell table:style-name="ce14" table:formula="of:=[.Q11]+[.Q13]+[.Q15]+[.Q17]+[.Q19]+[.Q21]+[.Q23]+[.Q25]+[.Q27]+[.Q29]+[.Q31]" office:value-type="float" office:value="174622000" calcext:value-type="float">
            <office:annotation draw:style-name="gr48" draw:text-style-name="P3" svg:width="8.641cm" svg:height="1.056cm" svg:x="43.552cm" svg:y="6.775cm" draw:caption-point-x="3.601cm" draw:caption-point-y="0.273cm">
              <dc:creator>作者不明</dc:creator>
              <dc:date>2025-03-04T11:45:00</dc:date>
              <text:p text:style-name="P2"><text:span text:style-name="T2">C-1:29120703-2: 80/01/01A-3:01003-4:C005@A-5:100120-6:200705-7:21051001-8:-9:-10:-11:-12:</text:span></text:p>
            </office:annotation>
            <text:p><text:s/>174,622,000 </text:p>
          </table:table-cell>
          <table:table-cell table:style-name="ce65" table:number-columns-repeated="16367"/>
        </table:table-row>
        <table:table-row table:style-name="ro16">
          <table:table-cell table:style-name="ce71" office:value-type="string" calcext:value-type="string" table:number-columns-spanned="2" table:number-rows-spanned="2">
            <text:p>1.民意代表、主管及經</text:p>
            <text:p>  理人員</text:p>
          </table:table-cell>
          <table:covered-table-cell table:style-name="ce71"/>
          <table:table-cell table:style-name="ce80" office:value-type="string" calcext:value-type="string">
            <text:p>男</text:p>
          </table:table-cell>
          <table:table-cell table:style-name="ce14" table:formula="of:=[.F10]+[.H10]+[.J10]+[.L10]+[.N10]+[.P10]" office:value-type="float" office:value="180" calcext:value-type="float">
            <office:annotation draw:style-name="gr36" draw:text-style-name="P3" svg:width="8.646cm" svg:height="1.057cm" svg:x="9.134cm" svg:y="7.515cm" draw:caption-point-x="-0.706cm" draw:caption-point-y="0.274cm">
              <dc:creator>作者不明</dc:creator>
              <dc:date>2025-03-04T11:45:00</dc:date>
              <text:p text:style-name="P2"><text:span text:style-name="T2">C-1:29120703-2: 80/01/01A-3:01003-4:C0051-5:100110-6:2007@A-7:21050001-8:-9:-10:-11:-12:</text:span></text:p>
            </office:annotation>
            <text:p><text:s/>180 </text:p>
          </table:table-cell>
          <table:table-cell table:style-name="ce14" table:formula="of:=[.G10]+[.I10]+[.K10]+[.M10]+[.O10]+[.Q10]" office:value-type="float" office:value="16754000" calcext:value-type="float">
            <office:annotation draw:style-name="gr37" draw:text-style-name="P3" svg:width="8.642cm" svg:height="1.057cm" svg:x="11.802cm" svg:y="7.515cm" draw:caption-point-x="0.338cm" draw:caption-point-y="0.274cm">
              <dc:creator>作者不明</dc:creator>
              <dc:date>2025-03-04T11:45:00</dc:date>
              <text:p text:style-name="P2"><text:span text:style-name="T2">C-1:29120703-2: 80/01/01A-3:01003-4:C0051-5:100110-6:2007@A-7:21051001-8:-9:-10:-11:-12:</text:span></text:p>
            </office:annotation>
            <text:p><text:s/>16,754,000 </text:p>
          </table:table-cell>
          <table:table-cell table:style-name="ce14">
            <office:annotation draw:style-name="gr36" draw:text-style-name="P3" svg:width="8.646cm" svg:height="1.057cm" svg:x="14.862cm" svg:y="7.515cm" draw:caption-point-x="-0.382cm" draw:caption-point-y="0.274cm">
              <dc:creator>作者不明</dc:creator>
              <dc:date>2025-03-04T11:45:00</dc:date>
              <text:p text:style-name="P2"><text:span text:style-name="T2">C-1:29120703-2: 80/01/01A-3:01003-4:C0055-5:100120-6:200701-7:21051001-8:-9:-10:-11:-12:</text:span></text:p>
            </office:annotation>
          </table:table-cell>
          <table:table-cell table:style-name="ce14">
            <office:annotation draw:style-name="gr36" draw:text-style-name="P3" svg:width="8.646cm" svg:height="1.057cm" svg:x="18.424cm" svg:y="7.515cm" draw:caption-point-x="-0.382cm" draw:caption-point-y="0.274cm">
              <dc:creator>作者不明</dc:creator>
              <dc:date>2025-03-04T11:45:00</dc:date>
              <text:p text:style-name="P2"><text:span text:style-name="T2">C-1:29120703-2: 80/01/01A-3:01003-4:C0055-5:100120-6:200701-7:21051001-8:-9:-10:-11:-12:</text:span></text:p>
            </office:annotation>
          </table:table-cell>
          <table:table-cell table:style-name="ce14" office:value-type="float" office:value="10" calcext:value-type="float">
            <office:annotation draw:style-name="gr36" draw:text-style-name="P3" svg:width="8.646cm" svg:height="1.057cm" svg:x="20.764cm" svg:y="7.515cm" draw:caption-point-x="-0.382cm" draw:caption-point-y="0.274cm">
              <dc:creator>作者不明</dc:creator>
              <dc:date>2025-03-04T11:45:00</dc:date>
              <text:p text:style-name="P2"><text:span text:style-name="T2">C-1:29120703-2: 80/01/01A-3:01003-4:C0055-5:100120-6:200701-7:21051001-8:-9:-10:-11:-12:</text:span></text:p>
            </office:annotation>
            <text:p><text:s/>10 </text:p>
          </table:table-cell>
          <table:table-cell table:style-name="ce14" office:value-type="float" office:value="831000" calcext:value-type="float">
            <office:annotation draw:style-name="gr36" draw:text-style-name="P3" svg:width="8.646cm" svg:height="1.057cm" svg:x="24.326cm" svg:y="7.515cm" draw:caption-point-x="-0.382cm" draw:caption-point-y="0.274cm">
              <dc:creator>作者不明</dc:creator>
              <dc:date>2025-03-04T11:45:00</dc:date>
              <text:p text:style-name="P2"><text:span text:style-name="T2">C-1:29120703-2: 80/01/01A-3:01003-4:C0055-5:100120-6:200701-7:21051001-8:-9:-10:-11:-12:</text:span></text:p>
            </office:annotation>
            <text:p><text:s/>831,000 </text:p>
          </table:table-cell>
          <table:table-cell table:style-name="ce14" office:value-type="float" office:value="40" calcext:value-type="float">
            <office:annotation draw:style-name="gr36" draw:text-style-name="P3" svg:width="8.646cm" svg:height="1.057cm" svg:x="26.666cm" svg:y="7.515cm" draw:caption-point-x="-0.382cm" draw:caption-point-y="0.274cm">
              <dc:creator>作者不明</dc:creator>
              <dc:date>2025-03-04T11:45:00</dc:date>
              <text:p text:style-name="P2"><text:span text:style-name="T2">C-1:29120703-2: 80/01/01A-3:01003-4:C0058-5:100110-6:200702-7:21050001-8:-9:-10:-11:-12:</text:span></text:p>
            </office:annotation>
            <text:p><text:s/>40 </text:p>
          </table:table-cell>
          <table:table-cell table:style-name="ce14" office:value-type="float" office:value="5036500" calcext:value-type="float">
            <office:annotation draw:style-name="gr40" draw:text-style-name="P3" svg:width="8.644cm" svg:height="1.057cm" svg:x="30.228cm" svg:y="7.515cm" draw:caption-point-x="-0.382cm" draw:caption-point-y="0.274cm">
              <dc:creator>作者不明</dc:creator>
              <dc:date>2025-03-04T11:45:00</dc:date>
              <text:p text:style-name="P2"><text:span text:style-name="T2">C-1:29120703-2: 80/01/01A-3:01003-4:C0058-5:100110-6:200702-7:21050001-8:-9:-10:-11:-12:</text:span></text:p>
            </office:annotation>
            <text:p><text:s/>5,036,500 </text:p>
          </table:table-cell>
          <table:table-cell table:style-name="ce14" office:value-type="float" office:value="32" calcext:value-type="float">
            <office:annotation draw:style-name="gr41" draw:text-style-name="P3" svg:width="8.645cm" svg:height="1.057cm" svg:x="31.026cm" svg:y="7.515cm" draw:caption-point-x="1.16cm" draw:caption-point-y="0.274cm">
              <dc:creator>作者不明</dc:creator>
              <dc:date>2025-03-04T11:45:00</dc:date>
              <text:p text:style-name="P2"><text:span text:style-name="T2">C-1:29120703-2: 80/01/01A-3:01003-4:C0051-5:100110-6:200703-7:21050001-8:-9:-10:-11:-12:</text:span></text:p>
            </office:annotation>
            <text:p><text:s/>32 </text:p>
          </table:table-cell>
          <table:table-cell table:style-name="ce14" office:value-type="float" office:value="1820000" calcext:value-type="float">
            <office:annotation draw:style-name="gr37" draw:text-style-name="P3" svg:width="8.642cm" svg:height="1.057cm" svg:x="33.692cm" svg:y="7.515cm" draw:caption-point-x="2.056cm" draw:caption-point-y="0.274cm">
              <dc:creator>作者不明</dc:creator>
              <dc:date>2025-03-04T11:45:00</dc:date>
              <text:p text:style-name="P2"><text:span text:style-name="T2">C-1:29120703-2: 80/01/01A-3:01003-4:C0051-5:100110-6:200703-7:21051001-8:-9:-10:-11:-12:</text:span></text:p>
            </office:annotation>
            <text:p><text:s/>1,820,000 </text:p>
          </table:table-cell>
          <table:table-cell table:style-name="ce14" office:value-type="float" office:value="39" calcext:value-type="float">
            <office:annotation draw:style-name="gr36" draw:text-style-name="P3" svg:width="8.646cm" svg:height="1.057cm" svg:x="36.379cm" svg:y="7.515cm" draw:caption-point-x="1.709cm" draw:caption-point-y="0.274cm">
              <dc:creator>作者不明</dc:creator>
              <dc:date>2025-03-04T11:45:00</dc:date>
              <text:p text:style-name="P2"><text:span text:style-name="T2">C-1:29120703-2: 80/01/01A-3:01003-4:C0051-5:100110-6:200704-7:21050001-8:-9:-10:-11:-12:</text:span></text:p>
            </office:annotation>
            <text:p><text:s/>39 </text:p>
          </table:table-cell>
          <table:table-cell table:style-name="ce14" office:value-type="float" office:value="4528500" calcext:value-type="float">
            <office:annotation draw:style-name="gr40" draw:text-style-name="P3" svg:width="8.644cm" svg:height="1.057cm" svg:x="38.869cm" svg:y="7.515cm" draw:caption-point-x="2.805cm" draw:caption-point-y="0.274cm">
              <dc:creator>作者不明</dc:creator>
              <dc:date>2025-03-04T11:45:00</dc:date>
              <text:p text:style-name="P2"><text:span text:style-name="T2">C-1:29120703-2: 80/01/01A-3:01003-4:C0051-5:100110-6:200704-7:21051001-8:-9:-10:-11:-12:</text:span></text:p>
            </office:annotation>
            <text:p><text:s/>4,528,500 </text:p>
          </table:table-cell>
          <table:table-cell table:style-name="ce14" office:value-type="float" office:value="59" calcext:value-type="float">
            <office:annotation draw:style-name="gr37" draw:text-style-name="P3" svg:width="8.642cm" svg:height="1.057cm" svg:x="41.26cm" svg:y="7.515cm" draw:caption-point-x="2.58cm" draw:caption-point-y="0.274cm">
              <dc:creator>作者不明</dc:creator>
              <dc:date>2025-03-04T11:45:00</dc:date>
              <text:p text:style-name="P2"><text:span text:style-name="T2">C-1:29120703-2: 80/01/01A-3:01003-4:C0051-5:100110-6:200705-7:21050001-8:-9:-10:-11:-12:</text:span></text:p>
            </office:annotation>
            <text:p><text:s/>59 </text:p>
          </table:table-cell>
          <table:table-cell table:style-name="ce14" office:value-type="float" office:value="4538000" calcext:value-type="float">
            <office:annotation draw:style-name="gr42" draw:text-style-name="P3" svg:width="8.641cm" svg:height="1.057cm" svg:x="43.552cm" svg:y="7.515cm" draw:caption-point-x="3.601cm" draw:caption-point-y="0.274cm">
              <dc:creator>作者不明</dc:creator>
              <dc:date>2025-03-04T11:45:00</dc:date>
              <text:p text:style-name="P2"><text:span text:style-name="T2">C-1:29120703-2: 80/01/01A-3:01003-4:C0051-5:100110-6:200705-7:21051001-8:-9:-10:-11:-12:</text:span></text:p>
            </office:annotation>
            <text:p><text:s/>4,538,000 </text:p>
          </table:table-cell>
          <table:table-cell table:style-name="ce65" table:number-columns-repeated="16367"/>
        </table:table-row>
        <table:table-row table:style-name="ro16">
          <table:covered-table-cell table:number-columns-repeated="2" table:style-name="ce71"/>
          <table:table-cell table:style-name="ce80" office:value-type="string" calcext:value-type="string">
            <text:p>女</text:p>
          </table:table-cell>
          <table:table-cell table:style-name="ce14" table:formula="of:=[.F11]+[.H11]+[.J11]+[.L11]+[.N11]+[.P11]" office:value-type="float" office:value="163" calcext:value-type="float">
            <office:annotation draw:style-name="gr49" draw:text-style-name="P3" svg:width="8.646cm" svg:height="1.059cm" svg:x="9.134cm" svg:y="8.413cm" draw:caption-point-x="-0.706cm" draw:caption-point-y="0.117cm">
              <dc:creator>作者不明</dc:creator>
              <dc:date>2025-03-04T11:45:00</dc:date>
              <text:p text:style-name="P2"><text:span text:style-name="T2">C-1:29120703-2: 80/01/01A-3:01003-4:C0051-5:100120-6:2007@A-7:21050001-8:-9:-10:-11:-12:</text:span></text:p>
            </office:annotation>
            <text:p><text:s/>163 </text:p>
          </table:table-cell>
          <table:table-cell table:style-name="ce14" table:formula="of:=[.G11]+[.I11]+[.K11]+[.M11]+[.O11]+[.Q11]" office:value-type="float" office:value="10206200" calcext:value-type="float">
            <office:annotation draw:style-name="gr50" draw:text-style-name="P3" svg:width="8.642cm" svg:height="1.059cm" svg:x="11.802cm" svg:y="8.413cm" draw:caption-point-x="0.338cm" draw:caption-point-y="0.117cm">
              <dc:creator>作者不明</dc:creator>
              <dc:date>2025-03-04T11:45:00</dc:date>
              <text:p text:style-name="P2"><text:span text:style-name="T2">C-1:29120703-2: 80/01/01A-3:01003-4:C0051-5:100120-6:2007@A-7:21051001-8:-9:-10:-11:-12:</text:span></text:p>
            </office:annotation>
            <text:p><text:s/>10,206,200 </text:p>
          </table:table-cell>
          <table:table-cell table:style-name="ce14">
            <office:annotation draw:style-name="gr36" draw:text-style-name="P3" svg:width="8.646cm" svg:height="1.057cm" svg:x="14.862cm" svg:y="8.256cm" draw:caption-point-x="-0.382cm" draw:caption-point-y="0.274cm">
              <dc:creator>作者不明</dc:creator>
              <dc:date>2025-03-04T11:45:00</dc:date>
              <text:p text:style-name="P2"><text:span text:style-name="T2">C-1:29120703-2: 80/01/01A-3:01003-4:C0051-5:100120-6:200701-7:21050001-8:-9:-10:-11:-12:</text:span></text:p>
            </office:annotation>
          </table:table-cell>
          <table:table-cell table:style-name="ce14">
            <office:annotation draw:style-name="gr36" draw:text-style-name="P3" svg:width="8.646cm" svg:height="1.057cm" svg:x="18.424cm" svg:y="8.256cm" draw:caption-point-x="-0.382cm" draw:caption-point-y="0.274cm">
              <dc:creator>作者不明</dc:creator>
              <dc:date>2025-03-04T11:45:00</dc:date>
              <text:p text:style-name="P2"><text:span text:style-name="T2">C-1:29120703-2: 80/01/01A-3:01003-4:C0051-5:100120-6:200701-7:21051001-8:-9:-10:-11:-12:</text:span></text:p>
            </office:annotation>
          </table:table-cell>
          <table:table-cell table:style-name="ce14" office:value-type="float" office:value="3" calcext:value-type="float">
            <office:annotation draw:style-name="gr51" draw:text-style-name="P3" svg:width="8.647cm" svg:height="1.059cm" svg:x="20.367cm" svg:y="8.413cm" draw:caption-point-x="0.015cm" draw:caption-point-y="0.117cm">
              <dc:creator>作者不明</dc:creator>
              <dc:date>2025-03-04T11:45:00</dc:date>
              <text:p text:style-name="P2"><text:span text:style-name="T2">C-1:29120703-2: 80/01/01A-3:01003-4:C0051-5:100120-6:200701-7:21050001-8:-9:-10:-11:-12:</text:span></text:p>
            </office:annotation>
            <text:p><text:s/>3 </text:p>
          </table:table-cell>
          <table:table-cell table:style-name="ce14" office:value-type="float" office:value="160000" calcext:value-type="float">
            <office:annotation draw:style-name="gr52" draw:text-style-name="P3" svg:width="8.643cm" svg:height="1.059cm" svg:x="23.032cm" svg:y="8.413cm" draw:caption-point-x="0.912cm" draw:caption-point-y="0.117cm">
              <dc:creator>作者不明</dc:creator>
              <dc:date>2025-03-04T11:45:00</dc:date>
              <text:p text:style-name="P2"><text:span text:style-name="T2">C-1:29120703-2: 80/01/01A-3:01003-4:C0051-5:100120-6:200701-7:21051001-8:-9:-10:-11:-12:</text:span></text:p>
            </office:annotation>
            <text:p><text:s/>160,000 </text:p>
          </table:table-cell>
          <table:table-cell table:style-name="ce14" office:value-type="float" office:value="33" calcext:value-type="float">
            <office:annotation draw:style-name="gr53" draw:text-style-name="P3" svg:width="8.644cm" svg:height="1.059cm" svg:x="25.698cm" svg:y="8.413cm" draw:caption-point-x="0.586cm" draw:caption-point-y="0.117cm">
              <dc:creator>作者不明</dc:creator>
              <dc:date>2025-03-04T11:45:00</dc:date>
              <text:p text:style-name="P2"><text:span text:style-name="T2">C-1:29120703-2: 80/01/01A-3:01003-4:C0051-5:100120-6:200702-7:21050001-8:-9:-10:-11:-12:</text:span></text:p>
            </office:annotation>
            <text:p><text:s/>33 </text:p>
          </table:table-cell>
          <table:table-cell table:style-name="ce14" office:value-type="float" office:value="2724000" calcext:value-type="float">
            <office:annotation draw:style-name="gr49" draw:text-style-name="P3" svg:width="8.646cm" svg:height="1.059cm" svg:x="28.36cm" svg:y="8.413cm" draw:caption-point-x="1.486cm" draw:caption-point-y="0.117cm">
              <dc:creator>作者不明</dc:creator>
              <dc:date>2025-03-04T11:45:00</dc:date>
              <text:p text:style-name="P2"><text:span text:style-name="T2">C-1:29120703-2: 80/01/01A-3:01003-4:C0051-5:100120-6:200702-7:21051001-8:-9:-10:-11:-12:</text:span></text:p>
            </office:annotation>
            <text:p><text:s/>2,724,000 </text:p>
          </table:table-cell>
          <table:table-cell table:style-name="ce14" office:value-type="float" office:value="33" calcext:value-type="float">
            <office:annotation draw:style-name="gr54" draw:text-style-name="P3" svg:width="8.645cm" svg:height="1.059cm" svg:x="31.026cm" svg:y="8.413cm" draw:caption-point-x="1.16cm" draw:caption-point-y="0.117cm">
              <dc:creator>作者不明</dc:creator>
              <dc:date>2025-03-04T11:45:00</dc:date>
              <text:p text:style-name="P2"><text:span text:style-name="T2">C-1:29120703-2: 80/01/01A-3:01003-4:C0051-5:100120-6:200703-7:21050001-8:-9:-10:-11:-12:</text:span></text:p>
            </office:annotation>
            <text:p><text:s/>33 </text:p>
          </table:table-cell>
          <table:table-cell table:style-name="ce14" office:value-type="float" office:value="2143000" calcext:value-type="float">
            <office:annotation draw:style-name="gr50" draw:text-style-name="P3" svg:width="8.642cm" svg:height="1.059cm" svg:x="33.692cm" svg:y="8.413cm" draw:caption-point-x="2.056cm" draw:caption-point-y="0.117cm">
              <dc:creator>作者不明</dc:creator>
              <dc:date>2025-03-04T11:45:00</dc:date>
              <text:p text:style-name="P2"><text:span text:style-name="T2">C-1:29120703-2: 80/01/01A-3:01003-4:C0051-5:100120-6:200703-7:21051001-8:-9:-10:-11:-12:</text:span></text:p>
            </office:annotation>
            <text:p><text:s/>2,143,000 </text:p>
          </table:table-cell>
          <table:table-cell table:style-name="ce14" office:value-type="float" office:value="30" calcext:value-type="float">
            <office:annotation draw:style-name="gr49" draw:text-style-name="P3" svg:width="8.646cm" svg:height="1.059cm" svg:x="36.379cm" svg:y="8.413cm" draw:caption-point-x="1.709cm" draw:caption-point-y="0.117cm">
              <dc:creator>作者不明</dc:creator>
              <dc:date>2025-03-04T11:45:00</dc:date>
              <text:p text:style-name="P2"><text:span text:style-name="T2">C-1:29120703-2: 80/01/01A-3:01003-4:C0051-5:100120-6:200704-7:21050001-8:-9:-10:-11:-12:</text:span></text:p>
            </office:annotation>
            <text:p><text:s/>30 </text:p>
          </table:table-cell>
          <table:table-cell table:style-name="ce14" office:value-type="float" office:value="1689200" calcext:value-type="float">
            <office:annotation draw:style-name="gr53" draw:text-style-name="P3" svg:width="8.644cm" svg:height="1.059cm" svg:x="38.869cm" svg:y="8.413cm" draw:caption-point-x="2.805cm" draw:caption-point-y="0.117cm">
              <dc:creator>作者不明</dc:creator>
              <dc:date>2025-03-04T11:45:00</dc:date>
              <text:p text:style-name="P2"><text:span text:style-name="T2">C-1:29120703-2: 80/01/01A-3:01003-4:C0051-5:100120-6:200704-7:21051001-8:-9:-10:-11:-12:</text:span></text:p>
            </office:annotation>
            <text:p><text:s/>1,689,200 </text:p>
          </table:table-cell>
          <table:table-cell table:style-name="ce14" office:value-type="float" office:value="64" calcext:value-type="float">
            <office:annotation draw:style-name="gr50" draw:text-style-name="P3" svg:width="8.642cm" svg:height="1.059cm" svg:x="41.26cm" svg:y="8.413cm" draw:caption-point-x="2.58cm" draw:caption-point-y="0.117cm">
              <dc:creator>作者不明</dc:creator>
              <dc:date>2025-03-04T11:45:00</dc:date>
              <text:p text:style-name="P2"><text:span text:style-name="T2">C-1:29120703-2: 80/01/01A-3:01003-4:C0051-5:100120-6:200705-7:21050001-8:-9:-10:-11:-12:</text:span></text:p>
            </office:annotation>
            <text:p><text:s/>64 </text:p>
          </table:table-cell>
          <table:table-cell table:style-name="ce14" office:value-type="float" office:value="3490000" calcext:value-type="float">
            <office:annotation draw:style-name="gr55" draw:text-style-name="P3" svg:width="8.641cm" svg:height="1.059cm" svg:x="43.552cm" svg:y="8.413cm" draw:caption-point-x="3.601cm" draw:caption-point-y="0.117cm">
              <dc:creator>作者不明</dc:creator>
              <dc:date>2025-03-04T11:45:00</dc:date>
              <text:p text:style-name="P2"><text:span text:style-name="T2">C-1:29120703-2: 80/01/01A-3:01003-4:C0051-5:100120-6:200705-7:21051001-8:-9:-10:-11:-12:</text:span></text:p>
            </office:annotation>
            <text:p><text:s/>3,490,000 </text:p>
          </table:table-cell>
          <table:table-cell table:style-name="ce65" table:number-columns-repeated="16367"/>
        </table:table-row>
        <table:table-row table:style-name="ro16">
          <table:table-cell table:style-name="ce72" office:value-type="string" calcext:value-type="string" table:number-columns-spanned="2" table:number-rows-spanned="2">
            <text:p>2.專業人員</text:p>
          </table:table-cell>
          <table:covered-table-cell table:style-name="ce72"/>
          <table:table-cell table:style-name="ce80" office:value-type="string" calcext:value-type="string">
            <text:p>男</text:p>
          </table:table-cell>
          <table:table-cell table:style-name="ce14" table:formula="of:=[.F12]+[.H12]+[.J12]+[.L12]+[.N12]+[.P12]" office:value-type="float" office:value="207" calcext:value-type="float">
            <office:annotation draw:style-name="gr29" draw:text-style-name="P3" svg:width="9.592cm" svg:height="1.085cm" svg:x="8.812cm" svg:y="9.313cm" draw:caption-point-x="-0.384cm" draw:caption-point-y="-0.043cm">
              <dc:creator>作者不明</dc:creator>
              <dc:date>2025-03-04T11:45:00</dc:date>
              <text:p text:style-name="P2"><text:span text:style-name="T1">C-1:29120702-2: 80/01/01A-3:01003-4:C005A-5:210401-6:21050001-7:-8:-9:-10:-11:-12:</text:span></text:p>
            </office:annotation>
            <text:p><text:s/>207 </text:p>
          </table:table-cell>
          <table:table-cell table:style-name="ce14" table:formula="of:=[.G12]+[.I12]+[.K12]+[.M12]+[.O12]+[.Q12]" office:value-type="float" office:value="15977000" calcext:value-type="float">
            <office:annotation draw:style-name="gr29" draw:text-style-name="P3" svg:width="9.592cm" svg:height="1.085cm" svg:x="12.522cm" svg:y="9.313cm" draw:caption-point-x="-0.382cm" draw:caption-point-y="-0.043cm">
              <dc:creator>作者不明</dc:creator>
              <dc:date>2025-03-04T11:45:00</dc:date>
              <text:p text:style-name="P2"><text:span text:style-name="T1">C-1:29120702-2: 80/01/01A-3:01003-4:C005A-5:210401-6:21050001-7:-8:-9:-10:-11:-12:</text:span></text:p>
            </office:annotation>
            <text:p><text:s/>15,977,000 </text:p>
          </table:table-cell>
          <table:table-cell table:style-name="ce14">
            <office:annotation draw:style-name="gr56" draw:text-style-name="P3" svg:width="9.592cm" svg:height="1.082cm" svg:x="14.862cm" svg:y="8.997cm" draw:caption-point-x="-0.382cm" draw:caption-point-y="0.273cm">
              <dc:creator>作者不明</dc:creator>
              <dc:date>2025-03-04T11:45:00</dc:date>
              <text:p text:style-name="P2"><text:span text:style-name="T1">C-1:29120702-2: 80/01/01A-3:01003-4:C005A-5:210401-6:21050001-7:-8:-9:-10:-11:-12:</text:span></text:p>
            </office:annotation>
          </table:table-cell>
          <table:table-cell table:style-name="ce14">
            <office:annotation draw:style-name="gr56" draw:text-style-name="P3" svg:width="9.592cm" svg:height="1.082cm" svg:x="18.424cm" svg:y="8.997cm" draw:caption-point-x="-0.382cm" draw:caption-point-y="0.273cm">
              <dc:creator>作者不明</dc:creator>
              <dc:date>2025-03-04T11:45:00</dc:date>
              <text:p text:style-name="P2"><text:span text:style-name="T1">C-1:29120702-2: 80/01/01A-3:01003-4:C005A-5:210401-6:21050001-7:-8:-9:-10:-11:-12:</text:span></text:p>
            </office:annotation>
          </table:table-cell>
          <table:table-cell table:style-name="ce14" office:value-type="float" office:value="8" calcext:value-type="float">
            <office:annotation draw:style-name="gr29" draw:text-style-name="P3" svg:width="9.592cm" svg:height="1.085cm" svg:x="20.764cm" svg:y="9.313cm" draw:caption-point-x="-0.382cm" draw:caption-point-y="-0.043cm">
              <dc:creator>作者不明</dc:creator>
              <dc:date>2025-03-04T11:45:00</dc:date>
              <text:p text:style-name="P2"><text:span text:style-name="T1">C-1:29120702-2: 80/01/01A-3:01003-4:C005A-5:210401-6:21050001-7:-8:-9:-10:-11:-12:</text:span></text:p>
            </office:annotation>
            <text:p><text:s/>8 </text:p>
          </table:table-cell>
          <table:table-cell table:style-name="ce14" office:value-type="float" office:value="299000" calcext:value-type="float">
            <office:annotation draw:style-name="gr29" draw:text-style-name="P3" svg:width="9.592cm" svg:height="1.085cm" svg:x="24.326cm" svg:y="9.313cm" draw:caption-point-x="-0.382cm" draw:caption-point-y="-0.043cm">
              <dc:creator>作者不明</dc:creator>
              <dc:date>2025-03-04T11:45:00</dc:date>
              <text:p text:style-name="P2"><text:span text:style-name="T1">C-1:29120702-2: 80/01/01A-3:01003-4:C005A-5:210401-6:21050001-7:-8:-9:-10:-11:-12:</text:span></text:p>
            </office:annotation>
            <text:p><text:s/>299,000 </text:p>
          </table:table-cell>
          <table:table-cell table:style-name="ce14" office:value-type="float" office:value="28" calcext:value-type="float">
            <office:annotation draw:style-name="gr53" draw:text-style-name="P3" svg:width="8.644cm" svg:height="1.059cm" svg:x="25.698cm" svg:y="9.313cm" draw:caption-point-x="0.586cm" draw:caption-point-y="-0.043cm">
              <dc:creator>作者不明</dc:creator>
              <dc:date>2025-03-04T11:45:00</dc:date>
              <text:p text:style-name="P2"><text:span text:style-name="T2">C-1:29120703-2: 80/01/01A-3:01003-4:C0052-5:100110-6:200702-7:21050001-8:-9:-10:-11:-12:</text:span></text:p>
            </office:annotation>
            <text:p><text:s/>28 </text:p>
          </table:table-cell>
          <table:table-cell table:style-name="ce14" office:value-type="float" office:value="2157000" calcext:value-type="float">
            <office:annotation draw:style-name="gr49" draw:text-style-name="P3" svg:width="8.646cm" svg:height="1.059cm" svg:x="28.36cm" svg:y="9.313cm" draw:caption-point-x="1.486cm" draw:caption-point-y="-0.043cm">
              <dc:creator>作者不明</dc:creator>
              <dc:date>2025-03-04T11:45:00</dc:date>
              <text:p text:style-name="P2"><text:span text:style-name="T2">C-1:29120703-2: 80/01/01A-3:01003-4:C0052-5:100110-6:200702-7:21051001-8:-9:-10:-11:-12:</text:span></text:p>
            </office:annotation>
            <text:p><text:s/>2,157,000 </text:p>
          </table:table-cell>
          <table:table-cell table:style-name="ce14" office:value-type="float" office:value="59" calcext:value-type="float">
            <office:annotation draw:style-name="gr54" draw:text-style-name="P3" svg:width="8.645cm" svg:height="1.059cm" svg:x="31.026cm" svg:y="9.313cm" draw:caption-point-x="1.16cm" draw:caption-point-y="-0.043cm">
              <dc:creator>作者不明</dc:creator>
              <dc:date>2025-03-04T11:45:00</dc:date>
              <text:p text:style-name="P2"><text:span text:style-name="T2">C-1:29120703-2: 80/01/01A-3:01003-4:C0052-5:100110-6:200703-7:21050001-8:-9:-10:-11:-12:</text:span></text:p>
            </office:annotation>
            <text:p><text:s/>59 </text:p>
          </table:table-cell>
          <table:table-cell table:style-name="ce14" office:value-type="float" office:value="6128800" calcext:value-type="float">
            <office:annotation draw:style-name="gr50" draw:text-style-name="P3" svg:width="8.642cm" svg:height="1.059cm" svg:x="33.692cm" svg:y="9.313cm" draw:caption-point-x="2.056cm" draw:caption-point-y="-0.043cm">
              <dc:creator>作者不明</dc:creator>
              <dc:date>2025-03-04T11:45:00</dc:date>
              <text:p text:style-name="P2"><text:span text:style-name="T2">C-1:29120703-2: 80/01/01A-3:01003-4:C0052-5:100110-6:200703-7:21051001-8:-9:-10:-11:-12:</text:span></text:p>
            </office:annotation>
            <text:p><text:s/>6,128,800 </text:p>
          </table:table-cell>
          <table:table-cell table:style-name="ce14" office:value-type="float" office:value="46" calcext:value-type="float">
            <office:annotation draw:style-name="gr49" draw:text-style-name="P3" svg:width="8.646cm" svg:height="1.059cm" svg:x="36.379cm" svg:y="9.313cm" draw:caption-point-x="1.709cm" draw:caption-point-y="-0.043cm">
              <dc:creator>作者不明</dc:creator>
              <dc:date>2025-03-04T11:45:00</dc:date>
              <text:p text:style-name="P2"><text:span text:style-name="T2">C-1:29120703-2: 80/01/01A-3:01003-4:C0052-5:100110-6:200704-7:21050001-8:-9:-10:-11:-12:</text:span></text:p>
            </office:annotation>
            <text:p><text:s/>46 </text:p>
          </table:table-cell>
          <table:table-cell table:style-name="ce14" office:value-type="float" office:value="3289200" calcext:value-type="float">
            <office:annotation draw:style-name="gr53" draw:text-style-name="P3" svg:width="8.644cm" svg:height="1.059cm" svg:x="38.869cm" svg:y="9.313cm" draw:caption-point-x="2.805cm" draw:caption-point-y="-0.043cm">
              <dc:creator>作者不明</dc:creator>
              <dc:date>2025-03-04T11:45:00</dc:date>
              <text:p text:style-name="P2"><text:span text:style-name="T2">C-1:29120703-2: 80/01/01A-3:01003-4:C0052-5:100110-6:200704-7:21051001-8:-9:-10:-11:-12:</text:span></text:p>
            </office:annotation>
            <text:p><text:s/>3,289,200 </text:p>
          </table:table-cell>
          <table:table-cell table:style-name="ce14" office:value-type="float" office:value="66" calcext:value-type="float">
            <office:annotation draw:style-name="gr50" draw:text-style-name="P3" svg:width="8.642cm" svg:height="1.059cm" svg:x="41.26cm" svg:y="9.313cm" draw:caption-point-x="2.58cm" draw:caption-point-y="-0.043cm">
              <dc:creator>作者不明</dc:creator>
              <dc:date>2025-03-04T11:45:00</dc:date>
              <text:p text:style-name="P2"><text:span text:style-name="T2">C-1:29120703-2: 80/01/01A-3:01003-4:C0052-5:100110-6:200705-7:21050001-8:-9:-10:-11:-12:</text:span></text:p>
            </office:annotation>
            <text:p><text:s/>66 </text:p>
          </table:table-cell>
          <table:table-cell table:style-name="ce14" office:value-type="float" office:value="4103000" calcext:value-type="float">
            <office:annotation draw:style-name="gr55" draw:text-style-name="P3" svg:width="8.641cm" svg:height="1.059cm" svg:x="43.552cm" svg:y="9.313cm" draw:caption-point-x="3.601cm" draw:caption-point-y="-0.043cm">
              <dc:creator>作者不明</dc:creator>
              <dc:date>2025-03-04T11:45:00</dc:date>
              <text:p text:style-name="P2"><text:span text:style-name="T2">C-1:29120703-2: 80/01/01A-3:01003-4:C0052-5:100110-6:200705-7:21051001-8:-9:-10:-11:-12:</text:span></text:p>
            </office:annotation>
            <text:p><text:s/>4,103,000 </text:p>
          </table:table-cell>
          <table:table-cell table:style-name="ce65" table:number-columns-repeated="16367"/>
        </table:table-row>
        <table:table-row table:style-name="ro16">
          <table:covered-table-cell table:number-columns-repeated="2" table:style-name="ce72"/>
          <table:table-cell table:style-name="ce80" office:value-type="string" calcext:value-type="string">
            <text:p>女</text:p>
          </table:table-cell>
          <table:table-cell table:style-name="ce14" table:formula="of:=[.F13]+[.H13]+[.J13]+[.L13]+[.N13]+[.P13]" office:value-type="float" office:value="148" calcext:value-type="float">
            <office:annotation draw:style-name="gr57" draw:text-style-name="P3" svg:width="8.645cm" svg:height="1.06cm" svg:x="8.812cm" svg:y="10.053cm" draw:caption-point-x="-0.384cm" draw:caption-point-y="-0.042cm">
              <dc:creator>作者不明</dc:creator>
              <dc:date>2025-03-04T11:45:00</dc:date>
              <text:p text:style-name="P2"><text:span text:style-name="T2">C-1:29120703-2: 80/01/01A-3:01003-4:C0055-5:100120-6:200701-7:21051001-8:-9:-10:-11:-12:</text:span></text:p>
            </office:annotation>
            <text:p><text:s/>148 </text:p>
          </table:table-cell>
          <table:table-cell table:style-name="ce14" table:formula="of:=[.G13]+[.I13]+[.K13]+[.M13]+[.O13]+[.Q13]" office:value-type="float" office:value="11105000" calcext:value-type="float">
            <office:annotation draw:style-name="gr2" draw:text-style-name="P3" svg:width="8.646cm" svg:height="1.06cm" svg:x="12.522cm" svg:y="10.053cm" draw:caption-point-x="-0.382cm" draw:caption-point-y="-0.042cm">
              <dc:creator>作者不明</dc:creator>
              <dc:date>2025-03-04T11:45:00</dc:date>
              <text:p text:style-name="P2"><text:span text:style-name="T2">C-1:29120703-2: 80/01/01A-3:01003-4:C0055-5:100120-6:200701-7:21051001-8:-9:-10:-11:-12:</text:span></text:p>
            </office:annotation>
            <text:p><text:s/>11,105,000 </text:p>
          </table:table-cell>
          <table:table-cell table:style-name="ce14">
            <office:annotation draw:style-name="gr43" draw:text-style-name="P3" svg:width="8.646cm" svg:height="1.056cm" svg:x="14.862cm" svg:y="9.738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5-5:100120-6:200701-7:21051001-8:-9:-10:-11:-12:</text:span></text:p>
            </office:annotation>
          </table:table-cell>
          <table:table-cell table:style-name="ce14">
            <office:annotation draw:style-name="gr43" draw:text-style-name="P3" svg:width="8.646cm" svg:height="1.056cm" svg:x="18.424cm" svg:y="9.738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5-5:100120-6:200701-7:21051001-8:-9:-10:-11:-12:</text:span></text:p>
            </office:annotation>
          </table:table-cell>
          <table:table-cell table:style-name="ce14" office:value-type="float" office:value="10" calcext:value-type="float">
            <office:annotation draw:style-name="gr2" draw:text-style-name="P3" svg:width="8.646cm" svg:height="1.06cm" svg:x="20.764cm" svg:y="10.053cm" draw:caption-point-x="-0.382cm" draw:caption-point-y="-0.042cm">
              <dc:creator>作者不明</dc:creator>
              <dc:date>2025-03-04T11:45:00</dc:date>
              <text:p text:style-name="P2"><text:span text:style-name="T2">C-1:29120703-2: 80/01/01A-3:01003-4:C0055-5:100120-6:200701-7:21051001-8:-9:-10:-11:-12:</text:span></text:p>
            </office:annotation>
            <text:p><text:s/>10 </text:p>
          </table:table-cell>
          <table:table-cell table:style-name="ce14" office:value-type="float" office:value="401500" calcext:value-type="float">
            <office:annotation draw:style-name="gr2" draw:text-style-name="P3" svg:width="8.646cm" svg:height="1.06cm" svg:x="24.326cm" svg:y="10.053cm" draw:caption-point-x="-0.382cm" draw:caption-point-y="-0.042cm">
              <dc:creator>作者不明</dc:creator>
              <dc:date>2025-03-04T11:45:00</dc:date>
              <text:p text:style-name="P2"><text:span text:style-name="T2">C-1:29120703-2: 80/01/01A-3:01003-4:C0055-5:100120-6:200701-7:21051001-8:-9:-10:-11:-12:</text:span></text:p>
            </office:annotation>
            <text:p><text:s/>401,500 </text:p>
          </table:table-cell>
          <table:table-cell table:style-name="ce14" office:value-type="float" office:value="25" calcext:value-type="float">
            <office:annotation draw:style-name="gr58" draw:text-style-name="P3" svg:width="8.644cm" svg:height="1.06cm" svg:x="25.698cm" svg:y="10.053cm" draw:caption-point-x="0.586cm" draw:caption-point-y="-0.042cm">
              <dc:creator>作者不明</dc:creator>
              <dc:date>2025-03-04T11:45:00</dc:date>
              <text:p text:style-name="P2"><text:span text:style-name="T2">C-1:29120703-2: 80/01/01A-3:01003-4:C0052-5:100120-6:200702-7:21050001-8:-9:-10:-11:-12:</text:span></text:p>
            </office:annotation>
            <text:p><text:s/>25 </text:p>
          </table:table-cell>
          <table:table-cell table:style-name="ce14" office:value-type="float" office:value="2916500" calcext:value-type="float">
            <office:annotation draw:style-name="gr2" draw:text-style-name="P3" svg:width="8.646cm" svg:height="1.06cm" svg:x="28.36cm" svg:y="10.053cm" draw:caption-point-x="1.486cm" draw:caption-point-y="-0.042cm">
              <dc:creator>作者不明</dc:creator>
              <dc:date>2025-03-04T11:45:00</dc:date>
              <text:p text:style-name="P2"><text:span text:style-name="T2">C-1:29120703-2: 80/01/01A-3:01003-4:C0052-5:100120-6:200702-7:21051001-8:-9:-10:-11:-12:</text:span></text:p>
            </office:annotation>
            <text:p><text:s/>2,916,500 </text:p>
          </table:table-cell>
          <table:table-cell table:style-name="ce14" office:value-type="float" office:value="57" calcext:value-type="float">
            <office:annotation draw:style-name="gr57" draw:text-style-name="P3" svg:width="8.645cm" svg:height="1.06cm" svg:x="31.026cm" svg:y="10.053cm" draw:caption-point-x="1.16cm" draw:caption-point-y="-0.042cm">
              <dc:creator>作者不明</dc:creator>
              <dc:date>2025-03-04T11:45:00</dc:date>
              <text:p text:style-name="P2"><text:span text:style-name="T2">C-1:29120703-2: 80/01/01A-3:01003-4:C0052-5:100120-6:200703-7:21050001-8:-9:-10:-11:-12:</text:span></text:p>
            </office:annotation>
            <text:p><text:s/>57 </text:p>
          </table:table-cell>
          <table:table-cell table:style-name="ce14" office:value-type="float" office:value="3088000" calcext:value-type="float">
            <office:annotation draw:style-name="gr59" draw:text-style-name="P3" svg:width="8.642cm" svg:height="1.06cm" svg:x="33.692cm" svg:y="10.053cm" draw:caption-point-x="2.056cm" draw:caption-point-y="-0.042cm">
              <dc:creator>作者不明</dc:creator>
              <dc:date>2025-03-04T11:45:00</dc:date>
              <text:p text:style-name="P2"><text:span text:style-name="T2">C-1:29120703-2: 80/01/01A-3:01003-4:C0052-5:100120-6:200703-7:21051001-8:-9:-10:-11:-12:</text:span></text:p>
            </office:annotation>
            <text:p><text:s/>3,088,000 </text:p>
          </table:table-cell>
          <table:table-cell table:style-name="ce14" office:value-type="float" office:value="34" calcext:value-type="float">
            <office:annotation draw:style-name="gr2" draw:text-style-name="P3" svg:width="8.646cm" svg:height="1.06cm" svg:x="36.379cm" svg:y="10.053cm" draw:caption-point-x="1.709cm" draw:caption-point-y="-0.042cm">
              <dc:creator>作者不明</dc:creator>
              <dc:date>2025-03-04T11:45:00</dc:date>
              <text:p text:style-name="P2"><text:span text:style-name="T2">C-1:29120703-2: 80/01/01A-3:01003-4:C0052-5:100120-6:200704-7:21050001-8:-9:-10:-11:-12:</text:span></text:p>
            </office:annotation>
            <text:p><text:s/>34 </text:p>
          </table:table-cell>
          <table:table-cell table:style-name="ce14" office:value-type="float" office:value="3091000" calcext:value-type="float">
            <office:annotation draw:style-name="gr58" draw:text-style-name="P3" svg:width="8.644cm" svg:height="1.06cm" svg:x="38.869cm" svg:y="10.053cm" draw:caption-point-x="2.805cm" draw:caption-point-y="-0.042cm">
              <dc:creator>作者不明</dc:creator>
              <dc:date>2025-03-04T11:45:00</dc:date>
              <text:p text:style-name="P2"><text:span text:style-name="T2">C-1:29120703-2: 80/01/01A-3:01003-4:C0052-5:100120-6:200704-7:21051001-8:-9:-10:-11:-12:</text:span></text:p>
            </office:annotation>
            <text:p><text:s/>3,091,000 </text:p>
          </table:table-cell>
          <table:table-cell table:style-name="ce14" office:value-type="float" office:value="22" calcext:value-type="float">
            <office:annotation draw:style-name="gr59" draw:text-style-name="P3" svg:width="8.642cm" svg:height="1.06cm" svg:x="41.26cm" svg:y="10.053cm" draw:caption-point-x="2.58cm" draw:caption-point-y="-0.042cm">
              <dc:creator>作者不明</dc:creator>
              <dc:date>2025-03-04T11:45:00</dc:date>
              <text:p text:style-name="P2"><text:span text:style-name="T2">C-1:29120703-2: 80/01/01A-3:01003-4:C0052-5:100120-6:200705-7:21050001-8:-9:-10:-11:-12:</text:span></text:p>
            </office:annotation>
            <text:p><text:s/>22 </text:p>
          </table:table-cell>
          <table:table-cell table:style-name="ce14" office:value-type="float" office:value="1608000" calcext:value-type="float">
            <office:annotation draw:style-name="gr60" draw:text-style-name="P3" svg:width="8.641cm" svg:height="1.06cm" svg:x="43.552cm" svg:y="10.053cm" draw:caption-point-x="3.601cm" draw:caption-point-y="-0.042cm">
              <dc:creator>作者不明</dc:creator>
              <dc:date>2025-03-04T11:45:00</dc:date>
              <text:p text:style-name="P2"><text:span text:style-name="T2">C-1:29120703-2: 80/01/01A-3:01003-4:C0052-5:100120-6:200705-7:21051001-8:-9:-10:-11:-12:</text:span></text:p>
            </office:annotation>
            <text:p><text:s/>1,608,000 </text:p>
          </table:table-cell>
          <table:table-cell table:style-name="ce65" table:number-columns-repeated="16367"/>
        </table:table-row>
        <table:table-row table:style-name="ro16">
          <table:table-cell table:style-name="ce72" office:value-type="string" calcext:value-type="string" table:number-columns-spanned="2" table:number-rows-spanned="2">
            <text:p>3.技術員及助理專業人</text:p>
            <text:p>  員</text:p>
          </table:table-cell>
          <table:covered-table-cell table:style-name="ce72"/>
          <table:table-cell table:style-name="ce80" office:value-type="string" calcext:value-type="string">
            <text:p>男</text:p>
          </table:table-cell>
          <table:table-cell table:style-name="ce14" table:formula="of:=[.F14]+[.H14]+[.J14]+[.L14]+[.N14]+[.P14]" office:value-type="float" office:value="1933" calcext:value-type="float">
            <office:annotation draw:style-name="gr49" draw:text-style-name="P3" svg:width="8.646cm" svg:height="1.059cm" svg:x="9.134cm" svg:y="10.794cm" draw:caption-point-x="-0.706cm" draw:caption-point-y="-0.042cm">
              <dc:creator>作者不明</dc:creator>
              <dc:date>2025-03-04T11:45:00</dc:date>
              <text:p text:style-name="P2"><text:span text:style-name="T2">C-1:29120703-2: 80/01/01A-3:01003-4:C0053-5:100110-6:2007@A-7:21050001-8:-9:-10:-11:-12:</text:span></text:p>
            </office:annotation>
            <text:p><text:s/>1,933 </text:p>
          </table:table-cell>
          <table:table-cell table:style-name="ce14" table:formula="of:=[.G14]+[.I14]+[.K14]+[.M14]+[.O14]+[.Q14]" office:value-type="float" office:value="101919100" calcext:value-type="float">
            <office:annotation draw:style-name="gr50" draw:text-style-name="P3" svg:width="8.642cm" svg:height="1.059cm" svg:x="11.802cm" svg:y="10.794cm" draw:caption-point-x="0.338cm" draw:caption-point-y="-0.042cm">
              <dc:creator>作者不明</dc:creator>
              <dc:date>2025-03-04T11:45:00</dc:date>
              <text:p text:style-name="P2"><text:span text:style-name="T2">C-1:29120703-2: 80/01/01A-3:01003-4:C0053-5:100110-6:2007@A-7:21051001-8:-9:-10:-11:-12:</text:span></text:p>
            </office:annotation>
            <text:p><text:s/>101,919,100 </text:p>
          </table:table-cell>
          <table:table-cell table:style-name="ce14">
            <office:annotation draw:style-name="gr43" draw:text-style-name="P3" svg:width="8.646cm" svg:height="1.056cm" svg:x="14.862cm" svg:y="10.479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2-5:100120-6:200701-7:21050001-8:-9:-10:-11:-12:</text:span></text:p>
            </office:annotation>
          </table:table-cell>
          <table:table-cell table:style-name="ce14">
            <office:annotation draw:style-name="gr43" draw:text-style-name="P3" svg:width="8.646cm" svg:height="1.056cm" svg:x="18.424cm" svg:y="10.479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3-5:100110-6:200701-7:21051001-8:-9:-10:-11:-12:</text:span></text:p>
            </office:annotation>
          </table:table-cell>
          <table:table-cell table:style-name="ce14" office:value-type="float" office:value="28" calcext:value-type="float">
            <office:annotation draw:style-name="gr49" draw:text-style-name="P3" svg:width="8.646cm" svg:height="1.059cm" svg:x="20.764cm" svg:y="10.794cm" draw:caption-point-x="-0.382cm" draw:caption-point-y="-0.042cm">
              <dc:creator>作者不明</dc:creator>
              <dc:date>2025-03-04T11:45:00</dc:date>
              <text:p text:style-name="P2"><text:span text:style-name="T2">C-1:29120703-2: 80/01/01A-3:01003-4:C0052-5:100120-6:200701-7:21050001-8:-9:-10:-11:-12:</text:span></text:p>
            </office:annotation>
            <text:p><text:s/>28 </text:p>
          </table:table-cell>
          <table:table-cell table:style-name="ce14" office:value-type="float" office:value="2399000" calcext:value-type="float">
            <office:annotation draw:style-name="gr52" draw:text-style-name="P3" svg:width="8.643cm" svg:height="1.059cm" svg:x="23.032cm" svg:y="10.794cm" draw:caption-point-x="0.912cm" draw:caption-point-y="-0.042cm">
              <dc:creator>作者不明</dc:creator>
              <dc:date>2025-03-04T11:45:00</dc:date>
              <text:p text:style-name="P2"><text:span text:style-name="T2">C-1:29120703-2: 80/01/01A-3:01003-4:C0053-5:100110-6:200701-7:21051001-8:-9:-10:-11:-12:</text:span></text:p>
            </office:annotation>
            <text:p><text:s/>2,399,000 </text:p>
          </table:table-cell>
          <table:table-cell table:style-name="ce14" office:value-type="float" office:value="177" calcext:value-type="float">
            <office:annotation draw:style-name="gr53" draw:text-style-name="P3" svg:width="8.644cm" svg:height="1.059cm" svg:x="25.698cm" svg:y="10.794cm" draw:caption-point-x="0.586cm" draw:caption-point-y="-0.042cm">
              <dc:creator>作者不明</dc:creator>
              <dc:date>2025-03-04T11:45:00</dc:date>
              <text:p text:style-name="P2"><text:span text:style-name="T2">C-1:29120703-2: 80/01/01A-3:01003-4:C0053-5:100110-6:200702-7:21050001-8:-9:-10:-11:-12:</text:span></text:p>
            </office:annotation>
            <text:p><text:s/>177 </text:p>
          </table:table-cell>
          <table:table-cell table:style-name="ce14" office:value-type="float" office:value="8614500" calcext:value-type="float">
            <office:annotation draw:style-name="gr49" draw:text-style-name="P3" svg:width="8.646cm" svg:height="1.059cm" svg:x="28.36cm" svg:y="10.794cm" draw:caption-point-x="1.486cm" draw:caption-point-y="-0.042cm">
              <dc:creator>作者不明</dc:creator>
              <dc:date>2025-03-04T11:45:00</dc:date>
              <text:p text:style-name="P2"><text:span text:style-name="T2">C-1:29120703-2: 80/01/01A-3:01003-4:C0053-5:100110-6:200702-7:21051001-8:-9:-10:-11:-12:</text:span></text:p>
            </office:annotation>
            <text:p><text:s/>8,614,500 </text:p>
          </table:table-cell>
          <table:table-cell table:style-name="ce14" office:value-type="float" office:value="632" calcext:value-type="float">
            <office:annotation draw:style-name="gr54" draw:text-style-name="P3" svg:width="8.645cm" svg:height="1.059cm" svg:x="31.026cm" svg:y="10.794cm" draw:caption-point-x="1.16cm" draw:caption-point-y="-0.042cm">
              <dc:creator>作者不明</dc:creator>
              <dc:date>2025-03-04T11:45:00</dc:date>
              <text:p text:style-name="P2"><text:span text:style-name="T2">C-1:29120703-2: 80/01/01A-3:01003-4:C0053-5:100110-6:200703-7:21050001-8:-9:-10:-11:-12:</text:span></text:p>
            </office:annotation>
            <text:p><text:s/>632 </text:p>
          </table:table-cell>
          <table:table-cell table:style-name="ce14" office:value-type="float" office:value="34986000" calcext:value-type="float">
            <office:annotation draw:style-name="gr50" draw:text-style-name="P3" svg:width="8.642cm" svg:height="1.059cm" svg:x="33.692cm" svg:y="10.794cm" draw:caption-point-x="2.056cm" draw:caption-point-y="-0.042cm">
              <dc:creator>作者不明</dc:creator>
              <dc:date>2025-03-04T11:45:00</dc:date>
              <text:p text:style-name="P2"><text:span text:style-name="T2">C-1:29120703-2: 80/01/01A-3:01003-4:C0053-5:100110-6:200703-7:21051001-8:-9:-10:-11:-12:</text:span></text:p>
            </office:annotation>
            <text:p><text:s/>34,986,000 </text:p>
          </table:table-cell>
          <table:table-cell table:style-name="ce14" office:value-type="float" office:value="736" calcext:value-type="float">
            <office:annotation draw:style-name="gr49" draw:text-style-name="P3" svg:width="8.646cm" svg:height="1.059cm" svg:x="36.379cm" svg:y="10.794cm" draw:caption-point-x="1.709cm" draw:caption-point-y="-0.042cm">
              <dc:creator>作者不明</dc:creator>
              <dc:date>2025-03-04T11:45:00</dc:date>
              <text:p text:style-name="P2"><text:span text:style-name="T2">C-1:29120703-2: 80/01/01A-3:01003-4:C0053-5:100110-6:200704-7:21050001-8:-9:-10:-11:-12:</text:span></text:p>
            </office:annotation>
            <text:p><text:s/>736 </text:p>
          </table:table-cell>
          <table:table-cell table:style-name="ce14" office:value-type="float" office:value="40675100" calcext:value-type="float">
            <office:annotation draw:style-name="gr53" draw:text-style-name="P3" svg:width="8.644cm" svg:height="1.059cm" svg:x="38.869cm" svg:y="10.794cm" draw:caption-point-x="2.805cm" draw:caption-point-y="-0.042cm">
              <dc:creator>作者不明</dc:creator>
              <dc:date>2025-03-04T11:45:00</dc:date>
              <text:p text:style-name="P2"><text:span text:style-name="T2">C-1:29120703-2: 80/01/01A-3:01003-4:C0053-5:100110-6:200704-7:21051001-8:-9:-10:-11:-12:</text:span></text:p>
            </office:annotation>
            <text:p><text:s/>40,675,100 </text:p>
          </table:table-cell>
          <table:table-cell table:style-name="ce14" office:value-type="float" office:value="360" calcext:value-type="float">
            <office:annotation draw:style-name="gr50" draw:text-style-name="P3" svg:width="8.642cm" svg:height="1.059cm" svg:x="41.26cm" svg:y="10.794cm" draw:caption-point-x="2.58cm" draw:caption-point-y="-0.042cm">
              <dc:creator>作者不明</dc:creator>
              <dc:date>2025-03-04T11:45:00</dc:date>
              <text:p text:style-name="P2"><text:span text:style-name="T2">C-1:29120703-2: 80/01/01A-3:01003-4:C0053-5:100110-6:200705-7:21050001-8:-9:-10:-11:-12:</text:span></text:p>
            </office:annotation>
            <text:p><text:s/>360 </text:p>
          </table:table-cell>
          <table:table-cell table:style-name="ce14" office:value-type="float" office:value="15244500" calcext:value-type="float">
            <office:annotation draw:style-name="gr55" draw:text-style-name="P3" svg:width="8.641cm" svg:height="1.059cm" svg:x="43.552cm" svg:y="10.794cm" draw:caption-point-x="3.601cm" draw:caption-point-y="-0.042cm">
              <dc:creator>作者不明</dc:creator>
              <dc:date>2025-03-04T11:45:00</dc:date>
              <text:p text:style-name="P2"><text:span text:style-name="T2">C-1:29120703-2: 80/01/01A-3:01003-4:C0053-5:100110-6:200705-7:21051001-8:-9:-10:-11:-12:</text:span></text:p>
            </office:annotation>
            <text:p><text:s/>15,244,500 </text:p>
          </table:table-cell>
          <table:table-cell table:style-name="ce65" table:number-columns-repeated="16367"/>
        </table:table-row>
        <table:table-row table:style-name="ro16">
          <table:covered-table-cell table:number-columns-repeated="2" table:style-name="ce72"/>
          <table:table-cell table:style-name="ce80" office:value-type="string" calcext:value-type="string">
            <text:p>女</text:p>
          </table:table-cell>
          <table:table-cell table:style-name="ce14" table:formula="of:=[.F15]+[.H15]+[.J15]+[.L15]+[.N15]+[.P15]" office:value-type="float" office:value="247" calcext:value-type="float">
            <office:annotation draw:style-name="gr49" draw:text-style-name="P3" svg:width="8.646cm" svg:height="1.059cm" svg:x="9.134cm" svg:y="11.535cm" draw:caption-point-x="-0.706cm" draw:caption-point-y="-0.042cm">
              <dc:creator>作者不明</dc:creator>
              <dc:date>2025-03-04T11:45:00</dc:date>
              <text:p text:style-name="P2"><text:span text:style-name="T2">C-1:29120703-2: 80/01/01A-3:01003-4:C0053-5:100120-6:2007@A-7:21050001-8:-9:-10:-11:-12:</text:span></text:p>
            </office:annotation>
            <text:p><text:s/>247 </text:p>
          </table:table-cell>
          <table:table-cell table:style-name="ce14" table:formula="of:=[.G15]+[.I15]+[.K15]+[.M15]+[.O15]+[.Q15]" office:value-type="float" office:value="12464600" calcext:value-type="float">
            <office:annotation draw:style-name="gr50" draw:text-style-name="P3" svg:width="8.642cm" svg:height="1.059cm" svg:x="11.802cm" svg:y="11.535cm" draw:caption-point-x="0.338cm" draw:caption-point-y="-0.042cm">
              <dc:creator>作者不明</dc:creator>
              <dc:date>2025-03-04T11:45:00</dc:date>
              <text:p text:style-name="P2"><text:span text:style-name="T2">C-1:29120703-2: 80/01/01A-3:01003-4:C0053-5:100120-6:2007@A-7:21051001-8:-9:-10:-11:-12:</text:span></text:p>
            </office:annotation>
            <text:p><text:s/>12,464,600 </text:p>
          </table:table-cell>
          <table:table-cell table:style-name="ce14">
            <office:annotation draw:style-name="gr56" draw:text-style-name="P3" svg:width="9.592cm" svg:height="1.082cm" svg:x="14.862cm" svg:y="11.22cm" draw:caption-point-x="-0.382cm" draw:caption-point-y="0.273cm">
              <dc:creator>作者不明</dc:creator>
              <dc:date>2025-03-04T11:45:00</dc:date>
              <text:p text:style-name="P2"><text:span text:style-name="T1">C-1:29120702-2: 80/01/01A-3:01003-4:C005A-5:210401-6:21050001-7:-8:-9:-10:-11:-12:</text:span></text:p>
            </office:annotation>
          </table:table-cell>
          <table:table-cell table:style-name="ce14">
            <office:annotation draw:style-name="gr43" draw:text-style-name="P3" svg:width="8.646cm" svg:height="1.056cm" svg:x="18.424cm" svg:y="11.22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3-5:100120-6:200701-7:21051001-8:-9:-10:-11:-12:</text:span></text:p>
            </office:annotation>
          </table:table-cell>
          <table:table-cell table:style-name="ce14" office:value-type="float" office:value="2" calcext:value-type="float">
            <office:annotation draw:style-name="gr56" draw:text-style-name="P3" svg:width="9.592cm" svg:height="1.082cm" svg:x="20.764cm" svg:y="11.22cm" draw:caption-point-x="-0.382cm" draw:caption-point-y="0.273cm">
              <dc:creator>作者不明</dc:creator>
              <dc:date>2025-03-04T11:45:00</dc:date>
              <text:p text:style-name="P2"><text:span text:style-name="T1">C-1:29120702-2: 80/01/01A-3:01003-4:C005A-5:210401-6:21050001-7:-8:-9:-10:-11:-12:</text:span></text:p>
            </office:annotation>
            <text:p><text:s/>2 </text:p>
          </table:table-cell>
          <table:table-cell table:style-name="ce14" office:value-type="float" office:value="236000" calcext:value-type="float">
            <office:annotation draw:style-name="gr52" draw:text-style-name="P3" svg:width="8.643cm" svg:height="1.059cm" svg:x="23.032cm" svg:y="11.535cm" draw:caption-point-x="0.912cm" draw:caption-point-y="-0.042cm">
              <dc:creator>作者不明</dc:creator>
              <dc:date>2025-03-04T11:45:00</dc:date>
              <text:p text:style-name="P2"><text:span text:style-name="T2">C-1:29120703-2: 80/01/01A-3:01003-4:C0053-5:100120-6:200701-7:21051001-8:-9:-10:-11:-12:</text:span></text:p>
            </office:annotation>
            <text:p><text:s/>236,000 </text:p>
          </table:table-cell>
          <table:table-cell table:style-name="ce14" office:value-type="float" office:value="51" calcext:value-type="float">
            <office:annotation draw:style-name="gr53" draw:text-style-name="P3" svg:width="8.644cm" svg:height="1.059cm" svg:x="25.698cm" svg:y="11.535cm" draw:caption-point-x="0.586cm" draw:caption-point-y="-0.042cm">
              <dc:creator>作者不明</dc:creator>
              <dc:date>2025-03-04T11:45:00</dc:date>
              <text:p text:style-name="P2"><text:span text:style-name="T2">C-1:29120703-2: 80/01/01A-3:01003-4:C0053-5:100120-6:200702-7:21050001-8:-9:-10:-11:-12:</text:span></text:p>
            </office:annotation>
            <text:p><text:s/>51 </text:p>
          </table:table-cell>
          <table:table-cell table:style-name="ce14" office:value-type="float" office:value="2878600" calcext:value-type="float">
            <office:annotation draw:style-name="gr49" draw:text-style-name="P3" svg:width="8.646cm" svg:height="1.059cm" svg:x="28.36cm" svg:y="11.535cm" draw:caption-point-x="1.486cm" draw:caption-point-y="-0.042cm">
              <dc:creator>作者不明</dc:creator>
              <dc:date>2025-03-04T11:45:00</dc:date>
              <text:p text:style-name="P2"><text:span text:style-name="T2">C-1:29120703-2: 80/01/01A-3:01003-4:C0053-5:100120-6:200702-7:21051001-8:-9:-10:-11:-12:</text:span></text:p>
            </office:annotation>
            <text:p><text:s/>2,878,600 </text:p>
          </table:table-cell>
          <table:table-cell table:style-name="ce14" office:value-type="float" office:value="56" calcext:value-type="float">
            <office:annotation draw:style-name="gr54" draw:text-style-name="P3" svg:width="8.645cm" svg:height="1.059cm" svg:x="31.026cm" svg:y="11.535cm" draw:caption-point-x="1.16cm" draw:caption-point-y="-0.042cm">
              <dc:creator>作者不明</dc:creator>
              <dc:date>2025-03-04T11:45:00</dc:date>
              <text:p text:style-name="P2"><text:span text:style-name="T2">C-1:29120703-2: 80/01/01A-3:01003-4:C0053-5:100120-6:200703-7:21050001-8:-9:-10:-11:-12:</text:span></text:p>
            </office:annotation>
            <text:p><text:s/>56 </text:p>
          </table:table-cell>
          <table:table-cell table:style-name="ce14" office:value-type="float" office:value="2632000" calcext:value-type="float">
            <office:annotation draw:style-name="gr50" draw:text-style-name="P3" svg:width="8.642cm" svg:height="1.059cm" svg:x="33.692cm" svg:y="11.535cm" draw:caption-point-x="2.056cm" draw:caption-point-y="-0.042cm">
              <dc:creator>作者不明</dc:creator>
              <dc:date>2025-03-04T11:45:00</dc:date>
              <text:p text:style-name="P2"><text:span text:style-name="T2">C-1:29120703-2: 80/01/01A-3:01003-4:C0053-5:100120-6:200703-7:21051001-8:-9:-10:-11:-12:</text:span></text:p>
            </office:annotation>
            <text:p><text:s/>2,632,000 </text:p>
          </table:table-cell>
          <table:table-cell table:style-name="ce14" office:value-type="float" office:value="87" calcext:value-type="float">
            <office:annotation draw:style-name="gr49" draw:text-style-name="P3" svg:width="8.646cm" svg:height="1.059cm" svg:x="36.379cm" svg:y="11.535cm" draw:caption-point-x="1.709cm" draw:caption-point-y="-0.042cm">
              <dc:creator>作者不明</dc:creator>
              <dc:date>2025-03-04T11:45:00</dc:date>
              <text:p text:style-name="P2"><text:span text:style-name="T2">C-1:29120703-2: 80/01/01A-3:01003-4:C0053-5:100120-6:200704-7:21050001-8:-9:-10:-11:-12:</text:span></text:p>
            </office:annotation>
            <text:p><text:s/>87 </text:p>
          </table:table-cell>
          <table:table-cell table:style-name="ce14" office:value-type="float" office:value="4555000" calcext:value-type="float">
            <office:annotation draw:style-name="gr53" draw:text-style-name="P3" svg:width="8.644cm" svg:height="1.059cm" svg:x="38.869cm" svg:y="11.535cm" draw:caption-point-x="2.805cm" draw:caption-point-y="-0.042cm">
              <dc:creator>作者不明</dc:creator>
              <dc:date>2025-03-04T11:45:00</dc:date>
              <text:p text:style-name="P2"><text:span text:style-name="T2">C-1:29120703-2: 80/01/01A-3:01003-4:C0053-5:100120-6:200704-7:21051001-8:-9:-10:-11:-12:</text:span></text:p>
            </office:annotation>
            <text:p><text:s/>4,555,000 </text:p>
          </table:table-cell>
          <table:table-cell table:style-name="ce14" office:value-type="float" office:value="51" calcext:value-type="float">
            <office:annotation draw:style-name="gr50" draw:text-style-name="P3" svg:width="8.642cm" svg:height="1.059cm" svg:x="41.26cm" svg:y="11.535cm" draw:caption-point-x="2.58cm" draw:caption-point-y="-0.042cm">
              <dc:creator>作者不明</dc:creator>
              <dc:date>2025-03-04T11:45:00</dc:date>
              <text:p text:style-name="P2"><text:span text:style-name="T2">C-1:29120703-2: 80/01/01A-3:01003-4:C0053-5:100120-6:200705-7:21050001-8:-9:-10:-11:-12:</text:span></text:p>
            </office:annotation>
            <text:p><text:s/>51 </text:p>
          </table:table-cell>
          <table:table-cell table:style-name="ce14" office:value-type="float" office:value="2163000" calcext:value-type="float">
            <office:annotation draw:style-name="gr55" draw:text-style-name="P3" svg:width="8.641cm" svg:height="1.059cm" svg:x="43.552cm" svg:y="11.535cm" draw:caption-point-x="3.601cm" draw:caption-point-y="-0.042cm">
              <dc:creator>作者不明</dc:creator>
              <dc:date>2025-03-04T11:45:00</dc:date>
              <text:p text:style-name="P2"><text:span text:style-name="T2">C-1:29120703-2: 80/01/01A-3:01003-4:C0053-5:100120-6:200705-7:21051001-8:-9:-10:-11:-12:</text:span></text:p>
            </office:annotation>
            <text:p><text:s/>2,163,000 </text:p>
          </table:table-cell>
          <table:table-cell table:number-columns-repeated="240"/>
        </table:table-row>
        <table:table-row table:style-name="ro16">
          <table:table-cell table:style-name="ce72" office:value-type="string" calcext:value-type="string" table:number-columns-spanned="2" table:number-rows-spanned="2">
            <text:p>4.事務支援人員</text:p>
          </table:table-cell>
          <table:covered-table-cell table:style-name="ce72"/>
          <table:table-cell table:style-name="ce80" office:value-type="string" calcext:value-type="string">
            <text:p>男</text:p>
          </table:table-cell>
          <table:table-cell table:style-name="ce14" table:formula="of:=[.F16]+[.H16]+[.J16]+[.L16]+[.N16]+[.P16]" office:value-type="float" office:value="709" calcext:value-type="float">
            <office:annotation draw:style-name="gr49" draw:text-style-name="P3" svg:width="8.646cm" svg:height="1.059cm" svg:x="9.134cm" svg:y="12.276cm" draw:caption-point-x="-0.706cm" draw:caption-point-y="-0.042cm">
              <dc:creator>作者不明</dc:creator>
              <dc:date>2025-03-04T11:45:00</dc:date>
              <text:p text:style-name="P2"><text:span text:style-name="T2">C-1:29120703-2: 80/01/01A-3:01003-4:C0054-5:100110-6:2007@A-7:21050001-8:-9:-10:-11:-12:</text:span></text:p>
            </office:annotation>
            <text:p><text:s/>709 </text:p>
          </table:table-cell>
          <table:table-cell table:style-name="ce14" table:formula="of:=[.G16]+[.I16]+[.K16]+[.M16]+[.O16]+[.Q16]" office:value-type="float" office:value="37626500" calcext:value-type="float">
            <office:annotation draw:style-name="gr50" draw:text-style-name="P3" svg:width="8.642cm" svg:height="1.059cm" svg:x="11.802cm" svg:y="12.276cm" draw:caption-point-x="0.338cm" draw:caption-point-y="-0.042cm">
              <dc:creator>作者不明</dc:creator>
              <dc:date>2025-03-04T11:45:00</dc:date>
              <text:p text:style-name="P2"><text:span text:style-name="T2">C-1:29120703-2: 80/01/01A-3:01003-4:C0054-5:100110-6:2007@A-7:21051001-8:-9:-10:-11:-12:</text:span></text:p>
            </office:annotation>
            <text:p><text:s/>37,626,500 </text:p>
          </table:table-cell>
          <table:table-cell table:style-name="ce14">
            <office:annotation draw:style-name="gr36" draw:text-style-name="P3" svg:width="8.646cm" svg:height="1.057cm" svg:x="14.862cm" svg:y="11.96cm" draw:caption-point-x="-0.382cm" draw:caption-point-y="0.274cm">
              <dc:creator>作者不明</dc:creator>
              <dc:date>2025-03-04T11:45:00</dc:date>
              <text:p text:style-name="P2"><text:span text:style-name="T2">C-1:29120703-2: 80/01/01A-3:01003-4:C0053-5:100120-6:200701-7:21050001-8:-9:-10:-11:-12:</text:span></text:p>
            </office:annotation>
          </table:table-cell>
          <table:table-cell table:style-name="ce14">
            <office:annotation draw:style-name="gr36" draw:text-style-name="P3" svg:width="8.646cm" svg:height="1.057cm" svg:x="18.424cm" svg:y="11.96cm" draw:caption-point-x="-0.382cm" draw:caption-point-y="0.274cm">
              <dc:creator>作者不明</dc:creator>
              <dc:date>2025-03-04T11:45:00</dc:date>
              <text:p text:style-name="P2"><text:span text:style-name="T2">C-1:29120703-2: 80/01/01A-3:01003-4:C0054-5:100110-6:200701-7:21051001-8:-9:-10:-11:-12:</text:span></text:p>
            </office:annotation>
          </table:table-cell>
          <table:table-cell table:style-name="ce14" office:value-type="float" office:value="8" calcext:value-type="float">
            <office:annotation draw:style-name="gr49" draw:text-style-name="P3" svg:width="8.646cm" svg:height="1.059cm" svg:x="20.764cm" svg:y="12.276cm" draw:caption-point-x="-0.382cm" draw:caption-point-y="-0.042cm">
              <dc:creator>作者不明</dc:creator>
              <dc:date>2025-03-04T11:45:00</dc:date>
              <text:p text:style-name="P2"><text:span text:style-name="T2">C-1:29120703-2: 80/01/01A-3:01003-4:C0053-5:100120-6:200701-7:21050001-8:-9:-10:-11:-12:</text:span></text:p>
            </office:annotation>
            <text:p><text:s/>8 </text:p>
          </table:table-cell>
          <table:table-cell table:style-name="ce14" office:value-type="float" office:value="639000" calcext:value-type="float">
            <office:annotation draw:style-name="gr52" draw:text-style-name="P3" svg:width="8.643cm" svg:height="1.059cm" svg:x="23.032cm" svg:y="12.276cm" draw:caption-point-x="0.912cm" draw:caption-point-y="-0.042cm">
              <dc:creator>作者不明</dc:creator>
              <dc:date>2025-03-04T11:45:00</dc:date>
              <text:p text:style-name="P2"><text:span text:style-name="T2">C-1:29120703-2: 80/01/01A-3:01003-4:C0054-5:100110-6:200701-7:21051001-8:-9:-10:-11:-12:</text:span></text:p>
            </office:annotation>
            <text:p><text:s/>639,000 </text:p>
          </table:table-cell>
          <table:table-cell table:style-name="ce14" office:value-type="float" office:value="71" calcext:value-type="float">
            <office:annotation draw:style-name="gr53" draw:text-style-name="P3" svg:width="8.644cm" svg:height="1.059cm" svg:x="25.698cm" svg:y="12.276cm" draw:caption-point-x="0.586cm" draw:caption-point-y="-0.042cm">
              <dc:creator>作者不明</dc:creator>
              <dc:date>2025-03-04T11:45:00</dc:date>
              <text:p text:style-name="P2"><text:span text:style-name="T2">C-1:29120703-2: 80/01/01A-3:01003-4:C0054-5:100110-6:200702-7:21050001-8:-9:-10:-11:-12:</text:span></text:p>
            </office:annotation>
            <text:p><text:s/>71 </text:p>
          </table:table-cell>
          <table:table-cell table:style-name="ce14" office:value-type="float" office:value="4046000" calcext:value-type="float">
            <office:annotation draw:style-name="gr49" draw:text-style-name="P3" svg:width="8.646cm" svg:height="1.059cm" svg:x="28.36cm" svg:y="12.276cm" draw:caption-point-x="1.486cm" draw:caption-point-y="-0.042cm">
              <dc:creator>作者不明</dc:creator>
              <dc:date>2025-03-04T11:45:00</dc:date>
              <text:p text:style-name="P2"><text:span text:style-name="T2">C-1:29120703-2: 80/01/01A-3:01003-4:C0054-5:100110-6:200702-7:21051001-8:-9:-10:-11:-12:</text:span></text:p>
            </office:annotation>
            <text:p><text:s/>4,046,000 </text:p>
          </table:table-cell>
          <table:table-cell table:style-name="ce14" office:value-type="float" office:value="209" calcext:value-type="float">
            <office:annotation draw:style-name="gr54" draw:text-style-name="P3" svg:width="8.645cm" svg:height="1.059cm" svg:x="31.026cm" svg:y="12.276cm" draw:caption-point-x="1.16cm" draw:caption-point-y="-0.042cm">
              <dc:creator>作者不明</dc:creator>
              <dc:date>2025-03-04T11:45:00</dc:date>
              <text:p text:style-name="P2"><text:span text:style-name="T2">C-1:29120703-2: 80/01/01A-3:01003-4:C0054-5:100110-6:200703-7:21050001-8:-9:-10:-11:-12:</text:span></text:p>
            </office:annotation>
            <text:p><text:s/>209 </text:p>
          </table:table-cell>
          <table:table-cell table:style-name="ce14" office:value-type="float" office:value="8789000" calcext:value-type="float">
            <office:annotation draw:style-name="gr50" draw:text-style-name="P3" svg:width="8.642cm" svg:height="1.059cm" svg:x="33.692cm" svg:y="12.276cm" draw:caption-point-x="2.056cm" draw:caption-point-y="-0.042cm">
              <dc:creator>作者不明</dc:creator>
              <dc:date>2025-03-04T11:45:00</dc:date>
              <text:p text:style-name="P2"><text:span text:style-name="T2">C-1:29120703-2: 80/01/01A-3:01003-4:C0054-5:100110-6:200703-7:21051001-8:-9:-10:-11:-12:</text:span></text:p>
            </office:annotation>
            <text:p><text:s/>8,789,000 </text:p>
          </table:table-cell>
          <table:table-cell table:style-name="ce14" office:value-type="float" office:value="222" calcext:value-type="float">
            <office:annotation draw:style-name="gr49" draw:text-style-name="P3" svg:width="8.646cm" svg:height="1.059cm" svg:x="36.379cm" svg:y="12.276cm" draw:caption-point-x="1.709cm" draw:caption-point-y="-0.042cm">
              <dc:creator>作者不明</dc:creator>
              <dc:date>2025-03-04T11:45:00</dc:date>
              <text:p text:style-name="P2"><text:span text:style-name="T2">C-1:29120703-2: 80/01/01A-3:01003-4:C0054-5:100110-6:200704-7:21050001-8:-9:-10:-11:-12:</text:span></text:p>
            </office:annotation>
            <text:p><text:s/>222 </text:p>
          </table:table-cell>
          <table:table-cell table:style-name="ce14" office:value-type="float" office:value="14254500" calcext:value-type="float">
            <office:annotation draw:style-name="gr53" draw:text-style-name="P3" svg:width="8.644cm" svg:height="1.059cm" svg:x="38.869cm" svg:y="12.276cm" draw:caption-point-x="2.805cm" draw:caption-point-y="-0.042cm">
              <dc:creator>作者不明</dc:creator>
              <dc:date>2025-03-04T11:45:00</dc:date>
              <text:p text:style-name="P2"><text:span text:style-name="T2">C-1:29120703-2: 80/01/01A-3:01003-4:C0054-5:100110-6:200704-7:21051001-8:-9:-10:-11:-12:</text:span></text:p>
            </office:annotation>
            <text:p><text:s/>14,254,500 </text:p>
          </table:table-cell>
          <table:table-cell table:style-name="ce14" office:value-type="float" office:value="199" calcext:value-type="float">
            <office:annotation draw:style-name="gr50" draw:text-style-name="P3" svg:width="8.642cm" svg:height="1.059cm" svg:x="41.26cm" svg:y="12.276cm" draw:caption-point-x="2.58cm" draw:caption-point-y="-0.042cm">
              <dc:creator>作者不明</dc:creator>
              <dc:date>2025-03-04T11:45:00</dc:date>
              <text:p text:style-name="P2"><text:span text:style-name="T2">C-1:29120703-2: 80/01/01A-3:01003-4:C0054-5:100110-6:200705-7:21050001-8:-9:-10:-11:-12:</text:span></text:p>
            </office:annotation>
            <text:p><text:s/>199 </text:p>
          </table:table-cell>
          <table:table-cell table:style-name="ce14" office:value-type="float" office:value="9898000" calcext:value-type="float">
            <office:annotation draw:style-name="gr55" draw:text-style-name="P3" svg:width="8.641cm" svg:height="1.059cm" svg:x="43.552cm" svg:y="12.276cm" draw:caption-point-x="3.601cm" draw:caption-point-y="-0.042cm">
              <dc:creator>作者不明</dc:creator>
              <dc:date>2025-03-04T11:45:00</dc:date>
              <text:p text:style-name="P2"><text:span text:style-name="T2">C-1:29120703-2: 80/01/01A-3:01003-4:C0054-5:100110-6:200705-7:21051001-8:-9:-10:-11:-12:</text:span></text:p>
            </office:annotation>
            <text:p><text:s/>9,898,000 </text:p>
          </table:table-cell>
          <table:table-cell table:number-columns-repeated="240"/>
        </table:table-row>
        <table:table-row table:style-name="ro16">
          <table:covered-table-cell table:number-columns-repeated="2" table:style-name="ce72"/>
          <table:table-cell table:style-name="ce80" office:value-type="string" calcext:value-type="string">
            <text:p>女</text:p>
          </table:table-cell>
          <table:table-cell table:style-name="ce14" table:formula="of:=[.F17]+[.H17]+[.J17]+[.L17]+[.N17]+[.P17]" office:value-type="float" office:value="1250" calcext:value-type="float">
            <office:annotation draw:style-name="gr49" draw:text-style-name="P3" svg:width="8.646cm" svg:height="1.059cm" svg:x="9.134cm" svg:y="13.017cm" draw:caption-point-x="-0.706cm" draw:caption-point-y="-0.042cm">
              <dc:creator>作者不明</dc:creator>
              <dc:date>2025-03-04T11:45:00</dc:date>
              <text:p text:style-name="P2"><text:span text:style-name="T2">C-1:29120703-2: 80/01/01A-3:01003-4:C0054-5:100120-6:2007@A-7:21050001-8:-9:-10:-11:-12:</text:span></text:p>
            </office:annotation>
            <text:p><text:s/>1,250 </text:p>
          </table:table-cell>
          <table:table-cell table:style-name="ce14" table:formula="of:=[.G17]+[.I17]+[.K17]+[.M17]+[.O17]+[.Q17]" office:value-type="float" office:value="60725800" calcext:value-type="float">
            <office:annotation draw:style-name="gr50" draw:text-style-name="P3" svg:width="8.642cm" svg:height="1.059cm" svg:x="11.802cm" svg:y="13.017cm" draw:caption-point-x="0.338cm" draw:caption-point-y="-0.042cm">
              <dc:creator>作者不明</dc:creator>
              <dc:date>2025-03-04T11:45:00</dc:date>
              <text:p text:style-name="P2"><text:span text:style-name="T2">C-1:29120703-2: 80/01/01A-3:01003-4:C0054-5:100120-6:2007@A-7:21051001-8:-9:-10:-11:-12:</text:span></text:p>
            </office:annotation>
            <text:p><text:s/>60,725,800 </text:p>
          </table:table-cell>
          <table:table-cell table:style-name="ce14">
            <office:annotation draw:style-name="gr36" draw:text-style-name="P3" svg:width="8.646cm" svg:height="1.057cm" svg:x="14.862cm" svg:y="12.701cm" draw:caption-point-x="-0.382cm" draw:caption-point-y="0.274cm">
              <dc:creator>作者不明</dc:creator>
              <dc:date>2025-03-04T11:45:00</dc:date>
              <text:p text:style-name="P2"><text:span text:style-name="T2">C-1:29120703-2: 80/01/01A-3:01003-4:C0054-5:100110-6:200701-7:21050001-8:-9:-10:-11:-12:</text:span></text:p>
            </office:annotation>
          </table:table-cell>
          <table:table-cell table:style-name="ce14">
            <office:annotation draw:style-name="gr36" draw:text-style-name="P3" svg:width="8.646cm" svg:height="1.057cm" svg:x="18.424cm" svg:y="12.701cm" draw:caption-point-x="-0.382cm" draw:caption-point-y="0.274cm">
              <dc:creator>作者不明</dc:creator>
              <dc:date>2025-03-04T11:45:00</dc:date>
              <text:p text:style-name="P2"><text:span text:style-name="T2">C-1:29120703-2: 80/01/01A-3:01003-4:C0054-5:100120-6:200701-7:21051001-8:-9:-10:-11:-12:</text:span></text:p>
            </office:annotation>
          </table:table-cell>
          <table:table-cell table:style-name="ce14" office:value-type="float" office:value="53" calcext:value-type="float">
            <office:annotation draw:style-name="gr49" draw:text-style-name="P3" svg:width="8.646cm" svg:height="1.059cm" svg:x="20.764cm" svg:y="13.017cm" draw:caption-point-x="-0.382cm" draw:caption-point-y="-0.042cm">
              <dc:creator>作者不明</dc:creator>
              <dc:date>2025-03-04T11:45:00</dc:date>
              <text:p text:style-name="P2"><text:span text:style-name="T2">C-1:29120703-2: 80/01/01A-3:01003-4:C0054-5:100110-6:200701-7:21050001-8:-9:-10:-11:-12:</text:span></text:p>
            </office:annotation>
            <text:p><text:s/>53 </text:p>
          </table:table-cell>
          <table:table-cell table:style-name="ce14" office:value-type="float" office:value="2716500" calcext:value-type="float">
            <office:annotation draw:style-name="gr52" draw:text-style-name="P3" svg:width="8.643cm" svg:height="1.059cm" svg:x="23.032cm" svg:y="13.017cm" draw:caption-point-x="0.912cm" draw:caption-point-y="-0.042cm">
              <dc:creator>作者不明</dc:creator>
              <dc:date>2025-03-04T11:45:00</dc:date>
              <text:p text:style-name="P2"><text:span text:style-name="T2">C-1:29120703-2: 80/01/01A-3:01003-4:C0054-5:100120-6:200701-7:21051001-8:-9:-10:-11:-12:</text:span></text:p>
            </office:annotation>
            <text:p><text:s/>2,716,500 </text:p>
          </table:table-cell>
          <table:table-cell table:style-name="ce14" office:value-type="float" office:value="152" calcext:value-type="float">
            <office:annotation draw:style-name="gr53" draw:text-style-name="P3" svg:width="8.644cm" svg:height="1.059cm" svg:x="25.698cm" svg:y="13.017cm" draw:caption-point-x="0.586cm" draw:caption-point-y="-0.042cm">
              <dc:creator>作者不明</dc:creator>
              <dc:date>2025-03-04T11:45:00</dc:date>
              <text:p text:style-name="P2"><text:span text:style-name="T2">C-1:29120703-2: 80/01/01A-3:01003-4:C0054-5:100120-6:200702-7:21050001-8:-9:-10:-11:-12:</text:span></text:p>
            </office:annotation>
            <text:p><text:s/>152 </text:p>
          </table:table-cell>
          <table:table-cell table:style-name="ce14" office:value-type="float" office:value="7838400" calcext:value-type="float">
            <office:annotation draw:style-name="gr49" draw:text-style-name="P3" svg:width="8.646cm" svg:height="1.059cm" svg:x="28.36cm" svg:y="13.017cm" draw:caption-point-x="1.486cm" draw:caption-point-y="-0.042cm">
              <dc:creator>作者不明</dc:creator>
              <dc:date>2025-03-04T11:45:00</dc:date>
              <text:p text:style-name="P2"><text:span text:style-name="T2">C-1:29120703-2: 80/01/01A-3:01003-4:C0054-5:100120-6:200702-7:21051001-8:-9:-10:-11:-12:</text:span></text:p>
            </office:annotation>
            <text:p><text:s/>7,838,400 </text:p>
          </table:table-cell>
          <table:table-cell table:style-name="ce14" office:value-type="float" office:value="518" calcext:value-type="float">
            <office:annotation draw:style-name="gr54" draw:text-style-name="P3" svg:width="8.645cm" svg:height="1.059cm" svg:x="31.026cm" svg:y="13.017cm" draw:caption-point-x="1.16cm" draw:caption-point-y="-0.042cm">
              <dc:creator>作者不明</dc:creator>
              <dc:date>2025-03-04T11:45:00</dc:date>
              <text:p text:style-name="P2"><text:span text:style-name="T2">C-1:29120703-2: 80/01/01A-3:01003-4:C0054-5:100120-6:200703-7:21050001-8:-9:-10:-11:-12:</text:span></text:p>
            </office:annotation>
            <text:p><text:s/>518 </text:p>
          </table:table-cell>
          <table:table-cell table:style-name="ce14" office:value-type="float" office:value="25528300" calcext:value-type="float">
            <office:annotation draw:style-name="gr50" draw:text-style-name="P3" svg:width="8.642cm" svg:height="1.059cm" svg:x="33.692cm" svg:y="13.017cm" draw:caption-point-x="2.056cm" draw:caption-point-y="-0.042cm">
              <dc:creator>作者不明</dc:creator>
              <dc:date>2025-03-04T11:45:00</dc:date>
              <text:p text:style-name="P2"><text:span text:style-name="T2">C-1:29120703-2: 80/01/01A-3:01003-4:C0054-5:100120-6:200703-7:21051001-8:-9:-10:-11:-12:</text:span></text:p>
            </office:annotation>
            <text:p><text:s/>25,528,300 </text:p>
          </table:table-cell>
          <table:table-cell table:style-name="ce14" office:value-type="float" office:value="341" calcext:value-type="float">
            <office:annotation draw:style-name="gr49" draw:text-style-name="P3" svg:width="8.646cm" svg:height="1.059cm" svg:x="36.379cm" svg:y="13.017cm" draw:caption-point-x="1.709cm" draw:caption-point-y="-0.042cm">
              <dc:creator>作者不明</dc:creator>
              <dc:date>2025-03-04T11:45:00</dc:date>
              <text:p text:style-name="P2"><text:span text:style-name="T2">C-1:29120703-2: 80/01/01A-3:01003-4:C0054-5:100120-6:200704-7:21050001-8:-9:-10:-11:-12:</text:span></text:p>
            </office:annotation>
            <text:p><text:s/>341 </text:p>
          </table:table-cell>
          <table:table-cell table:style-name="ce14" office:value-type="float" office:value="12581600" calcext:value-type="float">
            <office:annotation draw:style-name="gr53" draw:text-style-name="P3" svg:width="8.644cm" svg:height="1.059cm" svg:x="38.869cm" svg:y="13.017cm" draw:caption-point-x="2.805cm" draw:caption-point-y="-0.042cm">
              <dc:creator>作者不明</dc:creator>
              <dc:date>2025-03-04T11:45:00</dc:date>
              <text:p text:style-name="P2"><text:span text:style-name="T2">C-1:29120703-2: 80/01/01A-3:01003-4:C0054-5:100120-6:200704-7:21051001-8:-9:-10:-11:-12:</text:span></text:p>
            </office:annotation>
            <text:p><text:s/>12,581,600 </text:p>
          </table:table-cell>
          <table:table-cell table:style-name="ce14" office:value-type="float" office:value="186" calcext:value-type="float">
            <office:annotation draw:style-name="gr50" draw:text-style-name="P3" svg:width="8.642cm" svg:height="1.059cm" svg:x="41.26cm" svg:y="13.017cm" draw:caption-point-x="2.58cm" draw:caption-point-y="-0.042cm">
              <dc:creator>作者不明</dc:creator>
              <dc:date>2025-03-04T11:45:00</dc:date>
              <text:p text:style-name="P2"><text:span text:style-name="T2">C-1:29120703-2: 80/01/01A-3:01003-4:C0054-5:100120-6:200705-7:21050001-8:-9:-10:-11:-12:</text:span></text:p>
            </office:annotation>
            <text:p><text:s/>186 </text:p>
          </table:table-cell>
          <table:table-cell table:style-name="ce14" office:value-type="float" office:value="12061000" calcext:value-type="float">
            <office:annotation draw:style-name="gr55" draw:text-style-name="P3" svg:width="8.641cm" svg:height="1.059cm" svg:x="43.552cm" svg:y="13.017cm" draw:caption-point-x="3.601cm" draw:caption-point-y="-0.042cm">
              <dc:creator>作者不明</dc:creator>
              <dc:date>2025-03-04T11:45:00</dc:date>
              <text:p text:style-name="P2"><text:span text:style-name="T2">C-1:29120703-2: 80/01/01A-3:01003-4:C0054-5:100120-6:200705-7:21051001-8:-9:-10:-11:-12:</text:span></text:p>
            </office:annotation>
            <text:p><text:s/>12,061,000 </text:p>
          </table:table-cell>
          <table:table-cell table:number-columns-repeated="240"/>
        </table:table-row>
        <table:table-row table:style-name="ro16">
          <table:table-cell table:style-name="ce72" office:value-type="string" calcext:value-type="string" table:number-columns-spanned="2" table:number-rows-spanned="2">
            <text:p>5.服務及銷售工作人</text:p>
            <text:p>  員</text:p>
          </table:table-cell>
          <table:covered-table-cell table:style-name="ce72"/>
          <table:table-cell table:style-name="ce80" office:value-type="string" calcext:value-type="string">
            <text:p>男</text:p>
          </table:table-cell>
          <table:table-cell table:style-name="ce14" table:formula="of:=[.F18]+[.H18]+[.J18]+[.L18]+[.N18]+[.P18]" office:value-type="float" office:value="2299" calcext:value-type="float">
            <office:annotation draw:style-name="gr49" draw:text-style-name="P3" svg:width="8.646cm" svg:height="1.059cm" svg:x="9.134cm" svg:y="13.758cm" draw:caption-point-x="-0.706cm" draw:caption-point-y="-0.043cm">
              <dc:creator>作者不明</dc:creator>
              <dc:date>2025-03-04T11:45:00</dc:date>
              <text:p text:style-name="P2"><text:span text:style-name="T2">C-1:29120703-2: 80/01/01A-3:01003-4:C0055-5:100110-6:2007@A-7:21050001-8:-9:-10:-11:-12:</text:span></text:p>
            </office:annotation>
            <text:p><text:s/>2,299 </text:p>
          </table:table-cell>
          <table:table-cell table:style-name="ce14" table:formula="of:=[.G18]+[.I18]+[.K18]+[.M18]+[.O18]+[.Q18]" office:value-type="float" office:value="115378000" calcext:value-type="float">
            <office:annotation draw:style-name="gr50" draw:text-style-name="P3" svg:width="8.642cm" svg:height="1.059cm" svg:x="11.802cm" svg:y="13.758cm" draw:caption-point-x="0.338cm" draw:caption-point-y="-0.043cm">
              <dc:creator>作者不明</dc:creator>
              <dc:date>2025-03-04T11:45:00</dc:date>
              <text:p text:style-name="P2"><text:span text:style-name="T2">C-1:29120703-2: 80/01/01A-3:01003-4:C0055-5:100110-6:2007@A-7:21051001-8:-9:-10:-11:-12:</text:span></text:p>
            </office:annotation>
            <text:p><text:s/>115,378,000 </text:p>
          </table:table-cell>
          <table:table-cell table:style-name="ce14">
            <office:annotation draw:style-name="gr43" draw:text-style-name="P3" svg:width="8.646cm" svg:height="1.056cm" svg:x="14.862cm" svg:y="13.442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4-5:100120-6:200701-7:21050001-8:-9:-10:-11:-12:</text:span></text:p>
            </office:annotation>
          </table:table-cell>
          <table:table-cell table:style-name="ce14">
            <office:annotation draw:style-name="gr43" draw:text-style-name="P3" svg:width="8.646cm" svg:height="1.056cm" svg:x="18.424cm" svg:y="13.442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5-5:100110-6:200701-7:21051001-8:-9:-10:-11:-12:</text:span></text:p>
            </office:annotation>
          </table:table-cell>
          <table:table-cell table:style-name="ce14" office:value-type="float" office:value="141" calcext:value-type="float">
            <office:annotation draw:style-name="gr49" draw:text-style-name="P3" svg:width="8.646cm" svg:height="1.059cm" svg:x="20.764cm" svg:y="13.758cm" draw:caption-point-x="-0.382cm" draw:caption-point-y="-0.043cm">
              <dc:creator>作者不明</dc:creator>
              <dc:date>2025-03-04T11:45:00</dc:date>
              <text:p text:style-name="P2"><text:span text:style-name="T2">C-1:29120703-2: 80/01/01A-3:01003-4:C0054-5:100120-6:200701-7:21050001-8:-9:-10:-11:-12:</text:span></text:p>
            </office:annotation>
            <text:p><text:s/>141 </text:p>
          </table:table-cell>
          <table:table-cell table:style-name="ce14" office:value-type="float" office:value="6828700" calcext:value-type="float">
            <office:annotation draw:style-name="gr52" draw:text-style-name="P3" svg:width="8.643cm" svg:height="1.059cm" svg:x="23.032cm" svg:y="13.758cm" draw:caption-point-x="0.912cm" draw:caption-point-y="-0.043cm">
              <dc:creator>作者不明</dc:creator>
              <dc:date>2025-03-04T11:45:00</dc:date>
              <text:p text:style-name="P2"><text:span text:style-name="T2">C-1:29120703-2: 80/01/01A-3:01003-4:C0055-5:100110-6:200701-7:21051001-8:-9:-10:-11:-12:</text:span></text:p>
            </office:annotation>
            <text:p><text:s/>6,828,700 </text:p>
          </table:table-cell>
          <table:table-cell table:style-name="ce14" office:value-type="float" office:value="333" calcext:value-type="float">
            <office:annotation draw:style-name="gr53" draw:text-style-name="P3" svg:width="8.644cm" svg:height="1.059cm" svg:x="25.698cm" svg:y="13.758cm" draw:caption-point-x="0.586cm" draw:caption-point-y="-0.043cm">
              <dc:creator>作者不明</dc:creator>
              <dc:date>2025-03-04T11:45:00</dc:date>
              <text:p text:style-name="P2"><text:span text:style-name="T2">C-1:29120703-2: 80/01/01A-3:01003-4:C0055-5:100110-6:200702-7:21050001-8:-9:-10:-11:-12:</text:span></text:p>
            </office:annotation>
            <text:p><text:s/>333 </text:p>
          </table:table-cell>
          <table:table-cell table:style-name="ce14" office:value-type="float" office:value="19623000" calcext:value-type="float">
            <office:annotation draw:style-name="gr49" draw:text-style-name="P3" svg:width="8.646cm" svg:height="1.059cm" svg:x="28.36cm" svg:y="13.758cm" draw:caption-point-x="1.486cm" draw:caption-point-y="-0.043cm">
              <dc:creator>作者不明</dc:creator>
              <dc:date>2025-03-04T11:45:00</dc:date>
              <text:p text:style-name="P2"><text:span text:style-name="T2">C-1:29120703-2: 80/01/01A-3:01003-4:C0055-5:100110-6:200702-7:21051001-8:-9:-10:-11:-12:</text:span></text:p>
            </office:annotation>
            <text:p><text:s/>19,623,000 </text:p>
          </table:table-cell>
          <table:table-cell table:style-name="ce14" office:value-type="float" office:value="534" calcext:value-type="float">
            <office:annotation draw:style-name="gr54" draw:text-style-name="P3" svg:width="8.645cm" svg:height="1.059cm" svg:x="31.026cm" svg:y="13.758cm" draw:caption-point-x="1.16cm" draw:caption-point-y="-0.043cm">
              <dc:creator>作者不明</dc:creator>
              <dc:date>2025-03-04T11:45:00</dc:date>
              <text:p text:style-name="P2"><text:span text:style-name="T2">C-1:29120703-2: 80/01/01A-3:01003-4:C0055-5:100110-6:200703-7:21050001-8:-9:-10:-11:-12:</text:span></text:p>
            </office:annotation>
            <text:p><text:s/>534 </text:p>
          </table:table-cell>
          <table:table-cell table:style-name="ce14" office:value-type="float" office:value="29310800" calcext:value-type="float">
            <office:annotation draw:style-name="gr50" draw:text-style-name="P3" svg:width="8.642cm" svg:height="1.059cm" svg:x="33.692cm" svg:y="13.758cm" draw:caption-point-x="2.056cm" draw:caption-point-y="-0.043cm">
              <dc:creator>作者不明</dc:creator>
              <dc:date>2025-03-04T11:45:00</dc:date>
              <text:p text:style-name="P2"><text:span text:style-name="T2">C-1:29120703-2: 80/01/01A-3:01003-4:C0055-5:100110-6:200703-7:21051001-8:-9:-10:-11:-12:</text:span></text:p>
            </office:annotation>
            <text:p><text:s/>29,310,800 </text:p>
          </table:table-cell>
          <table:table-cell table:style-name="ce14" office:value-type="float" office:value="825" calcext:value-type="float">
            <office:annotation draw:style-name="gr49" draw:text-style-name="P3" svg:width="8.646cm" svg:height="1.059cm" svg:x="36.379cm" svg:y="13.758cm" draw:caption-point-x="1.709cm" draw:caption-point-y="-0.043cm">
              <dc:creator>作者不明</dc:creator>
              <dc:date>2025-03-04T11:45:00</dc:date>
              <text:p text:style-name="P2"><text:span text:style-name="T2">C-1:29120703-2: 80/01/01A-3:01003-4:C0055-5:100110-6:200704-7:21050001-8:-9:-10:-11:-12:</text:span></text:p>
            </office:annotation>
            <text:p><text:s/>825 </text:p>
          </table:table-cell>
          <table:table-cell table:style-name="ce14" office:value-type="float" office:value="40224200" calcext:value-type="float">
            <office:annotation draw:style-name="gr53" draw:text-style-name="P3" svg:width="8.644cm" svg:height="1.059cm" svg:x="38.869cm" svg:y="13.758cm" draw:caption-point-x="2.805cm" draw:caption-point-y="-0.043cm">
              <dc:creator>作者不明</dc:creator>
              <dc:date>2025-03-04T11:45:00</dc:date>
              <text:p text:style-name="P2"><text:span text:style-name="T2">C-1:29120703-2: 80/01/01A-3:01003-4:C0055-5:100110-6:200704-7:21051001-8:-9:-10:-11:-12:</text:span></text:p>
            </office:annotation>
            <text:p><text:s/>40,224,200 </text:p>
          </table:table-cell>
          <table:table-cell table:style-name="ce14" office:value-type="float" office:value="466" calcext:value-type="float">
            <office:annotation draw:style-name="gr50" draw:text-style-name="P3" svg:width="8.642cm" svg:height="1.059cm" svg:x="41.26cm" svg:y="13.758cm" draw:caption-point-x="2.58cm" draw:caption-point-y="-0.043cm">
              <dc:creator>作者不明</dc:creator>
              <dc:date>2025-03-04T11:45:00</dc:date>
              <text:p text:style-name="P2"><text:span text:style-name="T2">C-1:29120703-2: 80/01/01A-3:01003-4:C0055-5:100110-6:200705-7:21050001-8:-9:-10:-11:-12:</text:span></text:p>
            </office:annotation>
            <text:p><text:s/>466 </text:p>
          </table:table-cell>
          <table:table-cell table:style-name="ce14" office:value-type="float" office:value="19391300" calcext:value-type="float">
            <office:annotation draw:style-name="gr55" draw:text-style-name="P3" svg:width="8.641cm" svg:height="1.059cm" svg:x="43.552cm" svg:y="13.758cm" draw:caption-point-x="3.601cm" draw:caption-point-y="-0.043cm">
              <dc:creator>作者不明</dc:creator>
              <dc:date>2025-03-04T11:45:00</dc:date>
              <text:p text:style-name="P2"><text:span text:style-name="T2">C-1:29120703-2: 80/01/01A-3:01003-4:C0055-5:100110-6:200705-7:21051001-8:-9:-10:-11:-12:</text:span></text:p>
            </office:annotation>
            <text:p><text:s/>19,391,300 </text:p>
          </table:table-cell>
          <table:table-cell table:number-columns-repeated="240"/>
        </table:table-row>
        <table:table-row table:style-name="ro16">
          <table:covered-table-cell table:number-columns-repeated="2" table:style-name="ce72"/>
          <table:table-cell table:style-name="ce80" office:value-type="string" calcext:value-type="string">
            <text:p>女</text:p>
          </table:table-cell>
          <table:table-cell table:style-name="ce14" table:formula="of:=[.F19]+[.H19]+[.J19]+[.L19]+[.N19]+[.P19]" office:value-type="float" office:value="11195" calcext:value-type="float">
            <office:annotation draw:style-name="gr2" draw:text-style-name="P3" svg:width="8.646cm" svg:height="1.06cm" svg:x="9.134cm" svg:y="14.498cm" draw:caption-point-x="-0.706cm" draw:caption-point-y="-0.042cm">
              <dc:creator>作者不明</dc:creator>
              <dc:date>2025-03-04T11:45:00</dc:date>
              <text:p text:style-name="P2"><text:span text:style-name="T2">C-1:29120703-2: 80/01/01A-3:01003-4:C0055-5:100120-6:2007@A-7:21050001-8:-9:-10:-11:-12:</text:span></text:p>
            </office:annotation>
            <text:p><text:s/>11,195 </text:p>
          </table:table-cell>
          <table:table-cell table:style-name="ce14" table:formula="of:=[.G19]+[.I19]+[.K19]+[.M19]+[.O19]+[.Q19]" office:value-type="float" office:value="475969900" calcext:value-type="float">
            <office:annotation draw:style-name="gr59" draw:text-style-name="P3" svg:width="8.642cm" svg:height="1.06cm" svg:x="11.802cm" svg:y="14.498cm" draw:caption-point-x="0.338cm" draw:caption-point-y="-0.042cm">
              <dc:creator>作者不明</dc:creator>
              <dc:date>2025-03-04T11:45:00</dc:date>
              <text:p text:style-name="P2"><text:span text:style-name="T2">C-1:29120703-2: 80/01/01A-3:01003-4:C0055-5:100120-6:2007@A-7:21051001-8:-9:-10:-11:-12:</text:span></text:p>
            </office:annotation>
            <text:p><text:s/>475,969,900 </text:p>
          </table:table-cell>
          <table:table-cell table:style-name="ce14">
            <office:annotation draw:style-name="gr43" draw:text-style-name="P3" svg:width="8.646cm" svg:height="1.056cm" svg:x="14.862cm" svg:y="14.183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5-5:100110-6:200701-7:21050001-8:-9:-10:-11:-12:</text:span></text:p>
            </office:annotation>
          </table:table-cell>
          <table:table-cell table:style-name="ce14">
            <office:annotation draw:style-name="gr43" draw:text-style-name="P3" svg:width="8.646cm" svg:height="1.056cm" svg:x="18.424cm" svg:y="14.183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5-5:100120-6:200701-7:21051001-8:-9:-10:-11:-12:</text:span></text:p>
            </office:annotation>
          </table:table-cell>
          <table:table-cell table:style-name="ce14" office:value-type="float" office:value="198" calcext:value-type="float">
            <office:annotation draw:style-name="gr2" draw:text-style-name="P3" svg:width="8.646cm" svg:height="1.06cm" svg:x="20.764cm" svg:y="14.498cm" draw:caption-point-x="-0.382cm" draw:caption-point-y="-0.042cm">
              <dc:creator>作者不明</dc:creator>
              <dc:date>2025-03-04T11:45:00</dc:date>
              <text:p text:style-name="P2"><text:span text:style-name="T2">C-1:29120703-2: 80/01/01A-3:01003-4:C0055-5:100110-6:200701-7:21050001-8:-9:-10:-11:-12:</text:span></text:p>
            </office:annotation>
            <text:p><text:s/>198 </text:p>
          </table:table-cell>
          <table:table-cell table:style-name="ce14" office:value-type="float" office:value="6862500" calcext:value-type="float">
            <office:annotation draw:style-name="gr61" draw:text-style-name="P3" svg:width="8.643cm" svg:height="1.06cm" svg:x="23.032cm" svg:y="14.498cm" draw:caption-point-x="0.912cm" draw:caption-point-y="-0.042cm">
              <dc:creator>作者不明</dc:creator>
              <dc:date>2025-03-04T11:45:00</dc:date>
              <text:p text:style-name="P2"><text:span text:style-name="T2">C-1:29120703-2: 80/01/01A-3:01003-4:C0055-5:100120-6:200701-7:21051001-8:-9:-10:-11:-12:</text:span></text:p>
            </office:annotation>
            <text:p><text:s/>6,862,500 </text:p>
          </table:table-cell>
          <table:table-cell table:style-name="ce14" office:value-type="float" office:value="792" calcext:value-type="float">
            <office:annotation draw:style-name="gr58" draw:text-style-name="P3" svg:width="8.644cm" svg:height="1.06cm" svg:x="25.698cm" svg:y="14.498cm" draw:caption-point-x="0.586cm" draw:caption-point-y="-0.042cm">
              <dc:creator>作者不明</dc:creator>
              <dc:date>2025-03-04T11:45:00</dc:date>
              <text:p text:style-name="P2"><text:span text:style-name="T2">C-1:29120703-2: 80/01/01A-3:01003-4:C0055-5:100120-6:200702-7:21050001-8:-9:-10:-11:-12:</text:span></text:p>
            </office:annotation>
            <text:p><text:s/>792 </text:p>
          </table:table-cell>
          <table:table-cell table:style-name="ce14" office:value-type="float" office:value="32209400" calcext:value-type="float">
            <office:annotation draw:style-name="gr2" draw:text-style-name="P3" svg:width="8.646cm" svg:height="1.06cm" svg:x="28.36cm" svg:y="14.498cm" draw:caption-point-x="1.486cm" draw:caption-point-y="-0.042cm">
              <dc:creator>作者不明</dc:creator>
              <dc:date>2025-03-04T11:45:00</dc:date>
              <text:p text:style-name="P2"><text:span text:style-name="T2">C-1:29120703-2: 80/01/01A-3:01003-4:C0055-5:100120-6:200702-7:21051001-8:-9:-10:-11:-12:</text:span></text:p>
            </office:annotation>
            <text:p><text:s/>32,209,400 </text:p>
          </table:table-cell>
          <table:table-cell table:style-name="ce14" office:value-type="float" office:value="3402" calcext:value-type="float">
            <office:annotation draw:style-name="gr57" draw:text-style-name="P3" svg:width="8.645cm" svg:height="1.06cm" svg:x="31.026cm" svg:y="14.498cm" draw:caption-point-x="1.16cm" draw:caption-point-y="-0.042cm">
              <dc:creator>作者不明</dc:creator>
              <dc:date>2025-03-04T11:45:00</dc:date>
              <text:p text:style-name="P2"><text:span text:style-name="T2">C-1:29120703-2: 80/01/01A-3:01003-4:C0055-5:100120-6:200703-7:21050001-8:-9:-10:-11:-12:</text:span></text:p>
            </office:annotation>
            <text:p><text:s/>3,402 </text:p>
          </table:table-cell>
          <table:table-cell table:style-name="ce14" office:value-type="float" office:value="148367300" calcext:value-type="float">
            <office:annotation draw:style-name="gr59" draw:text-style-name="P3" svg:width="8.642cm" svg:height="1.06cm" svg:x="33.692cm" svg:y="14.498cm" draw:caption-point-x="2.056cm" draw:caption-point-y="-0.042cm">
              <dc:creator>作者不明</dc:creator>
              <dc:date>2025-03-04T11:45:00</dc:date>
              <text:p text:style-name="P2"><text:span text:style-name="T2">C-1:29120703-2: 80/01/01A-3:01003-4:C0055-5:100120-6:200703-7:21051001-8:-9:-10:-11:-12:</text:span></text:p>
            </office:annotation>
            <text:p><text:s/>148,367,300 </text:p>
          </table:table-cell>
          <table:table-cell table:style-name="ce14" office:value-type="float" office:value="3622" calcext:value-type="float">
            <office:annotation draw:style-name="gr2" draw:text-style-name="P3" svg:width="8.646cm" svg:height="1.06cm" svg:x="36.379cm" svg:y="14.498cm" draw:caption-point-x="1.709cm" draw:caption-point-y="-0.042cm">
              <dc:creator>作者不明</dc:creator>
              <dc:date>2025-03-04T11:45:00</dc:date>
              <text:p text:style-name="P2"><text:span text:style-name="T2">C-1:29120703-2: 80/01/01A-3:01003-4:C0055-5:100120-6:200704-7:21050001-8:-9:-10:-11:-12:</text:span></text:p>
            </office:annotation>
            <text:p><text:s/>3,622 </text:p>
          </table:table-cell>
          <table:table-cell table:style-name="ce14" office:value-type="float" office:value="165580900" calcext:value-type="float">
            <office:annotation draw:style-name="gr58" draw:text-style-name="P3" svg:width="8.644cm" svg:height="1.06cm" svg:x="38.869cm" svg:y="14.498cm" draw:caption-point-x="2.805cm" draw:caption-point-y="-0.042cm">
              <dc:creator>作者不明</dc:creator>
              <dc:date>2025-03-04T11:45:00</dc:date>
              <text:p text:style-name="P2"><text:span text:style-name="T2">C-1:29120703-2: 80/01/01A-3:01003-4:C0055-5:100120-6:200704-7:21051001-8:-9:-10:-11:-12:</text:span></text:p>
            </office:annotation>
            <text:p><text:s/>165,580,900 </text:p>
          </table:table-cell>
          <table:table-cell table:style-name="ce14" office:value-type="float" office:value="3181" calcext:value-type="float">
            <office:annotation draw:style-name="gr59" draw:text-style-name="P3" svg:width="8.642cm" svg:height="1.06cm" svg:x="41.26cm" svg:y="14.498cm" draw:caption-point-x="2.58cm" draw:caption-point-y="-0.042cm">
              <dc:creator>作者不明</dc:creator>
              <dc:date>2025-03-04T11:45:00</dc:date>
              <text:p text:style-name="P2"><text:span text:style-name="T2">C-1:29120703-2: 80/01/01A-3:01003-4:C0055-5:100120-6:200705-7:21050001-8:-9:-10:-11:-12:</text:span></text:p>
            </office:annotation>
            <text:p><text:s/>3,181 </text:p>
          </table:table-cell>
          <table:table-cell table:style-name="ce14" office:value-type="float" office:value="122949800" calcext:value-type="float">
            <office:annotation draw:style-name="gr60" draw:text-style-name="P3" svg:width="8.641cm" svg:height="1.06cm" svg:x="43.552cm" svg:y="14.498cm" draw:caption-point-x="3.601cm" draw:caption-point-y="-0.042cm">
              <dc:creator>作者不明</dc:creator>
              <dc:date>2025-03-04T11:45:00</dc:date>
              <text:p text:style-name="P2"><text:span text:style-name="T2">C-1:29120703-2: 80/01/01A-3:01003-4:C0055-5:100120-6:200705-7:21051001-8:-9:-10:-11:-12:</text:span></text:p>
            </office:annotation>
            <text:p><text:s/>122,949,800 </text:p>
          </table:table-cell>
          <table:table-cell table:number-columns-repeated="240"/>
        </table:table-row>
        <table:table-row table:style-name="ro16">
          <table:table-cell table:style-name="ce72" office:value-type="string" calcext:value-type="string" table:number-columns-spanned="2" table:number-rows-spanned="2">
            <text:p>6.農林漁牧業生產人員</text:p>
          </table:table-cell>
          <table:covered-table-cell table:style-name="ce72"/>
          <table:table-cell table:style-name="ce80" office:value-type="string" calcext:value-type="string">
            <text:p>男</text:p>
          </table:table-cell>
          <table:table-cell table:style-name="ce14" table:formula="of:=[.F20]+[.H20]+[.J20]+[.L20]+[.N20]+[.P20]" office:value-type="float" office:value="92" calcext:value-type="float">
            <office:annotation draw:style-name="gr29" draw:text-style-name="P3" svg:width="9.592cm" svg:height="1.085cm" svg:x="8.812cm" svg:y="15.239cm" draw:caption-point-x="-0.384cm" draw:caption-point-y="-0.042cm">
              <dc:creator>作者不明</dc:creator>
              <dc:date>2025-03-04T11:45:00</dc:date>
              <text:p text:style-name="P2"><text:span text:style-name="T1">C-1:29120702-2: 80/01/01A-3:01003-4:C005A-5:210401-6:21050001-7:-8:-9:-10:-11:-12:</text:span></text:p>
            </office:annotation>
            <text:p><text:s/>92 </text:p>
          </table:table-cell>
          <table:table-cell table:style-name="ce14" table:formula="of:=[.G20]+[.I20]+[.K20]+[.M20]+[.O20]+[.Q20]" office:value-type="float" office:value="7215500" calcext:value-type="float">
            <office:annotation draw:style-name="gr29" draw:text-style-name="P3" svg:width="9.592cm" svg:height="1.085cm" svg:x="12.522cm" svg:y="15.239cm" draw:caption-point-x="-0.382cm" draw:caption-point-y="-0.042cm">
              <dc:creator>作者不明</dc:creator>
              <dc:date>2025-03-04T11:45:00</dc:date>
              <text:p text:style-name="P2"><text:span text:style-name="T1">C-1:29120702-2: 80/01/01A-3:01003-4:C005A-5:210401-6:21050001-7:-8:-9:-10:-11:-12:</text:span></text:p>
            </office:annotation>
            <text:p><text:s/>7,215,500 </text:p>
          </table:table-cell>
          <table:table-cell table:style-name="ce14">
            <office:annotation draw:style-name="gr56" draw:text-style-name="P3" svg:width="9.592cm" svg:height="1.082cm" svg:x="14.862cm" svg:y="14.924cm" draw:caption-point-x="-0.382cm" draw:caption-point-y="0.273cm">
              <dc:creator>作者不明</dc:creator>
              <dc:date>2025-03-04T11:45:00</dc:date>
              <text:p text:style-name="P2"><text:span text:style-name="T1">C-1:29120702-2: 80/01/01A-3:01003-4:C005A-5:210401-6:21050001-7:-8:-9:-10:-11:-12:</text:span></text:p>
            </office:annotation>
          </table:table-cell>
          <table:table-cell table:style-name="ce14">
            <office:annotation draw:style-name="gr56" draw:text-style-name="P3" svg:width="9.592cm" svg:height="1.082cm" svg:x="18.424cm" svg:y="14.924cm" draw:caption-point-x="-0.382cm" draw:caption-point-y="0.273cm">
              <dc:creator>作者不明</dc:creator>
              <dc:date>2025-03-04T11:45:00</dc:date>
              <text:p text:style-name="P2"><text:span text:style-name="T1">C-1:29120702-2: 80/01/01A-3:01003-4:C005A-5:210401-6:21050001-7:-8:-9:-10:-11:-12:</text:span></text:p>
            </office:annotation>
          </table:table-cell>
          <table:table-cell table:style-name="ce14" office:value-type="float" office:value="1" calcext:value-type="float">
            <office:annotation draw:style-name="gr29" draw:text-style-name="P3" svg:width="9.592cm" svg:height="1.085cm" svg:x="20.764cm" svg:y="15.239cm" draw:caption-point-x="-0.382cm" draw:caption-point-y="-0.042cm">
              <dc:creator>作者不明</dc:creator>
              <dc:date>2025-03-04T11:45:00</dc:date>
              <text:p text:style-name="P2"><text:span text:style-name="T1">C-1:29120702-2: 80/01/01A-3:01003-4:C005A-5:210401-6:21050001-7:-8:-9:-10:-11:-12:</text:span></text:p>
            </office:annotation>
            <text:p><text:s/>1 </text:p>
          </table:table-cell>
          <table:table-cell table:style-name="ce14" office:value-type="float" office:value="65000" calcext:value-type="float">
            <office:annotation draw:style-name="gr29" draw:text-style-name="P3" svg:width="9.592cm" svg:height="1.085cm" svg:x="24.326cm" svg:y="15.239cm" draw:caption-point-x="-0.382cm" draw:caption-point-y="-0.042cm">
              <dc:creator>作者不明</dc:creator>
              <dc:date>2025-03-04T11:45:00</dc:date>
              <text:p text:style-name="P2"><text:span text:style-name="T1">C-1:29120702-2: 80/01/01A-3:01003-4:C005A-5:210401-6:21050001-7:-8:-9:-10:-11:-12:</text:span></text:p>
            </office:annotation>
            <text:p><text:s/>65,000 </text:p>
          </table:table-cell>
          <table:table-cell table:style-name="ce14" office:value-type="float" office:value="6" calcext:value-type="float">
            <office:annotation draw:style-name="gr53" draw:text-style-name="P3" svg:width="8.644cm" svg:height="1.059cm" svg:x="25.698cm" svg:y="15.239cm" draw:caption-point-x="0.586cm" draw:caption-point-y="-0.042cm">
              <dc:creator>作者不明</dc:creator>
              <dc:date>2025-03-04T11:45:00</dc:date>
              <text:p text:style-name="P2"><text:span text:style-name="T2">C-1:29120703-2: 80/01/01A-3:01003-4:C00561-5:100110-6:200702-7:21050001-8:-9:-10:-11:-12:</text:span></text:p>
            </office:annotation>
            <text:p><text:s/>6 </text:p>
          </table:table-cell>
          <table:table-cell table:style-name="ce14" office:value-type="float" office:value="378000" calcext:value-type="float">
            <office:annotation draw:style-name="gr49" draw:text-style-name="P3" svg:width="8.646cm" svg:height="1.059cm" svg:x="28.36cm" svg:y="15.239cm" draw:caption-point-x="1.486cm" draw:caption-point-y="-0.042cm">
              <dc:creator>作者不明</dc:creator>
              <dc:date>2025-03-04T11:45:00</dc:date>
              <text:p text:style-name="P2"><text:span text:style-name="T2">C-1:29120703-2: 80/01/01A-3:01003-4:C00561-5:100110-6:200702-7:21051001-8:-9:-10:-11:-12:</text:span></text:p>
            </office:annotation>
            <text:p><text:s/>378,000 </text:p>
          </table:table-cell>
          <table:table-cell table:style-name="ce14" office:value-type="float" office:value="8" calcext:value-type="float">
            <office:annotation draw:style-name="gr54" draw:text-style-name="P3" svg:width="8.645cm" svg:height="1.059cm" svg:x="31.026cm" svg:y="15.239cm" draw:caption-point-x="1.16cm" draw:caption-point-y="-0.042cm">
              <dc:creator>作者不明</dc:creator>
              <dc:date>2025-03-04T11:45:00</dc:date>
              <text:p text:style-name="P2"><text:span text:style-name="T2">C-1:29120703-2: 80/01/01A-3:01003-4:C00561-5:100110-6:200703-7:21050001-8:-9:-10:-11:-12:</text:span></text:p>
            </office:annotation>
            <text:p><text:s/>8 </text:p>
          </table:table-cell>
          <table:table-cell table:style-name="ce14" office:value-type="float" office:value="634000" calcext:value-type="float">
            <office:annotation draw:style-name="gr50" draw:text-style-name="P3" svg:width="8.642cm" svg:height="1.059cm" svg:x="33.692cm" svg:y="15.239cm" draw:caption-point-x="2.056cm" draw:caption-point-y="-0.042cm">
              <dc:creator>作者不明</dc:creator>
              <dc:date>2025-03-04T11:45:00</dc:date>
              <text:p text:style-name="P2"><text:span text:style-name="T2">C-1:29120703-2: 80/01/01A-3:01003-4:C00561-5:100110-6:200703-7:21051001-8:-9:-10:-11:-12:</text:span></text:p>
            </office:annotation>
            <text:p><text:s/>634,000 </text:p>
          </table:table-cell>
          <table:table-cell table:style-name="ce14" office:value-type="float" office:value="22" calcext:value-type="float">
            <office:annotation draw:style-name="gr49" draw:text-style-name="P3" svg:width="8.646cm" svg:height="1.059cm" svg:x="36.379cm" svg:y="15.239cm" draw:caption-point-x="1.709cm" draw:caption-point-y="-0.042cm">
              <dc:creator>作者不明</dc:creator>
              <dc:date>2025-03-04T11:45:00</dc:date>
              <text:p text:style-name="P2"><text:span text:style-name="T2">C-1:29120703-2: 80/01/01A-3:01003-4:C00561-5:100110-6:200704-7:21050001-8:-9:-10:-11:-12:</text:span></text:p>
            </office:annotation>
            <text:p><text:s/>22 </text:p>
          </table:table-cell>
          <table:table-cell table:style-name="ce14" office:value-type="float" office:value="1577000" calcext:value-type="float">
            <office:annotation draw:style-name="gr53" draw:text-style-name="P3" svg:width="8.644cm" svg:height="1.059cm" svg:x="38.869cm" svg:y="15.239cm" draw:caption-point-x="2.805cm" draw:caption-point-y="-0.042cm">
              <dc:creator>作者不明</dc:creator>
              <dc:date>2025-03-04T11:45:00</dc:date>
              <text:p text:style-name="P2"><text:span text:style-name="T2">C-1:29120703-2: 80/01/01A-3:01003-4:C00561-5:100110-6:200704-7:21051001-8:-9:-10:-11:-12:</text:span></text:p>
            </office:annotation>
            <text:p><text:s/>1,577,000 </text:p>
          </table:table-cell>
          <table:table-cell table:style-name="ce14" office:value-type="float" office:value="55" calcext:value-type="float">
            <office:annotation draw:style-name="gr50" draw:text-style-name="P3" svg:width="8.642cm" svg:height="1.059cm" svg:x="41.26cm" svg:y="15.239cm" draw:caption-point-x="2.58cm" draw:caption-point-y="-0.042cm">
              <dc:creator>作者不明</dc:creator>
              <dc:date>2025-03-04T11:45:00</dc:date>
              <text:p text:style-name="P2"><text:span text:style-name="T2">C-1:29120703-2: 80/01/01A-3:01003-4:C00561-5:100110-6:200705-7:21050001-8:-9:-10:-11:-12:</text:span></text:p>
            </office:annotation>
            <text:p><text:s/>55 </text:p>
          </table:table-cell>
          <table:table-cell table:style-name="ce14" office:value-type="float" office:value="4561500" calcext:value-type="float">
            <office:annotation draw:style-name="gr55" draw:text-style-name="P3" svg:width="8.641cm" svg:height="1.059cm" svg:x="43.552cm" svg:y="15.239cm" draw:caption-point-x="3.601cm" draw:caption-point-y="-0.042cm">
              <dc:creator>作者不明</dc:creator>
              <dc:date>2025-03-04T11:45:00</dc:date>
              <text:p text:style-name="P2"><text:span text:style-name="T2">C-1:29120703-2: 80/01/01A-3:01003-4:C00561-5:100110-6:200705-7:21051001-8:-9:-10:-11:-12:</text:span></text:p>
            </office:annotation>
            <text:p><text:s/>4,561,500 </text:p>
          </table:table-cell>
          <table:table-cell table:number-columns-repeated="240"/>
        </table:table-row>
        <table:table-row table:style-name="ro16">
          <table:covered-table-cell table:number-columns-repeated="2" table:style-name="ce72"/>
          <table:table-cell table:style-name="ce80" office:value-type="string" calcext:value-type="string">
            <text:p>女</text:p>
          </table:table-cell>
          <table:table-cell table:style-name="ce14" table:formula="of:=[.F21]+[.H21]+[.J21]+[.L21]+[.N21]+[.P21]" office:value-type="float" office:value="168" calcext:value-type="float">
            <office:annotation draw:style-name="gr54" draw:text-style-name="P3" svg:width="8.645cm" svg:height="1.059cm" svg:x="8.812cm" svg:y="15.98cm" draw:caption-point-x="-0.384cm" draw:caption-point-y="-0.042cm">
              <dc:creator>作者不明</dc:creator>
              <dc:date>2025-03-04T11:45:00</dc:date>
              <text:p text:style-name="P2"><text:span text:style-name="T2">C-1:29120703-2: 80/01/01A-3:01003-4:C0055-5:100120-6:200701-7:21051001-8:-9:-10:-11:-12:</text:span></text:p>
            </office:annotation>
            <text:p><text:s/>168 </text:p>
          </table:table-cell>
          <table:table-cell table:style-name="ce14" table:formula="of:=[.G21]+[.I21]+[.K21]+[.M21]+[.O21]+[.Q21]" office:value-type="float" office:value="7911500" calcext:value-type="float">
            <office:annotation draw:style-name="gr49" draw:text-style-name="P3" svg:width="8.646cm" svg:height="1.059cm" svg:x="12.522cm" svg:y="15.98cm" draw:caption-point-x="-0.382cm" draw:caption-point-y="-0.042cm">
              <dc:creator>作者不明</dc:creator>
              <dc:date>2025-03-04T11:45:00</dc:date>
              <text:p text:style-name="P2"><text:span text:style-name="T2">C-1:29120703-2: 80/01/01A-3:01003-4:C0055-5:100120-6:200701-7:21051001-8:-9:-10:-11:-12:</text:span></text:p>
            </office:annotation>
            <text:p><text:s/>7,911,500 </text:p>
          </table:table-cell>
          <table:table-cell table:style-name="ce14">
            <office:annotation draw:style-name="gr43" draw:text-style-name="P3" svg:width="8.646cm" svg:height="1.056cm" svg:x="14.862cm" svg:y="15.665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5-5:100120-6:200701-7:21051001-8:-9:-10:-11:-12:</text:span></text:p>
            </office:annotation>
          </table:table-cell>
          <table:table-cell table:style-name="ce14">
            <office:annotation draw:style-name="gr43" draw:text-style-name="P3" svg:width="8.646cm" svg:height="1.056cm" svg:x="18.424cm" svg:y="15.665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5-5:100120-6:200701-7:21051001-8:-9:-10:-11:-12:</text:span></text:p>
            </office:annotation>
          </table:table-cell>
          <table:table-cell table:style-name="ce14" office:value-type="float" office:value="0" calcext:value-type="float">
            <office:annotation draw:style-name="gr49" draw:text-style-name="P3" svg:width="8.646cm" svg:height="1.059cm" svg:x="20.764cm" svg:y="15.98cm" draw:caption-point-x="-0.382cm" draw:caption-point-y="-0.042cm">
              <dc:creator>作者不明</dc:creator>
              <dc:date>2025-03-04T11:45:00</dc:date>
              <text:p text:style-name="P2"><text:span text:style-name="T2">C-1:29120703-2: 80/01/01A-3:01003-4:C0055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49" draw:text-style-name="P3" svg:width="8.646cm" svg:height="1.059cm" svg:x="24.326cm" svg:y="15.98cm" draw:caption-point-x="-0.382cm" draw:caption-point-y="-0.042cm">
              <dc:creator>作者不明</dc:creator>
              <dc:date>2025-03-04T11:45:00</dc:date>
              <text:p text:style-name="P2"><text:span text:style-name="T2">C-1:29120703-2: 80/01/01A-3:01003-4:C0055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8" calcext:value-type="float">
            <office:annotation draw:style-name="gr53" draw:text-style-name="P3" svg:width="8.644cm" svg:height="1.059cm" svg:x="25.698cm" svg:y="15.98cm" draw:caption-point-x="0.586cm" draw:caption-point-y="-0.042cm">
              <dc:creator>作者不明</dc:creator>
              <dc:date>2025-03-04T11:45:00</dc:date>
              <text:p text:style-name="P2"><text:span text:style-name="T2">C-1:29120703-2: 80/01/01A-3:01003-4:C00561-5:100120-6:200702-7:21050001-8:-9:-10:-11:-12:</text:span></text:p>
            </office:annotation>
            <text:p><text:s/>8 </text:p>
          </table:table-cell>
          <table:table-cell table:style-name="ce14" office:value-type="float" office:value="941000" calcext:value-type="float">
            <office:annotation draw:style-name="gr49" draw:text-style-name="P3" svg:width="8.646cm" svg:height="1.059cm" svg:x="28.36cm" svg:y="15.98cm" draw:caption-point-x="1.486cm" draw:caption-point-y="-0.042cm">
              <dc:creator>作者不明</dc:creator>
              <dc:date>2025-03-04T11:45:00</dc:date>
              <text:p text:style-name="P2"><text:span text:style-name="T2">C-1:29120703-2: 80/01/01A-3:01003-4:C00561-5:100120-6:200702-7:21051001-8:-9:-10:-11:-12:</text:span></text:p>
            </office:annotation>
            <text:p><text:s/>941,000 </text:p>
          </table:table-cell>
          <table:table-cell table:style-name="ce14" office:value-type="float" office:value="4" calcext:value-type="float">
            <office:annotation draw:style-name="gr54" draw:text-style-name="P3" svg:width="8.645cm" svg:height="1.059cm" svg:x="31.026cm" svg:y="15.98cm" draw:caption-point-x="1.16cm" draw:caption-point-y="-0.042cm">
              <dc:creator>作者不明</dc:creator>
              <dc:date>2025-03-04T11:45:00</dc:date>
              <text:p text:style-name="P2"><text:span text:style-name="T2">C-1:29120703-2: 80/01/01A-3:01003-4:C00561-5:100120-6:200703-7:21050001-8:-9:-10:-11:-12:</text:span></text:p>
            </office:annotation>
            <text:p><text:s/>4 </text:p>
          </table:table-cell>
          <table:table-cell table:style-name="ce14" office:value-type="float" office:value="194000" calcext:value-type="float">
            <office:annotation draw:style-name="gr50" draw:text-style-name="P3" svg:width="8.642cm" svg:height="1.059cm" svg:x="33.692cm" svg:y="15.98cm" draw:caption-point-x="2.056cm" draw:caption-point-y="-0.042cm">
              <dc:creator>作者不明</dc:creator>
              <dc:date>2025-03-04T11:45:00</dc:date>
              <text:p text:style-name="P2"><text:span text:style-name="T2">C-1:29120703-2: 80/01/01A-3:01003-4:C00561-5:100120-6:200703-7:21051001-8:-9:-10:-11:-12:</text:span></text:p>
            </office:annotation>
            <text:p><text:s/>194,000 </text:p>
          </table:table-cell>
          <table:table-cell table:style-name="ce14" office:value-type="float" office:value="50" calcext:value-type="float">
            <office:annotation draw:style-name="gr49" draw:text-style-name="P3" svg:width="8.646cm" svg:height="1.059cm" svg:x="36.379cm" svg:y="15.98cm" draw:caption-point-x="1.709cm" draw:caption-point-y="-0.042cm">
              <dc:creator>作者不明</dc:creator>
              <dc:date>2025-03-04T11:45:00</dc:date>
              <text:p text:style-name="P2"><text:span text:style-name="T2">C-1:29120703-2: 80/01/01A-3:01003-4:C00561-5:100120-6:200704-7:21050001-8:-9:-10:-11:-12:</text:span></text:p>
            </office:annotation>
            <text:p><text:s/>50 </text:p>
          </table:table-cell>
          <table:table-cell table:style-name="ce14" office:value-type="float" office:value="2102000" calcext:value-type="float">
            <office:annotation draw:style-name="gr53" draw:text-style-name="P3" svg:width="8.644cm" svg:height="1.059cm" svg:x="38.869cm" svg:y="15.98cm" draw:caption-point-x="2.805cm" draw:caption-point-y="-0.042cm">
              <dc:creator>作者不明</dc:creator>
              <dc:date>2025-03-04T11:45:00</dc:date>
              <text:p text:style-name="P2"><text:span text:style-name="T2">C-1:29120703-2: 80/01/01A-3:01003-4:C00561-5:100120-6:200704-7:21051001-8:-9:-10:-11:-12:</text:span></text:p>
            </office:annotation>
            <text:p><text:s/>2,102,000 </text:p>
          </table:table-cell>
          <table:table-cell table:style-name="ce14" office:value-type="float" office:value="106" calcext:value-type="float">
            <office:annotation draw:style-name="gr50" draw:text-style-name="P3" svg:width="8.642cm" svg:height="1.059cm" svg:x="41.26cm" svg:y="15.98cm" draw:caption-point-x="2.58cm" draw:caption-point-y="-0.042cm">
              <dc:creator>作者不明</dc:creator>
              <dc:date>2025-03-04T11:45:00</dc:date>
              <text:p text:style-name="P2"><text:span text:style-name="T2">C-1:29120703-2: 80/01/01A-3:01003-4:C00561-5:100120-6:200705-7:21050001-8:-9:-10:-11:-12:</text:span></text:p>
            </office:annotation>
            <text:p><text:s/>106 </text:p>
          </table:table-cell>
          <table:table-cell table:style-name="ce14" office:value-type="float" office:value="4674500" calcext:value-type="float">
            <office:annotation draw:style-name="gr55" draw:text-style-name="P3" svg:width="8.641cm" svg:height="1.059cm" svg:x="43.552cm" svg:y="15.98cm" draw:caption-point-x="3.601cm" draw:caption-point-y="-0.042cm">
              <dc:creator>作者不明</dc:creator>
              <dc:date>2025-03-04T11:45:00</dc:date>
              <text:p text:style-name="P2"><text:span text:style-name="T2">C-1:29120703-2: 80/01/01A-3:01003-4:C00561-5:100120-6:200705-7:21051001-8:-9:-10:-11:-12:</text:span></text:p>
            </office:annotation>
            <text:p><text:s/>4,674,500 </text:p>
          </table:table-cell>
          <table:table-cell table:number-columns-repeated="240"/>
        </table:table-row>
        <table:table-row table:style-name="ro16">
          <table:table-cell table:style-name="ce72" office:value-type="string" calcext:value-type="string" table:number-columns-spanned="2" table:number-rows-spanned="2">
            <text:p>7.技藝有關工作人員</text:p>
          </table:table-cell>
          <table:covered-table-cell table:style-name="ce72"/>
          <table:table-cell table:style-name="ce80" office:value-type="string" calcext:value-type="string">
            <text:p>男</text:p>
          </table:table-cell>
          <table:table-cell table:style-name="ce14" table:formula="of:=[.F22]+[.H22]+[.J22]+[.L22]+[.N22]+[.P22]" office:value-type="float" office:value="1544" calcext:value-type="float">
            <office:annotation draw:style-name="gr49" draw:text-style-name="P3" svg:width="8.646cm" svg:height="1.059cm" svg:x="9.134cm" svg:y="16.721cm" draw:caption-point-x="-0.706cm" draw:caption-point-y="-0.042cm">
              <dc:creator>作者不明</dc:creator>
              <dc:date>2025-03-04T11:45:00</dc:date>
              <text:p text:style-name="P2"><text:span text:style-name="T2">C-1:29120703-2: 80/01/01A-3:01003-4:C0057-5:100110-6:2007@A-7:21050001-8:-9:-10:-11:-12:</text:span></text:p>
            </office:annotation>
            <text:p><text:s/>1,544 </text:p>
          </table:table-cell>
          <table:table-cell table:style-name="ce14" table:formula="of:=[.G22]+[.I22]+[.K22]+[.M22]+[.O22]+[.Q22]" office:value-type="float" office:value="69301700" calcext:value-type="float">
            <office:annotation draw:style-name="gr50" draw:text-style-name="P3" svg:width="8.642cm" svg:height="1.059cm" svg:x="11.802cm" svg:y="16.721cm" draw:caption-point-x="0.338cm" draw:caption-point-y="-0.042cm">
              <dc:creator>作者不明</dc:creator>
              <dc:date>2025-03-04T11:45:00</dc:date>
              <text:p text:style-name="P2"><text:span text:style-name="T2">C-1:29120703-2: 80/01/01A-3:01003-4:C0057-5:100110-6:2007@A-7:21051001-8:-9:-10:-11:-12:</text:span></text:p>
            </office:annotation>
            <text:p><text:s/>69,301,700 </text:p>
          </table:table-cell>
          <table:table-cell table:style-name="ce14">
            <office:annotation draw:style-name="gr36" draw:text-style-name="P3" svg:width="8.646cm" svg:height="1.057cm" svg:x="14.862cm" svg:y="16.405cm" draw:caption-point-x="-0.382cm" draw:caption-point-y="0.274cm">
              <dc:creator>作者不明</dc:creator>
              <dc:date>2025-03-04T11:45:00</dc:date>
              <text:p text:style-name="P2"><text:span text:style-name="T2">C-1:29120703-2: 80/01/01A-3:01003-4:C0057-5:100110-6:200701-7:21050001-8:-9:-10:-11:-12:</text:span></text:p>
            </office:annotation>
          </table:table-cell>
          <table:table-cell table:style-name="ce14">
            <office:annotation draw:style-name="gr36" draw:text-style-name="P3" svg:width="8.646cm" svg:height="1.057cm" svg:x="18.424cm" svg:y="16.405cm" draw:caption-point-x="-0.382cm" draw:caption-point-y="0.274cm">
              <dc:creator>作者不明</dc:creator>
              <dc:date>2025-03-04T11:45:00</dc:date>
              <text:p text:style-name="P2"><text:span text:style-name="T2">C-1:29120703-2: 80/01/01A-3:01003-4:C0057-5:100110-6:200701-7:21051001-8:-9:-10:-11:-12:</text:span></text:p>
            </office:annotation>
          </table:table-cell>
          <table:table-cell table:style-name="ce14" office:value-type="float" office:value="41" calcext:value-type="float">
            <office:annotation draw:style-name="gr49" draw:text-style-name="P3" svg:width="8.646cm" svg:height="1.059cm" svg:x="20.764cm" svg:y="16.721cm" draw:caption-point-x="-0.382cm" draw:caption-point-y="-0.042cm">
              <dc:creator>作者不明</dc:creator>
              <dc:date>2025-03-04T11:45:00</dc:date>
              <text:p text:style-name="P2"><text:span text:style-name="T2">C-1:29120703-2: 80/01/01A-3:01003-4:C0057-5:100110-6:200701-7:21050001-8:-9:-10:-11:-12:</text:span></text:p>
            </office:annotation>
            <text:p><text:s/>41 </text:p>
          </table:table-cell>
          <table:table-cell table:style-name="ce14" office:value-type="float" office:value="2937500" calcext:value-type="float">
            <office:annotation draw:style-name="gr52" draw:text-style-name="P3" svg:width="8.643cm" svg:height="1.059cm" svg:x="23.032cm" svg:y="16.721cm" draw:caption-point-x="0.912cm" draw:caption-point-y="-0.042cm">
              <dc:creator>作者不明</dc:creator>
              <dc:date>2025-03-04T11:45:00</dc:date>
              <text:p text:style-name="P2"><text:span text:style-name="T2">C-1:29120703-2: 80/01/01A-3:01003-4:C0057-5:100110-6:200701-7:21051001-8:-9:-10:-11:-12:</text:span></text:p>
            </office:annotation>
            <text:p><text:s/>2,937,500 </text:p>
          </table:table-cell>
          <table:table-cell table:style-name="ce14" office:value-type="float" office:value="104" calcext:value-type="float">
            <office:annotation draw:style-name="gr53" draw:text-style-name="P3" svg:width="8.644cm" svg:height="1.059cm" svg:x="25.698cm" svg:y="16.721cm" draw:caption-point-x="0.586cm" draw:caption-point-y="-0.042cm">
              <dc:creator>作者不明</dc:creator>
              <dc:date>2025-03-04T11:45:00</dc:date>
              <text:p text:style-name="P2"><text:span text:style-name="T2">C-1:29120703-2: 80/01/01A-3:01003-4:C0057-5:100110-6:200702-7:21050001-8:-9:-10:-11:-12:</text:span></text:p>
            </office:annotation>
            <text:p><text:s/>104 </text:p>
          </table:table-cell>
          <table:table-cell table:style-name="ce14" office:value-type="float" office:value="6366400" calcext:value-type="float">
            <office:annotation draw:style-name="gr49" draw:text-style-name="P3" svg:width="8.646cm" svg:height="1.059cm" svg:x="28.36cm" svg:y="16.721cm" draw:caption-point-x="1.486cm" draw:caption-point-y="-0.042cm">
              <dc:creator>作者不明</dc:creator>
              <dc:date>2025-03-04T11:45:00</dc:date>
              <text:p text:style-name="P2"><text:span text:style-name="T2">C-1:29120703-2: 80/01/01A-3:01003-4:C0057-5:100110-6:200702-7:21051001-8:-9:-10:-11:-12:</text:span></text:p>
            </office:annotation>
            <text:p><text:s/>6,366,400 </text:p>
          </table:table-cell>
          <table:table-cell table:style-name="ce14" office:value-type="float" office:value="287" calcext:value-type="float">
            <office:annotation draw:style-name="gr54" draw:text-style-name="P3" svg:width="8.645cm" svg:height="1.059cm" svg:x="31.026cm" svg:y="16.721cm" draw:caption-point-x="1.16cm" draw:caption-point-y="-0.042cm">
              <dc:creator>作者不明</dc:creator>
              <dc:date>2025-03-04T11:45:00</dc:date>
              <text:p text:style-name="P2"><text:span text:style-name="T2">C-1:29120703-2: 80/01/01A-3:01003-4:C0057-5:100110-6:200703-7:21050001-8:-9:-10:-11:-12:</text:span></text:p>
            </office:annotation>
            <text:p><text:s/>287 </text:p>
          </table:table-cell>
          <table:table-cell table:style-name="ce14" office:value-type="float" office:value="15274000" calcext:value-type="float">
            <office:annotation draw:style-name="gr50" draw:text-style-name="P3" svg:width="8.642cm" svg:height="1.059cm" svg:x="33.692cm" svg:y="16.721cm" draw:caption-point-x="2.056cm" draw:caption-point-y="-0.042cm">
              <dc:creator>作者不明</dc:creator>
              <dc:date>2025-03-04T11:45:00</dc:date>
              <text:p text:style-name="P2"><text:span text:style-name="T2">C-1:29120703-2: 80/01/01A-3:01003-4:C0057-5:100110-6:200703-7:21051001-8:-9:-10:-11:-12:</text:span></text:p>
            </office:annotation>
            <text:p><text:s/>15,274,000 </text:p>
          </table:table-cell>
          <table:table-cell table:style-name="ce14" office:value-type="float" office:value="674" calcext:value-type="float">
            <office:annotation draw:style-name="gr49" draw:text-style-name="P3" svg:width="8.646cm" svg:height="1.059cm" svg:x="36.379cm" svg:y="16.721cm" draw:caption-point-x="1.709cm" draw:caption-point-y="-0.042cm">
              <dc:creator>作者不明</dc:creator>
              <dc:date>2025-03-04T11:45:00</dc:date>
              <text:p text:style-name="P2"><text:span text:style-name="T2">C-1:29120703-2: 80/01/01A-3:01003-4:C0057-5:100110-6:200704-7:21050001-8:-9:-10:-11:-12:</text:span></text:p>
            </office:annotation>
            <text:p><text:s/>674 </text:p>
          </table:table-cell>
          <table:table-cell table:style-name="ce14" office:value-type="float" office:value="29426700" calcext:value-type="float">
            <office:annotation draw:style-name="gr53" draw:text-style-name="P3" svg:width="8.644cm" svg:height="1.059cm" svg:x="38.869cm" svg:y="16.721cm" draw:caption-point-x="2.805cm" draw:caption-point-y="-0.042cm">
              <dc:creator>作者不明</dc:creator>
              <dc:date>2025-03-04T11:45:00</dc:date>
              <text:p text:style-name="P2"><text:span text:style-name="T2">C-1:29120703-2: 80/01/01A-3:01003-4:C0057-5:100110-6:200704-7:21051001-8:-9:-10:-11:-12:</text:span></text:p>
            </office:annotation>
            <text:p><text:s/>29,426,700 </text:p>
          </table:table-cell>
          <table:table-cell table:style-name="ce14" office:value-type="float" office:value="438" calcext:value-type="float">
            <office:annotation draw:style-name="gr50" draw:text-style-name="P3" svg:width="8.642cm" svg:height="1.059cm" svg:x="41.26cm" svg:y="16.721cm" draw:caption-point-x="2.58cm" draw:caption-point-y="-0.042cm">
              <dc:creator>作者不明</dc:creator>
              <dc:date>2025-03-04T11:45:00</dc:date>
              <text:p text:style-name="P2"><text:span text:style-name="T2">C-1:29120703-2: 80/01/01A-3:01003-4:C0057-5:100110-6:200705-7:21050001-8:-9:-10:-11:-12:</text:span></text:p>
            </office:annotation>
            <text:p><text:s/>438 </text:p>
          </table:table-cell>
          <table:table-cell table:style-name="ce14" office:value-type="float" office:value="15297100" calcext:value-type="float">
            <office:annotation draw:style-name="gr55" draw:text-style-name="P3" svg:width="8.641cm" svg:height="1.059cm" svg:x="43.552cm" svg:y="16.721cm" draw:caption-point-x="3.601cm" draw:caption-point-y="-0.042cm">
              <dc:creator>作者不明</dc:creator>
              <dc:date>2025-03-04T11:45:00</dc:date>
              <text:p text:style-name="P2"><text:span text:style-name="T2">C-1:29120703-2: 80/01/01A-3:01003-4:C0057-5:100110-6:200705-7:21051001-8:-9:-10:-11:-12:</text:span></text:p>
            </office:annotation>
            <text:p><text:s/>15,297,100 </text:p>
          </table:table-cell>
          <table:table-cell table:number-columns-repeated="240"/>
        </table:table-row>
        <table:table-row table:style-name="ro16">
          <table:covered-table-cell table:number-columns-repeated="2" table:style-name="ce72"/>
          <table:table-cell table:style-name="ce80" office:value-type="string" calcext:value-type="string">
            <text:p>女</text:p>
          </table:table-cell>
          <table:table-cell table:style-name="ce14" table:formula="of:=[.F23]+[.H23]+[.J23]+[.L23]+[.N23]+[.P23]" office:value-type="float" office:value="827" calcext:value-type="float">
            <office:annotation draw:style-name="gr49" draw:text-style-name="P3" svg:width="8.646cm" svg:height="1.059cm" svg:x="9.134cm" svg:y="17.462cm" draw:caption-point-x="-0.706cm" draw:caption-point-y="-0.042cm">
              <dc:creator>作者不明</dc:creator>
              <dc:date>2025-03-04T11:45:00</dc:date>
              <text:p text:style-name="P2"><text:span text:style-name="T2">C-1:29120703-2: 80/01/01A-3:01003-4:C0057-5:100120-6:2007@A-7:21050001-8:-9:-10:-11:-12:</text:span></text:p>
            </office:annotation>
            <text:p><text:s/>827 </text:p>
          </table:table-cell>
          <table:table-cell table:style-name="ce14" table:formula="of:=[.G23]+[.I23]+[.K23]+[.M23]+[.O23]+[.Q23]" office:value-type="float" office:value="35291700" calcext:value-type="float">
            <office:annotation draw:style-name="gr50" draw:text-style-name="P3" svg:width="8.642cm" svg:height="1.059cm" svg:x="11.802cm" svg:y="17.462cm" draw:caption-point-x="0.338cm" draw:caption-point-y="-0.042cm">
              <dc:creator>作者不明</dc:creator>
              <dc:date>2025-03-04T11:45:00</dc:date>
              <text:p text:style-name="P2"><text:span text:style-name="T2">C-1:29120703-2: 80/01/01A-3:01003-4:C0057-5:100120-6:2007@A-7:21051001-8:-9:-10:-11:-12:</text:span></text:p>
            </office:annotation>
            <text:p><text:s/>35,291,700 </text:p>
          </table:table-cell>
          <table:table-cell table:style-name="ce14">
            <office:annotation draw:style-name="gr36" draw:text-style-name="P3" svg:width="8.646cm" svg:height="1.057cm" svg:x="14.862cm" svg:y="17.146cm" draw:caption-point-x="-0.382cm" draw:caption-point-y="0.274cm">
              <dc:creator>作者不明</dc:creator>
              <dc:date>2025-03-04T11:45:00</dc:date>
              <text:p text:style-name="P2"><text:span text:style-name="T2">C-1:29120703-2: 80/01/01A-3:01003-4:C0055-5:100120-6:200701-7:21051001-8:-9:-10:-11:-12:</text:span></text:p>
            </office:annotation>
          </table:table-cell>
          <table:table-cell table:style-name="ce14">
            <office:annotation draw:style-name="gr36" draw:text-style-name="P3" svg:width="8.646cm" svg:height="1.057cm" svg:x="18.424cm" svg:y="17.146cm" draw:caption-point-x="-0.382cm" draw:caption-point-y="0.274cm">
              <dc:creator>作者不明</dc:creator>
              <dc:date>2025-03-04T11:45:00</dc:date>
              <text:p text:style-name="P2"><text:span text:style-name="T2">C-1:29120703-2: 80/01/01A-3:01003-4:C0055-5:100120-6:200701-7:21051001-8:-9:-10:-11:-12:</text:span></text:p>
            </office:annotation>
          </table:table-cell>
          <table:table-cell table:style-name="ce14" office:value-type="float" office:value="1" calcext:value-type="float">
            <office:annotation draw:style-name="gr36" draw:text-style-name="P3" svg:width="8.646cm" svg:height="1.057cm" svg:x="20.764cm" svg:y="17.146cm" draw:caption-point-x="-0.382cm" draw:caption-point-y="0.274cm">
              <dc:creator>作者不明</dc:creator>
              <dc:date>2025-03-04T11:45:00</dc:date>
              <text:p text:style-name="P2"><text:span text:style-name="T2">C-1:29120703-2: 80/01/01A-3:01003-4:C0055-5:100120-6:200701-7:21051001-8:-9:-10:-11:-12:</text:span></text:p>
            </office:annotation>
            <text:p><text:s/>1 </text:p>
          </table:table-cell>
          <table:table-cell table:style-name="ce14" office:value-type="float" office:value="76000" calcext:value-type="float">
            <office:annotation draw:style-name="gr36" draw:text-style-name="P3" svg:width="8.646cm" svg:height="1.057cm" svg:x="24.326cm" svg:y="17.146cm" draw:caption-point-x="-0.382cm" draw:caption-point-y="0.274cm">
              <dc:creator>作者不明</dc:creator>
              <dc:date>2025-03-04T11:45:00</dc:date>
              <text:p text:style-name="P2"><text:span text:style-name="T2">C-1:29120703-2: 80/01/01A-3:01003-4:C0055-5:100120-6:200701-7:21051001-8:-9:-10:-11:-12:</text:span></text:p>
            </office:annotation>
            <text:p><text:s/>76,000 </text:p>
          </table:table-cell>
          <table:table-cell table:style-name="ce14" office:value-type="float" office:value="19" calcext:value-type="float">
            <office:annotation draw:style-name="gr53" draw:text-style-name="P3" svg:width="8.644cm" svg:height="1.059cm" svg:x="25.698cm" svg:y="17.462cm" draw:caption-point-x="0.586cm" draw:caption-point-y="-0.042cm">
              <dc:creator>作者不明</dc:creator>
              <dc:date>2025-03-04T11:45:00</dc:date>
              <text:p text:style-name="P2"><text:span text:style-name="T2">C-1:29120703-2: 80/01/01A-3:01003-4:C0057-5:100120-6:200702-7:21050001-8:-9:-10:-11:-12:</text:span></text:p>
            </office:annotation>
            <text:p><text:s/>19 </text:p>
          </table:table-cell>
          <table:table-cell table:style-name="ce14" office:value-type="float" office:value="1672000" calcext:value-type="float">
            <office:annotation draw:style-name="gr49" draw:text-style-name="P3" svg:width="8.646cm" svg:height="1.059cm" svg:x="28.36cm" svg:y="17.462cm" draw:caption-point-x="1.486cm" draw:caption-point-y="-0.042cm">
              <dc:creator>作者不明</dc:creator>
              <dc:date>2025-03-04T11:45:00</dc:date>
              <text:p text:style-name="P2"><text:span text:style-name="T2">C-1:29120703-2: 80/01/01A-3:01003-4:C0057-5:100120-6:200702-7:21051001-8:-9:-10:-11:-12:</text:span></text:p>
            </office:annotation>
            <text:p><text:s/>1,672,000 </text:p>
          </table:table-cell>
          <table:table-cell table:style-name="ce14" office:value-type="float" office:value="156" calcext:value-type="float">
            <office:annotation draw:style-name="gr54" draw:text-style-name="P3" svg:width="8.645cm" svg:height="1.059cm" svg:x="31.026cm" svg:y="17.462cm" draw:caption-point-x="1.16cm" draw:caption-point-y="-0.042cm">
              <dc:creator>作者不明</dc:creator>
              <dc:date>2025-03-04T11:45:00</dc:date>
              <text:p text:style-name="P2"><text:span text:style-name="T2">C-1:29120703-2: 80/01/01A-3:01003-4:C0057-5:100120-6:200703-7:21050001-8:-9:-10:-11:-12:</text:span></text:p>
            </office:annotation>
            <text:p><text:s/>156 </text:p>
          </table:table-cell>
          <table:table-cell table:style-name="ce14" office:value-type="float" office:value="7245500" calcext:value-type="float">
            <office:annotation draw:style-name="gr50" draw:text-style-name="P3" svg:width="8.642cm" svg:height="1.059cm" svg:x="33.692cm" svg:y="17.462cm" draw:caption-point-x="2.056cm" draw:caption-point-y="-0.042cm">
              <dc:creator>作者不明</dc:creator>
              <dc:date>2025-03-04T11:45:00</dc:date>
              <text:p text:style-name="P2"><text:span text:style-name="T2">C-1:29120703-2: 80/01/01A-3:01003-4:C0057-5:100120-6:200703-7:21051001-8:-9:-10:-11:-12:</text:span></text:p>
            </office:annotation>
            <text:p><text:s/>7,245,500 </text:p>
          </table:table-cell>
          <table:table-cell table:style-name="ce14" office:value-type="float" office:value="237" calcext:value-type="float">
            <office:annotation draw:style-name="gr49" draw:text-style-name="P3" svg:width="8.646cm" svg:height="1.059cm" svg:x="36.379cm" svg:y="17.462cm" draw:caption-point-x="1.709cm" draw:caption-point-y="-0.042cm">
              <dc:creator>作者不明</dc:creator>
              <dc:date>2025-03-04T11:45:00</dc:date>
              <text:p text:style-name="P2"><text:span text:style-name="T2">C-1:29120703-2: 80/01/01A-3:01003-4:C0057-5:100120-6:200704-7:21050001-8:-9:-10:-11:-12:</text:span></text:p>
            </office:annotation>
            <text:p><text:s/>237 </text:p>
          </table:table-cell>
          <table:table-cell table:style-name="ce14" office:value-type="float" office:value="9867500" calcext:value-type="float">
            <office:annotation draw:style-name="gr53" draw:text-style-name="P3" svg:width="8.644cm" svg:height="1.059cm" svg:x="38.869cm" svg:y="17.462cm" draw:caption-point-x="2.805cm" draw:caption-point-y="-0.042cm">
              <dc:creator>作者不明</dc:creator>
              <dc:date>2025-03-04T11:45:00</dc:date>
              <text:p text:style-name="P2"><text:span text:style-name="T2">C-1:29120703-2: 80/01/01A-3:01003-4:C0057-5:100120-6:200704-7:21051001-8:-9:-10:-11:-12:</text:span></text:p>
            </office:annotation>
            <text:p><text:s/>9,867,500 </text:p>
          </table:table-cell>
          <table:table-cell table:style-name="ce14" office:value-type="float" office:value="414" calcext:value-type="float">
            <office:annotation draw:style-name="gr50" draw:text-style-name="P3" svg:width="8.642cm" svg:height="1.059cm" svg:x="41.26cm" svg:y="17.462cm" draw:caption-point-x="2.58cm" draw:caption-point-y="-0.042cm">
              <dc:creator>作者不明</dc:creator>
              <dc:date>2025-03-04T11:45:00</dc:date>
              <text:p text:style-name="P2"><text:span text:style-name="T2">C-1:29120703-2: 80/01/01A-3:01003-4:C0057-5:100120-6:200705-7:21050001-8:-9:-10:-11:-12:</text:span></text:p>
            </office:annotation>
            <text:p><text:s/>414 </text:p>
          </table:table-cell>
          <table:table-cell table:style-name="ce14" office:value-type="float" office:value="16430700" calcext:value-type="float">
            <office:annotation draw:style-name="gr55" draw:text-style-name="P3" svg:width="8.641cm" svg:height="1.059cm" svg:x="43.552cm" svg:y="17.462cm" draw:caption-point-x="3.601cm" draw:caption-point-y="-0.042cm">
              <dc:creator>作者不明</dc:creator>
              <dc:date>2025-03-04T11:45:00</dc:date>
              <text:p text:style-name="P2"><text:span text:style-name="T2">C-1:29120703-2: 80/01/01A-3:01003-4:C0057-5:100120-6:200705-7:21051001-8:-9:-10:-11:-12:</text:span></text:p>
            </office:annotation>
            <text:p><text:s/>16,430,700 </text:p>
          </table:table-cell>
          <table:table-cell table:number-columns-repeated="240"/>
        </table:table-row>
        <table:table-row table:style-name="ro16">
          <table:table-cell table:style-name="ce72" office:value-type="string" calcext:value-type="string" table:number-columns-spanned="2" table:number-rows-spanned="2">
            <text:p>8.機械設備操作及組裝</text:p>
            <text:p>  人員</text:p>
          </table:table-cell>
          <table:covered-table-cell table:style-name="ce72"/>
          <table:table-cell table:style-name="ce80" office:value-type="string" calcext:value-type="string">
            <text:p>男</text:p>
          </table:table-cell>
          <table:table-cell table:style-name="ce14" table:formula="of:=[.F24]+[.H24]+[.J24]+[.L24]+[.N24]+[.P24]" office:value-type="float" office:value="104" calcext:value-type="float">
            <office:annotation draw:style-name="gr54" draw:text-style-name="P3" svg:width="8.645cm" svg:height="1.059cm" svg:x="8.812cm" svg:y="18.203cm" draw:caption-point-x="-0.384cm" draw:caption-point-y="-0.043cm">
              <dc:creator>作者不明</dc:creator>
              <dc:date>2025-03-04T11:45:00</dc:date>
              <text:p text:style-name="P2"><text:span text:style-name="T2">C-1:29120703-2: 80/01/01A-3:01003-4:C0058-5:100110-6:200701-7:21051001-8:-9:-10:-11:-12:</text:span></text:p>
            </office:annotation>
            <text:p><text:s/>104 </text:p>
          </table:table-cell>
          <table:table-cell table:style-name="ce14" table:formula="of:=[.G24]+[.I24]+[.K24]+[.M24]+[.O24]+[.Q24]" office:value-type="float" office:value="4150000" calcext:value-type="float">
            <office:annotation draw:style-name="gr49" draw:text-style-name="P3" svg:width="8.646cm" svg:height="1.059cm" svg:x="12.522cm" svg:y="18.203cm" draw:caption-point-x="-0.382cm" draw:caption-point-y="-0.043cm">
              <dc:creator>作者不明</dc:creator>
              <dc:date>2025-03-04T11:45:00</dc:date>
              <text:p text:style-name="P2"><text:span text:style-name="T2">C-1:29120703-2: 80/01/01A-3:01003-4:C0058-5:100110-6:200701-7:21051001-8:-9:-10:-11:-12:</text:span></text:p>
            </office:annotation>
            <text:p><text:s/>4,150,000 </text:p>
          </table:table-cell>
          <table:table-cell table:style-name="ce14">
            <office:annotation draw:style-name="gr43" draw:text-style-name="P3" svg:width="8.646cm" svg:height="1.056cm" svg:x="14.862cm" svg:y="17.887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8-5:100110-6:200701-7:21051001-8:-9:-10:-11:-12:</text:span></text:p>
            </office:annotation>
          </table:table-cell>
          <table:table-cell table:style-name="ce14">
            <office:annotation draw:style-name="gr43" draw:text-style-name="P3" svg:width="8.646cm" svg:height="1.056cm" svg:x="18.424cm" svg:y="17.887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8-5:100110-6:200701-7:21051001-8:-9:-10:-11:-12:</text:span></text:p>
            </office:annotation>
          </table:table-cell>
          <table:table-cell table:style-name="ce14" office:value-type="float" office:value="0" calcext:value-type="float">
            <office:annotation draw:style-name="gr49" draw:text-style-name="P3" svg:width="8.646cm" svg:height="1.059cm" svg:x="20.764cm" svg:y="18.203cm" draw:caption-point-x="-0.382cm" draw:caption-point-y="-0.043cm">
              <dc:creator>作者不明</dc:creator>
              <dc:date>2025-03-04T11:45:00</dc:date>
              <text:p text:style-name="P2"><text:span text:style-name="T2">C-1:29120703-2: 80/01/01A-3:01003-4:C0058-5:100110-6:200701-7:21051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52" draw:text-style-name="P3" svg:width="8.643cm" svg:height="1.059cm" svg:x="23.032cm" svg:y="18.203cm" draw:caption-point-x="0.912cm" draw:caption-point-y="-0.043cm">
              <dc:creator>作者不明</dc:creator>
              <dc:date>2025-03-04T11:45:00</dc:date>
              <text:p text:style-name="P2"><text:span text:style-name="T2">C-1:29120703-2: 80/01/01A-3:01003-4:C0058-5:100110-6:200701-7:21051001-8:-9:-10:-11:-12:</text:span></text:p>
            </office:annotation>
            <text:p><text:s/>- <text:s text:c="2"/></text:p>
          </table:table-cell>
          <table:table-cell table:style-name="ce14" office:value-type="float" office:value="5" calcext:value-type="float">
            <office:annotation draw:style-name="gr53" draw:text-style-name="P3" svg:width="8.644cm" svg:height="1.059cm" svg:x="25.698cm" svg:y="18.203cm" draw:caption-point-x="0.586cm" draw:caption-point-y="-0.043cm">
              <dc:creator>作者不明</dc:creator>
              <dc:date>2025-03-04T11:45:00</dc:date>
              <text:p text:style-name="P2"><text:span text:style-name="T2">C-1:29120703-2: 80/01/01A-3:01003-4:C0058-5:100110-6:200702-7:21050001-8:-9:-10:-11:-12:</text:span></text:p>
            </office:annotation>
            <text:p><text:s/>5 </text:p>
          </table:table-cell>
          <table:table-cell table:style-name="ce14" office:value-type="float" office:value="366000" calcext:value-type="float">
            <office:annotation draw:style-name="gr46" draw:text-style-name="P3" svg:width="8.644cm" svg:height="1.056cm" svg:x="30.228cm" svg:y="17.887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9-5:100120-6:200702-7:21051001-8:-9:-10:-11:-12:</text:span></text:p>
            </office:annotation>
            <text:p><text:s/>366,000 </text:p>
          </table:table-cell>
          <table:table-cell table:style-name="ce14" office:value-type="float" office:value="13" calcext:value-type="float">
            <office:annotation draw:style-name="gr54" draw:text-style-name="P3" svg:width="8.645cm" svg:height="1.059cm" svg:x="31.026cm" svg:y="18.203cm" draw:caption-point-x="1.16cm" draw:caption-point-y="-0.043cm">
              <dc:creator>作者不明</dc:creator>
              <dc:date>2025-03-04T11:45:00</dc:date>
              <text:p text:style-name="P2"><text:span text:style-name="T2">C-1:29120703-2: 80/01/01A-3:01003-4:C0058-5:100110-6:200703-7:21050001-8:-9:-10:-11:-12:</text:span></text:p>
            </office:annotation>
            <text:p><text:s/>13 </text:p>
          </table:table-cell>
          <table:table-cell table:style-name="ce14" office:value-type="float" office:value="214000" calcext:value-type="float">
            <office:annotation draw:style-name="gr50" draw:text-style-name="P3" svg:width="8.642cm" svg:height="1.059cm" svg:x="33.692cm" svg:y="18.203cm" draw:caption-point-x="2.056cm" draw:caption-point-y="-0.043cm">
              <dc:creator>作者不明</dc:creator>
              <dc:date>2025-03-04T11:45:00</dc:date>
              <text:p text:style-name="P2"><text:span text:style-name="T2">C-1:29120703-2: 80/01/01A-3:01003-4:C0058-5:100110-6:200703-7:21051001-8:-9:-10:-11:-12:</text:span></text:p>
            </office:annotation>
            <text:p><text:s/>214,000 </text:p>
          </table:table-cell>
          <table:table-cell table:style-name="ce14" office:value-type="float" office:value="54" calcext:value-type="float">
            <office:annotation draw:style-name="gr49" draw:text-style-name="P3" svg:width="8.646cm" svg:height="1.059cm" svg:x="36.379cm" svg:y="18.203cm" draw:caption-point-x="1.709cm" draw:caption-point-y="-0.043cm">
              <dc:creator>作者不明</dc:creator>
              <dc:date>2025-03-04T11:45:00</dc:date>
              <text:p text:style-name="P2"><text:span text:style-name="T2">C-1:29120703-2: 80/01/01A-3:01003-4:C0058-5:100110-6:200704-7:21050001-8:-9:-10:-11:-12:</text:span></text:p>
            </office:annotation>
            <text:p><text:s/>54 </text:p>
          </table:table-cell>
          <table:table-cell table:style-name="ce14" office:value-type="float" office:value="2414000" calcext:value-type="float">
            <office:annotation draw:style-name="gr53" draw:text-style-name="P3" svg:width="8.644cm" svg:height="1.059cm" svg:x="38.869cm" svg:y="18.203cm" draw:caption-point-x="2.805cm" draw:caption-point-y="-0.043cm">
              <dc:creator>作者不明</dc:creator>
              <dc:date>2025-03-04T11:45:00</dc:date>
              <text:p text:style-name="P2"><text:span text:style-name="T2">C-1:29120703-2: 80/01/01A-3:01003-4:C0058-5:100110-6:200704-7:21051001-8:-9:-10:-11:-12:</text:span></text:p>
            </office:annotation>
            <text:p><text:s/>2,414,000 </text:p>
          </table:table-cell>
          <table:table-cell table:style-name="ce14" office:value-type="float" office:value="32" calcext:value-type="float">
            <office:annotation draw:style-name="gr50" draw:text-style-name="P3" svg:width="8.642cm" svg:height="1.059cm" svg:x="41.26cm" svg:y="18.203cm" draw:caption-point-x="2.58cm" draw:caption-point-y="-0.043cm">
              <dc:creator>作者不明</dc:creator>
              <dc:date>2025-03-04T11:45:00</dc:date>
              <text:p text:style-name="P2"><text:span text:style-name="T2">C-1:29120703-2: 80/01/01A-3:01003-4:C0058-5:100110-6:200705-7:21050001-8:-9:-10:-11:-12:</text:span></text:p>
            </office:annotation>
            <text:p><text:s/>32 </text:p>
          </table:table-cell>
          <table:table-cell table:style-name="ce14" office:value-type="float" office:value="1156000" calcext:value-type="float">
            <office:annotation draw:style-name="gr55" draw:text-style-name="P3" svg:width="8.641cm" svg:height="1.059cm" svg:x="43.552cm" svg:y="18.203cm" draw:caption-point-x="3.601cm" draw:caption-point-y="-0.043cm">
              <dc:creator>作者不明</dc:creator>
              <dc:date>2025-03-04T11:45:00</dc:date>
              <text:p text:style-name="P2"><text:span text:style-name="T2">C-1:29120703-2: 80/01/01A-3:01003-4:C0058-5:100110-6:200705-7:21051001-8:-9:-10:-11:-12:</text:span></text:p>
            </office:annotation>
            <text:p><text:s/>1,156,000 </text:p>
          </table:table-cell>
          <table:table-cell table:number-columns-repeated="240"/>
        </table:table-row>
        <table:table-row table:style-name="ro16">
          <table:covered-table-cell table:number-columns-repeated="2" table:style-name="ce72"/>
          <table:table-cell table:style-name="ce80" office:value-type="string" calcext:value-type="string">
            <text:p>女</text:p>
          </table:table-cell>
          <table:table-cell table:style-name="ce14" table:formula="of:=[.F25]+[.H25]+[.J25]+[.L25]+[.N25]+[.P25]" office:value-type="float" office:value="26" calcext:value-type="float">
            <office:annotation draw:style-name="gr57" draw:text-style-name="P3" svg:width="8.645cm" svg:height="1.06cm" svg:x="8.812cm" svg:y="18.943cm" draw:caption-point-x="-0.384cm" draw:caption-point-y="-0.042cm">
              <dc:creator>作者不明</dc:creator>
              <dc:date>2025-03-04T11:45:00</dc:date>
              <text:p text:style-name="P2"><text:span text:style-name="T2">C-1:29120703-2: 80/01/01A-3:01003-4:C0058-5:100120-6:200701-7:21051001-8:-9:-10:-11:-12:</text:span></text:p>
            </office:annotation>
            <text:p><text:s/>26 </text:p>
          </table:table-cell>
          <table:table-cell table:style-name="ce14" table:formula="of:=[.G25]+[.I25]+[.K25]+[.M25]+[.O25]+[.Q25]" office:value-type="float" office:value="1122000" calcext:value-type="float">
            <office:annotation draw:style-name="gr2" draw:text-style-name="P3" svg:width="8.646cm" svg:height="1.06cm" svg:x="12.522cm" svg:y="18.943cm" draw:caption-point-x="-0.382cm" draw:caption-point-y="-0.042cm">
              <dc:creator>作者不明</dc:creator>
              <dc:date>2025-03-04T11:45:00</dc:date>
              <text:p text:style-name="P2"><text:span text:style-name="T2">C-1:29120703-2: 80/01/01A-3:01003-4:C0058-5:100120-6:200701-7:21051001-8:-9:-10:-11:-12:</text:span></text:p>
            </office:annotation>
            <text:p><text:s/>1,122,000 </text:p>
          </table:table-cell>
          <table:table-cell table:style-name="ce14">
            <office:annotation draw:style-name="gr43" draw:text-style-name="P3" svg:width="8.646cm" svg:height="1.056cm" svg:x="14.862cm" svg:y="18.628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8-5:100120-6:200701-7:21051001-8:-9:-10:-11:-12:</text:span></text:p>
            </office:annotation>
          </table:table-cell>
          <table:table-cell table:style-name="ce14">
            <office:annotation draw:style-name="gr43" draw:text-style-name="P3" svg:width="8.646cm" svg:height="1.056cm" svg:x="18.424cm" svg:y="18.628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8-5:100120-6:200701-7:21051001-8:-9:-10:-11:-12:</text:span></text:p>
            </office:annotation>
          </table:table-cell>
          <table:table-cell table:style-name="ce14" office:value-type="float" office:value="2" calcext:value-type="float">
            <office:annotation draw:style-name="gr2" draw:text-style-name="P3" svg:width="8.646cm" svg:height="1.06cm" svg:x="20.764cm" svg:y="18.943cm" draw:caption-point-x="-0.382cm" draw:caption-point-y="-0.042cm">
              <dc:creator>作者不明</dc:creator>
              <dc:date>2025-03-04T11:45:00</dc:date>
              <text:p text:style-name="P2"><text:span text:style-name="T2">C-1:29120703-2: 80/01/01A-3:01003-4:C0058-5:100120-6:200701-7:21051001-8:-9:-10:-11:-12:</text:span></text:p>
            </office:annotation>
            <text:p><text:s/>2 </text:p>
          </table:table-cell>
          <table:table-cell table:style-name="ce14" office:value-type="float" office:value="41000" calcext:value-type="float">
            <office:annotation draw:style-name="gr61" draw:text-style-name="P3" svg:width="8.643cm" svg:height="1.06cm" svg:x="23.032cm" svg:y="18.943cm" draw:caption-point-x="0.912cm" draw:caption-point-y="-0.042cm">
              <dc:creator>作者不明</dc:creator>
              <dc:date>2025-03-04T11:45:00</dc:date>
              <text:p text:style-name="P2"><text:span text:style-name="T2">C-1:29120703-2: 80/01/01A-3:01003-4:C0058-5:100120-6:200701-7:21051001-8:-9:-10:-11:-12:</text:span></text:p>
            </office:annotation>
            <text:p><text:s/>41,000 </text:p>
          </table:table-cell>
          <table:table-cell table:style-name="ce14" office:value-type="float" office:value="0" calcext:value-type="float">
            <office:annotation draw:style-name="gr58" draw:text-style-name="P3" svg:width="8.644cm" svg:height="1.06cm" svg:x="25.698cm" svg:y="18.943cm" draw:caption-point-x="0.586cm" draw:caption-point-y="-0.042cm">
              <dc:creator>作者不明</dc:creator>
              <dc:date>2025-03-04T11:45:00</dc:date>
              <text:p text:style-name="P2"><text:span text:style-name="T2">C-1:29120703-2: 80/01/01A-3:01003-4:C0058-5:100120-6:200702-7:21050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2" draw:text-style-name="P3" svg:width="8.646cm" svg:height="1.06cm" svg:x="28.36cm" svg:y="18.943cm" draw:caption-point-x="1.486cm" draw:caption-point-y="-0.042cm">
              <dc:creator>作者不明</dc:creator>
              <dc:date>2025-03-04T11:45:00</dc:date>
              <text:p text:style-name="P2"><text:span text:style-name="T2">C-1:29120703-2: 80/01/01A-3:01003-4:C0058-5:100120-6:200702-7:21051001-8:-9:-10:-11:-12:</text:span></text:p>
            </office:annotation>
            <text:p><text:s/>- <text:s text:c="2"/></text:p>
          </table:table-cell>
          <table:table-cell table:style-name="ce14" office:value-type="float" office:value="1" calcext:value-type="float">
            <office:annotation draw:style-name="gr57" draw:text-style-name="P3" svg:width="8.645cm" svg:height="1.06cm" svg:x="31.026cm" svg:y="18.943cm" draw:caption-point-x="1.16cm" draw:caption-point-y="-0.042cm">
              <dc:creator>作者不明</dc:creator>
              <dc:date>2025-03-04T11:45:00</dc:date>
              <text:p text:style-name="P2"><text:span text:style-name="T2">C-1:29120703-2: 80/01/01A-3:01003-4:C0058-5:100120-6:200703-7:21050001-8:-9:-10:-11:-12:</text:span></text:p>
            </office:annotation>
            <text:p><text:s/>1 </text:p>
          </table:table-cell>
          <table:table-cell table:style-name="ce14" office:value-type="float" office:value="11000" calcext:value-type="float">
            <office:annotation draw:style-name="gr59" draw:text-style-name="P3" svg:width="8.642cm" svg:height="1.06cm" svg:x="33.692cm" svg:y="18.943cm" draw:caption-point-x="2.056cm" draw:caption-point-y="-0.042cm">
              <dc:creator>作者不明</dc:creator>
              <dc:date>2025-03-04T11:45:00</dc:date>
              <text:p text:style-name="P2"><text:span text:style-name="T2">C-1:29120703-2: 80/01/01A-3:01003-4:C0058-5:100120-6:200703-7:21051001-8:-9:-10:-11:-12:</text:span></text:p>
            </office:annotation>
            <text:p><text:s/>11,000 </text:p>
          </table:table-cell>
          <table:table-cell table:style-name="ce14" office:value-type="float" office:value="10" calcext:value-type="float">
            <office:annotation draw:style-name="gr2" draw:text-style-name="P3" svg:width="8.646cm" svg:height="1.06cm" svg:x="36.379cm" svg:y="18.943cm" draw:caption-point-x="1.709cm" draw:caption-point-y="-0.042cm">
              <dc:creator>作者不明</dc:creator>
              <dc:date>2025-03-04T11:45:00</dc:date>
              <text:p text:style-name="P2"><text:span text:style-name="T2">C-1:29120703-2: 80/01/01A-3:01003-4:C0058-5:100120-6:200704-7:21050001-8:-9:-10:-11:-12:</text:span></text:p>
            </office:annotation>
            <text:p><text:s/>10 </text:p>
          </table:table-cell>
          <table:table-cell table:style-name="ce14" office:value-type="float" office:value="531000" calcext:value-type="float">
            <office:annotation draw:style-name="gr58" draw:text-style-name="P3" svg:width="8.644cm" svg:height="1.06cm" svg:x="38.869cm" svg:y="18.943cm" draw:caption-point-x="2.805cm" draw:caption-point-y="-0.042cm">
              <dc:creator>作者不明</dc:creator>
              <dc:date>2025-03-04T11:45:00</dc:date>
              <text:p text:style-name="P2"><text:span text:style-name="T2">C-1:29120703-2: 80/01/01A-3:01003-4:C0058-5:100120-6:200704-7:21051001-8:-9:-10:-11:-12:</text:span></text:p>
            </office:annotation>
            <text:p><text:s/>531,000 </text:p>
          </table:table-cell>
          <table:table-cell table:style-name="ce14" office:value-type="float" office:value="13" calcext:value-type="float">
            <office:annotation draw:style-name="gr59" draw:text-style-name="P3" svg:width="8.642cm" svg:height="1.06cm" svg:x="41.26cm" svg:y="18.943cm" draw:caption-point-x="2.58cm" draw:caption-point-y="-0.042cm">
              <dc:creator>作者不明</dc:creator>
              <dc:date>2025-03-04T11:45:00</dc:date>
              <text:p text:style-name="P2"><text:span text:style-name="T2">C-1:29120703-2: 80/01/01A-3:01003-4:C0058-5:100120-6:200705-7:21050001-8:-9:-10:-11:-12:</text:span></text:p>
            </office:annotation>
            <text:p><text:s/>13 </text:p>
          </table:table-cell>
          <table:table-cell table:style-name="ce14" office:value-type="float" office:value="539000" calcext:value-type="float">
            <office:annotation draw:style-name="gr60" draw:text-style-name="P3" svg:width="8.641cm" svg:height="1.06cm" svg:x="43.552cm" svg:y="18.943cm" draw:caption-point-x="3.601cm" draw:caption-point-y="-0.042cm">
              <dc:creator>作者不明</dc:creator>
              <dc:date>2025-03-04T11:45:00</dc:date>
              <text:p text:style-name="P2"><text:span text:style-name="T2">C-1:29120703-2: 80/01/01A-3:01003-4:C0058-5:100120-6:200705-7:21051001-8:-9:-10:-11:-12:</text:span></text:p>
            </office:annotation>
            <text:p><text:s/>539,000 </text:p>
          </table:table-cell>
          <table:table-cell table:number-columns-repeated="240"/>
        </table:table-row>
        <table:table-row table:style-name="ro16">
          <table:table-cell table:style-name="ce72" office:value-type="string" calcext:value-type="string" table:number-columns-spanned="2" table:number-rows-spanned="2">
            <text:p>9.基層技術工及勞力工</text:p>
          </table:table-cell>
          <table:covered-table-cell table:style-name="ce72"/>
          <table:table-cell table:style-name="ce80" office:value-type="string" calcext:value-type="string">
            <text:p>男</text:p>
          </table:table-cell>
          <table:table-cell table:style-name="ce14" table:formula="of:=[.F26]+[.H26]+[.J26]+[.L26]+[.N26]+[.P26]" office:value-type="float" office:value="120" calcext:value-type="float">
            <office:annotation draw:style-name="gr54" draw:text-style-name="P3" svg:width="8.645cm" svg:height="1.059cm" svg:x="8.812cm" svg:y="19.684cm" draw:caption-point-x="-0.384cm" draw:caption-point-y="-0.042cm">
              <dc:creator>作者不明</dc:creator>
              <dc:date>2025-03-04T11:45:00</dc:date>
              <text:p text:style-name="P2"><text:span text:style-name="T2">C-1:29120703-2: 80/01/01A-3:01003-4:C0059-5:100110-6:200701-7:21051001-8:-9:-10:-11:-12:</text:span></text:p>
            </office:annotation>
            <text:p><text:s/>120 </text:p>
          </table:table-cell>
          <table:table-cell table:style-name="ce14" table:formula="of:=[.G26]+[.I26]+[.K26]+[.M26]+[.O26]+[.Q26]" office:value-type="float" office:value="4541600" calcext:value-type="float">
            <office:annotation draw:style-name="gr49" draw:text-style-name="P3" svg:width="8.646cm" svg:height="1.059cm" svg:x="12.522cm" svg:y="19.684cm" draw:caption-point-x="-0.382cm" draw:caption-point-y="-0.042cm">
              <dc:creator>作者不明</dc:creator>
              <dc:date>2025-03-04T11:45:00</dc:date>
              <text:p text:style-name="P2"><text:span text:style-name="T2">C-1:29120703-2: 80/01/01A-3:01003-4:C0059-5:100110-6:200701-7:21051001-8:-9:-10:-11:-12:</text:span></text:p>
            </office:annotation>
            <text:p><text:s/>4,541,600 </text:p>
          </table:table-cell>
          <table:table-cell table:style-name="ce14">
            <office:annotation draw:style-name="gr43" draw:text-style-name="P3" svg:width="8.646cm" svg:height="1.056cm" svg:x="14.862cm" svg:y="19.369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9-5:100110-6:200703-7:21050001-8:-9:-10:-11:-12:</text:span></text:p>
            </office:annotation>
          </table:table-cell>
          <table:table-cell table:style-name="ce14">
            <office:annotation draw:style-name="gr43" draw:text-style-name="P3" svg:width="8.646cm" svg:height="1.056cm" svg:x="18.424cm" svg:y="19.369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9-5:100110-6:200703-7:21051001-8:-9:-10:-11:-12:</text:span></text:p>
            </office:annotation>
          </table:table-cell>
          <table:table-cell table:style-name="ce14" office:value-type="float" office:value="7" calcext:value-type="float">
            <office:annotation draw:style-name="gr43" draw:text-style-name="P3" svg:width="8.646cm" svg:height="1.056cm" svg:x="20.764cm" svg:y="19.369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9-5:100110-6:200703-7:21050001-8:-9:-10:-11:-12:</text:span></text:p>
            </office:annotation>
            <text:p><text:s/>7 </text:p>
          </table:table-cell>
          <table:table-cell table:style-name="ce14" office:value-type="float" office:value="301000" calcext:value-type="float">
            <office:annotation draw:style-name="gr43" draw:text-style-name="P3" svg:width="8.646cm" svg:height="1.056cm" svg:x="24.326cm" svg:y="19.369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9-5:100110-6:200703-7:21051001-8:-9:-10:-11:-12:</text:span></text:p>
            </office:annotation>
            <text:p><text:s/>301,000 </text:p>
          </table:table-cell>
          <table:table-cell table:style-name="ce14" office:value-type="float" office:value="9" calcext:value-type="float">
            <office:annotation draw:style-name="gr43" draw:text-style-name="P3" svg:width="8.646cm" svg:height="1.056cm" svg:x="26.666cm" svg:y="19.369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7-5:100120-6:200702-7:21050001-8:-9:-10:-11:-12:</text:span></text:p>
            </office:annotation>
            <text:p><text:s/>9 </text:p>
          </table:table-cell>
          <table:table-cell table:style-name="ce14" office:value-type="float" office:value="1023000" calcext:value-type="float">
            <office:annotation draw:style-name="gr46" draw:text-style-name="P3" svg:width="8.644cm" svg:height="1.056cm" svg:x="30.228cm" svg:y="19.369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9-5:100110-6:200703-7:21051001-8:-9:-10:-11:-12:</text:span></text:p>
            </office:annotation>
            <text:p><text:s/>1,023,000 </text:p>
          </table:table-cell>
          <table:table-cell table:style-name="ce14" office:value-type="float" office:value="16" calcext:value-type="float">
            <office:annotation draw:style-name="gr54" draw:text-style-name="P3" svg:width="8.645cm" svg:height="1.059cm" svg:x="31.026cm" svg:y="19.684cm" draw:caption-point-x="1.16cm" draw:caption-point-y="-0.042cm">
              <dc:creator>作者不明</dc:creator>
              <dc:date>2025-03-04T11:45:00</dc:date>
              <text:p text:style-name="P2"><text:span text:style-name="T2">C-1:29120703-2: 80/01/01A-3:01003-4:C0059-5:100110-6:200703-7:21050001-8:-9:-10:-11:-12:</text:span></text:p>
            </office:annotation>
            <text:p><text:s/>16 </text:p>
          </table:table-cell>
          <table:table-cell table:style-name="ce14" office:value-type="float" office:value="954000" calcext:value-type="float">
            <office:annotation draw:style-name="gr50" draw:text-style-name="P3" svg:width="8.642cm" svg:height="1.059cm" svg:x="33.692cm" svg:y="19.684cm" draw:caption-point-x="2.056cm" draw:caption-point-y="-0.042cm">
              <dc:creator>作者不明</dc:creator>
              <dc:date>2025-03-04T11:45:00</dc:date>
              <text:p text:style-name="P2"><text:span text:style-name="T2">C-1:29120703-2: 80/01/01A-3:01003-4:C0059-5:100110-6:200703-7:21051001-8:-9:-10:-11:-12:</text:span></text:p>
            </office:annotation>
            <text:p><text:s/>954,000 </text:p>
          </table:table-cell>
          <table:table-cell table:style-name="ce14" office:value-type="float" office:value="28" calcext:value-type="float">
            <office:annotation draw:style-name="gr49" draw:text-style-name="P3" svg:width="8.646cm" svg:height="1.059cm" svg:x="36.379cm" svg:y="19.684cm" draw:caption-point-x="1.709cm" draw:caption-point-y="-0.042cm">
              <dc:creator>作者不明</dc:creator>
              <dc:date>2025-03-04T11:45:00</dc:date>
              <text:p text:style-name="P2"><text:span text:style-name="T2">C-1:29120703-2: 80/01/01A-3:01003-4:C0059-5:100110-6:200704-7:21050001-8:-9:-10:-11:-12:</text:span></text:p>
            </office:annotation>
            <text:p><text:s/>28 </text:p>
          </table:table-cell>
          <table:table-cell table:style-name="ce14" office:value-type="float" office:value="830600" calcext:value-type="float">
            <office:annotation draw:style-name="gr53" draw:text-style-name="P3" svg:width="8.644cm" svg:height="1.059cm" svg:x="38.869cm" svg:y="19.684cm" draw:caption-point-x="2.805cm" draw:caption-point-y="-0.042cm">
              <dc:creator>作者不明</dc:creator>
              <dc:date>2025-03-04T11:45:00</dc:date>
              <text:p text:style-name="P2"><text:span text:style-name="T2">C-1:29120703-2: 80/01/01A-3:01003-4:C0059-5:100110-6:200704-7:21051001-8:-9:-10:-11:-12:</text:span></text:p>
            </office:annotation>
            <text:p><text:s/>830,600 </text:p>
          </table:table-cell>
          <table:table-cell table:style-name="ce14" office:value-type="float" office:value="60" calcext:value-type="float">
            <office:annotation draw:style-name="gr50" draw:text-style-name="P3" svg:width="8.642cm" svg:height="1.059cm" svg:x="41.26cm" svg:y="19.684cm" draw:caption-point-x="2.58cm" draw:caption-point-y="-0.042cm">
              <dc:creator>作者不明</dc:creator>
              <dc:date>2025-03-04T11:45:00</dc:date>
              <text:p text:style-name="P2"><text:span text:style-name="T2">C-1:29120703-2: 80/01/01A-3:01003-4:C0059-5:100110-6:200705-7:21050001-8:-9:-10:-11:-12:</text:span></text:p>
            </office:annotation>
            <text:p><text:s/>60 </text:p>
          </table:table-cell>
          <table:table-cell table:style-name="ce14" office:value-type="float" office:value="1433000" calcext:value-type="float">
            <office:annotation draw:style-name="gr55" draw:text-style-name="P3" svg:width="8.641cm" svg:height="1.059cm" svg:x="43.552cm" svg:y="19.684cm" draw:caption-point-x="3.601cm" draw:caption-point-y="-0.042cm">
              <dc:creator>作者不明</dc:creator>
              <dc:date>2025-03-04T11:45:00</dc:date>
              <text:p text:style-name="P2"><text:span text:style-name="T2">C-1:29120703-2: 80/01/01A-3:01003-4:C0059-5:100110-6:200705-7:21051001-8:-9:-10:-11:-12:</text:span></text:p>
            </office:annotation>
            <text:p><text:s/>1,433,000 </text:p>
          </table:table-cell>
          <table:table-cell table:number-columns-repeated="240"/>
        </table:table-row>
        <table:table-row table:style-name="ro16">
          <table:covered-table-cell table:number-columns-repeated="2" table:style-name="ce72"/>
          <table:table-cell table:style-name="ce80" office:value-type="string" calcext:value-type="string">
            <text:p>女</text:p>
          </table:table-cell>
          <table:table-cell table:style-name="ce14" table:formula="of:=[.F27]+[.H27]+[.J27]+[.L27]+[.N27]+[.P27]" office:value-type="float" office:value="51" calcext:value-type="float">
            <office:annotation draw:style-name="gr54" draw:text-style-name="P3" svg:width="8.645cm" svg:height="1.059cm" svg:x="8.812cm" svg:y="20.425cm" draw:caption-point-x="-0.384cm" draw:caption-point-y="-0.042cm">
              <dc:creator>作者不明</dc:creator>
              <dc:date>2025-03-04T11:45:00</dc:date>
              <text:p text:style-name="P2"><text:span text:style-name="T2">C-1:29120703-2: 80/01/01A-3:01003-4:C0059-5:100120-6:200701-7:21051001-8:-9:-10:-11:-12:</text:span></text:p>
            </office:annotation>
            <text:p><text:s/>51 </text:p>
          </table:table-cell>
          <table:table-cell table:style-name="ce14" table:formula="of:=[.G27]+[.I27]+[.K27]+[.M27]+[.O27]+[.Q27]" office:value-type="float" office:value="1550000" calcext:value-type="float">
            <office:annotation draw:style-name="gr49" draw:text-style-name="P3" svg:width="8.646cm" svg:height="1.059cm" svg:x="12.522cm" svg:y="20.425cm" draw:caption-point-x="-0.382cm" draw:caption-point-y="-0.042cm">
              <dc:creator>作者不明</dc:creator>
              <dc:date>2025-03-04T11:45:00</dc:date>
              <text:p text:style-name="P2"><text:span text:style-name="T2">C-1:29120703-2: 80/01/01A-3:01003-4:C0059-5:100120-6:200701-7:21051001-8:-9:-10:-11:-12:</text:span></text:p>
            </office:annotation>
            <text:p><text:s/>1,550,000 </text:p>
          </table:table-cell>
          <table:table-cell table:style-name="ce14">
            <office:annotation draw:style-name="gr43" draw:text-style-name="P3" svg:width="8.646cm" svg:height="1.056cm" svg:x="14.862cm" svg:y="20.11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9-5:100120-6:200701-7:21051001-8:-9:-10:-11:-12:</text:span></text:p>
            </office:annotation>
          </table:table-cell>
          <table:table-cell table:style-name="ce14">
            <office:annotation draw:style-name="gr43" draw:text-style-name="P3" svg:width="8.646cm" svg:height="1.056cm" svg:x="18.424cm" svg:y="20.11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9-5:100120-6:200701-7:21051001-8:-9:-10:-11:-12:</text:span></text:p>
            </office:annotation>
          </table:table-cell>
          <table:table-cell table:style-name="ce14" office:value-type="float" office:value="0" calcext:value-type="float">
            <office:annotation draw:style-name="gr49" draw:text-style-name="P3" svg:width="8.646cm" svg:height="1.059cm" svg:x="20.764cm" svg:y="20.425cm" draw:caption-point-x="-0.382cm" draw:caption-point-y="-0.042cm">
              <dc:creator>作者不明</dc:creator>
              <dc:date>2025-03-04T11:45:00</dc:date>
              <text:p text:style-name="P2"><text:span text:style-name="T2">C-1:29120703-2: 80/01/01A-3:01003-4:C0059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52" draw:text-style-name="P3" svg:width="8.643cm" svg:height="1.059cm" svg:x="23.032cm" svg:y="20.425cm" draw:caption-point-x="0.912cm" draw:caption-point-y="-0.042cm">
              <dc:creator>作者不明</dc:creator>
              <dc:date>2025-03-04T11:45:00</dc:date>
              <text:p text:style-name="P2"><text:span text:style-name="T2">C-1:29120703-2: 80/01/01A-3:01003-4:C0059-5:100120-6:200701-7:21051001-8:-9:-10:-11:-12:</text:span></text:p>
            </office:annotation>
            <text:p><text:s/>- <text:s text:c="2"/></text:p>
          </table:table-cell>
          <table:table-cell table:style-name="ce14" office:value-type="float" office:value="2" calcext:value-type="float">
            <office:annotation draw:style-name="gr53" draw:text-style-name="P3" svg:width="8.644cm" svg:height="1.059cm" svg:x="25.698cm" svg:y="20.425cm" draw:caption-point-x="0.586cm" draw:caption-point-y="-0.042cm">
              <dc:creator>作者不明</dc:creator>
              <dc:date>2025-03-04T11:45:00</dc:date>
              <text:p text:style-name="P2"><text:span text:style-name="T2">C-1:29120703-2: 80/01/01A-3:01003-4:C0059-5:100120-6:200702-7:21050001-8:-9:-10:-11:-12:</text:span></text:p>
            </office:annotation>
            <text:p><text:s/>2 </text:p>
          </table:table-cell>
          <table:table-cell table:style-name="ce14" office:value-type="float" office:value="22000" calcext:value-type="float">
            <office:annotation draw:style-name="gr49" draw:text-style-name="P3" svg:width="8.646cm" svg:height="1.059cm" svg:x="28.36cm" svg:y="20.425cm" draw:caption-point-x="1.486cm" draw:caption-point-y="-0.042cm">
              <dc:creator>作者不明</dc:creator>
              <dc:date>2025-03-04T11:45:00</dc:date>
              <text:p text:style-name="P2"><text:span text:style-name="T2">C-1:29120703-2: 80/01/01A-3:01003-4:C0059-5:100120-6:200702-7:21051001-8:-9:-10:-11:-12:</text:span></text:p>
            </office:annotation>
            <text:p><text:s/>22,000 </text:p>
          </table:table-cell>
          <table:table-cell table:style-name="ce14" office:value-type="float" office:value="1" calcext:value-type="float">
            <office:annotation draw:style-name="gr54" draw:text-style-name="P3" svg:width="8.645cm" svg:height="1.059cm" svg:x="31.026cm" svg:y="20.425cm" draw:caption-point-x="1.16cm" draw:caption-point-y="-0.042cm">
              <dc:creator>作者不明</dc:creator>
              <dc:date>2025-03-04T11:45:00</dc:date>
              <text:p text:style-name="P2"><text:span text:style-name="T2">C-1:29120703-2: 80/01/01A-3:01003-4:C0059-5:100120-6:200703-7:21050001-8:-9:-10:-11:-12:</text:span></text:p>
            </office:annotation>
            <text:p><text:s/>1 </text:p>
          </table:table-cell>
          <table:table-cell table:style-name="ce14" office:value-type="float" office:value="110000" calcext:value-type="float">
            <office:annotation draw:style-name="gr50" draw:text-style-name="P3" svg:width="8.642cm" svg:height="1.059cm" svg:x="33.692cm" svg:y="20.425cm" draw:caption-point-x="2.056cm" draw:caption-point-y="-0.042cm">
              <dc:creator>作者不明</dc:creator>
              <dc:date>2025-03-04T11:45:00</dc:date>
              <text:p text:style-name="P2"><text:span text:style-name="T2">C-1:29120703-2: 80/01/01A-3:01003-4:C0059-5:100120-6:200703-7:21051001-8:-9:-10:-11:-12:</text:span></text:p>
            </office:annotation>
            <text:p><text:s/>110,000 </text:p>
          </table:table-cell>
          <table:table-cell table:style-name="ce14" office:value-type="float" office:value="20" calcext:value-type="float">
            <office:annotation draw:style-name="gr49" draw:text-style-name="P3" svg:width="8.646cm" svg:height="1.059cm" svg:x="36.379cm" svg:y="20.425cm" draw:caption-point-x="1.709cm" draw:caption-point-y="-0.042cm">
              <dc:creator>作者不明</dc:creator>
              <dc:date>2025-03-04T11:45:00</dc:date>
              <text:p text:style-name="P2"><text:span text:style-name="T2">C-1:29120703-2: 80/01/01A-3:01003-4:C0059-5:100120-6:200704-7:21050001-8:-9:-10:-11:-12:</text:span></text:p>
            </office:annotation>
            <text:p><text:s/>20 </text:p>
          </table:table-cell>
          <table:table-cell table:style-name="ce14" office:value-type="float" office:value="665000" calcext:value-type="float">
            <office:annotation draw:style-name="gr53" draw:text-style-name="P3" svg:width="8.644cm" svg:height="1.059cm" svg:x="38.869cm" svg:y="20.425cm" draw:caption-point-x="2.805cm" draw:caption-point-y="-0.042cm">
              <dc:creator>作者不明</dc:creator>
              <dc:date>2025-03-04T11:45:00</dc:date>
              <text:p text:style-name="P2"><text:span text:style-name="T2">C-1:29120703-2: 80/01/01A-3:01003-4:C0059-5:100120-6:200704-7:21051001-8:-9:-10:-11:-12:</text:span></text:p>
            </office:annotation>
            <text:p><text:s/>665,000 </text:p>
          </table:table-cell>
          <table:table-cell table:style-name="ce14" office:value-type="float" office:value="28" calcext:value-type="float">
            <office:annotation draw:style-name="gr50" draw:text-style-name="P3" svg:width="8.642cm" svg:height="1.059cm" svg:x="41.26cm" svg:y="20.425cm" draw:caption-point-x="2.58cm" draw:caption-point-y="-0.042cm">
              <dc:creator>作者不明</dc:creator>
              <dc:date>2025-03-04T11:45:00</dc:date>
              <text:p text:style-name="P2"><text:span text:style-name="T2">C-1:29120703-2: 80/01/01A-3:01003-4:C0059-5:100120-6:200705-7:21050001-8:-9:-10:-11:-12:</text:span></text:p>
            </office:annotation>
            <text:p><text:s/>28 </text:p>
          </table:table-cell>
          <table:table-cell table:style-name="ce14" office:value-type="float" office:value="753000" calcext:value-type="float">
            <office:annotation draw:style-name="gr55" draw:text-style-name="P3" svg:width="8.641cm" svg:height="1.059cm" svg:x="43.552cm" svg:y="20.425cm" draw:caption-point-x="3.601cm" draw:caption-point-y="-0.042cm">
              <dc:creator>作者不明</dc:creator>
              <dc:date>2025-03-04T11:45:00</dc:date>
              <text:p text:style-name="P2"><text:span text:style-name="T2">C-1:29120703-2: 80/01/01A-3:01003-4:C0059-5:100120-6:200705-7:21051001-8:-9:-10:-11:-12:</text:span></text:p>
            </office:annotation>
            <text:p><text:s/>753,000 </text:p>
          </table:table-cell>
          <table:table-cell table:number-columns-repeated="240"/>
        </table:table-row>
        <table:table-row table:style-name="ro16">
          <table:table-cell table:style-name="ce72" office:value-type="string" calcext:value-type="string" table:number-columns-spanned="2" table:number-rows-spanned="2">
            <text:p>10.軍人</text:p>
          </table:table-cell>
          <table:covered-table-cell table:style-name="ce72"/>
          <table:table-cell table:style-name="ce80" office:value-type="string" calcext:value-type="string">
            <text:p>男</text:p>
          </table:table-cell>
          <table:table-cell table:style-name="ce14" table:formula="of:=[.F28]+[.H28]+[.J28]+[.L28]+[.N28]+[.P28]" office:value-type="float" office:value="50" calcext:value-type="float">
            <office:annotation draw:style-name="gr54" draw:text-style-name="P3" svg:width="8.645cm" svg:height="1.059cm" svg:x="8.812cm" svg:y="21.166cm" draw:caption-point-x="-0.384cm" draw:caption-point-y="-0.042cm">
              <dc:creator>作者不明</dc:creator>
              <dc:date>2025-03-04T11:45:00</dc:date>
              <text:p text:style-name="P2"><text:span text:style-name="T2">C-1:29120703-2: 80/01/01A-3:01003-4:C0057-5:100120-6:200701-7:21051001-8:-9:-10:-11:-12:</text:span></text:p>
            </office:annotation>
            <text:p><text:s/>50 </text:p>
          </table:table-cell>
          <table:table-cell table:style-name="ce14" table:formula="of:=[.G28]+[.I28]+[.K28]+[.M28]+[.O28]+[.Q28]" office:value-type="float" office:value="2515000" calcext:value-type="float">
            <office:annotation draw:style-name="gr49" draw:text-style-name="P3" svg:width="8.646cm" svg:height="1.059cm" svg:x="12.522cm" svg:y="21.166cm" draw:caption-point-x="-0.382cm" draw:caption-point-y="-0.042cm">
              <dc:creator>作者不明</dc:creator>
              <dc:date>2025-03-04T11:45:00</dc:date>
              <text:p text:style-name="P2"><text:span text:style-name="T2">C-1:29120703-2: 80/01/01A-3:01003-4:C0057-5:100120-6:200701-7:21051001-8:-9:-10:-11:-12:</text:span></text:p>
            </office:annotation>
            <text:p><text:s/>2,515,000 </text:p>
          </table:table-cell>
          <table:table-cell table:style-name="ce14">
            <office:annotation draw:style-name="gr36" draw:text-style-name="P3" svg:width="8.646cm" svg:height="1.057cm" svg:x="14.862cm" svg:y="20.85cm" draw:caption-point-x="-0.382cm" draw:caption-point-y="0.274cm">
              <dc:creator>作者不明</dc:creator>
              <dc:date>2025-03-04T11:45:00</dc:date>
              <text:p text:style-name="P2"><text:span text:style-name="T2">C-1:29120703-2: 80/01/01A-3:01003-4:C0059-5:100110-6:200703-7:21050001-8:-9:-10:-11:-12:</text:span></text:p>
            </office:annotation>
          </table:table-cell>
          <table:table-cell table:style-name="ce14">
            <office:annotation draw:style-name="gr36" draw:text-style-name="P3" svg:width="8.646cm" svg:height="1.057cm" svg:x="18.424cm" svg:y="20.85cm" draw:caption-point-x="-0.382cm" draw:caption-point-y="0.274cm">
              <dc:creator>作者不明</dc:creator>
              <dc:date>2025-03-04T11:45:00</dc:date>
              <text:p text:style-name="P2"><text:span text:style-name="T2">C-1:29120703-2: 80/01/01A-3:01003-4:C0057-5:100120-6:200701-7:21051001-8:-9:-10:-11:-12:</text:span></text:p>
            </office:annotation>
          </table:table-cell>
          <table:table-cell table:style-name="ce14" office:value-type="float" office:value="5" calcext:value-type="float">
            <office:annotation draw:style-name="gr36" draw:text-style-name="P3" svg:width="8.646cm" svg:height="1.057cm" svg:x="20.764cm" svg:y="20.85cm" draw:caption-point-x="-0.382cm" draw:caption-point-y="0.274cm">
              <dc:creator>作者不明</dc:creator>
              <dc:date>2025-03-04T11:45:00</dc:date>
              <text:p text:style-name="P2"><text:span text:style-name="T2">C-1:29120703-2: 80/01/01A-3:01003-4:C0059-5:100110-6:200703-7:21050001-8:-9:-10:-11:-12:</text:span></text:p>
            </office:annotation>
            <text:p><text:s/>5 </text:p>
          </table:table-cell>
          <table:table-cell table:style-name="ce14" office:value-type="float" office:value="257000" calcext:value-type="float">
            <office:annotation draw:style-name="gr49" draw:text-style-name="P3" svg:width="8.646cm" svg:height="1.059cm" svg:x="24.326cm" svg:y="21.166cm" draw:caption-point-x="-0.382cm" draw:caption-point-y="-0.042cm">
              <dc:creator>作者不明</dc:creator>
              <dc:date>2025-03-04T11:45:00</dc:date>
              <text:p text:style-name="P2"><text:span text:style-name="T2">C-1:29120703-2: 80/01/01A-3:01003-4:C0057-5:100120-6:200701-7:21051001-8:-9:-10:-11:-12:</text:span></text:p>
            </office:annotation>
            <text:p><text:s/>257,000 </text:p>
          </table:table-cell>
          <table:table-cell table:style-name="ce14" office:value-type="float" office:value="9" calcext:value-type="float">
            <office:annotation draw:style-name="gr53" draw:text-style-name="P3" svg:width="8.644cm" svg:height="1.059cm" svg:x="25.698cm" svg:y="21.166cm" draw:caption-point-x="0.586cm" draw:caption-point-y="-0.042cm">
              <dc:creator>作者不明</dc:creator>
              <dc:date>2025-03-04T11:45:00</dc:date>
              <text:p text:style-name="P2"><text:span text:style-name="T2">C-1:29120703-2: 80/01/01A-3:01003-4:C005A-5:100110-6:200702-7:21050001-8:-9:-10:-11:-12:</text:span></text:p>
            </office:annotation>
            <text:p><text:s/>9 </text:p>
          </table:table-cell>
          <table:table-cell table:style-name="ce14" office:value-type="float" office:value="720000" calcext:value-type="float">
            <office:annotation draw:style-name="gr49" draw:text-style-name="P3" svg:width="8.646cm" svg:height="1.059cm" svg:x="28.36cm" svg:y="21.166cm" draw:caption-point-x="1.486cm" draw:caption-point-y="-0.042cm">
              <dc:creator>作者不明</dc:creator>
              <dc:date>2025-03-04T11:45:00</dc:date>
              <text:p text:style-name="P2"><text:span text:style-name="T2">C-1:29120703-2: 80/01/01A-3:01003-4:C005A-5:100110-6:200702-7:21051001-8:-9:-10:-11:-12:</text:span></text:p>
            </office:annotation>
            <text:p><text:s/>720,000 </text:p>
          </table:table-cell>
          <table:table-cell table:style-name="ce14" office:value-type="float" office:value="18" calcext:value-type="float">
            <office:annotation draw:style-name="gr54" draw:text-style-name="P3" svg:width="8.645cm" svg:height="1.059cm" svg:x="31.026cm" svg:y="21.166cm" draw:caption-point-x="1.16cm" draw:caption-point-y="-0.042cm">
              <dc:creator>作者不明</dc:creator>
              <dc:date>2025-03-04T11:45:00</dc:date>
              <text:p text:style-name="P2"><text:span text:style-name="T2">C-1:29120703-2: 80/01/01A-3:01003-4:C005A-5:100110-6:200703-7:21050001-8:-9:-10:-11:-12:</text:span></text:p>
            </office:annotation>
            <text:p><text:s/>18 </text:p>
          </table:table-cell>
          <table:table-cell table:style-name="ce14" office:value-type="float" office:value="899000" calcext:value-type="float">
            <office:annotation draw:style-name="gr50" draw:text-style-name="P3" svg:width="8.642cm" svg:height="1.059cm" svg:x="33.692cm" svg:y="21.166cm" draw:caption-point-x="2.056cm" draw:caption-point-y="-0.042cm">
              <dc:creator>作者不明</dc:creator>
              <dc:date>2025-03-04T11:45:00</dc:date>
              <text:p text:style-name="P2"><text:span text:style-name="T2">C-1:29120703-2: 80/01/01A-3:01003-4:C005A-5:100110-6:200703-7:21051001-8:-9:-10:-11:-12:</text:span></text:p>
            </office:annotation>
            <text:p><text:s/>899,000 </text:p>
          </table:table-cell>
          <table:table-cell table:style-name="ce14" office:value-type="float" office:value="18" calcext:value-type="float">
            <office:annotation draw:style-name="gr40" draw:text-style-name="P3" svg:width="8.644cm" svg:height="1.057cm" svg:x="38.322cm" svg:y="20.85cm" draw:caption-point-x="-0.234cm" draw:caption-point-y="0.274cm">
              <dc:creator>作者不明</dc:creator>
              <dc:date>2025-03-04T11:45:00</dc:date>
              <text:p text:style-name="P2"><text:span text:style-name="T2">C-1:29120703-2: 80/01/01A-3:01003-4:C005A-5:100120-6:200704-7:21050001-8:-9:-10:-11:-12:</text:span></text:p>
            </office:annotation>
            <text:p><text:s/>18 </text:p>
          </table:table-cell>
          <table:table-cell table:style-name="ce14" office:value-type="float" office:value="639000" calcext:value-type="float">
            <office:annotation draw:style-name="gr53" draw:text-style-name="P3" svg:width="8.644cm" svg:height="1.059cm" svg:x="38.869cm" svg:y="21.166cm" draw:caption-point-x="2.805cm" draw:caption-point-y="-0.042cm">
              <dc:creator>作者不明</dc:creator>
              <dc:date>2025-03-04T11:45:00</dc:date>
              <text:p text:style-name="P2"><text:span text:style-name="T2">C-1:29120703-2: 80/01/01A-3:01003-4:C005A-5:100110-6:200704-7:21051001-8:-9:-10:-11:-12:</text:span></text:p>
            </office:annotation>
            <text:p><text:s/>639,000 </text:p>
          </table:table-cell>
          <table:table-cell table:style-name="ce14" office:value-type="float" office:value="0" calcext:value-type="float">
            <office:annotation draw:style-name="gr55" draw:text-style-name="P3" svg:width="8.641cm" svg:height="1.059cm" svg:x="43.427cm" svg:y="21.166cm" draw:caption-point-x="0.413cm" draw:caption-point-y="-0.042cm">
              <dc:creator>作者不明</dc:creator>
              <dc:date>2025-03-04T11:45:00</dc:date>
              <text:p text:style-name="P2"><text:span text:style-name="T2">C-1:29120703-2: 80/01/01A-3:01003-4:C005A-5:100120-6:200702-7:21051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50" draw:text-style-name="P3" svg:width="8.642cm" svg:height="1.059cm" svg:x="45.219cm" svg:y="21.166cm" draw:caption-point-x="1.934cm" draw:caption-point-y="-0.042cm">
              <dc:creator>作者不明</dc:creator>
              <dc:date>2025-03-04T11:45:00</dc:date>
              <text:p text:style-name="P2"><text:span text:style-name="T2">C-1:29120703-2: 80/01/01A-3:01003-4:C005A-5:100120-6:200703-7:21050001-8:-9:-10:-11:-12:</text:span></text:p>
            </office:annotation>
            <text:p><text:s/>- <text:s text:c="2"/></text:p>
          </table:table-cell>
          <table:table-cell table:number-columns-repeated="240"/>
        </table:table-row>
        <table:table-row table:style-name="ro16">
          <table:covered-table-cell table:number-columns-repeated="2" table:style-name="ce72"/>
          <table:table-cell table:style-name="ce80" office:value-type="string" calcext:value-type="string">
            <text:p>女</text:p>
          </table:table-cell>
          <table:table-cell table:style-name="ce14" table:formula="of:=[.F29]+[.H29]+[.J29]+[.L29]+[.N29]+[.P29]" office:value-type="float" office:value="1" calcext:value-type="float">
            <office:annotation draw:style-name="gr54" draw:text-style-name="P3" svg:width="8.645cm" svg:height="1.059cm" svg:x="8.812cm" svg:y="21.907cm" draw:caption-point-x="-0.384cm" draw:caption-point-y="-0.042cm">
              <dc:creator>作者不明</dc:creator>
              <dc:date>2025-03-04T11:45:00</dc:date>
              <text:p text:style-name="P2"><text:span text:style-name="T2">C-1:29120703-2: 80/01/01A-3:01003-4:C00561-5:100120-6:200701-7:21051001-8:-9:-10:-11:-12:</text:span></text:p>
            </office:annotation>
            <text:p><text:s/>1 </text:p>
          </table:table-cell>
          <table:table-cell table:style-name="ce14" table:formula="of:=[.G29]+[.I29]+[.K29]+[.M29]+[.O29]+[.Q29]" office:value-type="float" office:value="22000" calcext:value-type="float">
            <office:annotation draw:style-name="gr49" draw:text-style-name="P3" svg:width="8.646cm" svg:height="1.059cm" svg:x="12.522cm" svg:y="21.907cm" draw:caption-point-x="-0.382cm" draw:caption-point-y="-0.042cm">
              <dc:creator>作者不明</dc:creator>
              <dc:date>2025-03-04T11:45:00</dc:date>
              <text:p text:style-name="P2"><text:span text:style-name="T2">C-1:29120703-2: 80/01/01A-3:01003-4:C00561-5:100120-6:200701-7:21051001-8:-9:-10:-11:-12:</text:span></text:p>
            </office:annotation>
            <text:p><text:s/>22,000 </text:p>
          </table:table-cell>
          <table:table-cell table:style-name="ce14">
            <office:annotation draw:style-name="gr36" draw:text-style-name="P3" svg:width="8.646cm" svg:height="1.057cm" svg:x="14.862cm" svg:y="21.591cm" draw:caption-point-x="-0.382cm" draw:caption-point-y="0.274cm">
              <dc:creator>作者不明</dc:creator>
              <dc:date>2025-03-04T11:45:00</dc:date>
              <text:p text:style-name="P2"><text:span text:style-name="T2">C-1:29120703-2: 80/01/01A-3:01003-4:C00561-5:100120-6:200701-7:21051001-8:-9:-10:-11:-12:</text:span></text:p>
            </office:annotation>
          </table:table-cell>
          <table:table-cell table:style-name="ce14">
            <office:annotation draw:style-name="gr36" draw:text-style-name="P3" svg:width="8.646cm" svg:height="1.057cm" svg:x="18.424cm" svg:y="21.591cm" draw:caption-point-x="-0.382cm" draw:caption-point-y="0.274cm">
              <dc:creator>作者不明</dc:creator>
              <dc:date>2025-03-04T11:45:00</dc:date>
              <text:p text:style-name="P2"><text:span text:style-name="T2">C-1:29120703-2: 80/01/01A-3:01003-4:C0059-5:100120-6:200701-7:21051001-8:-9:-10:-11:-12:</text:span></text:p>
            </office:annotation>
          </table:table-cell>
          <table:table-cell table:style-name="ce14" office:value-type="float" office:value="1" calcext:value-type="float">
            <office:annotation draw:style-name="gr49" draw:text-style-name="P3" svg:width="8.646cm" svg:height="1.059cm" svg:x="20.764cm" svg:y="21.907cm" draw:caption-point-x="-0.382cm" draw:caption-point-y="-0.042cm">
              <dc:creator>作者不明</dc:creator>
              <dc:date>2025-03-04T11:45:00</dc:date>
              <text:p text:style-name="P2"><text:span text:style-name="T2">C-1:29120703-2: 80/01/01A-3:01003-4:C00561-5:100120-6:200701-7:21051001-8:-9:-10:-11:-12:</text:span></text:p>
            </office:annotation>
            <text:p><text:s/>1 </text:p>
          </table:table-cell>
          <table:table-cell table:style-name="ce14" office:value-type="float" office:value="22000" calcext:value-type="float">
            <office:annotation draw:style-name="gr36" draw:text-style-name="P3" svg:width="8.646cm" svg:height="1.057cm" svg:x="24.326cm" svg:y="21.591cm" draw:caption-point-x="-0.382cm" draw:caption-point-y="0.274cm">
              <dc:creator>作者不明</dc:creator>
              <dc:date>2025-03-04T11:45:00</dc:date>
              <text:p text:style-name="P2"><text:span text:style-name="T2">C-1:29120703-2: 80/01/01A-3:01003-4:C0059-5:100120-6:200701-7:21051001-8:-9:-10:-11:-12:</text:span></text:p>
            </office:annotation>
            <text:p><text:s/>22,000 </text:p>
          </table:table-cell>
          <table:table-cell table:style-name="ce14" office:value-type="float" office:value="0" calcext:value-type="float">
            <office:annotation draw:style-name="gr53" draw:text-style-name="P3" svg:width="8.644cm" svg:height="1.059cm" svg:x="25.698cm" svg:y="21.907cm" draw:caption-point-x="0.586cm" draw:caption-point-y="-0.042cm">
              <dc:creator>作者不明</dc:creator>
              <dc:date>2025-03-04T11:45:00</dc:date>
              <text:p text:style-name="P2"><text:span text:style-name="T2">C-1:29120703-2: 80/01/01A-3:01003-4:C005A-5:100120-6:200702-7:21050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49" draw:text-style-name="P3" svg:width="8.646cm" svg:height="1.059cm" svg:x="28.36cm" svg:y="21.907cm" draw:caption-point-x="1.486cm" draw:caption-point-y="-0.042cm">
              <dc:creator>作者不明</dc:creator>
              <dc:date>2025-03-04T11:45:00</dc:date>
              <text:p text:style-name="P2"><text:span text:style-name="T2">C-1:29120703-2: 80/01/01A-3:01003-4:C005A-5:100120-6:200702-7:21051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54" draw:text-style-name="P3" svg:width="8.645cm" svg:height="1.059cm" svg:x="31.026cm" svg:y="21.907cm" draw:caption-point-x="1.16cm" draw:caption-point-y="-0.042cm">
              <dc:creator>作者不明</dc:creator>
              <dc:date>2025-03-04T11:45:00</dc:date>
              <text:p text:style-name="P2"><text:span text:style-name="T2">C-1:29120703-2: 80/01/01A-3:01003-4:C005A-5:100120-6:200703-7:21050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50" draw:text-style-name="P3" svg:width="8.642cm" svg:height="1.059cm" svg:x="33.692cm" svg:y="21.907cm" draw:caption-point-x="2.056cm" draw:caption-point-y="-0.042cm">
              <dc:creator>作者不明</dc:creator>
              <dc:date>2025-03-04T11:45:00</dc:date>
              <text:p text:style-name="P2"><text:span text:style-name="T2">C-1:29120703-2: 80/01/01A-3:01003-4:C005A-5:100120-6:200703-7:21051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49" draw:text-style-name="P3" svg:width="8.646cm" svg:height="1.059cm" svg:x="36.379cm" svg:y="21.907cm" draw:caption-point-x="1.709cm" draw:caption-point-y="-0.042cm">
              <dc:creator>作者不明</dc:creator>
              <dc:date>2025-03-04T11:45:00</dc:date>
              <text:p text:style-name="P2"><text:span text:style-name="T2">C-1:29120703-2: 80/01/01A-3:01003-4:C005A-5:100120-6:200704-7:21050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53" draw:text-style-name="P3" svg:width="8.644cm" svg:height="1.059cm" svg:x="38.869cm" svg:y="21.907cm" draw:caption-point-x="2.805cm" draw:caption-point-y="-0.042cm">
              <dc:creator>作者不明</dc:creator>
              <dc:date>2025-03-04T11:45:00</dc:date>
              <text:p text:style-name="P2"><text:span text:style-name="T2">C-1:29120703-2: 80/01/01A-3:01003-4:C005A-5:100120-6:200704-7:21051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50" draw:text-style-name="P3" svg:width="8.642cm" svg:height="1.059cm" svg:x="41.26cm" svg:y="21.907cm" draw:caption-point-x="2.58cm" draw:caption-point-y="-0.042cm">
              <dc:creator>作者不明</dc:creator>
              <dc:date>2025-03-04T11:45:00</dc:date>
              <text:p text:style-name="P2"><text:span text:style-name="T2">C-1:29120703-2: 80/01/01A-3:01003-4:C005A-5:100120-6:200705-7:21050001-8:-9:-10:-11:-12:</text:span></text:p>
            </office:annotation>
            <text:p><text:s/>- <text:s text:c="2"/></text:p>
          </table:table-cell>
          <table:table-cell table:style-name="ce14" office:value-type="float" office:value="0" calcext:value-type="float">
            <office:annotation draw:style-name="gr55" draw:text-style-name="P3" svg:width="8.641cm" svg:height="1.059cm" svg:x="43.552cm" svg:y="21.907cm" draw:caption-point-x="3.601cm" draw:caption-point-y="-0.042cm">
              <dc:creator>作者不明</dc:creator>
              <dc:date>2025-03-04T11:45:00</dc:date>
              <text:p text:style-name="P2"><text:span text:style-name="T2">C-1:29120703-2: 80/01/01A-3:01003-4:C005A-5:100120-6:200705-7:21051001-8:-9:-10:-11:-12:</text:span></text:p>
            </office:annotation>
            <text:p><text:s/>- <text:s text:c="2"/></text:p>
          </table:table-cell>
          <table:table-cell table:number-columns-repeated="240"/>
        </table:table-row>
        <table:table-row table:style-name="ro16">
          <table:table-cell table:style-name="ce71" office:value-type="string" calcext:value-type="string" table:number-columns-spanned="2" table:number-rows-spanned="2">
            <text:p>11.其他</text:p>
          </table:table-cell>
          <table:covered-table-cell table:style-name="ce71"/>
          <table:table-cell table:style-name="ce80" office:value-type="string" calcext:value-type="string">
            <text:p>男</text:p>
          </table:table-cell>
          <table:table-cell table:style-name="ce14" table:formula="of:=[.F30]+[.H30]+[.J30]+[.L30]+[.N30]+[.P30]" office:value-type="float" office:value="315" calcext:value-type="float">
            <office:annotation draw:style-name="gr49" draw:text-style-name="P3" svg:width="8.646cm" svg:height="1.059cm" svg:x="9.134cm" svg:y="22.648cm" draw:caption-point-x="-0.706cm" draw:caption-point-y="-0.043cm">
              <dc:creator>作者不明</dc:creator>
              <dc:date>2025-03-04T11:45:00</dc:date>
              <text:p text:style-name="P2"><text:span text:style-name="T2">C-1:29120703-2: 80/01/01A-3:01003-4:C005A-5:100110-6:2007@A-7:21050001-8:-9:-10:-11:-12:</text:span></text:p>
            </office:annotation>
            <text:p><text:s/>315 </text:p>
          </table:table-cell>
          <table:table-cell table:style-name="ce14" table:formula="of:=[.G30]+[.I30]+[.K30]+[.M30]+[.O30]+[.Q30]" office:value-type="float" office:value="18498500" calcext:value-type="float">
            <office:annotation draw:style-name="gr50" draw:text-style-name="P3" svg:width="8.642cm" svg:height="1.059cm" svg:x="11.802cm" svg:y="22.648cm" draw:caption-point-x="0.338cm" draw:caption-point-y="-0.043cm">
              <dc:creator>作者不明</dc:creator>
              <dc:date>2025-03-04T11:45:00</dc:date>
              <text:p text:style-name="P2"><text:span text:style-name="T2">C-1:29120703-2: 80/01/01A-3:01003-4:C005A-5:100110-6:2007@A-7:21051001-8:-9:-10:-11:-12:</text:span></text:p>
            </office:annotation>
            <text:p><text:s/>18,498,500 </text:p>
          </table:table-cell>
          <table:table-cell table:style-name="ce14">
            <office:annotation draw:style-name="gr43" draw:text-style-name="P3" svg:width="8.646cm" svg:height="1.056cm" svg:x="14.862cm" svg:y="22.332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7-5:100110-6:200701-7:21050001-8:-9:-10:-11:-12:</text:span></text:p>
            </office:annotation>
          </table:table-cell>
          <table:table-cell table:style-name="ce14">
            <office:annotation draw:style-name="gr43" draw:text-style-name="P3" svg:width="8.646cm" svg:height="1.056cm" svg:x="18.424cm" svg:y="22.332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7-5:100120-6:200701-7:21051001-8:-9:-10:-11:-12:</text:span></text:p>
            </office:annotation>
          </table:table-cell>
          <table:table-cell table:style-name="ce14" office:value-type="float" office:value="25" calcext:value-type="float">
            <office:annotation draw:style-name="gr49" draw:text-style-name="P3" svg:width="8.646cm" svg:height="1.059cm" svg:x="20.764cm" svg:y="22.648cm" draw:caption-point-x="-0.382cm" draw:caption-point-y="-0.043cm">
              <dc:creator>作者不明</dc:creator>
              <dc:date>2025-03-04T11:45:00</dc:date>
              <text:p text:style-name="P2"><text:span text:style-name="T2">C-1:29120703-2: 80/01/01A-3:01003-4:C0057-5:100110-6:200701-7:21050001-8:-9:-10:-11:-12:</text:span></text:p>
            </office:annotation>
            <text:p><text:s/>25 </text:p>
          </table:table-cell>
          <table:table-cell table:style-name="ce14" office:value-type="float" office:value="1463000" calcext:value-type="float">
            <office:annotation draw:style-name="gr49" draw:text-style-name="P3" svg:width="8.646cm" svg:height="1.059cm" svg:x="24.326cm" svg:y="22.648cm" draw:caption-point-x="-0.382cm" draw:caption-point-y="-0.043cm">
              <dc:creator>作者不明</dc:creator>
              <dc:date>2025-03-04T11:45:00</dc:date>
              <text:p text:style-name="P2"><text:span text:style-name="T2">C-1:29120703-2: 80/01/01A-3:01003-4:C0057-5:100120-6:200701-7:21051001-8:-9:-10:-11:-12:</text:span></text:p>
            </office:annotation>
            <text:p><text:s/>1,463,000 </text:p>
          </table:table-cell>
          <table:table-cell table:style-name="ce14" office:value-type="float" office:value="39" calcext:value-type="float">
            <office:annotation draw:style-name="gr53" draw:text-style-name="P3" svg:width="8.644cm" svg:height="1.059cm" svg:x="25.698cm" svg:y="22.648cm" draw:caption-point-x="0.586cm" draw:caption-point-y="-0.043cm">
              <dc:creator>作者不明</dc:creator>
              <dc:date>2025-03-04T11:45:00</dc:date>
              <text:p text:style-name="P2"><text:span text:style-name="T2">C-1:29120703-2: 80/01/01A-3:01003-4:C005A-5:100110-6:200702-7:21050001-8:-9:-10:-11:-12:</text:span></text:p>
            </office:annotation>
            <text:p><text:s/>39 </text:p>
          </table:table-cell>
          <table:table-cell table:style-name="ce14" office:value-type="float" office:value="3005600" calcext:value-type="float">
            <office:annotation draw:style-name="gr49" draw:text-style-name="P3" svg:width="8.646cm" svg:height="1.059cm" svg:x="28.36cm" svg:y="22.648cm" draw:caption-point-x="1.486cm" draw:caption-point-y="-0.043cm">
              <dc:creator>作者不明</dc:creator>
              <dc:date>2025-03-04T11:45:00</dc:date>
              <text:p text:style-name="P2"><text:span text:style-name="T2">C-1:29120703-2: 80/01/01A-3:01003-4:C005A-5:100110-6:200702-7:21051001-8:-9:-10:-11:-12:</text:span></text:p>
            </office:annotation>
            <text:p><text:s/>3,005,600 </text:p>
          </table:table-cell>
          <table:table-cell table:style-name="ce14" office:value-type="float" office:value="64" calcext:value-type="float">
            <office:annotation draw:style-name="gr54" draw:text-style-name="P3" svg:width="8.645cm" svg:height="1.059cm" svg:x="31.026cm" svg:y="22.648cm" draw:caption-point-x="1.16cm" draw:caption-point-y="-0.043cm">
              <dc:creator>作者不明</dc:creator>
              <dc:date>2025-03-04T11:45:00</dc:date>
              <text:p text:style-name="P2"><text:span text:style-name="T2">C-1:29120703-2: 80/01/01A-3:01003-4:C005A-5:100110-6:200703-7:21050001-8:-9:-10:-11:-12:</text:span></text:p>
            </office:annotation>
            <text:p><text:s/>64 </text:p>
          </table:table-cell>
          <table:table-cell table:style-name="ce14" office:value-type="float" office:value="3383500" calcext:value-type="float">
            <office:annotation draw:style-name="gr50" draw:text-style-name="P3" svg:width="8.642cm" svg:height="1.059cm" svg:x="33.692cm" svg:y="22.648cm" draw:caption-point-x="2.056cm" draw:caption-point-y="-0.043cm">
              <dc:creator>作者不明</dc:creator>
              <dc:date>2025-03-04T11:45:00</dc:date>
              <text:p text:style-name="P2"><text:span text:style-name="T2">C-1:29120703-2: 80/01/01A-3:01003-4:C005A-5:100110-6:200703-7:21051001-8:-9:-10:-11:-12:</text:span></text:p>
            </office:annotation>
            <text:p><text:s/>3,383,500 </text:p>
          </table:table-cell>
          <table:table-cell table:style-name="ce14" office:value-type="float" office:value="101" calcext:value-type="float">
            <office:annotation draw:style-name="gr49" draw:text-style-name="P3" svg:width="8.646cm" svg:height="1.059cm" svg:x="36.379cm" svg:y="22.648cm" draw:caption-point-x="1.709cm" draw:caption-point-y="-0.043cm">
              <dc:creator>作者不明</dc:creator>
              <dc:date>2025-03-04T11:45:00</dc:date>
              <text:p text:style-name="P2"><text:span text:style-name="T2">C-1:29120703-2: 80/01/01A-3:01003-4:C005A-5:100110-6:200704-7:21050001-8:-9:-10:-11:-12:</text:span></text:p>
            </office:annotation>
            <text:p><text:s/>101 </text:p>
          </table:table-cell>
          <table:table-cell table:style-name="ce14" office:value-type="float" office:value="5152400" calcext:value-type="float">
            <office:annotation draw:style-name="gr53" draw:text-style-name="P3" svg:width="8.644cm" svg:height="1.059cm" svg:x="38.869cm" svg:y="22.648cm" draw:caption-point-x="2.805cm" draw:caption-point-y="-0.043cm">
              <dc:creator>作者不明</dc:creator>
              <dc:date>2025-03-04T11:45:00</dc:date>
              <text:p text:style-name="P2"><text:span text:style-name="T2">C-1:29120703-2: 80/01/01A-3:01003-4:C005A-5:100110-6:200704-7:21051001-8:-9:-10:-11:-12:</text:span></text:p>
            </office:annotation>
            <text:p><text:s/>5,152,400 </text:p>
          </table:table-cell>
          <table:table-cell table:style-name="ce14" office:value-type="float" office:value="86" calcext:value-type="float">
            <office:annotation draw:style-name="gr50" draw:text-style-name="P3" svg:width="8.642cm" svg:height="1.059cm" svg:x="41.26cm" svg:y="22.648cm" draw:caption-point-x="2.58cm" draw:caption-point-y="-0.043cm">
              <dc:creator>作者不明</dc:creator>
              <dc:date>2025-03-04T11:45:00</dc:date>
              <text:p text:style-name="P2"><text:span text:style-name="T2">C-1:29120703-2: 80/01/01A-3:01003-4:C005A-5:100110-6:200705-7:21050001-8:-9:-10:-11:-12:</text:span></text:p>
            </office:annotation>
            <text:p><text:s/>86 </text:p>
          </table:table-cell>
          <table:table-cell table:style-name="ce14" office:value-type="float" office:value="5494000" calcext:value-type="float">
            <office:annotation draw:style-name="gr55" draw:text-style-name="P3" svg:width="8.641cm" svg:height="1.059cm" svg:x="43.552cm" svg:y="22.648cm" draw:caption-point-x="3.601cm" draw:caption-point-y="-0.043cm">
              <dc:creator>作者不明</dc:creator>
              <dc:date>2025-03-04T11:45:00</dc:date>
              <text:p text:style-name="P2"><text:span text:style-name="T2">C-1:29120703-2: 80/01/01A-3:01003-4:C005A-5:100110-6:200705-7:21051001-8:-9:-10:-11:-12:</text:span></text:p>
            </office:annotation>
            <text:p><text:s/>5,494,000 </text:p>
          </table:table-cell>
          <table:table-cell table:number-columns-repeated="240"/>
        </table:table-row>
        <table:table-row table:style-name="ro16">
          <table:covered-table-cell table:number-columns-repeated="2" table:style-name="ce71"/>
          <table:table-cell table:style-name="ce80" office:value-type="string" calcext:value-type="string">
            <text:p>女</text:p>
          </table:table-cell>
          <table:table-cell table:style-name="ce14" table:formula="of:=[.F31]+[.H31]+[.J31]+[.L31]+[.N31]+[.P31]" office:value-type="float" office:value="787" calcext:value-type="float">
            <office:annotation draw:style-name="gr2" draw:text-style-name="P3" svg:width="8.646cm" svg:height="1.06cm" svg:x="9.134cm" svg:y="23.388cm" draw:caption-point-x="-0.706cm" draw:caption-point-y="-0.042cm">
              <dc:creator>作者不明</dc:creator>
              <dc:date>2025-03-04T11:45:00</dc:date>
              <text:p text:style-name="P2"><text:span text:style-name="T2">C-1:29120703-2: 80/01/01A-3:01003-4:C005A-5:100120-6:2007@A-7:21050001-8:-9:-10:-11:-12:</text:span></text:p>
            </office:annotation>
            <text:p><text:s/>787 </text:p>
          </table:table-cell>
          <table:table-cell table:style-name="ce14" table:formula="of:=[.G31]+[.I31]+[.K31]+[.M31]+[.O31]+[.Q31]" office:value-type="float" office:value="41733500" calcext:value-type="float">
            <office:annotation draw:style-name="gr59" draw:text-style-name="P3" svg:width="8.642cm" svg:height="1.06cm" svg:x="11.802cm" svg:y="23.388cm" draw:caption-point-x="0.338cm" draw:caption-point-y="-0.042cm">
              <dc:creator>作者不明</dc:creator>
              <dc:date>2025-03-04T11:45:00</dc:date>
              <text:p text:style-name="P2"><text:span text:style-name="T2">C-1:29120703-2: 80/01/01A-3:01003-4:C005A-5:100120-6:2007@A-7:21051001-8:-9:-10:-11:-12:</text:span></text:p>
            </office:annotation>
            <text:p><text:s/>41,733,500 </text:p>
          </table:table-cell>
          <table:table-cell table:style-name="ce14">
            <office:annotation draw:style-name="gr43" draw:text-style-name="P3" svg:width="8.646cm" svg:height="1.056cm" svg:x="14.862cm" svg:y="23.073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A-5:100120-6:200701-7:21050001-8:-9:-10:-11:-12:</text:span></text:p>
            </office:annotation>
          </table:table-cell>
          <table:table-cell table:style-name="ce14">
            <office:annotation draw:style-name="gr43" draw:text-style-name="P3" svg:width="8.646cm" svg:height="1.056cm" svg:x="18.424cm" svg:y="23.073cm" draw:caption-point-x="-0.382cm" draw:caption-point-y="0.273cm">
              <dc:creator>作者不明</dc:creator>
              <dc:date>2025-03-04T11:45:00</dc:date>
              <text:p text:style-name="P2"><text:span text:style-name="T2">C-1:29120703-2: 80/01/01A-3:01003-4:C005A-5:100120-6:200701-7:21051001-8:-9:-10:-11:-12:</text:span></text:p>
            </office:annotation>
          </table:table-cell>
          <table:table-cell table:style-name="ce14" office:value-type="float" office:value="36" calcext:value-type="float">
            <office:annotation draw:style-name="gr34" draw:text-style-name="P3" svg:width="8.647cm" svg:height="1.06cm" svg:x="20.367cm" svg:y="23.388cm" draw:caption-point-x="0.015cm" draw:caption-point-y="-0.042cm">
              <dc:creator>作者不明</dc:creator>
              <dc:date>2025-03-04T11:45:00</dc:date>
              <text:p text:style-name="P2"><text:span text:style-name="T2">C-1:29120703-2: 80/01/01A-3:01003-4:C005A-5:100120-6:200701-7:21050001-8:-9:-10:-11:-12:</text:span></text:p>
            </office:annotation>
            <text:p><text:s/>36 </text:p>
          </table:table-cell>
          <table:table-cell table:style-name="ce14" office:value-type="float" office:value="1801000" calcext:value-type="float">
            <office:annotation draw:style-name="gr61" draw:text-style-name="P3" svg:width="8.643cm" svg:height="1.06cm" svg:x="23.032cm" svg:y="23.388cm" draw:caption-point-x="0.912cm" draw:caption-point-y="-0.042cm">
              <dc:creator>作者不明</dc:creator>
              <dc:date>2025-03-04T11:45:00</dc:date>
              <text:p text:style-name="P2"><text:span text:style-name="T2">C-1:29120703-2: 80/01/01A-3:01003-4:C005A-5:100120-6:200701-7:21051001-8:-9:-10:-11:-12:</text:span></text:p>
            </office:annotation>
            <text:p><text:s/>1,801,000 </text:p>
          </table:table-cell>
          <table:table-cell table:style-name="ce14" office:value-type="float" office:value="66" calcext:value-type="float">
            <office:annotation draw:style-name="gr58" draw:text-style-name="P3" svg:width="8.644cm" svg:height="1.06cm" svg:x="25.698cm" svg:y="23.388cm" draw:caption-point-x="0.586cm" draw:caption-point-y="-0.042cm">
              <dc:creator>作者不明</dc:creator>
              <dc:date>2025-03-04T11:45:00</dc:date>
              <text:p text:style-name="P2"><text:span text:style-name="T2">C-1:29120703-2: 80/01/01A-3:01003-4:C005A-5:100120-6:200702-7:21050001-8:-9:-10:-11:-12:</text:span></text:p>
            </office:annotation>
            <text:p><text:s/>66 </text:p>
          </table:table-cell>
          <table:table-cell table:style-name="ce14" office:value-type="float" office:value="4393000" calcext:value-type="float">
            <office:annotation draw:style-name="gr2" draw:text-style-name="P3" svg:width="8.646cm" svg:height="1.06cm" svg:x="28.36cm" svg:y="23.388cm" draw:caption-point-x="1.486cm" draw:caption-point-y="-0.042cm">
              <dc:creator>作者不明</dc:creator>
              <dc:date>2025-03-04T11:45:00</dc:date>
              <text:p text:style-name="P2"><text:span text:style-name="T2">C-1:29120703-2: 80/01/01A-3:01003-4:C005A-5:100120-6:200702-7:21051001-8:-9:-10:-11:-12:</text:span></text:p>
            </office:annotation>
            <text:p><text:s/>4,393,000 </text:p>
          </table:table-cell>
          <table:table-cell table:style-name="ce14" office:value-type="float" office:value="322" calcext:value-type="float">
            <office:annotation draw:style-name="gr57" draw:text-style-name="P3" svg:width="8.645cm" svg:height="1.06cm" svg:x="31.026cm" svg:y="23.388cm" draw:caption-point-x="1.16cm" draw:caption-point-y="-0.042cm">
              <dc:creator>作者不明</dc:creator>
              <dc:date>2025-03-04T11:45:00</dc:date>
              <text:p text:style-name="P2"><text:span text:style-name="T2">C-1:29120703-2: 80/01/01A-3:01003-4:C005A-5:100120-6:200703-7:21050001-8:-9:-10:-11:-12:</text:span></text:p>
            </office:annotation>
            <text:p><text:s/>322 </text:p>
          </table:table-cell>
          <table:table-cell table:style-name="ce14" office:value-type="float" office:value="10409200" calcext:value-type="float">
            <office:annotation draw:style-name="gr59" draw:text-style-name="P3" svg:width="8.642cm" svg:height="1.06cm" svg:x="33.692cm" svg:y="23.388cm" draw:caption-point-x="2.056cm" draw:caption-point-y="-0.042cm">
              <dc:creator>作者不明</dc:creator>
              <dc:date>2025-03-04T11:45:00</dc:date>
              <text:p text:style-name="P2"><text:span text:style-name="T2">C-1:29120703-2: 80/01/01A-3:01003-4:C005A-5:100120-6:200703-7:21051001-8:-9:-10:-11:-12:</text:span></text:p>
            </office:annotation>
            <text:p><text:s/>10,409,200 </text:p>
          </table:table-cell>
          <table:table-cell table:style-name="ce14" office:value-type="float" office:value="169" calcext:value-type="float">
            <office:annotation draw:style-name="gr2" draw:text-style-name="P3" svg:width="8.646cm" svg:height="1.06cm" svg:x="36.379cm" svg:y="23.388cm" draw:caption-point-x="1.709cm" draw:caption-point-y="-0.042cm">
              <dc:creator>作者不明</dc:creator>
              <dc:date>2025-03-04T11:45:00</dc:date>
              <text:p text:style-name="P2"><text:span text:style-name="T2">C-1:29120703-2: 80/01/01A-3:01003-4:C005A-5:100120-6:200704-7:21050001-8:-9:-10:-11:-12:</text:span></text:p>
            </office:annotation>
            <text:p><text:s/>169 </text:p>
          </table:table-cell>
          <table:table-cell table:style-name="ce14" office:value-type="float" office:value="15177300" calcext:value-type="float">
            <office:annotation draw:style-name="gr58" draw:text-style-name="P3" svg:width="8.644cm" svg:height="1.06cm" svg:x="38.869cm" svg:y="23.388cm" draw:caption-point-x="2.805cm" draw:caption-point-y="-0.042cm">
              <dc:creator>作者不明</dc:creator>
              <dc:date>2025-03-04T11:45:00</dc:date>
              <text:p text:style-name="P2"><text:span text:style-name="T2">C-1:29120703-2: 80/01/01A-3:01003-4:C005A-5:100120-6:200704-7:21051001-8:-9:-10:-11:-12:</text:span></text:p>
            </office:annotation>
            <text:p><text:s/>15,177,300 </text:p>
          </table:table-cell>
          <table:table-cell table:style-name="ce14" office:value-type="float" office:value="194" calcext:value-type="float">
            <office:annotation draw:style-name="gr59" draw:text-style-name="P3" svg:width="8.642cm" svg:height="1.06cm" svg:x="41.26cm" svg:y="23.388cm" draw:caption-point-x="2.58cm" draw:caption-point-y="-0.042cm">
              <dc:creator>作者不明</dc:creator>
              <dc:date>2025-03-04T11:45:00</dc:date>
              <text:p text:style-name="P2"><text:span text:style-name="T2">C-1:29120703-2: 80/01/01A-3:01003-4:C005A-5:100120-6:200705-7:21050001-8:-9:-10:-11:-12:</text:span></text:p>
            </office:annotation>
            <text:p><text:s/>194 </text:p>
          </table:table-cell>
          <table:table-cell table:style-name="ce14" office:value-type="float" office:value="9953000" calcext:value-type="float">
            <office:annotation draw:style-name="gr60" draw:text-style-name="P3" svg:width="8.641cm" svg:height="1.06cm" svg:x="43.552cm" svg:y="23.388cm" draw:caption-point-x="3.601cm" draw:caption-point-y="-0.042cm">
              <dc:creator>作者不明</dc:creator>
              <dc:date>2025-03-04T11:45:00</dc:date>
              <text:p text:style-name="P2"><text:span text:style-name="T2">C-1:29120703-2: 80/01/01A-3:01003-4:C005A-5:100120-6:200705-7:21051001-8:-9:-10:-11:-12:</text:span></text:p>
            </office:annotation>
            <text:p><text:s/>9,953,000 </text:p>
          </table:table-cell>
          <table:table-cell table:number-columns-repeated="240"/>
        </table:table-row>
        <table:table-row table:style-name="ro16">
          <table:table-cell table:style-name="ce73" table:number-columns-repeated="2"/>
          <table:table-cell table:style-name="ce65"/>
          <table:table-cell table:style-name="ce82" table:number-columns-repeated="2"/>
          <table:table-cell table:style-name="ce83" table:number-columns-repeated="10"/>
          <table:table-cell table:style-name="ce86"/>
          <table:table-cell table:style-name="ce39" office:value-type="string" calcext:value-type="string">
            <text:p>中華民國114年01月15日編製</text:p>
          </table:table-cell>
          <table:table-cell table:number-columns-repeated="240"/>
        </table:table-row>
        <table:table-row table:style-name="ro3">
          <table:table-cell table:style-name="ce9" office:value-type="string" calcext:value-type="string" table:number-columns-spanned="1" table:number-rows-spanned="2">
            <text:p>製表</text:p>
          </table:table-cell>
          <table:table-cell table:style-name="ce11" table:number-columns-repeated="3"/>
          <table:table-cell table:style-name="ce9" office:value-type="string" calcext:value-type="string" table:number-columns-spanned="1" table:number-rows-spanned="2">
            <text:p>審核</text:p>
          </table:table-cell>
          <table:table-cell table:style-name="ce11" table:number-columns-repeated="4"/>
          <table:table-cell table:style-name="ce11" office:value-type="string" calcext:value-type="string">
            <text:p>主辦業務人員</text:p>
          </table:table-cell>
          <table:table-cell table:style-name="ce11" table:number-columns-repeated="3"/>
          <table:table-cell table:style-name="ce84" office:value-type="string" calcext:value-type="string" table:number-columns-spanned="1" table:number-rows-spanned="2">
            <text:p>機關首長</text:p>
          </table:table-cell>
          <table:table-cell table:style-name="ce10"/>
          <table:table-cell table:style-name="ce28"/>
          <table:table-cell table:style-name="ce11" table:number-columns-repeated="16368"/>
        </table:table-row>
        <table:table-row table:style-name="ro3">
          <table:covered-table-cell table:style-name="ce10"/>
          <table:table-cell table:style-name="ce11" table:number-columns-repeated="3"/>
          <table:covered-table-cell table:style-name="ce10"/>
          <table:table-cell table:style-name="ce11" table:number-columns-repeated="4"/>
          <table:table-cell table:style-name="ce11" office:value-type="string" calcext:value-type="string">
            <text:p>主辦統計人員</text:p>
          </table:table-cell>
          <table:table-cell table:style-name="ce11" table:number-columns-repeated="3"/>
          <table:covered-table-cell table:style-name="ce77"/>
          <table:table-cell table:style-name="ce11" table:number-columns-repeated="2"/>
          <table:table-cell table:style-name="ce89"/>
          <table:table-cell table:style-name="ce11" table:number-columns-repeated="16367"/>
        </table:table-row>
        <table:table-row table:style-name="ro3">
          <table:table-cell office:value-type="string" calcext:value-type="string">
            <text:p>資料來源：由本所業務組依據實際質借狀況編製日報表彙編。</text:p>
          </table:table-cell>
          <table:table-cell table:style-name="ce11" table:number-columns-repeated="16383"/>
        </table:table-row>
        <table:table-row table:style-name="ro3">
          <table:table-cell table:style-name="ce11" office:value-type="string" calcext:value-type="string">
            <text:p>填表說明：本表編製一式4份，1份送市府主計處，1份送市府財政局會計室，1份送本所會計室，1份自存。</text:p>
          </table:table-cell>
          <table:table-cell table:style-name="ce11" table:number-columns-repeated="16383"/>
        </table:table-row>
        <table:table-row table:style-name="ro6" table:number-rows-repeated="4">
          <table:table-cell table:number-columns-repeated="257"/>
        </table:table-row>
        <table:table-row table:style-name="ro7" table:number-rows-repeated="1048535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cm" fo:margin-left="2cm" fo:margin-right="0cm" style:first-page-number="continue" style:scale-to="80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2cm" fo:margin-right="0.499cm" style:first-page-number="continue" style:scale-to-X="1" style:scale-to-Y="1" style:table-centering="horizontal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  <style:page-layout style:name="Mpm5">
      <style:page-layout-properties fo:page-width="42cm" fo:page-height="29.7cm" style:num-format="1" style:print-orientation="landscape" fo:margin-top="1.499cm" fo:margin-bottom="1cm" fo:margin-left="1.9cm" fo:margin-right="0.499cm" style:first-page-number="continue" style:scale-to-X="1" style:scale-to-Y="1" style:table-centering="horizontal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890-90-01" style:display-name="PageStyle_20890-90-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890-90-02" style:display-name="PageStyle_20890-90-0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890-90-03" style:display-name="PageStyle_20890-90-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YCE</meta:initial-creator>
    <meta:creation-date>2002-04-23T11:49:17</meta:creation-date>
    <dc:creator>1</dc:creator>
    <dc:date>2025-02-05T09:37:34</dc:date>
    <meta:print-date>2025-01-16T14:34:21</meta:print-date>
    <meta:document-statistic meta:table-count="3" meta:cell-count="1140" meta:object-count="1"/>
    <meta:generator>LibreOffice/7.6.5.2$Windows_x86 LibreOffice_project/38d5f62f85355c192ef5f1dd47c5c0c0c6d6598b</meta:generator>
  </office:meta>
</office:document-meta>
</file>