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shrink-to-fit="true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shrink-to-fit="true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diagonal-tl-b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diagonal-tl-b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fo:border="thin solid #000000" style:diagonal-tl-b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20">
            <text:p>高雄市政府財政局動產質借所業務統計報表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20">
            <text:p>放　款　額　別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3">
          <table:table-cell table:style-name="ce3"/>
          <table:table-cell office:value-type="string" table:number-columns-spanned="11" table:number-rows-spanned="1" table:style-name="ce22">
            <text:p><text:s text:c="6"/>中華民國113年</text:p>
          </table:table-cell>
          <table:covered-table-cell table:number-columns-repeated="10"/>
          <table:table-cell office:value-type="string" table:style-name="ce9">
            <text:p>單位：新台幣元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26">
            <text:p><text:s text:c="3"/>放款別</text:p>
            <text:p/>
            <text:p>月別</text:p>
          </table:table-cell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number-columns-spanned="2" table:number-rows-spanned="1" table:style-name="ce25">
            <text:p>3000元以下</text:p>
          </table:table-cell>
          <table:covered-table-cell/>
          <table:table-cell office:value-type="string" table:number-columns-spanned="2" table:number-rows-spanned="1" table:style-name="ce25">
            <text:p>3001-5000以下</text:p>
          </table:table-cell>
          <table:covered-table-cell/>
          <table:table-cell office:value-type="string" table:number-columns-spanned="2" table:number-rows-spanned="1" table:style-name="ce25">
            <text:p>5001-10000以下</text:p>
          </table:table-cell>
          <table:covered-table-cell/>
          <table:table-cell office:value-type="string" table:number-columns-spanned="2" table:number-rows-spanned="1" table:style-name="ce25">
            <text:p>10001-30000以下</text:p>
          </table:table-cell>
          <table:covered-table-cell/>
          <table:table-cell office:value-type="string" table:number-columns-spanned="2" table:number-rows-spanned="1" table:style-name="ce25">
            <text:p>30001元以上</text:p>
          </table:table-cell>
          <table:covered-table-cell/>
          <table:table-cell table:style-name="ce6"/>
          <table:table-cell table:number-columns-repeated="16370"/>
        </table:table-row>
        <table:table-row table:style-name="ro4">
          <table:covered-table-cell/>
          <table:table-cell office:value-type="string" table:style-name="ce10">
            <text:p>人次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人次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人次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人次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人次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人次</text:p>
          </table:table-cell>
          <table:table-cell office:value-type="string" table:style-name="ce5">
            <text:p>金額</text:p>
          </table:table-cell>
          <table:table-cell table:style-name="ce6"/>
          <table:table-cell table:number-columns-repeated="16370"/>
        </table:table-row>
        <table:table-row table:style-name="ro4">
          <table:table-cell office:value-type="string" table:style-name="ce5">
            <text:p>一　月</text:p>
          </table:table-cell>
          <table:table-cell office:value-type="float" office:value="1868" table:formula="of:=[.D6]+[.F6]+[.H6]+[.J6]+[.L6]" table:style-name="ce13">
            <text:p><text:s/>1,868<text:s/></text:p>
          </table:table-cell>
          <table:table-cell office:value-type="float" office:value="74914000" table:formula="of:=[.E6]+[.G6]+[.I6]+[.K6]+[.M6]" table:style-name="ce13">
            <text:p><text:s/>74,914,00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10700" table:style-name="ce13">
            <text:p><text:s/>110,70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52100" table:style-name="ce13">
            <text:p><text:s/>452,100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2040000" table:style-name="ce13">
            <text:p><text:s/>2,040,000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12410500" table:style-name="ce13">
            <text:p><text:s/>12,410,500<text:s/></text:p>
          </table:table-cell>
          <table:table-cell office:value-type="float" office:value="855" table:style-name="ce13">
            <text:p><text:s/>855<text:s/></text:p>
          </table:table-cell>
          <table:table-cell office:value-type="float" office:value="59900700" table:style-name="ce13">
            <text:p><text:s/>59,900,700<text:s/></text:p>
          </table:table-cell>
          <table:table-cell table:style-name="ce6"/>
          <table:table-cell table:number-columns-repeated="16370"/>
        </table:table-row>
        <table:table-row table:style-name="ro4">
          <table:table-cell office:value-type="string" table:style-name="ce5">
            <text:p>二　月</text:p>
          </table:table-cell>
          <table:table-cell office:value-type="float" office:value="1593" table:formula="of:=[.D7]+[.F7]+[.H7]+[.J7]+[.L7]" table:style-name="ce13">
            <text:p><text:s/>1,593<text:s/></text:p>
          </table:table-cell>
          <table:table-cell office:value-type="float" office:value="68240200" table:formula="of:=[.E7]+[.G7]+[.I7]+[.K7]+[.M7]" table:style-name="ce13">
            <text:p><text:s/>68,240,20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99700" table:style-name="ce13">
            <text:p><text:s/>99,70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23400" table:style-name="ce13">
            <text:p><text:s/>323,400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1763900" table:style-name="ce13">
            <text:p><text:s/>1,763,900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10563400" table:style-name="ce13">
            <text:p><text:s/>10,563,400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55489800" table:style-name="ce13">
            <text:p><text:s/>55,489,800<text:s/></text:p>
          </table:table-cell>
          <table:table-cell table:style-name="ce6"/>
          <table:table-cell table:number-columns-repeated="16370"/>
        </table:table-row>
        <table:table-row table:style-name="ro4">
          <table:table-cell office:value-type="string" table:style-name="ce5">
            <text:p>三　月</text:p>
          </table:table-cell>
          <table:table-cell office:value-type="float" office:value="1941" table:formula="of:=[.D8]+[.F8]+[.H8]+[.J8]+[.L8]" table:style-name="ce13">
            <text:p><text:s/>1,941<text:s/></text:p>
          </table:table-cell>
          <table:table-cell office:value-type="float" office:value="84193600" table:formula="of:=[.E8]+[.G8]+[.I8]+[.K8]+[.M8]" table:style-name="ce13">
            <text:p><text:s/>84,193,60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77500" table:style-name="ce13">
            <text:p><text:s/>177,50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469000" table:style-name="ce13">
            <text:p><text:s/>469,000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1787800" table:style-name="ce13">
            <text:p><text:s/>1,787,800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13148500" table:style-name="ce13">
            <text:p><text:s/>13,148,500<text:s/></text:p>
          </table:table-cell>
          <table:table-cell office:value-type="float" office:value="916" table:style-name="ce13">
            <text:p><text:s/>916<text:s/></text:p>
          </table:table-cell>
          <table:table-cell office:value-type="float" office:value="68610800" table:style-name="ce13">
            <text:p><text:s/>68,610,800<text:s/></text:p>
          </table:table-cell>
          <table:table-cell table:style-name="ce6"/>
          <table:table-cell table:number-columns-repeated="16370"/>
        </table:table-row>
        <table:table-row table:style-name="ro4">
          <table:table-cell office:value-type="string" table:style-name="ce5">
            <text:p>四　月</text:p>
          </table:table-cell>
          <table:table-cell office:value-type="float" office:value="1848" table:formula="of:=[.D9]+[.F9]+[.H9]+[.J9]+[.L9]" table:style-name="ce13">
            <text:p><text:s/>1,848<text:s/></text:p>
          </table:table-cell>
          <table:table-cell office:value-type="float" office:value="80498600" table:formula="of:=[.E9]+[.G9]+[.I9]+[.K9]+[.M9]" table:style-name="ce13">
            <text:p><text:s/>80,498,60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11800" table:style-name="ce13">
            <text:p><text:s/>111,80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48600" table:style-name="ce13">
            <text:p><text:s/>448,600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1743500" table:style-name="ce13">
            <text:p><text:s/>1,743,500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12088000" table:style-name="ce13">
            <text:p><text:s/>12,088,000<text:s/></text:p>
          </table:table-cell>
          <table:table-cell office:value-type="float" office:value="889" table:style-name="ce13">
            <text:p><text:s/>889<text:s/></text:p>
          </table:table-cell>
          <table:table-cell office:value-type="float" office:value="66106700" table:style-name="ce13">
            <text:p><text:s/>66,106,700<text:s/></text:p>
          </table:table-cell>
          <table:table-cell table:style-name="ce6"/>
          <table:table-cell table:number-columns-repeated="16370"/>
        </table:table-row>
        <table:table-row table:style-name="ro4">
          <table:table-cell office:value-type="string" table:style-name="ce5">
            <text:p>五　月</text:p>
          </table:table-cell>
          <table:table-cell office:value-type="float" office:value="1753" table:formula="of:=[.D10]+[.F10]+[.H10]+[.J10]+[.L10]" table:style-name="ce13">
            <text:p><text:s/>1,753<text:s/></text:p>
          </table:table-cell>
          <table:table-cell office:value-type="float" office:value="81343500" table:formula="of:=[.E10]+[.G10]+[.I10]+[.K10]+[.M10]" table:style-name="ce13">
            <text:p><text:s/>81,343,50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0600" table:style-name="ce13">
            <text:p><text:s/>100,60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17700" table:style-name="ce13">
            <text:p><text:s/>417,700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517300" table:style-name="ce13">
            <text:p><text:s/>1,517,300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11498900" table:style-name="ce13">
            <text:p><text:s/>11,498,900<text:s/></text:p>
          </table:table-cell>
          <table:table-cell office:value-type="float" office:value="862" table:style-name="ce13">
            <text:p><text:s/>862<text:s/></text:p>
          </table:table-cell>
          <table:table-cell office:value-type="float" office:value="67809000" table:style-name="ce13">
            <text:p><text:s/>67,809,000<text:s/></text:p>
          </table:table-cell>
          <table:table-cell table:style-name="ce6"/>
          <table:table-cell table:number-columns-repeated="16370"/>
        </table:table-row>
        <table:table-row table:style-name="ro4">
          <table:table-cell office:value-type="string" table:style-name="ce5">
            <text:p>六　月</text:p>
          </table:table-cell>
          <table:table-cell office:value-type="float" office:value="1751" table:formula="of:=[.D11]+[.F11]+[.H11]+[.J11]+[.L11]" table:style-name="ce13">
            <text:p><text:s/>1,751<text:s/></text:p>
          </table:table-cell>
          <table:table-cell office:value-type="float" office:value="81376300" table:formula="of:=[.E11]+[.G11]+[.I11]+[.K11]+[.M11]" table:style-name="ce13">
            <text:p><text:s/>81,376,30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28700" table:style-name="ce13">
            <text:p><text:s/>128,70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71000" table:style-name="ce13">
            <text:p><text:s/>371,000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763200" table:style-name="ce13">
            <text:p><text:s/>1,763,200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11107000" table:style-name="ce13">
            <text:p><text:s/>11,107,000<text:s/></text:p>
          </table:table-cell>
          <table:table-cell office:value-type="float" office:value="870" table:style-name="ce13">
            <text:p><text:s/>870<text:s/></text:p>
          </table:table-cell>
          <table:table-cell office:value-type="float" office:value="68006400" table:style-name="ce13">
            <text:p><text:s/>68,006,400<text:s/></text:p>
          </table:table-cell>
          <table:table-cell table:style-name="ce6"/>
          <table:table-cell table:number-columns-repeated="16370"/>
        </table:table-row>
        <table:table-row table:style-name="ro4">
          <table:table-cell office:value-type="string" table:style-name="ce5">
            <text:p>七　月</text:p>
          </table:table-cell>
          <table:table-cell office:value-type="float" office:value="1909" table:formula="of:=[.D12]+[.F12]+[.H12]+[.J12]+[.L12]" table:style-name="ce13">
            <text:p><text:s/>1,909<text:s/></text:p>
          </table:table-cell>
          <table:table-cell office:value-type="float" office:value="88519400" table:formula="of:=[.E12]+[.G12]+[.I12]+[.K12]+[.M12]" table:style-name="ce13">
            <text:p><text:s/>88,519,40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19500" table:style-name="ce13">
            <text:p><text:s/>119,50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92700" table:style-name="ce13">
            <text:p><text:s/>392,700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1718500" table:style-name="ce13">
            <text:p><text:s/>1,718,500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12602000" table:style-name="ce13">
            <text:p><text:s/>12,602,000<text:s/></text:p>
          </table:table-cell>
          <table:table-cell office:value-type="float" office:value="936" table:style-name="ce13">
            <text:p><text:s/>936<text:s/></text:p>
          </table:table-cell>
          <table:table-cell office:value-type="float" office:value="73686700" table:style-name="ce13">
            <text:p><text:s/>73,686,700<text:s/></text:p>
          </table:table-cell>
          <table:table-cell table:style-name="ce6"/>
          <table:table-cell table:number-columns-repeated="16370"/>
        </table:table-row>
        <table:table-row table:style-name="ro4">
          <table:table-cell office:value-type="string" table:style-name="ce5">
            <text:p>八　月</text:p>
          </table:table-cell>
          <table:table-cell office:value-type="float" office:value="1947" table:formula="of:=[.D13]+[.F13]+[.H13]+[.J13]+[.L13]" table:style-name="ce13">
            <text:p><text:s/>1,947<text:s/></text:p>
          </table:table-cell>
          <table:table-cell office:value-type="float" office:value="95198300" table:formula="of:=[.E13]+[.G13]+[.I13]+[.K13]+[.M13]" table:style-name="ce13">
            <text:p><text:s/>95,198,30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97300" table:style-name="ce13">
            <text:p><text:s/>97,30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53800" table:style-name="ce13">
            <text:p><text:s/>353,800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631500" table:style-name="ce13">
            <text:p><text:s/>1,631,500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12794500" table:style-name="ce13">
            <text:p><text:s/>12,794,500<text:s/></text:p>
          </table:table-cell>
          <table:table-cell office:value-type="float" office:value="979" table:style-name="ce13">
            <text:p><text:s/>979<text:s/></text:p>
          </table:table-cell>
          <table:table-cell office:value-type="float" office:value="80321200" table:style-name="ce13">
            <text:p><text:s/>80,321,200<text:s/></text:p>
          </table:table-cell>
          <table:table-cell table:style-name="ce6"/>
          <table:table-cell table:number-columns-repeated="16370"/>
        </table:table-row>
        <table:table-row table:style-name="ro4">
          <table:table-cell office:value-type="string" table:style-name="ce5">
            <text:p>九　月</text:p>
          </table:table-cell>
          <table:table-cell office:value-type="float" office:value="1966" table:formula="of:=[.D14]+[.F14]+[.H14]+[.J14]+[.L14]" table:style-name="ce13">
            <text:p><text:s/>1,966<text:s/></text:p>
          </table:table-cell>
          <table:table-cell office:value-type="float" office:value="99139100" table:formula="of:=[.E14]+[.G14]+[.I14]+[.K14]+[.M14]" table:style-name="ce13">
            <text:p><text:s/>99,139,10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12400" table:style-name="ce13">
            <text:p><text:s/>112,40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41100" table:style-name="ce13">
            <text:p><text:s/>441,100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701700" table:style-name="ce13">
            <text:p><text:s/>1,701,700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12116000" table:style-name="ce13">
            <text:p><text:s/>12,116,000<text:s/></text:p>
          </table:table-cell>
          <table:table-cell office:value-type="float" office:value="1022" table:style-name="ce13">
            <text:p><text:s/>1,022<text:s/></text:p>
          </table:table-cell>
          <table:table-cell office:value-type="float" office:value="84767900" table:style-name="ce13">
            <text:p><text:s/>84,767,900<text:s/></text:p>
          </table:table-cell>
          <table:table-cell table:style-name="ce6"/>
          <table:table-cell table:number-columns-repeated="16370"/>
        </table:table-row>
        <table:table-row table:style-name="ro4">
          <table:table-cell office:value-type="string" table:style-name="ce5">
            <text:p>十　月</text:p>
          </table:table-cell>
          <table:table-cell office:value-type="float" office:value="1964" table:formula="of:=[.D15]+[.F15]+[.H15]+[.J15]+[.L15]" table:style-name="ce13">
            <text:p><text:s/>1,964<text:s/></text:p>
          </table:table-cell>
          <table:table-cell office:value-type="float" office:value="101411300" table:formula="of:=[.E15]+[.G15]+[.I15]+[.K15]+[.M15]" table:style-name="ce13">
            <text:p><text:s/>101,411,30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17200" table:style-name="ce13">
            <text:p><text:s/>117,20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13000" table:style-name="ce13">
            <text:p><text:s/>313,000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541400" table:style-name="ce13">
            <text:p><text:s/>1,541,400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12728500" table:style-name="ce13">
            <text:p><text:s/>12,728,500<text:s/></text:p>
          </table:table-cell>
          <table:table-cell office:value-type="float" office:value="1021" table:style-name="ce13">
            <text:p><text:s/>1,021<text:s/></text:p>
          </table:table-cell>
          <table:table-cell office:value-type="float" office:value="86711200" table:style-name="ce13">
            <text:p><text:s/>86,711,200<text:s/></text:p>
          </table:table-cell>
          <table:table-cell table:style-name="ce6"/>
          <table:table-cell table:number-columns-repeated="16370"/>
        </table:table-row>
        <table:table-row table:style-name="ro4">
          <table:table-cell office:value-type="string" table:style-name="ce5">
            <text:p>十一月</text:p>
          </table:table-cell>
          <table:table-cell office:value-type="float" office:value="1832" table:formula="of:=[.D16]+[.F16]+[.H16]+[.J16]+[.L16]" table:style-name="ce13">
            <text:p><text:s/>1,832<text:s/></text:p>
          </table:table-cell>
          <table:table-cell office:value-type="float" office:value="90315300" table:formula="of:=[.E16]+[.G16]+[.I16]+[.K16]+[.M16]" table:style-name="ce13">
            <text:p><text:s/>90,315,30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5400" table:style-name="ce13">
            <text:p><text:s/>65,40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41000" table:style-name="ce13">
            <text:p><text:s/>341,000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644900" table:style-name="ce13">
            <text:p><text:s/>1,644,900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12033500" table:style-name="ce13">
            <text:p><text:s/>12,033,500<text:s/></text:p>
          </table:table-cell>
          <table:table-cell office:value-type="float" office:value="925" table:style-name="ce13">
            <text:p><text:s/>925<text:s/></text:p>
          </table:table-cell>
          <table:table-cell office:value-type="float" office:value="76230500" table:style-name="ce13">
            <text:p><text:s/>76,230,500<text:s/></text:p>
          </table:table-cell>
          <table:table-cell table:style-name="ce6"/>
          <table:table-cell table:number-columns-repeated="16370"/>
        </table:table-row>
        <table:table-row table:style-name="ro4">
          <table:table-cell office:value-type="string" table:style-name="ce5">
            <text:p>十二月</text:p>
          </table:table-cell>
          <table:table-cell office:value-type="float" office:value="2044" table:formula="of:=[.D17]+[.F17]+[.H17]+[.J17]+[.L17]" table:style-name="ce13">
            <text:p><text:s/>2,044<text:s/></text:p>
          </table:table-cell>
          <table:table-cell office:value-type="float" office:value="106829500" table:formula="of:=[.E17]+[.G17]+[.I17]+[.K17]+[.M17]" table:style-name="ce13">
            <text:p><text:s/>106,829,50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2100" table:style-name="ce13">
            <text:p><text:s/>102,10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35900" table:style-name="ce13">
            <text:p><text:s/>335,900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1727100" table:style-name="ce13">
            <text:p><text:s/>1,727,100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12564500" table:style-name="ce13">
            <text:p><text:s/>12,564,500<text:s/></text:p>
          </table:table-cell>
          <table:table-cell office:value-type="float" office:value="1100" table:style-name="ce13">
            <text:p><text:s/>1,100<text:s/></text:p>
          </table:table-cell>
          <table:table-cell office:value-type="float" office:value="92099900" table:style-name="ce13">
            <text:p><text:s/>92,099,900<text:s/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總計</text:p>
          </table:table-cell>
          <table:table-cell office:value-type="float" office:value="22416" table:formula="of:=SUM([.B6:.B17])" table:style-name="ce13">
            <text:p><text:s/>22,416<text:s/></text:p>
          </table:table-cell>
          <table:table-cell office:value-type="float" office:value="1051979100" table:formula="of:=SUM([.C6:.C17])" table:style-name="ce13">
            <text:p><text:s/>1,051,979,100<text:s/></text:p>
          </table:table-cell>
          <table:table-cell office:value-type="float" office:value="562" table:formula="of:=SUM([.D6:.D17])" table:style-name="ce13">
            <text:p><text:s/>562<text:s/></text:p>
          </table:table-cell>
          <table:table-cell office:value-type="float" office:value="1342900" table:formula="of:=SUM([.E6:.E17])" table:style-name="ce13">
            <text:p><text:s/>1,342,900<text:s/></text:p>
          </table:table-cell>
          <table:table-cell office:value-type="float" office:value="1050" table:formula="of:=SUM([.F6:.F17])" table:style-name="ce13">
            <text:p><text:s/>1,050<text:s/></text:p>
          </table:table-cell>
          <table:table-cell office:value-type="float" office:value="4659300" table:formula="of:=SUM([.G6:.G17])" table:style-name="ce13">
            <text:p><text:s/>4,659,300<text:s/></text:p>
          </table:table-cell>
          <table:table-cell office:value-type="float" office:value="2528" table:formula="of:=SUM([.H6:.H17])" table:style-name="ce13">
            <text:p><text:s/>2,528<text:s/></text:p>
          </table:table-cell>
          <table:table-cell office:value-type="float" office:value="20580800" table:formula="of:=SUM([.I6:.I17])" table:style-name="ce13">
            <text:p><text:s/>20,580,800<text:s/></text:p>
          </table:table-cell>
          <table:table-cell office:value-type="float" office:value="7162" table:formula="of:=SUM([.J6:.J17])" table:style-name="ce13">
            <text:p><text:s/>7,162<text:s/></text:p>
          </table:table-cell>
          <table:table-cell office:value-type="float" office:value="145655300" table:formula="of:=SUM([.K6:.K17])" table:style-name="ce13">
            <text:p><text:s/>145,655,300<text:s/></text:p>
          </table:table-cell>
          <table:table-cell office:value-type="float" office:value="11114" table:formula="of:=SUM([.L6:.L17])" table:style-name="ce13">
            <text:p><text:s/>11,114<text:s/></text:p>
          </table:table-cell>
          <table:table-cell office:value-type="float" office:value="879740800" table:formula="of:=SUM([.M6:.M17])" table:style-name="ce13">
            <text:p><text:s/>879,740,800<text:s/></text:p>
          </table:table-cell>
          <table:table-cell table:number-columns-repeated="16371"/>
        </table:table-row>
        <table:table-row table:style-name="ro5">
          <table:table-cell table:style-name="ce7"/>
          <table:table-cell table:style-name="ce11"/>
          <table:table-cell table:number-columns-repeated="7" table:style-name="ce7"/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string" table:style-name="ce6">
            <text:p>填表</text:p>
          </table:table-cell>
          <table:table-cell table:style-name="ce14"/>
          <table:table-cell table:style-name="ce15"/>
          <table:table-cell office:value-type="string" table:style-name="ce15">
            <text:p>主辦業務人員</text:p>
          </table:table-cell>
          <table:table-cell table:number-columns-repeated="2" table:style-name="ce15"/>
          <table:table-cell office:value-type="string" table:number-columns-spanned="2" table:number-rows-spanned="1" table:style-name="ce19">
            <text:p>主辦會計人員</text:p>
          </table:table-cell>
          <table:covered-table-cell/>
          <table:table-cell table:style-name="ce15"/>
          <table:table-cell table:style-name="ce6"/>
          <table:table-cell office:value-type="string" table:style-name="ce15">
            <text:p>機關首長</text:p>
          </table:table-cell>
          <table:table-cell table:number-columns-repeated="2" table:style-name="ce6"/>
          <table:table-cell table:number-columns-repeated="16371" table:style-name="ce16"/>
        </table:table-row>
        <table:table-row table:style-name="ro7">
          <table:table-cell table:style-name="ce4"/>
          <table:table-cell table:style-name="ce11"/>
          <table:table-cell table:number-columns-repeated="2" table:style-name="ce7"/>
          <table:table-cell table:style-name="ce8"/>
          <table:table-cell table:number-columns-repeated="5" table:style-name="ce7"/>
          <table:table-cell table:number-columns-repeated="3" table:style-name="ce4"/>
          <table:table-cell table:number-columns-repeated="16371"/>
        </table:table-row>
        <table:table-row table:style-name="ro8">
          <table:table-cell office:value-type="string" table:style-name="ce4">
            <text:p>資料來源：由本所業務組依據實際質借狀況編製日報表彙編。</text:p>
          </table:table-cell>
          <table:table-cell table:style-name="ce12"/>
          <table:table-cell table:style-name="ce1"/>
          <table:table-cell table:number-columns-repeated="2" table:style-name="ce4"/>
          <table:table-cell table:number-columns-repeated="16379" table:style-name="ce1"/>
        </table:table-row>
        <table:table-row table:style-name="ro8">
          <table:table-cell office:value-type="string" table:style-name="ce7">
            <text:p>填表說明：本表編製一式2份，1份送市府主計處，1份自存。</text:p>
          </table:table-cell>
          <table:table-cell table:style-name="ce17"/>
          <table:table-cell table:number-columns-repeated="16382" table:style-name="ce18"/>
        </table:table-row>
        <table:table-row table:number-rows-repeated="1048553" table:style-name="ro8">
          <table:table-cell table:number-columns-repeated="16384"/>
        </table:table-row>
      </table:table>
      <table:table table:name="112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20">
            <text:p>高雄市政府財政局動產質借所業務統計報表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20">
            <text:p>放　款　額　別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3">
          <table:table-cell table:style-name="ce3"/>
          <table:table-cell office:value-type="string" table:number-columns-spanned="11" table:number-rows-spanned="1" table:style-name="ce22">
            <text:p><text:s text:c="6"/>中華民國112年</text:p>
          </table:table-cell>
          <table:covered-table-cell table:number-columns-repeated="10"/>
          <table:table-cell office:value-type="string" table:style-name="ce9">
            <text:p>單位：新台幣元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26">
            <text:p><text:s text:c="3"/>放款別</text:p>
            <text:p/>
            <text:p>月別</text:p>
          </table:table-cell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number-columns-spanned="2" table:number-rows-spanned="1" table:style-name="ce25">
            <text:p>3000元以下</text:p>
          </table:table-cell>
          <table:covered-table-cell/>
          <table:table-cell office:value-type="string" table:number-columns-spanned="2" table:number-rows-spanned="1" table:style-name="ce25">
            <text:p>3001-5000以下</text:p>
          </table:table-cell>
          <table:covered-table-cell/>
          <table:table-cell office:value-type="string" table:number-columns-spanned="2" table:number-rows-spanned="1" table:style-name="ce25">
            <text:p>5001-10000以下</text:p>
          </table:table-cell>
          <table:covered-table-cell/>
          <table:table-cell office:value-type="string" table:number-columns-spanned="2" table:number-rows-spanned="1" table:style-name="ce25">
            <text:p>10001-30000以下</text:p>
          </table:table-cell>
          <table:covered-table-cell/>
          <table:table-cell office:value-type="string" table:number-columns-spanned="2" table:number-rows-spanned="1" table:style-name="ce25">
            <text:p>30001元以上</text:p>
          </table:table-cell>
          <table:covered-table-cell/>
          <table:table-cell table:style-name="ce6"/>
          <table:table-cell table:number-columns-repeated="16370"/>
        </table:table-row>
        <table:table-row table:style-name="ro4">
          <table:covered-table-cell/>
          <table:table-cell office:value-type="string" table:style-name="ce10">
            <text:p>人次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人次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人次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人次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人次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人次</text:p>
          </table:table-cell>
          <table:table-cell office:value-type="string" table:style-name="ce5">
            <text:p>金額</text:p>
          </table:table-cell>
          <table:table-cell table:style-name="ce6"/>
          <table:table-cell table:number-columns-repeated="16370"/>
        </table:table-row>
        <table:table-row table:style-name="ro4">
          <table:table-cell office:value-type="string" table:style-name="ce5">
            <text:p>一　月</text:p>
          </table:table-cell>
          <table:table-cell office:value-type="float" office:value="1726" table:formula="of:=[.D6]+[.F6]+[.H6]+[.J6]+[.L6]" table:style-name="ce13">
            <text:p><text:s/>1,726<text:s/></text:p>
          </table:table-cell>
          <table:table-cell office:value-type="float" office:value="64055400" table:formula="of:=[.E6]+[.G6]+[.I6]+[.K6]+[.M6]" table:style-name="ce13">
            <text:p><text:s/>64,055,40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54300" table:style-name="ce13">
            <text:p><text:s/>154,30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83800" table:style-name="ce13">
            <text:p><text:s/>383,800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1865100" table:style-name="ce13">
            <text:p><text:s/>1,865,100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12113000" table:style-name="ce13">
            <text:p><text:s/>12,113,000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49539200" table:style-name="ce13">
            <text:p><text:s/>49,539,200<text:s/></text:p>
          </table:table-cell>
          <table:table-cell table:style-name="ce6"/>
          <table:table-cell table:number-columns-repeated="16370"/>
        </table:table-row>
        <table:table-row table:style-name="ro4">
          <table:table-cell office:value-type="string" table:style-name="ce5">
            <text:p>二　月</text:p>
          </table:table-cell>
          <table:table-cell office:value-type="float" office:value="1695" table:formula="of:=[.D7]+[.F7]+[.H7]+[.J7]+[.L7]" table:style-name="ce13">
            <text:p><text:s/>1,695<text:s/></text:p>
          </table:table-cell>
          <table:table-cell office:value-type="float" office:value="61005500" table:formula="of:=[.E7]+[.G7]+[.I7]+[.K7]+[.M7]" table:style-name="ce13">
            <text:p><text:s/>61,005,50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12200" table:style-name="ce13">
            <text:p><text:s/>112,20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04700" table:style-name="ce13">
            <text:p><text:s/>404,700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2075500" table:style-name="ce13">
            <text:p><text:s/>2,075,500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12107000" table:style-name="ce13">
            <text:p><text:s/>12,107,000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46306100" table:style-name="ce13">
            <text:p><text:s/>46,306,100<text:s/></text:p>
          </table:table-cell>
          <table:table-cell table:style-name="ce6"/>
          <table:table-cell table:number-columns-repeated="16370"/>
        </table:table-row>
        <table:table-row table:style-name="ro4">
          <table:table-cell office:value-type="string" table:style-name="ce5">
            <text:p>三　月</text:p>
          </table:table-cell>
          <table:table-cell office:value-type="float" office:value="2209" table:formula="of:=[.D8]+[.F8]+[.H8]+[.J8]+[.L8]" table:style-name="ce13">
            <text:p><text:s/>2,209<text:s/></text:p>
          </table:table-cell>
          <table:table-cell office:value-type="float" office:value="86735000" table:formula="of:=[.E8]+[.G8]+[.I8]+[.K8]+[.M8]" table:style-name="ce13">
            <text:p><text:s/>86,735,00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74900" table:style-name="ce13">
            <text:p><text:s/>174,90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524200" table:style-name="ce13">
            <text:p><text:s/>524,200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2324800" table:style-name="ce13">
            <text:p><text:s/>2,324,800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15477500" table:style-name="ce13">
            <text:p><text:s/>15,477,500<text:s/></text:p>
          </table:table-cell>
          <table:table-cell office:value-type="float" office:value="970" table:style-name="ce13">
            <text:p><text:s/>970<text:s/></text:p>
          </table:table-cell>
          <table:table-cell office:value-type="float" office:value="68233600" table:style-name="ce13">
            <text:p><text:s/>68,233,600<text:s/></text:p>
          </table:table-cell>
          <table:table-cell table:style-name="ce6"/>
          <table:table-cell table:number-columns-repeated="16370"/>
        </table:table-row>
        <table:table-row table:style-name="ro4">
          <table:table-cell office:value-type="string" table:style-name="ce5">
            <text:p>四　月</text:p>
          </table:table-cell>
          <table:table-cell office:value-type="float" office:value="1673" table:formula="of:=[.D9]+[.F9]+[.H9]+[.J9]+[.L9]" table:style-name="ce13">
            <text:p><text:s/>1,673<text:s/></text:p>
          </table:table-cell>
          <table:table-cell office:value-type="float" office:value="61479500" table:formula="of:=[.E9]+[.G9]+[.I9]+[.K9]+[.M9]" table:style-name="ce13">
            <text:p><text:s/>61,479,50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33500" table:style-name="ce13">
            <text:p><text:s/>133,50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18600" table:style-name="ce13">
            <text:p><text:s/>418,600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1774100" table:style-name="ce13">
            <text:p><text:s/>1,774,100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11680500" table:style-name="ce13">
            <text:p><text:s/>11,680,500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47472800" table:style-name="ce13">
            <text:p><text:s/>47,472,800<text:s/></text:p>
          </table:table-cell>
          <table:table-cell table:style-name="ce6"/>
          <table:table-cell table:number-columns-repeated="16370"/>
        </table:table-row>
        <table:table-row table:style-name="ro4">
          <table:table-cell office:value-type="string" table:style-name="ce5">
            <text:p>五　月</text:p>
          </table:table-cell>
          <table:table-cell office:value-type="float" office:value="1768" table:formula="of:=[.D10]+[.F10]+[.H10]+[.J10]+[.L10]" table:style-name="ce13">
            <text:p><text:s/>1,768<text:s/></text:p>
          </table:table-cell>
          <table:table-cell office:value-type="float" office:value="65982700" table:formula="of:=[.E10]+[.G10]+[.I10]+[.K10]+[.M10]" table:style-name="ce13">
            <text:p><text:s/>65,982,70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18100" table:style-name="ce13">
            <text:p><text:s/>118,10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85400" table:style-name="ce13">
            <text:p><text:s/>385,400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2067700" table:style-name="ce13">
            <text:p><text:s/>2,067,700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12311000" table:style-name="ce13">
            <text:p><text:s/>12,311,000<text:s/></text:p>
          </table:table-cell>
          <table:table-cell office:value-type="float" office:value="761" table:style-name="ce13">
            <text:p><text:s/>761<text:s/></text:p>
          </table:table-cell>
          <table:table-cell office:value-type="float" office:value="51100500" table:style-name="ce13">
            <text:p><text:s/>51,100,500<text:s/></text:p>
          </table:table-cell>
          <table:table-cell table:style-name="ce6"/>
          <table:table-cell table:number-columns-repeated="16370"/>
        </table:table-row>
        <table:table-row table:style-name="ro4">
          <table:table-cell office:value-type="string" table:style-name="ce5">
            <text:p>六　月</text:p>
          </table:table-cell>
          <table:table-cell office:value-type="float" office:value="1833" table:formula="of:=[.D11]+[.F11]+[.H11]+[.J11]+[.L11]" table:style-name="ce13">
            <text:p><text:s/>1,833<text:s/></text:p>
          </table:table-cell>
          <table:table-cell office:value-type="float" office:value="74093600" table:formula="of:=[.E11]+[.G11]+[.I11]+[.K11]+[.M11]" table:style-name="ce13">
            <text:p><text:s/>74,093,60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60200" table:style-name="ce13">
            <text:p><text:s/>160,20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38600" table:style-name="ce13">
            <text:p><text:s/>438,600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2019200" table:style-name="ce13">
            <text:p><text:s/>2,019,200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12470500" table:style-name="ce13">
            <text:p><text:s/>12,470,500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59005100" table:style-name="ce13">
            <text:p><text:s/>59,005,100<text:s/></text:p>
          </table:table-cell>
          <table:table-cell table:style-name="ce6"/>
          <table:table-cell table:number-columns-repeated="16370"/>
        </table:table-row>
        <table:table-row table:style-name="ro4">
          <table:table-cell office:value-type="string" table:style-name="ce5">
            <text:p>七　月</text:p>
          </table:table-cell>
          <table:table-cell office:value-type="float" office:value="1877" table:formula="of:=[.D12]+[.F12]+[.H12]+[.J12]+[.L12]" table:style-name="ce13">
            <text:p><text:s/>1,877<text:s/></text:p>
          </table:table-cell>
          <table:table-cell office:value-type="float" office:value="69556100" table:formula="of:=[.E12]+[.G12]+[.I12]+[.K12]+[.M12]" table:style-name="ce13">
            <text:p><text:s/>69,556,10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39500" table:style-name="ce13">
            <text:p><text:s/>139,50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500900" table:style-name="ce13">
            <text:p><text:s/>500,900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1984700" table:style-name="ce13">
            <text:p><text:s/>1,984,700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12997500" table:style-name="ce13">
            <text:p><text:s/>12,997,500<text:s/>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53933500" table:style-name="ce13">
            <text:p><text:s/>53,933,500<text:s/></text:p>
          </table:table-cell>
          <table:table-cell table:style-name="ce6"/>
          <table:table-cell table:number-columns-repeated="16370"/>
        </table:table-row>
        <table:table-row table:style-name="ro4">
          <table:table-cell office:value-type="string" table:style-name="ce5">
            <text:p>八　月</text:p>
          </table:table-cell>
          <table:table-cell office:value-type="float" office:value="1733" table:formula="of:=[.D13]+[.F13]+[.H13]+[.J13]+[.L13]" table:style-name="ce13">
            <text:p><text:s/>1,733<text:s/></text:p>
          </table:table-cell>
          <table:table-cell office:value-type="float" office:value="69272300" table:formula="of:=[.E13]+[.G13]+[.I13]+[.K13]+[.M13]" table:style-name="ce13">
            <text:p><text:s/>69,272,30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03600" table:style-name="ce13">
            <text:p><text:s/>103,60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76800" table:style-name="ce13">
            <text:p><text:s/>376,800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1722900" table:style-name="ce13">
            <text:p><text:s/>1,722,900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12008400" table:style-name="ce13">
            <text:p><text:s/>12,008,400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55060600" table:style-name="ce13">
            <text:p><text:s/>55,060,600<text:s/></text:p>
          </table:table-cell>
          <table:table-cell table:style-name="ce6"/>
          <table:table-cell table:number-columns-repeated="16370"/>
        </table:table-row>
        <table:table-row table:style-name="ro4">
          <table:table-cell office:value-type="string" table:style-name="ce5">
            <text:p>九　月</text:p>
          </table:table-cell>
          <table:table-cell office:value-type="float" office:value="1767" table:formula="of:=[.D14]+[.F14]+[.H14]+[.J14]+[.L14]" table:style-name="ce13">
            <text:p><text:s/>1,767<text:s/></text:p>
          </table:table-cell>
          <table:table-cell office:value-type="float" office:value="70869900" table:formula="of:=[.E14]+[.G14]+[.I14]+[.K14]+[.M14]" table:style-name="ce13">
            <text:p><text:s/>70,869,90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33400" table:style-name="ce13">
            <text:p><text:s/>133,40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89200" table:style-name="ce13">
            <text:p><text:s/>389,200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2029700" table:style-name="ce13">
            <text:p><text:s/>2,029,700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12072500" table:style-name="ce13">
            <text:p><text:s/>12,072,500<text:s/></text:p>
          </table:table-cell>
          <table:table-cell office:value-type="float" office:value="784" table:style-name="ce13">
            <text:p><text:s/>784<text:s/></text:p>
          </table:table-cell>
          <table:table-cell office:value-type="float" office:value="56245100" table:style-name="ce13">
            <text:p><text:s/>56,245,100<text:s/></text:p>
          </table:table-cell>
          <table:table-cell table:style-name="ce6"/>
          <table:table-cell table:number-columns-repeated="16370"/>
        </table:table-row>
        <table:table-row table:style-name="ro4">
          <table:table-cell office:value-type="string" table:style-name="ce5">
            <text:p>十　月</text:p>
          </table:table-cell>
          <table:table-cell office:value-type="float" office:value="1950" table:formula="of:=[.D15]+[.F15]+[.H15]+[.J15]+[.L15]" table:style-name="ce13">
            <text:p><text:s/>1,950<text:s/></text:p>
          </table:table-cell>
          <table:table-cell office:value-type="float" office:value="76746100" table:formula="of:=[.E15]+[.G15]+[.I15]+[.K15]+[.M15]" table:style-name="ce13">
            <text:p><text:s/>76,746,10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48500" table:style-name="ce13">
            <text:p><text:s/>148,50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508800" table:style-name="ce13">
            <text:p><text:s/>508,800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1926600" table:style-name="ce13">
            <text:p><text:s/>1,926,600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13714500" table:style-name="ce13">
            <text:p><text:s/>13,714,500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60447700" table:style-name="ce13">
            <text:p><text:s/>60,447,700<text:s/></text:p>
          </table:table-cell>
          <table:table-cell table:style-name="ce6"/>
          <table:table-cell table:number-columns-repeated="16370"/>
        </table:table-row>
        <table:table-row table:style-name="ro4">
          <table:table-cell office:value-type="string" table:style-name="ce5">
            <text:p>十一月</text:p>
          </table:table-cell>
          <table:table-cell office:value-type="float" office:value="1782" table:formula="of:=[.D16]+[.F16]+[.H16]+[.J16]+[.L16]" table:style-name="ce13">
            <text:p><text:s/>1,782<text:s/></text:p>
          </table:table-cell>
          <table:table-cell office:value-type="float" office:value="70707100" table:formula="of:=[.E16]+[.G16]+[.I16]+[.K16]+[.M16]" table:style-name="ce13">
            <text:p><text:s/>70,707,10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31200" table:style-name="ce13">
            <text:p><text:s/>131,20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91800" table:style-name="ce13">
            <text:p><text:s/>391,800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1917100" table:style-name="ce13">
            <text:p><text:s/>1,917,100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12245900" table:style-name="ce13">
            <text:p><text:s/>12,245,900<text:s/></text:p>
          </table:table-cell>
          <table:table-cell office:value-type="float" office:value="793" table:style-name="ce13">
            <text:p><text:s/>793<text:s/></text:p>
          </table:table-cell>
          <table:table-cell office:value-type="float" office:value="56021100" table:style-name="ce13">
            <text:p><text:s/>56,021,100<text:s/></text:p>
          </table:table-cell>
          <table:table-cell table:style-name="ce6"/>
          <table:table-cell table:number-columns-repeated="16370"/>
        </table:table-row>
        <table:table-row table:style-name="ro4">
          <table:table-cell office:value-type="string" table:style-name="ce5">
            <text:p>十二月</text:p>
          </table:table-cell>
          <table:table-cell office:value-type="float" office:value="1903" table:formula="of:=[.D17]+[.F17]+[.H17]+[.J17]+[.L17]" table:style-name="ce13">
            <text:p><text:s/>1,903<text:s/></text:p>
          </table:table-cell>
          <table:table-cell office:value-type="float" office:value="81712000" table:formula="of:=[.E17]+[.G17]+[.I17]+[.K17]+[.M17]" table:style-name="ce13">
            <text:p><text:s/>81,712,00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61300" table:style-name="ce13">
            <text:p><text:s/>161,30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454400" table:style-name="ce13">
            <text:p><text:s/>454,400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1862900" table:style-name="ce13">
            <text:p><text:s/>1,862,900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13140000" table:style-name="ce13">
            <text:p><text:s/>13,140,000<text:s/></text:p>
          </table:table-cell>
          <table:table-cell office:value-type="float" office:value="870" table:style-name="ce13">
            <text:p><text:s/>870<text:s/></text:p>
          </table:table-cell>
          <table:table-cell office:value-type="float" office:value="66093400" table:style-name="ce13">
            <text:p><text:s/>66,093,400<text:s/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總計</text:p>
          </table:table-cell>
          <table:table-cell office:value-type="float" office:value="21916" table:formula="of:=SUM([.B6:.B17])" table:style-name="ce13">
            <text:p><text:s/>21,916<text:s/></text:p>
          </table:table-cell>
          <table:table-cell office:value-type="float" office:value="852215200" table:formula="of:=SUM([.C6:.C17])" table:style-name="ce13">
            <text:p><text:s/>852,215,200<text:s/></text:p>
          </table:table-cell>
          <table:table-cell office:value-type="float" office:value="679" table:formula="of:=SUM([.D6:.D17])" table:style-name="ce13">
            <text:p><text:s/>679<text:s/></text:p>
          </table:table-cell>
          <table:table-cell office:value-type="float" office:value="1670700" table:formula="of:=SUM([.E6:.E17])" table:style-name="ce13">
            <text:p><text:s/>1,670,700<text:s/></text:p>
          </table:table-cell>
          <table:table-cell office:value-type="float" office:value="1178" table:formula="of:=SUM([.F6:.F17])" table:style-name="ce13">
            <text:p><text:s/>1,178<text:s/></text:p>
          </table:table-cell>
          <table:table-cell office:value-type="float" office:value="5177200" table:formula="of:=SUM([.G6:.G17])" table:style-name="ce13">
            <text:p><text:s/>5,177,200<text:s/></text:p>
          </table:table-cell>
          <table:table-cell office:value-type="float" office:value="2897" table:formula="of:=SUM([.H6:.H17])" table:style-name="ce13">
            <text:p><text:s/>2,897<text:s/></text:p>
          </table:table-cell>
          <table:table-cell office:value-type="float" office:value="23570300" table:formula="of:=SUM([.I6:.I17])" table:style-name="ce13">
            <text:p><text:s/>23,570,300<text:s/></text:p>
          </table:table-cell>
          <table:table-cell office:value-type="float" office:value="7561" table:formula="of:=SUM([.J6:.J17])" table:style-name="ce13">
            <text:p><text:s/>7,561<text:s/></text:p>
          </table:table-cell>
          <table:table-cell office:value-type="float" office:value="152338300" table:formula="of:=SUM([.K6:.K17])" table:style-name="ce13">
            <text:p><text:s/>152,338,300<text:s/></text:p>
          </table:table-cell>
          <table:table-cell office:value-type="float" office:value="9601" table:formula="of:=SUM([.L6:.L17])" table:style-name="ce13">
            <text:p><text:s/>9,601<text:s/></text:p>
          </table:table-cell>
          <table:table-cell office:value-type="float" office:value="669458700" table:formula="of:=SUM([.M6:.M17])" table:style-name="ce13">
            <text:p><text:s/>669,458,700<text:s/></text:p>
          </table:table-cell>
          <table:table-cell table:number-columns-repeated="16371"/>
        </table:table-row>
        <table:table-row table:style-name="ro5">
          <table:table-cell table:style-name="ce7"/>
          <table:table-cell table:style-name="ce11"/>
          <table:table-cell table:number-columns-repeated="7" table:style-name="ce7"/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string" table:style-name="ce6">
            <text:p>填表</text:p>
          </table:table-cell>
          <table:table-cell table:style-name="ce14"/>
          <table:table-cell table:style-name="ce15"/>
          <table:table-cell office:value-type="string" table:style-name="ce15">
            <text:p>主辦業務人員</text:p>
          </table:table-cell>
          <table:table-cell table:number-columns-repeated="2" table:style-name="ce15"/>
          <table:table-cell office:value-type="string" table:number-columns-spanned="2" table:number-rows-spanned="1" table:style-name="ce19">
            <text:p>主辦會計人員</text:p>
          </table:table-cell>
          <table:covered-table-cell/>
          <table:table-cell table:style-name="ce15"/>
          <table:table-cell table:style-name="ce6"/>
          <table:table-cell office:value-type="string" table:style-name="ce15">
            <text:p>機關首長</text:p>
          </table:table-cell>
          <table:table-cell table:number-columns-repeated="2" table:style-name="ce6"/>
          <table:table-cell table:number-columns-repeated="16371" table:style-name="ce16"/>
        </table:table-row>
        <table:table-row table:style-name="ro7">
          <table:table-cell table:style-name="ce4"/>
          <table:table-cell table:style-name="ce11"/>
          <table:table-cell table:number-columns-repeated="2" table:style-name="ce7"/>
          <table:table-cell table:style-name="ce8"/>
          <table:table-cell table:number-columns-repeated="5" table:style-name="ce7"/>
          <table:table-cell table:number-columns-repeated="3" table:style-name="ce4"/>
          <table:table-cell table:number-columns-repeated="16371"/>
        </table:table-row>
        <table:table-row table:style-name="ro8">
          <table:table-cell office:value-type="string" table:style-name="ce4">
            <text:p>資料來源：由本所業務組依據實際質借狀況編製日報表彙編。</text:p>
          </table:table-cell>
          <table:table-cell table:style-name="ce12"/>
          <table:table-cell table:style-name="ce1"/>
          <table:table-cell table:number-columns-repeated="2" table:style-name="ce4"/>
          <table:table-cell table:number-columns-repeated="16379" table:style-name="ce1"/>
        </table:table-row>
        <table:table-row table:style-name="ro8">
          <table:table-cell office:value-type="string" table:style-name="ce7">
            <text:p>填表說明：本表編製一式2份，1份送市府主計處，1份自存。</text:p>
          </table:table-cell>
          <table:table-cell table:style-name="ce17"/>
          <table:table-cell table:number-columns-repeated="16382" table:style-name="ce18"/>
        </table:table-row>
        <table:table-row table:number-rows-repeated="1048553" table:style-name="ro8">
          <table:table-cell table:number-columns-repeated="16384"/>
        </table:table-row>
      </table:table>
      <table:table table:name="111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20">
            <text:p>高雄市政府財政局動產質借所業務統計報表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20">
            <text:p>放　款　額　別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3">
          <table:table-cell table:style-name="ce3"/>
          <table:table-cell office:value-type="string" table:number-columns-spanned="11" table:number-rows-spanned="1" table:style-name="ce22">
            <text:p><text:s text:c="6"/>中華民國111年</text:p>
          </table:table-cell>
          <table:covered-table-cell table:number-columns-repeated="10"/>
          <table:table-cell office:value-type="string" table:style-name="ce9">
            <text:p>單位：新台幣元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26">
            <text:p><text:s text:c="3"/>放款別</text:p>
            <text:p/>
            <text:p>月別</text:p>
          </table:table-cell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number-columns-spanned="2" table:number-rows-spanned="1" table:style-name="ce25">
            <text:p>3000元以下</text:p>
          </table:table-cell>
          <table:covered-table-cell/>
          <table:table-cell office:value-type="string" table:number-columns-spanned="2" table:number-rows-spanned="1" table:style-name="ce25">
            <text:p>3001-5000以下</text:p>
          </table:table-cell>
          <table:covered-table-cell/>
          <table:table-cell office:value-type="string" table:number-columns-spanned="2" table:number-rows-spanned="1" table:style-name="ce25">
            <text:p>5001-10000以下</text:p>
          </table:table-cell>
          <table:covered-table-cell/>
          <table:table-cell office:value-type="string" table:number-columns-spanned="2" table:number-rows-spanned="1" table:style-name="ce25">
            <text:p>10001-30000以下</text:p>
          </table:table-cell>
          <table:covered-table-cell/>
          <table:table-cell office:value-type="string" table:number-columns-spanned="2" table:number-rows-spanned="1" table:style-name="ce25">
            <text:p>30001元以上</text:p>
          </table:table-cell>
          <table:covered-table-cell/>
          <table:table-cell table:style-name="ce6"/>
          <table:table-cell table:number-columns-repeated="16370"/>
        </table:table-row>
        <table:table-row table:style-name="ro4">
          <table:covered-table-cell/>
          <table:table-cell office:value-type="string" table:style-name="ce10">
            <text:p>人次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人次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人次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人次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人次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人次</text:p>
          </table:table-cell>
          <table:table-cell office:value-type="string" table:style-name="ce5">
            <text:p>金額</text:p>
          </table:table-cell>
          <table:table-cell table:style-name="ce6"/>
          <table:table-cell table:number-columns-repeated="16370"/>
        </table:table-row>
        <table:table-row table:style-name="ro4">
          <table:table-cell office:value-type="string" table:style-name="ce5">
            <text:p>一　月</text:p>
          </table:table-cell>
          <table:table-cell office:value-type="float" office:value="2170" table:formula="of:=[.D6]+[.F6]+[.H6]+[.J6]+[.L6]" table:style-name="ce13">
            <text:p><text:s/>2,170<text:s/></text:p>
          </table:table-cell>
          <table:table-cell office:value-type="float" office:value="79637900" table:formula="of:=[.E6]+[.G6]+[.I6]+[.K6]+[.M6]" table:style-name="ce13">
            <text:p><text:s/>79,637,90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09500" table:style-name="ce13">
            <text:p><text:s/>209,500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526100" table:style-name="ce13">
            <text:p><text:s/>526,100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2454800" table:style-name="ce13">
            <text:p><text:s/>2,454,800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15022500" table:style-name="ce13">
            <text:p><text:s/>15,022,500<text:s/></text:p>
          </table:table-cell>
          <table:table-cell office:value-type="float" office:value="908" table:style-name="ce13">
            <text:p><text:s/>908<text:s/></text:p>
          </table:table-cell>
          <table:table-cell office:value-type="float" office:value="61425000" table:style-name="ce13">
            <text:p><text:s/>61,425,000<text:s/></text:p>
          </table:table-cell>
          <table:table-cell table:style-name="ce6"/>
          <table:table-cell table:number-columns-repeated="16370"/>
        </table:table-row>
        <table:table-row table:style-name="ro4">
          <table:table-cell office:value-type="string" table:style-name="ce5">
            <text:p>二　月</text:p>
          </table:table-cell>
          <table:table-cell office:value-type="float" office:value="1579" table:formula="of:=[.D7]+[.F7]+[.H7]+[.J7]+[.L7]" table:style-name="ce13">
            <text:p><text:s/>1,579<text:s/></text:p>
          </table:table-cell>
          <table:table-cell office:value-type="float" office:value="57605100" table:formula="of:=[.E7]+[.G7]+[.I7]+[.K7]+[.M7]" table:style-name="ce13">
            <text:p><text:s/>57,605,10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96600" table:style-name="ce13">
            <text:p><text:s/>96,6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33800" table:style-name="ce13">
            <text:p><text:s/>433,800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1800700" table:style-name="ce13">
            <text:p><text:s/>1,800,700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11648500" table:style-name="ce13">
            <text:p><text:s/>11,648,500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43625500" table:style-name="ce13">
            <text:p><text:s/>43,625,500<text:s/></text:p>
          </table:table-cell>
          <table:table-cell table:style-name="ce6"/>
          <table:table-cell table:number-columns-repeated="16370"/>
        </table:table-row>
        <table:table-row table:style-name="ro4">
          <table:table-cell office:value-type="string" table:style-name="ce5">
            <text:p>三　月</text:p>
          </table:table-cell>
          <table:table-cell office:value-type="float" office:value="2444" table:formula="of:=[.D8]+[.F8]+[.H8]+[.J8]+[.L8]" table:style-name="ce13">
            <text:p><text:s/>2,444<text:s/></text:p>
          </table:table-cell>
          <table:table-cell office:value-type="float" office:value="90942200" table:formula="of:=[.E8]+[.G8]+[.I8]+[.K8]+[.M8]" table:style-name="ce13">
            <text:p><text:s/>90,942,20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03200" table:style-name="ce13">
            <text:p><text:s/>203,20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572800" table:style-name="ce13">
            <text:p><text:s/>572,800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2667600" table:style-name="ce13">
            <text:p><text:s/>2,667,600<text:s/></text:p>
          </table:table-cell>
          <table:table-cell office:value-type="float" office:value="828" table:style-name="ce13">
            <text:p><text:s/>828<text:s/></text:p>
          </table:table-cell>
          <table:table-cell office:value-type="float" office:value="16974000" table:style-name="ce13">
            <text:p><text:s/>16,974,000<text:s/></text:p>
          </table:table-cell>
          <table:table-cell office:value-type="float" office:value="1071" table:style-name="ce13">
            <text:p><text:s/>1,071<text:s/></text:p>
          </table:table-cell>
          <table:table-cell office:value-type="float" office:value="70524600" table:style-name="ce13">
            <text:p><text:s/>70,524,600<text:s/></text:p>
          </table:table-cell>
          <table:table-cell table:style-name="ce6"/>
          <table:table-cell table:number-columns-repeated="16370"/>
        </table:table-row>
        <table:table-row table:style-name="ro4">
          <table:table-cell office:value-type="string" table:style-name="ce5">
            <text:p>四　月</text:p>
          </table:table-cell>
          <table:table-cell office:value-type="float" office:value="2130" table:formula="of:=[.D9]+[.F9]+[.H9]+[.J9]+[.L9]" table:style-name="ce13">
            <text:p><text:s/>2,130<text:s/></text:p>
          </table:table-cell>
          <table:table-cell office:value-type="float" office:value="80736100" table:formula="of:=[.E9]+[.G9]+[.I9]+[.K9]+[.M9]" table:style-name="ce13">
            <text:p><text:s/>80,736,10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65000" table:style-name="ce13">
            <text:p><text:s/>165,00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495500" table:style-name="ce13">
            <text:p><text:s/>495,500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2325600" table:style-name="ce13">
            <text:p><text:s/>2,325,600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14977000" table:style-name="ce13">
            <text:p><text:s/>14,977,000<text:s/></text:p>
          </table:table-cell>
          <table:table-cell office:value-type="float" office:value="916" table:style-name="ce13">
            <text:p><text:s/>916<text:s/></text:p>
          </table:table-cell>
          <table:table-cell office:value-type="float" office:value="62773000" table:style-name="ce13">
            <text:p><text:s/>62,773,000<text:s/></text:p>
          </table:table-cell>
          <table:table-cell table:style-name="ce6"/>
          <table:table-cell table:number-columns-repeated="16370"/>
        </table:table-row>
        <table:table-row table:style-name="ro4">
          <table:table-cell office:value-type="string" table:style-name="ce5">
            <text:p>五　月</text:p>
          </table:table-cell>
          <table:table-cell office:value-type="float" office:value="1755" table:formula="of:=[.D10]+[.F10]+[.H10]+[.J10]+[.L10]" table:style-name="ce13">
            <text:p><text:s/>1,755<text:s/></text:p>
          </table:table-cell>
          <table:table-cell office:value-type="float" office:value="64736500" table:formula="of:=[.E10]+[.G10]+[.I10]+[.K10]+[.M10]" table:style-name="ce13">
            <text:p><text:s/>64,736,50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08000" table:style-name="ce13">
            <text:p><text:s/>108,00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33100" table:style-name="ce13">
            <text:p><text:s/>433,100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1883400" table:style-name="ce13">
            <text:p><text:s/>1,883,400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12603500" table:style-name="ce13">
            <text:p><text:s/>12,603,500<text:s/></text:p>
          </table:table-cell>
          <table:table-cell office:value-type="float" office:value="758" table:style-name="ce13">
            <text:p><text:s/>758<text:s/></text:p>
          </table:table-cell>
          <table:table-cell office:value-type="float" office:value="49708500" table:style-name="ce13">
            <text:p><text:s/>49,708,500<text:s/></text:p>
          </table:table-cell>
          <table:table-cell table:style-name="ce6"/>
          <table:table-cell table:number-columns-repeated="16370"/>
        </table:table-row>
        <table:table-row table:style-name="ro4">
          <table:table-cell office:value-type="string" table:style-name="ce5">
            <text:p>六　月</text:p>
          </table:table-cell>
          <table:table-cell office:value-type="float" office:value="2054" table:formula="of:=[.D11]+[.F11]+[.H11]+[.J11]+[.L11]" table:style-name="ce13">
            <text:p><text:s/>2,054<text:s/></text:p>
          </table:table-cell>
          <table:table-cell office:value-type="float" office:value="78026300" table:formula="of:=[.E11]+[.G11]+[.I11]+[.K11]+[.M11]" table:style-name="ce13">
            <text:p><text:s/>78,026,30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96300" table:style-name="ce13">
            <text:p><text:s/>196,300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513300" table:style-name="ce13">
            <text:p><text:s/>513,300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2271100" table:style-name="ce13">
            <text:p><text:s/>2,271,100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13803000" table:style-name="ce13">
            <text:p><text:s/>13,803,000<text:s/></text:p>
          </table:table-cell>
          <table:table-cell office:value-type="float" office:value="890" table:style-name="ce13">
            <text:p><text:s/>890<text:s/></text:p>
          </table:table-cell>
          <table:table-cell office:value-type="float" office:value="61242600" table:style-name="ce13">
            <text:p><text:s/>61,242,600<text:s/></text:p>
          </table:table-cell>
          <table:table-cell table:style-name="ce6"/>
          <table:table-cell table:number-columns-repeated="16370"/>
        </table:table-row>
        <table:table-row table:style-name="ro4">
          <table:table-cell office:value-type="string" table:style-name="ce5">
            <text:p>七　月</text:p>
          </table:table-cell>
          <table:table-cell office:value-type="float" office:value="2017" table:formula="of:=[.D12]+[.F12]+[.H12]+[.J12]+[.L12]" table:style-name="ce13">
            <text:p><text:s/>2,017<text:s/></text:p>
          </table:table-cell>
          <table:table-cell office:value-type="float" office:value="72565200" table:formula="of:=[.E12]+[.G12]+[.I12]+[.K12]+[.M12]" table:style-name="ce13">
            <text:p><text:s/>72,565,20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78600" table:style-name="ce13">
            <text:p><text:s/>178,60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490100" table:style-name="ce13">
            <text:p><text:s/>490,100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2263500" table:style-name="ce13">
            <text:p><text:s/>2,263,500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14234000" table:style-name="ce13">
            <text:p><text:s/>14,234,000<text:s/></text:p>
          </table:table-cell>
          <table:table-cell office:value-type="float" office:value="839" table:style-name="ce13">
            <text:p><text:s/>839<text:s/></text:p>
          </table:table-cell>
          <table:table-cell office:value-type="float" office:value="55399000" table:style-name="ce13">
            <text:p><text:s/>55,399,000<text:s/></text:p>
          </table:table-cell>
          <table:table-cell table:style-name="ce6"/>
          <table:table-cell table:number-columns-repeated="16370"/>
        </table:table-row>
        <table:table-row table:style-name="ro4">
          <table:table-cell office:value-type="string" table:style-name="ce5">
            <text:p>八　月</text:p>
          </table:table-cell>
          <table:table-cell office:value-type="float" office:value="1939" table:formula="of:=[.D13]+[.F13]+[.H13]+[.J13]+[.L13]" table:style-name="ce13">
            <text:p><text:s/>1,939<text:s/></text:p>
          </table:table-cell>
          <table:table-cell office:value-type="float" office:value="69858100" table:formula="of:=[.E13]+[.G13]+[.I13]+[.K13]+[.M13]" table:style-name="ce13">
            <text:p><text:s/>69,858,10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11000" table:style-name="ce13">
            <text:p><text:s/>111,00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494300" table:style-name="ce13">
            <text:p><text:s/>494,300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2311800" table:style-name="ce13">
            <text:p><text:s/>2,311,800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13657500" table:style-name="ce13">
            <text:p><text:s/>13,657,500<text:s/></text:p>
          </table:table-cell>
          <table:table-cell office:value-type="float" office:value="822" table:style-name="ce13">
            <text:p><text:s/>822<text:s/></text:p>
          </table:table-cell>
          <table:table-cell office:value-type="float" office:value="53283500" table:style-name="ce13">
            <text:p><text:s/>53,283,500<text:s/></text:p>
          </table:table-cell>
          <table:table-cell table:style-name="ce6"/>
          <table:table-cell table:number-columns-repeated="16370"/>
        </table:table-row>
        <table:table-row table:style-name="ro4">
          <table:table-cell office:value-type="string" table:style-name="ce5">
            <text:p>九　月</text:p>
          </table:table-cell>
          <table:table-cell office:value-type="float" office:value="2019" table:formula="of:=[.D14]+[.F14]+[.H14]+[.J14]+[.L14]" table:style-name="ce13">
            <text:p><text:s/>2,019<text:s/></text:p>
          </table:table-cell>
          <table:table-cell office:value-type="float" office:value="75091100" table:formula="of:=[.E14]+[.G14]+[.I14]+[.K14]+[.M14]" table:style-name="ce13">
            <text:p><text:s/>75,091,10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94800" table:style-name="ce13">
            <text:p><text:s/>194,80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473400" table:style-name="ce13">
            <text:p><text:s/>473,400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328300" table:style-name="ce13">
            <text:p><text:s/>2,328,300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13520000" table:style-name="ce13">
            <text:p><text:s/>13,520,000<text:s/></text:p>
          </table:table-cell>
          <table:table-cell office:value-type="float" office:value="890" table:style-name="ce13">
            <text:p><text:s/>890<text:s/></text:p>
          </table:table-cell>
          <table:table-cell office:value-type="float" office:value="58574600" table:style-name="ce13">
            <text:p><text:s/>58,574,600<text:s/></text:p>
          </table:table-cell>
          <table:table-cell table:style-name="ce6"/>
          <table:table-cell table:number-columns-repeated="16370"/>
        </table:table-row>
        <table:table-row table:style-name="ro4">
          <table:table-cell office:value-type="string" table:style-name="ce5">
            <text:p>十　月</text:p>
          </table:table-cell>
          <table:table-cell office:value-type="float" office:value="1961" table:formula="of:=[.D15]+[.F15]+[.H15]+[.J15]+[.L15]" table:style-name="ce13">
            <text:p><text:s/>1,961<text:s/></text:p>
          </table:table-cell>
          <table:table-cell office:value-type="float" office:value="72296800" table:formula="of:=[.E15]+[.G15]+[.I15]+[.K15]+[.M15]" table:style-name="ce13">
            <text:p><text:s/>72,296,80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66900" table:style-name="ce13">
            <text:p><text:s/>166,90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464700" table:style-name="ce13">
            <text:p><text:s/>464,700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2189600" table:style-name="ce13">
            <text:p><text:s/>2,189,600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13947000" table:style-name="ce13">
            <text:p><text:s/>13,947,000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55528600" table:style-name="ce13">
            <text:p><text:s/>55,528,600<text:s/></text:p>
          </table:table-cell>
          <table:table-cell table:style-name="ce6"/>
          <table:table-cell table:number-columns-repeated="16370"/>
        </table:table-row>
        <table:table-row table:style-name="ro4">
          <table:table-cell office:value-type="string" table:style-name="ce5">
            <text:p>十一月</text:p>
          </table:table-cell>
          <table:table-cell office:value-type="float" office:value="1861" table:formula="of:=[.D16]+[.F16]+[.H16]+[.J16]+[.L16]" table:style-name="ce13">
            <text:p><text:s/>1,861<text:s/></text:p>
          </table:table-cell>
          <table:table-cell office:value-type="float" office:value="66047000" table:formula="of:=[.E16]+[.G16]+[.I16]+[.K16]+[.M16]" table:style-name="ce13">
            <text:p><text:s/>66,047,00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20300" table:style-name="ce13">
            <text:p><text:s/>120,300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485000" table:style-name="ce13">
            <text:p><text:s/>485,000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2225700" table:style-name="ce13">
            <text:p><text:s/>2,225,700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13451000" table:style-name="ce13">
            <text:p><text:s/>13,451,000<text:s/></text:p>
          </table:table-cell>
          <table:table-cell office:value-type="float" office:value="761" table:style-name="ce13">
            <text:p><text:s/>761<text:s/></text:p>
          </table:table-cell>
          <table:table-cell office:value-type="float" office:value="49765000" table:style-name="ce13">
            <text:p><text:s/>49,765,000<text:s/></text:p>
          </table:table-cell>
          <table:table-cell table:style-name="ce6"/>
          <table:table-cell table:number-columns-repeated="16370"/>
        </table:table-row>
        <table:table-row table:style-name="ro4">
          <table:table-cell office:value-type="string" table:style-name="ce5">
            <text:p>十二月</text:p>
          </table:table-cell>
          <table:table-cell office:value-type="float" office:value="2050" table:formula="of:=[.D17]+[.F17]+[.H17]+[.J17]+[.L17]" table:style-name="ce13">
            <text:p><text:s/>2,050<text:s/></text:p>
          </table:table-cell>
          <table:table-cell office:value-type="float" office:value="76845100" table:formula="of:=[.E17]+[.G17]+[.I17]+[.K17]+[.M17]" table:style-name="ce13">
            <text:p><text:s/>76,845,10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85900" table:style-name="ce13">
            <text:p><text:s/>185,90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513400" table:style-name="ce13">
            <text:p><text:s/>513,400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403200" table:style-name="ce13">
            <text:p><text:s/>2,403,200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13434500" table:style-name="ce13">
            <text:p><text:s/>13,434,500<text:s/></text:p>
          </table:table-cell>
          <table:table-cell office:value-type="float" office:value="897" table:style-name="ce13">
            <text:p><text:s/>897<text:s/></text:p>
          </table:table-cell>
          <table:table-cell office:value-type="float" office:value="60308100" table:style-name="ce13">
            <text:p><text:s/>60,308,100<text:s/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總計</text:p>
          </table:table-cell>
          <table:table-cell office:value-type="float" office:value="23979" table:formula="of:=SUM([.B6:.B17])" table:style-name="ce13">
            <text:p><text:s/>23,979<text:s/></text:p>
          </table:table-cell>
          <table:table-cell office:value-type="float" office:value="884387400" table:formula="of:=SUM([.C6:.C17])" table:style-name="ce13">
            <text:p><text:s/>884,387,400<text:s/></text:p>
          </table:table-cell>
          <table:table-cell office:value-type="float" office:value="808" table:formula="of:=SUM([.D6:.D17])" table:style-name="ce13">
            <text:p><text:s/>808<text:s/></text:p>
          </table:table-cell>
          <table:table-cell office:value-type="float" office:value="1936100" table:formula="of:=SUM([.E6:.E17])" table:style-name="ce13">
            <text:p><text:s/>1,936,100<text:s/></text:p>
          </table:table-cell>
          <table:table-cell office:value-type="float" office:value="1347" table:formula="of:=SUM([.F6:.F17])" table:style-name="ce13">
            <text:p><text:s/>1,347<text:s/></text:p>
          </table:table-cell>
          <table:table-cell office:value-type="float" office:value="5895500" table:formula="of:=SUM([.G6:.G17])" table:style-name="ce13">
            <text:p><text:s/>5,895,500<text:s/></text:p>
          </table:table-cell>
          <table:table-cell office:value-type="float" office:value="3327" table:formula="of:=SUM([.H6:.H17])" table:style-name="ce13">
            <text:p><text:s/>3,327<text:s/></text:p>
          </table:table-cell>
          <table:table-cell office:value-type="float" office:value="27125300" table:formula="of:=SUM([.I6:.I17])" table:style-name="ce13">
            <text:p><text:s/>27,125,300<text:s/></text:p>
          </table:table-cell>
          <table:table-cell office:value-type="float" office:value="8278" table:formula="of:=SUM([.J6:.J17])" table:style-name="ce13">
            <text:p><text:s/>8,278<text:s/></text:p>
          </table:table-cell>
          <table:table-cell office:value-type="float" office:value="167272500" table:formula="of:=SUM([.K6:.K17])" table:style-name="ce13">
            <text:p><text:s/>167,272,500<text:s/></text:p>
          </table:table-cell>
          <table:table-cell office:value-type="float" office:value="10219" table:formula="of:=SUM([.L6:.L17])" table:style-name="ce13">
            <text:p><text:s/>10,219<text:s/></text:p>
          </table:table-cell>
          <table:table-cell office:value-type="float" office:value="682158000" table:formula="of:=SUM([.M6:.M17])" table:style-name="ce13">
            <text:p><text:s/>682,158,000<text:s/></text:p>
          </table:table-cell>
          <table:table-cell table:number-columns-repeated="16371"/>
        </table:table-row>
        <table:table-row table:style-name="ro5">
          <table:table-cell table:style-name="ce7"/>
          <table:table-cell table:style-name="ce11"/>
          <table:table-cell table:number-columns-repeated="7" table:style-name="ce7"/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string" table:style-name="ce6">
            <text:p>填表</text:p>
          </table:table-cell>
          <table:table-cell table:style-name="ce14"/>
          <table:table-cell table:style-name="ce15"/>
          <table:table-cell office:value-type="string" table:style-name="ce15">
            <text:p>主辦業務人員</text:p>
          </table:table-cell>
          <table:table-cell table:number-columns-repeated="2" table:style-name="ce15"/>
          <table:table-cell office:value-type="string" table:number-columns-spanned="2" table:number-rows-spanned="1" table:style-name="ce19">
            <text:p>主辦會計人員</text:p>
          </table:table-cell>
          <table:covered-table-cell/>
          <table:table-cell table:style-name="ce15"/>
          <table:table-cell table:style-name="ce6"/>
          <table:table-cell office:value-type="string" table:style-name="ce15">
            <text:p>機關首長</text:p>
          </table:table-cell>
          <table:table-cell table:number-columns-repeated="2" table:style-name="ce6"/>
          <table:table-cell table:number-columns-repeated="16371" table:style-name="ce16"/>
        </table:table-row>
        <table:table-row table:style-name="ro7">
          <table:table-cell table:style-name="ce4"/>
          <table:table-cell table:style-name="ce11"/>
          <table:table-cell table:number-columns-repeated="2" table:style-name="ce7"/>
          <table:table-cell table:style-name="ce8"/>
          <table:table-cell table:number-columns-repeated="5" table:style-name="ce7"/>
          <table:table-cell table:number-columns-repeated="3" table:style-name="ce4"/>
          <table:table-cell table:number-columns-repeated="16371"/>
        </table:table-row>
        <table:table-row table:style-name="ro8">
          <table:table-cell office:value-type="string" table:style-name="ce4">
            <text:p>資料來源：由本所業務組依據實際質借狀況編製日報表彙編。</text:p>
          </table:table-cell>
          <table:table-cell table:style-name="ce12"/>
          <table:table-cell table:style-name="ce1"/>
          <table:table-cell table:number-columns-repeated="2" table:style-name="ce4"/>
          <table:table-cell table:number-columns-repeated="16379" table:style-name="ce1"/>
        </table:table-row>
        <table:table-row table:style-name="ro8">
          <table:table-cell office:value-type="string" table:style-name="ce7">
            <text:p>填表說明：本表編製一式2份，1份送市府主計處，1份自存。</text:p>
          </table:table-cell>
          <table:table-cell table:style-name="ce17"/>
          <table:table-cell table:number-columns-repeated="16382" table:style-name="ce18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高雄市政府財政局動產質借所</meta:initial-creator>
    <dc:creator>1</dc:creator>
    <meta:creation-date>2011-01-03T07:30:57Z</meta:creation-date>
    <dc:date>2025-03-04T02:21:33Z</dc:date>
    <meta:print-date>2025-01-07T09:36:19Z</meta:print-date>
  </office:meta>
</office:document-meta>
</file>