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66mm"/>
    </style:style>
    <style:style style:name="co2" style:family="table-column">
      <style:table-column-properties fo:break-before="auto" style:column-width="11.71mm"/>
    </style:style>
    <style:style style:name="co3" style:family="table-column">
      <style:table-column-properties fo:break-before="auto" style:column-width="23.42mm"/>
    </style:style>
    <style:style style:name="co4" style:family="table-column">
      <style:table-column-properties fo:break-before="auto" style:column-width="37.13mm"/>
    </style:style>
    <style:style style:name="co5" style:family="table-column">
      <style:table-column-properties fo:break-before="auto" style:column-width="35.63mm"/>
    </style:style>
    <style:style style:name="co6" style:family="table-column">
      <style:table-column-properties fo:break-before="auto" style:column-width="35.88mm"/>
    </style:style>
    <style:style style:name="co7" style:family="table-column">
      <style:table-column-properties fo:break-before="auto" style:column-width="21.68mm"/>
    </style:style>
    <style:style style:name="co8" style:family="table-column">
      <style:table-column-properties fo:break-before="auto" style:column-width="33.14mm"/>
    </style:style>
    <style:style style:name="co9" style:family="table-column">
      <style:table-column-properties fo:break-before="auto" style:column-width="17.94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8.2mm" fo:break-before="auto" style:use-optimal-row-height="false"/>
    </style:style>
    <style:style style:name="ro3" style:family="table-row">
      <style:table-row-properties style:row-height="10.85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7.41mm" fo:break-before="auto" style:use-optimal-row-height="false"/>
    </style:style>
    <style:style style:name="ro7" style:family="table-row">
      <style:table-row-properties style:row-height="7.09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ta1" style:family="table" style:master-page-name="PageStyle_5f_20890-90-0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0.74pt solid #000000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0.74pt solid #000000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0" style:family="table-cell" style:parent-style-name="Default">
      <style:table-cell-properties style:glyph-orientation-vertical="auto" style:diagonal-bl-tr="none" style:diagonal-tl-br="none" style:text-align-source="fix" style:repeat-content="false" fo:wrap-option="no-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.5pt" fo:font-style="normal" fo:text-shadow="none" style:text-underline-style="none" fo:font-weight="normal" style:font-name-asian="標楷體" style:font-size-asian="12.5pt" style:font-style-asian="normal" style:font-weight-asian="normal" style:font-size-complex="12.5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6" style:family="table-cell" style:parent-style-name="Excel_5f_BuiltIn_5f_Comma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.5pt" fo:font-style="normal" fo:text-shadow="none" style:text-underline-style="none" fo:font-weight="normal" style:font-name-asian="標楷體" style:font-size-asian="12.5pt" style:font-style-asian="normal" style:font-weight-asian="normal" style:font-size-complex="12.5pt" style:font-style-complex="normal" style:font-weight-complex="normal"/>
    </style:style>
    <style:style style:name="ce2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.5pt" fo:font-style="normal" fo:text-shadow="none" style:text-underline-style="none" fo:font-weight="normal" style:font-name-asian="標楷體" style:font-size-asian="12.5pt" style:font-style-asian="normal" style:font-weight-asian="normal" style:font-size-complex="12.5pt" style:font-style-complex="normal" style:font-weight-complex="normal"/>
    </style:style>
    <style:style style:name="ce29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.5pt" fo:font-style="normal" fo:text-shadow="none" style:text-underline-style="none" fo:font-weight="normal" style:font-name-asian="標楷體" style:font-size-asian="12.5pt" style:font-style-asian="normal" style:font-weight-asian="normal" style:font-size-complex="12.5pt" style:font-style-complex="normal" style:font-weight-complex="normal"/>
    </style:style>
    <style:style style:name="ce30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1" style:family="table-cell" style:parent-style-name="Excel_5f_BuiltIn_5f_Comma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.5pt" fo:font-style="normal" fo:text-shadow="none" style:text-underline-style="none" fo:font-weight="normal" style:font-name-asian="標楷體" style:font-size-asian="12.5pt" style:font-style-asian="normal" style:font-weight-asian="normal" style:font-size-complex="12.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7.96mm" fo:min-width="81.48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7.97mm" fo:min-width="81.5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3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7.97mm" fo:min-width="81.49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4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7.97mm" fo:min-width="81.48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5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7.97mm" fo:min-width="81.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6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7.97mm" fo:min-width="81.47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7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7.96mm" fo:min-width="81.5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8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7.96mm" fo:min-width="81.49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9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7.96mm" fo:min-width="81.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0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7.96mm" fo:min-width="81.47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7.99mm" fo:min-width="81.5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2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7.99mm" fo:min-width="81.49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3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7.99mm" fo:min-width="81.48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4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7.99mm" fo:min-width="81.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5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7.99mm" fo:min-width="81.47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6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8.25mm" fo:min-width="90.97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7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8.25mm" fo:min-width="90.98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8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8mm" fo:min-width="81.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9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8mm" fo:min-width="81.5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0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8mm" fo:min-width="81.47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8mm" fo:min-width="81.48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2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8.22mm" fo:min-width="90.97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3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8mm" fo:min-width="81.49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0890-90-03" table:style-name="ta1">
        <office:forms form:automatic-focus="false" form:apply-design-mode="false"/>
        <table:table-column table:style-name="co1" table:number-columns-repeated="2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42" table:default-cell-style-name="ce13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公開類</text:p>
          </table:table-cell>
          <table:covered-table-cell table:style-name="ce15"/>
          <table:table-cell table:style-name="ce18" table:number-columns-repeated="10"/>
          <table:table-cell table:style-name="ce1" office:value-type="string" calcext:value-type="string">
            <text:p>編製機關</text:p>
          </table:table-cell>
          <table:table-cell table:style-name="ce35" office:value-type="string" calcext:value-type="string" table:number-columns-spanned="2" table:number-rows-spanned="1">
            <text:p>高雄市政府財政局動產質借所</text:p>
          </table:table-cell>
          <table:covered-table-cell table:style-name="ce40"/>
          <table:table-cell table:style-name="ce14" table:number-columns-repeated="1009"/>
        </table:table-row>
        <table:table-row table:style-name="ro2">
          <table:table-cell table:style-name="ce1" office:value-type="string" calcext:value-type="string" table:number-columns-spanned="2" table:number-rows-spanned="1">
            <text:p>年　報</text:p>
          </table:table-cell>
          <table:covered-table-cell table:style-name="ce15"/>
          <table:table-cell table:style-name="ce19" office:value-type="string" calcext:value-type="string">
            <text:p>於次年1月底前編報</text:p>
          </table:table-cell>
          <table:table-cell table:style-name="ce19"/>
          <table:table-cell table:style-name="ce3"/>
          <table:table-cell table:style-name="ce14"/>
          <table:table-cell table:style-name="ce3" table:number-columns-repeated="3"/>
          <table:table-cell table:style-name="ce32" table:number-columns-spanned="3" table:number-rows-spanned="1"/>
          <table:covered-table-cell table:style-name="ce33"/>
          <table:covered-table-cell table:style-name="ce32"/>
          <table:table-cell table:style-name="ce1" office:value-type="string" calcext:value-type="string">
            <text:p>表　　號</text:p>
          </table:table-cell>
          <table:table-cell table:style-name="ce36" office:value-type="string" calcext:value-type="string" table:number-columns-spanned="2" table:number-rows-spanned="1">
            <text:p>20890-90-03</text:p>
          </table:table-cell>
          <table:covered-table-cell table:style-name="ce41"/>
          <table:table-cell table:style-name="ce14" table:number-columns-repeated="1009"/>
        </table:table-row>
        <table:table-row table:style-name="ro3">
          <table:table-cell table:style-name="ce2" office:value-type="string" calcext:value-type="string" table:number-columns-spanned="15" table:number-rows-spanned="1">
            <text:p>高雄市政府財政局動產質借所質借人次金額按職業及年齡別分</text:p>
          </table:table-cell>
          <table:covered-table-cell table:number-columns-repeated="14" table:style-name="ce2"/>
          <table:table-cell table:number-columns-repeated="1009"/>
        </table:table-row>
        <table:table-row table:style-name="ro4">
          <table:table-cell table:style-name="ce3" office:value-type="string" calcext:value-type="string" table:number-columns-spanned="13" table:number-rows-spanned="1">
            <office:annotation draw:style-name="gr1" draw:text-style-name="P2" svg:width="86.48mm" svg:height="10.56mm" svg:x="337.38mm" svg:y="25.95mm" draw:caption-point-x="20.57mm" draw:caption-point-y="2.72mm">
              <dc:date>2024-01-24T00:00:00</dc:date>
              <text:p text:style-name="P1"><text:span text:style-name="T1">D-</text:span><text:span text:style-name="T1">自動時間說明</text:span><text:span text:style-name="T1">A</text:span></text:p>
            </office:annotation>
            <text:p><text:s text:c="11"/>中華民國112年</text:p>
          </table:table-cell>
          <table:covered-table-cell table:number-columns-repeated="12" table:style-name="ce3"/>
          <table:table-cell table:style-name="ce37" office:value-type="string" calcext:value-type="string" table:number-columns-spanned="2" table:number-rows-spanned="1">
            <text:p>單位：人次、新台幣元</text:p>
          </table:table-cell>
          <table:covered-table-cell table:style-name="ce37"/>
          <table:table-cell table:number-columns-repeated="1009"/>
        </table:table-row>
        <table:table-row table:style-name="ro5">
          <table:table-cell table:style-name="ce4"/>
          <table:table-cell table:style-name="ce16" office:value-type="string" calcext:value-type="string">
            <text:p>年齡別</text:p>
          </table:table-cell>
          <table:table-cell table:style-name="ce20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2" table:number-rows-spanned="1">
            <text:p>總計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20歲～30歲以下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31歲～40歲以下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41歲～50歲以下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51歲～60歲以下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61歲以上</text:p>
          </table:table-cell>
          <table:covered-table-cell table:style-name="ce1"/>
          <table:table-cell table:style-name="ce18" table:number-columns-repeated="1009"/>
        </table:table-row>
        <table:table-row table:style-name="ro5">
          <table:table-cell table:style-name="ce5" office:value-type="string" calcext:value-type="string">
            <text:p>職業別</text:p>
          </table:table-cell>
          <table:table-cell table:style-name="ce17"/>
          <table:covered-table-cell table:style-name="ce21"/>
          <table:table-cell table:style-name="ce22" office:value-type="string" calcext:value-type="string">
            <text:p>人次</text:p>
          </table:table-cell>
          <table:table-cell table:style-name="ce22" office:value-type="string" calcext:value-type="string">
            <text:p>金額</text:p>
          </table:table-cell>
          <table:table-cell table:style-name="ce22" office:value-type="string" calcext:value-type="string">
            <text:p>人次</text:p>
          </table:table-cell>
          <table:table-cell table:style-name="ce22" office:value-type="string" calcext:value-type="string">
            <text:p>金額</text:p>
          </table:table-cell>
          <table:table-cell table:style-name="ce22" office:value-type="string" calcext:value-type="string">
            <text:p>人次</text:p>
          </table:table-cell>
          <table:table-cell table:style-name="ce22" office:value-type="string" calcext:value-type="string">
            <text:p>金額</text:p>
          </table:table-cell>
          <table:table-cell table:style-name="ce22" office:value-type="string" calcext:value-type="string">
            <text:p>人次</text:p>
          </table:table-cell>
          <table:table-cell table:style-name="ce22" office:value-type="string" calcext:value-type="string">
            <text:p>金額</text:p>
          </table:table-cell>
          <table:table-cell table:style-name="ce22" office:value-type="string" calcext:value-type="string">
            <text:p>人次</text:p>
          </table:table-cell>
          <table:table-cell table:style-name="ce22" office:value-type="string" calcext:value-type="string">
            <text:p>金額</text:p>
          </table:table-cell>
          <table:table-cell table:style-name="ce22" office:value-type="string" calcext:value-type="string">
            <text:p>人次</text:p>
          </table:table-cell>
          <table:table-cell table:style-name="ce22" office:value-type="string" calcext:value-type="string">
            <text:p>金額</text:p>
          </table:table-cell>
          <table:table-cell table:style-name="ce23" table:number-columns-repeated="1009"/>
        </table:table-row>
        <table:table-row table:style-name="ro1">
          <table:table-cell table:style-name="ce6" office:value-type="string" calcext:value-type="string" table:number-columns-spanned="3" table:number-rows-spanned="1">
            <text:p>總計</text:p>
          </table:table-cell>
          <table:covered-table-cell table:number-columns-repeated="2" table:style-name="ce6"/>
          <table:table-cell table:style-name="ce24" table:formula="of:=[.D8]+[.D9]" office:value-type="float" office:value="21916" calcext:value-type="float">
            <office:annotation draw:style-name="gr2" draw:text-style-name="P2" svg:width="86.51mm" svg:height="10.57mm" svg:x="91.42mm" svg:y="50.8mm" draw:caption-point-x="-7.07mm" draw:caption-point-y="2.74mm">
              <dc:date>2024-01-24T00:00:00</dc:date>
              <text:p text:style-name="P1"><text:span text:style-name="T1">C-1:29120703-2: 80/01/01A-3:01003-4:C005@02-5:1001@A-6:2007@A-7:21050001-8:-9:-10:-11:-12:</text:span></text:p>
            </office:annotation>
            <text:p><text:s/>21,916 </text:p>
          </table:table-cell>
          <table:table-cell table:style-name="ce24" table:formula="of:=[.E8]+[.E9]" office:value-type="float" office:value="852215200" calcext:value-type="float">
            <office:annotation draw:style-name="gr3" draw:text-style-name="P2" svg:width="86.49mm" svg:height="10.57mm" svg:x="118.1mm" svg:y="50.8mm" draw:caption-point-x="3.38mm" draw:caption-point-y="2.74mm">
              <dc:date>2024-01-24T00:00:00</dc:date>
              <text:p text:style-name="P1"><text:span text:style-name="T1">C-1:29120703-2: 80/01/01A-3:01003-4:C005@02-5:1001@A-6:2007@A-7:21051001-8:-9:-10:-11:-12:</text:span></text:p>
            </office:annotation>
            <text:p><text:s/>852,215,200 </text:p>
          </table:table-cell>
          <table:table-cell table:style-name="ce24" table:formula="of:=[.F8]+[.F9]" office:value-type="float" office:value="362" calcext:value-type="float">
            <office:annotation draw:style-name="gr2" draw:text-style-name="P2" svg:width="86.51mm" svg:height="10.57mm" svg:x="144.76mm" svg:y="50.8mm" draw:caption-point-x="0.14mm" draw:caption-point-y="2.74mm">
              <dc:date>2024-01-24T00:00:00</dc:date>
              <text:p text:style-name="P1"><text:span text:style-name="T1">C-1:29120703-2: 80/01/01A-3:01003-4:C005@02-5:1001@A-6:200701-7:21050001-8:-9:-10:-11:-12:</text:span></text:p>
            </office:annotation>
            <text:p><text:s/>362 </text:p>
          </table:table-cell>
          <table:table-cell table:style-name="ce24" table:formula="of:=[.G8]+[.G9]" office:value-type="float" office:value="14746900" calcext:value-type="float">
            <office:annotation draw:style-name="gr4" draw:text-style-name="P2" svg:width="86.48mm" svg:height="10.57mm" svg:x="171.42mm" svg:y="50.8mm" draw:caption-point-x="9.11mm" draw:caption-point-y="2.74mm">
              <dc:date>2024-01-24T00:00:00</dc:date>
              <text:p text:style-name="P1"><text:span text:style-name="T1">C-1:29120703-2: 80/01/01A-3:01003-4:C005@02-5:1001@A-6:200701-7:21051001-8:-9:-10:-11:-12:</text:span></text:p>
            </office:annotation>
            <text:p><text:s/>14,746,900 </text:p>
          </table:table-cell>
          <table:table-cell table:style-name="ce24" table:formula="of:=[.H8]+[.H9]" office:value-type="float" office:value="1741" calcext:value-type="float">
            <office:annotation draw:style-name="gr5" draw:text-style-name="P2" svg:width="86.5mm" svg:height="10.57mm" svg:x="198.09mm" svg:y="50.8mm" draw:caption-point-x="5.87mm" draw:caption-point-y="2.74mm">
              <dc:date>2024-01-24T00:00:00</dc:date>
              <text:p text:style-name="P1"><text:span text:style-name="T1">C-1:29120703-2: 80/01/01A-3:01003-4:C005@02-5:1001@A-6:200702-7:21050001-8:-9:-10:-11:-12:</text:span></text:p>
            </office:annotation>
            <text:p><text:s/>1,741 </text:p>
          </table:table-cell>
          <table:table-cell table:style-name="ce24" table:formula="of:=[.I8]+[.I9]" office:value-type="float" office:value="71183100" calcext:value-type="float">
            <office:annotation draw:style-name="gr2" draw:text-style-name="P2" svg:width="86.51mm" svg:height="10.57mm" svg:x="224.73mm" svg:y="50.8mm" draw:caption-point-x="14.86mm" draw:caption-point-y="2.74mm">
              <dc:date>2024-01-24T00:00:00</dc:date>
              <text:p text:style-name="P1"><text:span text:style-name="T1">C-1:29120703-2: 80/01/01A-3:01003-4:C005@02-5:1001@A-6:200702-7:21051001-8:-9:-10:-11:-12:</text:span></text:p>
            </office:annotation>
            <text:p><text:s/>71,183,100 </text:p>
          </table:table-cell>
          <table:table-cell table:style-name="ce24" table:formula="of:=[.J8]+[.J9]" office:value-type="float" office:value="6488" calcext:value-type="float">
            <office:annotation draw:style-name="gr5" draw:text-style-name="P2" svg:width="86.5mm" svg:height="10.57mm" svg:x="251.41mm" svg:y="50.8mm" draw:caption-point-x="11.6mm" draw:caption-point-y="2.74mm">
              <dc:date>2024-01-24T00:00:00</dc:date>
              <text:p text:style-name="P1"><text:span text:style-name="T1">C-1:29120703-2: 80/01/01A-3:01003-4:C005@02-5:1001@A-6:200703-7:21050001-8:-9:-10:-11:-12:</text:span></text:p>
            </office:annotation>
            <text:p><text:s/>6,488 </text:p>
          </table:table-cell>
          <table:table-cell table:style-name="ce24" table:formula="of:=[.K8]+[.K9]" office:value-type="float" office:value="252663600" calcext:value-type="float">
            <office:annotation draw:style-name="gr6" draw:text-style-name="P2" svg:width="86.47mm" svg:height="10.57mm" svg:x="278.08mm" svg:y="50.8mm" draw:caption-point-x="20.56mm" draw:caption-point-y="2.74mm">
              <dc:date>2024-01-24T00:00:00</dc:date>
              <text:p text:style-name="P1"><text:span text:style-name="T1">C-1:29120703-2: 80/01/01A-3:01003-4:C005@02-5:1001@A-6:200703-7:21051001-8:-9:-10:-11:-12:</text:span></text:p>
            </office:annotation>
            <text:p><text:s/>252,663,600 </text:p>
          </table:table-cell>
          <table:table-cell table:style-name="ce24" table:formula="of:=[.L8]+[.L9]" office:value-type="float" office:value="7315" calcext:value-type="float">
            <office:annotation draw:style-name="gr5" draw:text-style-name="P2" svg:width="86.5mm" svg:height="10.57mm" svg:x="304.72mm" svg:y="50.8mm" draw:caption-point-x="17.35mm" draw:caption-point-y="2.74mm">
              <dc:date>2024-01-24T00:00:00</dc:date>
              <text:p text:style-name="P1"><text:span text:style-name="T1">C-1:29120703-2: 80/01/01A-3:01003-4:C005@02-5:1001@A-6:200704-7:21050001-8:-9:-10:-11:-12:</text:span></text:p>
            </office:annotation>
            <text:p><text:s/>7,315 </text:p>
          </table:table-cell>
          <table:table-cell table:style-name="ce24" table:formula="of:=[.M8]+[.M9]" office:value-type="float" office:value="292875200" calcext:value-type="float">
            <office:annotation draw:style-name="gr4" draw:text-style-name="P2" svg:width="86.48mm" svg:height="10.57mm" svg:x="331.39mm" svg:y="50.8mm" draw:caption-point-x="26.56mm" draw:caption-point-y="2.74mm">
              <dc:date>2024-01-24T00:00:00</dc:date>
              <text:p text:style-name="P1"><text:span text:style-name="T1">C-1:29120703-2: 80/01/01A-3:01003-4:C005@02-5:1001@A-6:200704-7:21051001-8:-9:-10:-11:-12:</text:span></text:p>
            </office:annotation>
            <text:p><text:s/>292,875,200 </text:p>
          </table:table-cell>
          <table:table-cell table:style-name="ce24" table:formula="of:=[.N8]+[.N9]" office:value-type="float" office:value="6010" calcext:value-type="float">
            <office:annotation draw:style-name="gr4" draw:text-style-name="P2" svg:width="86.48mm" svg:height="10.57mm" svg:x="358.05mm" svg:y="50.8mm" draw:caption-point-x="21.58mm" draw:caption-point-y="2.74mm">
              <dc:date>2024-01-24T00:00:00</dc:date>
              <text:p text:style-name="P1"><text:span text:style-name="T1">C-1:29120703-2: 80/01/01A-3:01003-4:C005@02-5:1001@A-6:200705-7:21050001-8:-9:-10:-11:-12:</text:span></text:p>
            </office:annotation>
            <text:p><text:s/>6,010 </text:p>
          </table:table-cell>
          <table:table-cell table:style-name="ce24" table:formula="of:=[.O8]+[.O9]" office:value-type="float" office:value="220746400" calcext:value-type="float">
            <office:annotation draw:style-name="gr4" draw:text-style-name="P2" svg:width="86.48mm" svg:height="10.57mm" svg:x="384.71mm" svg:y="50.8mm" draw:caption-point-x="28.06mm" draw:caption-point-y="2.74mm">
              <dc:date>2024-01-24T00:00:00</dc:date>
              <text:p text:style-name="P1"><text:span text:style-name="T1">C-1:29120703-2: 80/01/01A-3:01003-4:C005@02-5:1001@A-6:200705-7:21051001-8:-9:-10:-11:-12:</text:span></text:p>
            </office:annotation>
            <text:p><text:s/>220,746,400 </text:p>
          </table:table-cell>
          <table:table-cell table:style-name="ce23" table:number-columns-repeated="1009"/>
        </table:table-row>
        <table:table-row table:style-name="ro6">
          <table:table-cell table:style-name="ce7" office:value-type="string" calcext:value-type="string" table:number-columns-spanned="2" table:number-rows-spanned="2">
            <text:p>合計</text:p>
          </table:table-cell>
          <table:covered-table-cell table:style-name="ce7"/>
          <table:table-cell table:style-name="ce22" office:value-type="string" calcext:value-type="string">
            <text:p>男</text:p>
          </table:table-cell>
          <table:table-cell table:style-name="ce24" table:formula="of:=[.F8]+[.H8]+[.J8]+[.L8]+[.N8]" office:value-type="float" office:value="7215" calcext:value-type="float">
            <office:annotation draw:style-name="gr2" draw:text-style-name="P2" svg:width="86.51mm" svg:height="10.57mm" svg:x="91.42mm" svg:y="60.33mm" draw:caption-point-x="-7.07mm" draw:caption-point-y="2.74mm">
              <dc:date>2024-01-24T00:00:00</dc:date>
              <text:p text:style-name="P1"><text:span text:style-name="T1">C-1:29120703-2: 80/01/01A-3:01003-4:C005@A-5:100110-6:2007@A-7:21050001-8:-9:-10:-11:-12:</text:span></text:p>
            </office:annotation>
            <text:p><text:s/>7,215 </text:p>
          </table:table-cell>
          <table:table-cell table:style-name="ce24" table:formula="of:=[.G8]+[.I8]+[.K8]+[.M8]+[.O8]" office:value-type="float" office:value="310492100" calcext:value-type="float">
            <office:annotation draw:style-name="gr3" draw:text-style-name="P2" svg:width="86.49mm" svg:height="10.57mm" svg:x="118.1mm" svg:y="60.33mm" draw:caption-point-x="3.38mm" draw:caption-point-y="2.74mm">
              <dc:date>2024-01-24T00:00:00</dc:date>
              <text:p text:style-name="P1"><text:span text:style-name="T1">C-1:29120703-2: 80/01/01A-3:01003-4:C005@A-5:100110-6:2007@A-7:-8:-9:-10:-11:-12:</text:span></text:p>
            </office:annotation>
            <text:p><text:s/>310,492,100 </text:p>
          </table:table-cell>
          <table:table-cell table:style-name="ce24" table:formula="of:=[.F10]+[.F12]+[.F14]+[.F16]+[.F18]+[.F20]+[.F22]+[.F24]+[.F26]+[.F28]+[.F30]" office:value-type="float" office:value="133" calcext:value-type="float">
            <office:annotation draw:style-name="gr2" draw:text-style-name="P2" svg:width="86.51mm" svg:height="10.57mm" svg:x="144.76mm" svg:y="60.33mm" draw:caption-point-x="0.14mm" draw:caption-point-y="2.74mm">
              <dc:date>2024-01-24T00:00:00</dc:date>
              <text:p text:style-name="P1"><text:span text:style-name="T1">C-1:29120703-2: 80/01/01A-3:01003-4:C005@A-5:100110-6:200701-7:21050001-8:-9:-10:-11:-12:</text:span></text:p>
            </office:annotation>
            <text:p><text:s/>133 </text:p>
          </table:table-cell>
          <table:table-cell table:style-name="ce24" table:formula="of:=[.G10]+[.G12]+[.G14]+[.G16]+[.G18]+[.G20]+[.G22]+[.G24]+[.G26]+[.G28]+[.G30]" office:value-type="float" office:value="7276500" calcext:value-type="float">
            <office:annotation draw:style-name="gr4" draw:text-style-name="P2" svg:width="86.48mm" svg:height="10.57mm" svg:x="171.42mm" svg:y="60.33mm" draw:caption-point-x="9.11mm" draw:caption-point-y="2.74mm">
              <dc:date>2024-01-24T00:00:00</dc:date>
              <text:p text:style-name="P1"><text:span text:style-name="T1">C-1:29120703-2: 80/01/01A-3:01003-4:C005@A-5:100110-6:200701-7:-8:-9:-10:-11:-12:</text:span></text:p>
            </office:annotation>
            <text:p><text:s/>7,276,500 </text:p>
          </table:table-cell>
          <table:table-cell table:style-name="ce24" table:formula="of:=[.H10]+[.H12]+[.H14]+[.H16]+[.H18]+[.H20]+[.H22]+[.H24]+[.H26]+[.H28]+[.H30]" office:value-type="float" office:value="623" calcext:value-type="float">
            <office:annotation draw:style-name="gr5" draw:text-style-name="P2" svg:width="86.5mm" svg:height="10.57mm" svg:x="198.09mm" svg:y="60.33mm" draw:caption-point-x="5.87mm" draw:caption-point-y="2.74mm">
              <dc:date>2024-01-24T00:00:00</dc:date>
              <text:p text:style-name="P1"><text:span text:style-name="T1">C-1:29120703-2: 80/01/01A-3:01003-4:C005@A-5:100110-6:200702-7:21050001-8:-9:-10:-11:-12:</text:span></text:p>
            </office:annotation>
            <text:p><text:s/>623 </text:p>
          </table:table-cell>
          <table:table-cell table:style-name="ce24" table:formula="of:=[.I10]+[.I12]+[.I14]+[.I16]+[.I18]+[.I20]+[.I22]+[.I24]+[.I26]+[.I28]+[.I30]" office:value-type="float" office:value="30035200" calcext:value-type="float">
            <office:annotation draw:style-name="gr2" draw:text-style-name="P2" svg:width="86.51mm" svg:height="10.57mm" svg:x="224.73mm" svg:y="60.33mm" draw:caption-point-x="14.86mm" draw:caption-point-y="2.74mm">
              <dc:date>2024-01-24T00:00:00</dc:date>
              <text:p text:style-name="P1"><text:span text:style-name="T1">C-1:29120703-2: 80/01/01A-3:01003-4:C005@A-5:100110-6:200702-7:-8:-9:-10:-11:-12:</text:span></text:p>
            </office:annotation>
            <text:p><text:s/>30,035,200 </text:p>
          </table:table-cell>
          <table:table-cell table:style-name="ce24" table:formula="of:=[.J10]+[.J12]+[.J14]+[.J16]+[.J18]+[.J20]+[.J22]+[.J24]+[.J26]+[.J28]+[.J30]" office:value-type="float" office:value="1951" calcext:value-type="float">
            <office:annotation draw:style-name="gr5" draw:text-style-name="P2" svg:width="86.5mm" svg:height="10.57mm" svg:x="251.41mm" svg:y="60.33mm" draw:caption-point-x="11.6mm" draw:caption-point-y="2.74mm">
              <dc:date>2024-01-24T00:00:00</dc:date>
              <text:p text:style-name="P1"><text:span text:style-name="T1">C-1:29120703-2: 80/01/01A-3:01003-4:C005@A-5:100110-6:200703-7:21050001-8:-9:-10:-11:-12:</text:span></text:p>
            </office:annotation>
            <text:p><text:s/>1,951 </text:p>
          </table:table-cell>
          <table:table-cell table:style-name="ce24" table:formula="of:=[.K10]+[.K12]+[.K14]+[.K16]+[.K18]+[.K20]+[.K22]+[.K24]+[.K26]+[.K28]+[.K30]" office:value-type="float" office:value="86872800" calcext:value-type="float">
            <office:annotation draw:style-name="gr6" draw:text-style-name="P2" svg:width="86.47mm" svg:height="10.57mm" svg:x="278.08mm" svg:y="60.33mm" draw:caption-point-x="20.56mm" draw:caption-point-y="2.74mm">
              <dc:date>2024-01-24T00:00:00</dc:date>
              <text:p text:style-name="P1"><text:span text:style-name="T1">C-1:29120703-2: 80/01/01A-3:01003-4:C005@A-5:100110-6:200703-7:-8:-9:-10:-11:-12:</text:span></text:p>
            </office:annotation>
            <text:p><text:s/>86,872,800 </text:p>
          </table:table-cell>
          <table:table-cell table:style-name="ce24" table:formula="of:=[.L10]+[.L12]+[.L14]+[.L16]+[.L18]+[.L20]+[.L22]+[.L24]+[.L26]+[.L28]+[.L30]" office:value-type="float" office:value="2765" calcext:value-type="float">
            <office:annotation draw:style-name="gr5" draw:text-style-name="P2" svg:width="86.5mm" svg:height="10.57mm" svg:x="304.72mm" svg:y="60.33mm" draw:caption-point-x="17.35mm" draw:caption-point-y="2.74mm">
              <dc:date>2024-01-24T00:00:00</dc:date>
              <text:p text:style-name="P1"><text:span text:style-name="T1">C-1:29120703-2: 80/01/01A-3:01003-4:C005@A-5:100110-6:200704-7:21050001-8:-9:-10:-11:-12:</text:span></text:p>
            </office:annotation>
            <text:p><text:s/>2,765 </text:p>
          </table:table-cell>
          <table:table-cell table:style-name="ce24" table:formula="of:=[.M10]+[.M12]+[.M14]+[.M16]+[.M18]+[.M20]+[.M22]+[.M24]+[.M26]+[.M28]+[.M30]" office:value-type="float" office:value="119284600" calcext:value-type="float">
            <office:annotation draw:style-name="gr4" draw:text-style-name="P2" svg:width="86.48mm" svg:height="10.57mm" svg:x="331.39mm" svg:y="60.33mm" draw:caption-point-x="26.56mm" draw:caption-point-y="2.74mm">
              <dc:date>2024-01-24T00:00:00</dc:date>
              <text:p text:style-name="P1"><text:span text:style-name="T1">C-1:29120703-2: 80/01/01A-3:01003-4:C005@A-5:100110-6:200704-7:-8:-9:-10:-11:-12:</text:span></text:p>
            </office:annotation>
            <text:p><text:s/>119,284,600 </text:p>
          </table:table-cell>
          <table:table-cell table:style-name="ce24" table:formula="of:=[.N10]+[.N12]+[.N14]+[.N16]+[.N18]+[.N20]+[.N22]+[.N24]+[.N26]+[.N28]+[.N30]" office:value-type="float" office:value="1743" calcext:value-type="float">
            <office:annotation draw:style-name="gr4" draw:text-style-name="P2" svg:width="86.48mm" svg:height="10.57mm" svg:x="358.05mm" svg:y="60.33mm" draw:caption-point-x="21.58mm" draw:caption-point-y="2.74mm">
              <dc:date>2024-01-24T00:00:00</dc:date>
              <text:p text:style-name="P1"><text:span text:style-name="T1">C-1:29120703-2: 80/01/01A-3:01003-4:C005@A-5:100110-6:200705-7:21050001-8:-9:-10:-11:-12:</text:span></text:p>
            </office:annotation>
            <text:p><text:s/>1,743 </text:p>
          </table:table-cell>
          <table:table-cell table:style-name="ce24" table:formula="of:=[.O10]+[.O12]+[.O14]+[.O16]+[.O18]+[.O20]+[.O22]+[.O24]+[.O26]+[.O28]+[.O30]" office:value-type="float" office:value="67023000" calcext:value-type="float">
            <office:annotation draw:style-name="gr4" draw:text-style-name="P2" svg:width="86.48mm" svg:height="10.57mm" svg:x="384.71mm" svg:y="60.33mm" draw:caption-point-x="28.06mm" draw:caption-point-y="2.74mm">
              <dc:date>2024-01-24T00:00:00</dc:date>
              <text:p text:style-name="P1"><text:span text:style-name="T1">C-1:29120703-2: 80/01/01A-3:01003-4:C005@A-5:100110-6:200705-7:-8:-9:-10:-11:-12:</text:span></text:p>
            </office:annotation>
            <text:p><text:s/>67,023,000 </text:p>
          </table:table-cell>
          <table:table-cell table:style-name="ce23" table:number-columns-repeated="1009"/>
        </table:table-row>
        <table:table-row table:style-name="ro6">
          <table:covered-table-cell table:number-columns-repeated="2" table:style-name="ce7"/>
          <table:table-cell table:style-name="ce22" office:value-type="string" calcext:value-type="string">
            <text:p>女</text:p>
          </table:table-cell>
          <table:table-cell table:style-name="ce24" table:formula="of:=[.F9]+[.H9]+[.J9]+[.L9]+[.N9]" office:value-type="float" office:value="14701" calcext:value-type="float">
            <office:annotation draw:style-name="gr7" draw:text-style-name="P2" svg:width="86.51mm" svg:height="10.56mm" svg:x="91.42mm" svg:y="67.75mm" draw:caption-point-x="-7.07mm" draw:caption-point-y="2.72mm">
              <dc:date>2024-01-24T00:00:00</dc:date>
              <text:p text:style-name="P1"><text:span text:style-name="T1">C-1:29120703-2: 80/01/01A-3:01003-4:C005@A-5:100120-6:2007@A-7:21050001-8:-9:-10:-11:-12:</text:span></text:p>
            </office:annotation>
            <text:p><text:s/>14,701 </text:p>
          </table:table-cell>
          <table:table-cell table:style-name="ce24" table:formula="of:=[.G9]+[.I9]+[.K9]+[.M9]+[.O9]" office:value-type="float" office:value="541723100" calcext:value-type="float">
            <office:annotation draw:style-name="gr8" draw:text-style-name="P2" svg:width="86.49mm" svg:height="10.56mm" svg:x="118.1mm" svg:y="67.75mm" draw:caption-point-x="3.38mm" draw:caption-point-y="2.72mm">
              <dc:date>2024-01-24T00:00:00</dc:date>
              <text:p text:style-name="P1"><text:span text:style-name="T1">C-1:29120703-2: 80/01/01A-3:01003-4:C005@A-5:100120-6:2007@A-7:21051001-8:-9:-10:-11:-12:</text:span></text:p>
            </office:annotation>
            <text:p><text:s/>541,723,100 </text:p>
          </table:table-cell>
          <table:table-cell table:style-name="ce24" table:formula="of:=[.F11]+[.F13]+[.F15]+[.F17]+[.F19]+[.F21]+[.F23]+[.F25]+[.F27]+[.F29]+[.F31]" office:value-type="float" office:value="229" calcext:value-type="float">
            <office:annotation draw:style-name="gr7" draw:text-style-name="P2" svg:width="86.51mm" svg:height="10.56mm" svg:x="144.76mm" svg:y="67.75mm" draw:caption-point-x="0.14mm" draw:caption-point-y="2.72mm">
              <dc:date>2024-01-24T00:00:00</dc:date>
              <text:p text:style-name="P1"><text:span text:style-name="T1">C-1:29120703-2: 80/01/01A-3:01003-4:C005@A-5:100120-6:200701-7:21050001-8:-9:-10:-11:-12:</text:span></text:p>
            </office:annotation>
            <text:p><text:s/>229 </text:p>
          </table:table-cell>
          <table:table-cell table:style-name="ce24" table:formula="of:=[.G11]+[.G13]+[.G15]+[.G17]+[.G19]+[.G21]+[.G23]+[.G25]+[.G27]+[.G29]+[.G31]" office:value-type="float" office:value="7470400" calcext:value-type="float">
            <office:annotation draw:style-name="gr1" draw:text-style-name="P2" svg:width="86.48mm" svg:height="10.56mm" svg:x="171.42mm" svg:y="67.75mm" draw:caption-point-x="9.11mm" draw:caption-point-y="2.72mm">
              <dc:date>2024-01-24T00:00:00</dc:date>
              <text:p text:style-name="P1"><text:span text:style-name="T1">C-1:29120703-2: 80/01/01A-3:01003-4:C005@A-5:100120-6:200701-7:21051001-8:-9:-10:-11:-12:</text:span></text:p>
            </office:annotation>
            <text:p><text:s/>7,470,400 </text:p>
          </table:table-cell>
          <table:table-cell table:style-name="ce24" table:formula="of:=[.H11]+[.H13]+[.H15]+[.H17]+[.H19]+[.H21]+[.H23]+[.H25]+[.H27]+[.H29]+[.H31]" office:value-type="float" office:value="1118" calcext:value-type="float">
            <office:annotation draw:style-name="gr9" draw:text-style-name="P2" svg:width="86.5mm" svg:height="10.56mm" svg:x="198.09mm" svg:y="67.75mm" draw:caption-point-x="5.87mm" draw:caption-point-y="2.72mm">
              <dc:date>2024-01-24T00:00:00</dc:date>
              <text:p text:style-name="P1"><text:span text:style-name="T1">C-1:29120703-2: 80/01/01A-3:01003-4:C005@A-5:100120-6:200702-7:21050001-8:-9:-10:-11:-12:</text:span></text:p>
            </office:annotation>
            <text:p><text:s/>1,118 </text:p>
          </table:table-cell>
          <table:table-cell table:style-name="ce24" table:formula="of:=[.I11]+[.I13]+[.I15]+[.I17]+[.I19]+[.I21]+[.I23]+[.I25]+[.I27]+[.I29]+[.I31]" office:value-type="float" office:value="41147900" calcext:value-type="float">
            <office:annotation draw:style-name="gr7" draw:text-style-name="P2" svg:width="86.51mm" svg:height="10.56mm" svg:x="224.73mm" svg:y="67.75mm" draw:caption-point-x="14.86mm" draw:caption-point-y="2.72mm">
              <dc:date>2024-01-24T00:00:00</dc:date>
              <text:p text:style-name="P1"><text:span text:style-name="T1">C-1:29120703-2: 80/01/01A-3:01003-4:C005@A-5:100120-6:200702-7:21051001-8:-9:-10:-11:-12:</text:span></text:p>
            </office:annotation>
            <text:p><text:s/>41,147,900 </text:p>
          </table:table-cell>
          <table:table-cell table:style-name="ce24" table:formula="of:=[.J11]+[.J13]+[.J15]+[.J17]+[.J19]+[.J21]+[.J23]+[.J25]+[.J27]+[.J29]+[.J31]" office:value-type="float" office:value="4537" calcext:value-type="float">
            <office:annotation draw:style-name="gr9" draw:text-style-name="P2" svg:width="86.5mm" svg:height="10.56mm" svg:x="251.41mm" svg:y="67.75mm" draw:caption-point-x="11.6mm" draw:caption-point-y="2.72mm">
              <dc:date>2024-01-24T00:00:00</dc:date>
              <text:p text:style-name="P1"><text:span text:style-name="T1">C-1:29120703-2: 80/01/01A-3:01003-4:C005@A-5:100120-6:200703-7:21050001-8:-9:-10:-11:-12:</text:span></text:p>
            </office:annotation>
            <text:p><text:s/>4,537 </text:p>
          </table:table-cell>
          <table:table-cell table:style-name="ce24" table:formula="of:=[.K11]+[.K13]+[.K15]+[.K17]+[.K19]+[.K21]+[.K23]+[.K25]+[.K27]+[.K29]+[.K31]" office:value-type="float" office:value="165790800" calcext:value-type="float">
            <office:annotation draw:style-name="gr10" draw:text-style-name="P2" svg:width="86.47mm" svg:height="10.56mm" svg:x="278.08mm" svg:y="67.75mm" draw:caption-point-x="20.56mm" draw:caption-point-y="2.72mm">
              <dc:date>2024-01-24T00:00:00</dc:date>
              <text:p text:style-name="P1"><text:span text:style-name="T1">C-1:29120703-2: 80/01/01A-3:01003-4:C005@A-5:100120-6:200703-7:21051001-8:-9:-10:-11:-12:</text:span></text:p>
            </office:annotation>
            <text:p><text:s/>165,790,800 </text:p>
          </table:table-cell>
          <table:table-cell table:style-name="ce24" table:formula="of:=[.L11]+[.L13]+[.L15]+[.L17]+[.L19]+[.L21]+[.L23]+[.L25]+[.L27]+[.L29]+[.L31]" office:value-type="float" office:value="4550" calcext:value-type="float">
            <office:annotation draw:style-name="gr9" draw:text-style-name="P2" svg:width="86.5mm" svg:height="10.56mm" svg:x="304.72mm" svg:y="67.75mm" draw:caption-point-x="17.35mm" draw:caption-point-y="2.72mm">
              <dc:date>2024-01-24T00:00:00</dc:date>
              <text:p text:style-name="P1"><text:span text:style-name="T1">C-1:29120703-2: 80/01/01A-3:01003-4:C005@A-5:100120-6:200704-7:21050001-8:-9:-10:-11:-12:</text:span></text:p>
            </office:annotation>
            <text:p><text:s/>4,550 </text:p>
          </table:table-cell>
          <table:table-cell table:style-name="ce24" table:formula="of:=[.M11]+[.M13]+[.M15]+[.M17]+[.M19]+[.M21]+[.M23]+[.M25]+[.M27]+[.M29]+[.M31]" office:value-type="float" office:value="173590600" calcext:value-type="float">
            <office:annotation draw:style-name="gr1" draw:text-style-name="P2" svg:width="86.48mm" svg:height="10.56mm" svg:x="331.39mm" svg:y="67.75mm" draw:caption-point-x="26.56mm" draw:caption-point-y="2.72mm">
              <dc:date>2024-01-24T00:00:00</dc:date>
              <text:p text:style-name="P1"><text:span text:style-name="T1">C-1:29120703-2: 80/01/01A-3:01003-4:C005@A-5:100120-6:200704-7:21051001-8:-9:-10:-11:-12:</text:span></text:p>
            </office:annotation>
            <text:p><text:s/>173,590,600 </text:p>
          </table:table-cell>
          <table:table-cell table:style-name="ce24" table:formula="of:=[.N11]+[.N13]+[.N15]+[.N17]+[.N19]+[.N21]+[.N23]+[.N25]+[.N27]+[.N29]+[.N31]" office:value-type="float" office:value="4267" calcext:value-type="float">
            <office:annotation draw:style-name="gr1" draw:text-style-name="P2" svg:width="86.48mm" svg:height="10.56mm" svg:x="358.05mm" svg:y="67.75mm" draw:caption-point-x="21.58mm" draw:caption-point-y="2.72mm">
              <dc:date>2024-01-24T00:00:00</dc:date>
              <text:p text:style-name="P1"><text:span text:style-name="T1">C-1:29120703-2: 80/01/01A-3:01003-4:C005@A-5:100120-6:200705-7:21050001-8:-9:-10:-11:-12:</text:span></text:p>
            </office:annotation>
            <text:p><text:s/>4,267 </text:p>
          </table:table-cell>
          <table:table-cell table:style-name="ce24" table:formula="of:=[.O11]+[.O13]+[.O15]+[.O17]+[.O19]+[.O21]+[.O23]+[.O25]+[.O27]+[.O29]+[.O31]" office:value-type="float" office:value="153723400" calcext:value-type="float">
            <office:annotation draw:style-name="gr1" draw:text-style-name="P2" svg:width="86.48mm" svg:height="10.56mm" svg:x="384.71mm" svg:y="67.75mm" draw:caption-point-x="28.06mm" draw:caption-point-y="2.72mm">
              <dc:date>2024-01-24T00:00:00</dc:date>
              <text:p text:style-name="P1"><text:span text:style-name="T1">C-1:29120703-2: 80/01/01A-3:01003-4:C005@A-5:100120-6:200705-7:21051001-8:-9:-10:-11:-12:</text:span></text:p>
            </office:annotation>
            <text:p><text:s/>153,723,400 </text:p>
          </table:table-cell>
          <table:table-cell table:style-name="ce23" table:number-columns-repeated="1009"/>
        </table:table-row>
        <table:table-row table:style-name="ro6">
          <table:table-cell table:style-name="ce8" office:value-type="string" calcext:value-type="string" table:number-columns-spanned="2" table:number-rows-spanned="2">
            <text:p>1.民意代表、主管及經</text:p>
            <text:p>  理人員</text:p>
          </table:table-cell>
          <table:covered-table-cell table:style-name="ce8"/>
          <table:table-cell table:style-name="ce22" office:value-type="string" calcext:value-type="string">
            <text:p>男</text:p>
          </table:table-cell>
          <table:table-cell table:style-name="ce24" table:formula="of:=[.F10]+[.H10]+[.J10]+[.L10]+[.N10]" office:value-type="float" office:value="103" calcext:value-type="float">
            <office:annotation draw:style-name="gr2" draw:text-style-name="P2" svg:width="86.51mm" svg:height="10.57mm" svg:x="91.42mm" svg:y="75.15mm" draw:caption-point-x="-7.07mm" draw:caption-point-y="2.73mm">
              <dc:date>2024-01-24T00:00:00</dc:date>
              <text:p text:style-name="P1"><text:span text:style-name="T1">C-1:29120703-2: 80/01/01A-3:01003-4:C0051-5:100110-6:2007@A-7:21050001-8:-9:-10:-11:-12:</text:span></text:p>
            </office:annotation>
            <text:p><text:s/>103 </text:p>
          </table:table-cell>
          <table:table-cell table:style-name="ce24" table:formula="of:=[.G10]+[.I10]+[.K10]+[.M10]+[.O10]" office:value-type="float" office:value="6828000" calcext:value-type="float">
            <office:annotation draw:style-name="gr3" draw:text-style-name="P2" svg:width="86.49mm" svg:height="10.57mm" svg:x="118.1mm" svg:y="75.15mm" draw:caption-point-x="3.38mm" draw:caption-point-y="2.73mm">
              <dc:date>2024-01-24T00:00:00</dc:date>
              <text:p text:style-name="P1"><text:span text:style-name="T1">C-1:29120703-2: 80/01/01A-3:01003-4:C0051-5:100110-6:2007@A-7:21051001-8:-9:-10:-11:-12:</text:span></text:p>
            </office:annotation>
            <text:p><text:s/>6,828,000 </text:p>
          </table:table-cell>
          <table:table-cell table:style-name="ce26" office:value-type="float" office:value="6" calcext:value-type="float">
            <office:annotation draw:style-name="gr2" draw:text-style-name="P2" svg:width="86.51mm" svg:height="10.57mm" svg:x="148.73mm" svg:y="75.15mm" draw:caption-point-x="-3.83mm" draw:caption-point-y="2.73mm">
              <dc:date>2024-01-24T00:00:00</dc:date>
              <text:p text:style-name="P1"><text:span text:style-name="T1">C-1:29120703-2: 80/01/01A-3:01003-4:C0055-5:100120-6:200701-7:21051001-8:-9:-10:-11:-12:</text:span></text:p>
            </office:annotation>
            <text:p><text:s/>6 </text:p>
          </table:table-cell>
          <table:table-cell table:style-name="ce31" office:value-type="float" office:value="722000" calcext:value-type="float">
            <office:annotation draw:style-name="gr2" draw:text-style-name="P2" svg:width="86.51mm" svg:height="10.57mm" svg:x="184.37mm" svg:y="75.15mm" draw:caption-point-x="-3.84mm" draw:caption-point-y="2.73mm">
              <dc:date>2024-01-24T00:00:00</dc:date>
              <text:p text:style-name="P1"><text:span text:style-name="T1">C-1:29120703-2: 80/01/01A-3:01003-4:C0055-5:100120-6:200701-7:21051001-8:-9:-10:-11:-12:</text:span></text:p>
            </office:annotation>
            <text:p><text:s/>722,000 </text:p>
          </table:table-cell>
          <table:table-cell table:style-name="ce29" office:value-type="float" office:value="14" calcext:value-type="float">
            <office:annotation draw:style-name="gr2" draw:text-style-name="P2" svg:width="86.51mm" svg:height="10.57mm" svg:x="207.79mm" svg:y="75.15mm" draw:caption-point-x="-3.83mm" draw:caption-point-y="2.73mm">
              <dc:date>2024-01-24T00:00:00</dc:date>
              <text:p text:style-name="P1"><text:span text:style-name="T1">C-1:29120703-2: 80/01/01A-3:01003-4:C0058-5:100110-6:200702-7:21050001-8:-9:-10:-11:-12:</text:span></text:p>
            </office:annotation>
            <text:p>14 </text:p>
          </table:table-cell>
          <table:table-cell table:style-name="ce29" office:value-type="float" office:value="1068000" calcext:value-type="float">
            <office:annotation draw:style-name="gr5" draw:text-style-name="P2" svg:width="86.5mm" svg:height="10.57mm" svg:x="243.42mm" svg:y="75.15mm" draw:caption-point-x="-3.83mm" draw:caption-point-y="2.73mm">
              <dc:date>2024-01-24T00:00:00</dc:date>
              <text:p text:style-name="P1"><text:span text:style-name="T1">C-1:29120703-2: 80/01/01A-3:01003-4:C0058-5:100110-6:200702-7:21050001-8:-9:-10:-11:-12:</text:span></text:p>
            </office:annotation>
            <text:p>1,068,000 </text:p>
          </table:table-cell>
          <table:table-cell table:style-name="ce29" office:value-type="float" office:value="15" calcext:value-type="float">
            <office:annotation draw:style-name="gr5" draw:text-style-name="P2" svg:width="86.5mm" svg:height="10.57mm" svg:x="251.41mm" svg:y="75.15mm" draw:caption-point-x="11.6mm" draw:caption-point-y="2.73mm">
              <dc:date>2024-01-24T00:00:00</dc:date>
              <text:p text:style-name="P1"><text:span text:style-name="T1">C-1:29120703-2: 80/01/01A-3:01003-4:C0051-5:100110-6:200703-7:21050001-8:-9:-10:-11:-12:</text:span></text:p>
            </office:annotation>
            <text:p>15 </text:p>
          </table:table-cell>
          <table:table-cell table:style-name="ce29" office:value-type="float" office:value="421000" calcext:value-type="float">
            <office:annotation draw:style-name="gr6" draw:text-style-name="P2" svg:width="86.47mm" svg:height="10.57mm" svg:x="278.08mm" svg:y="75.15mm" draw:caption-point-x="20.56mm" draw:caption-point-y="2.73mm">
              <dc:date>2024-01-24T00:00:00</dc:date>
              <text:p text:style-name="P1"><text:span text:style-name="T1">C-1:29120703-2: 80/01/01A-3:01003-4:C0051-5:100110-6:200703-7:21051001-8:-9:-10:-11:-12:</text:span></text:p>
            </office:annotation>
            <text:p>421,000 </text:p>
          </table:table-cell>
          <table:table-cell table:style-name="ce29" office:value-type="float" office:value="24" calcext:value-type="float">
            <office:annotation draw:style-name="gr5" draw:text-style-name="P2" svg:width="86.5mm" svg:height="10.57mm" svg:x="304.72mm" svg:y="75.15mm" draw:caption-point-x="17.35mm" draw:caption-point-y="2.73mm">
              <dc:date>2024-01-24T00:00:00</dc:date>
              <text:p text:style-name="P1"><text:span text:style-name="T1">C-1:29120703-2: 80/01/01A-3:01003-4:C0051-5:100110-6:200704-7:21050001-8:-9:-10:-11:-12:</text:span></text:p>
            </office:annotation>
            <text:p>24 </text:p>
          </table:table-cell>
          <table:table-cell table:style-name="ce29" office:value-type="float" office:value="1475000" calcext:value-type="float">
            <office:annotation draw:style-name="gr4" draw:text-style-name="P2" svg:width="86.48mm" svg:height="10.57mm" svg:x="331.39mm" svg:y="75.15mm" draw:caption-point-x="26.56mm" draw:caption-point-y="2.73mm">
              <dc:date>2024-01-24T00:00:00</dc:date>
              <text:p text:style-name="P1"><text:span text:style-name="T1">C-1:29120703-2: 80/01/01A-3:01003-4:C0051-5:100110-6:200704-7:21051001-8:-9:-10:-11:-12:</text:span></text:p>
            </office:annotation>
            <text:p>1,475,000 </text:p>
          </table:table-cell>
          <table:table-cell table:style-name="ce29" office:value-type="float" office:value="44" calcext:value-type="float">
            <office:annotation draw:style-name="gr4" draw:text-style-name="P2" svg:width="86.48mm" svg:height="10.57mm" svg:x="358.05mm" svg:y="75.15mm" draw:caption-point-x="21.58mm" draw:caption-point-y="2.73mm">
              <dc:date>2024-01-24T00:00:00</dc:date>
              <text:p text:style-name="P1"><text:span text:style-name="T1">C-1:29120703-2: 80/01/01A-3:01003-4:C0051-5:100110-6:200705-7:21050001-8:-9:-10:-11:-12:</text:span></text:p>
            </office:annotation>
            <text:p>44 </text:p>
          </table:table-cell>
          <table:table-cell table:style-name="ce29" office:value-type="float" office:value="3142000" calcext:value-type="float">
            <office:annotation draw:style-name="gr4" draw:text-style-name="P2" svg:width="86.48mm" svg:height="10.57mm" svg:x="384.71mm" svg:y="75.15mm" draw:caption-point-x="28.06mm" draw:caption-point-y="2.73mm">
              <dc:date>2024-01-24T00:00:00</dc:date>
              <text:p text:style-name="P1"><text:span text:style-name="T1">C-1:29120703-2: 80/01/01A-3:01003-4:C0051-5:100110-6:200705-7:21051001-8:-9:-10:-11:-12:</text:span></text:p>
            </office:annotation>
            <text:p>3,142,000 </text:p>
          </table:table-cell>
          <table:table-cell table:style-name="ce23" table:number-columns-repeated="1009"/>
        </table:table-row>
        <table:table-row table:style-name="ro6">
          <table:covered-table-cell table:number-columns-repeated="2" table:style-name="ce8"/>
          <table:table-cell table:style-name="ce22" office:value-type="string" calcext:value-type="string">
            <text:p>女</text:p>
          </table:table-cell>
          <table:table-cell table:style-name="ce24" table:formula="of:=[.F11]+[.H11]+[.J11]+[.L11]+[.N11]" office:value-type="float" office:value="120" calcext:value-type="float">
            <office:annotation draw:style-name="gr11" draw:text-style-name="P2" svg:width="86.51mm" svg:height="10.59mm" svg:x="91.42mm" svg:y="84.13mm" draw:caption-point-x="-7.07mm" draw:caption-point-y="1.16mm">
              <dc:date>2024-01-24T00:00:00</dc:date>
              <text:p text:style-name="P1"><text:span text:style-name="T1">C-1:29120703-2: 80/01/01A-3:01003-4:C0051-5:100120-6:2007@A-7:21050001-8:-9:-10:-11:-12:</text:span></text:p>
            </office:annotation>
            <text:p><text:s/>120 </text:p>
          </table:table-cell>
          <table:table-cell table:style-name="ce24" table:formula="of:=[.G11]+[.I11]+[.K11]+[.M11]+[.O11]" office:value-type="float" office:value="7533000" calcext:value-type="float">
            <office:annotation draw:style-name="gr12" draw:text-style-name="P2" svg:width="86.49mm" svg:height="10.59mm" svg:x="118.1mm" svg:y="84.13mm" draw:caption-point-x="3.38mm" draw:caption-point-y="1.16mm">
              <dc:date>2024-01-24T00:00:00</dc:date>
              <text:p text:style-name="P1"><text:span text:style-name="T1">C-1:29120703-2: 80/01/01A-3:01003-4:C0051-5:100120-6:2007@A-7:21051001-8:-9:-10:-11:-12:</text:span></text:p>
            </office:annotation>
            <text:p><text:s/>7,533,000 </text:p>
          </table:table-cell>
          <table:table-cell table:style-name="ce26" office:value-type="float" office:value="0" calcext:value-type="float">
            <office:annotation draw:style-name="gr11" draw:text-style-name="P2" svg:width="86.51mm" svg:height="10.59mm" svg:x="144.76mm" svg:y="84.13mm" draw:caption-point-x="0.14mm" draw:caption-point-y="1.16mm">
              <dc:date>2024-01-24T00:00:00</dc:date>
              <text:p text:style-name="P1"><text:span text:style-name="T1">C-1:29120703-2: 80/01/01A-3:01003-4:C0051-5:100120-6:200701-7:21050001-8:-9:-10:-11:-12:</text:span></text:p>
            </office:annotation>
            <text:p><text:s/>- <text:s text:c="2"/></text:p>
          </table:table-cell>
          <table:table-cell table:style-name="ce26" office:value-type="float" office:value="0" calcext:value-type="float">
            <office:annotation draw:style-name="gr13" draw:text-style-name="P2" svg:width="86.48mm" svg:height="10.59mm" svg:x="171.42mm" svg:y="84.13mm" draw:caption-point-x="9.11mm" draw:caption-point-y="1.16mm">
              <dc:date>2024-01-24T00:00:00</dc:date>
              <text:p text:style-name="P1"><text:span text:style-name="T1">C-1:29120703-2: 80/01/01A-3:01003-4:C0051-5:100120-6:200701-7:21051001-8:-9:-10:-11:-12:</text:span></text:p>
            </office:annotation>
            <text:p><text:s/>- <text:s text:c="2"/></text:p>
          </table:table-cell>
          <table:table-cell table:style-name="ce29" office:value-type="float" office:value="12" calcext:value-type="float">
            <office:annotation draw:style-name="gr14" draw:text-style-name="P2" svg:width="86.5mm" svg:height="10.59mm" svg:x="198.09mm" svg:y="84.13mm" draw:caption-point-x="5.87mm" draw:caption-point-y="1.16mm">
              <dc:date>2024-01-24T00:00:00</dc:date>
              <text:p text:style-name="P1"><text:span text:style-name="T1">C-1:29120703-2: 80/01/01A-3:01003-4:C0051-5:100120-6:200702-7:21050001-8:-9:-10:-11:-12:</text:span></text:p>
            </office:annotation>
            <text:p>12 </text:p>
          </table:table-cell>
          <table:table-cell table:style-name="ce29" office:value-type="float" office:value="580000" calcext:value-type="float">
            <office:annotation draw:style-name="gr11" draw:text-style-name="P2" svg:width="86.51mm" svg:height="10.59mm" svg:x="224.73mm" svg:y="84.13mm" draw:caption-point-x="14.86mm" draw:caption-point-y="1.16mm">
              <dc:date>2024-01-24T00:00:00</dc:date>
              <text:p text:style-name="P1"><text:span text:style-name="T1">C-1:29120703-2: 80/01/01A-3:01003-4:C0051-5:100120-6:200702-7:21051001-8:-9:-10:-11:-12:</text:span></text:p>
            </office:annotation>
            <text:p>580,000 </text:p>
          </table:table-cell>
          <table:table-cell table:style-name="ce29" office:value-type="float" office:value="37" calcext:value-type="float">
            <office:annotation draw:style-name="gr14" draw:text-style-name="P2" svg:width="86.5mm" svg:height="10.59mm" svg:x="251.41mm" svg:y="84.13mm" draw:caption-point-x="11.6mm" draw:caption-point-y="1.16mm">
              <dc:date>2024-01-24T00:00:00</dc:date>
              <text:p text:style-name="P1"><text:span text:style-name="T1">C-1:29120703-2: 80/01/01A-3:01003-4:C0051-5:100120-6:200703-7:21050001-8:-9:-10:-11:-12:</text:span></text:p>
            </office:annotation>
            <text:p>37 </text:p>
          </table:table-cell>
          <table:table-cell table:style-name="ce29" office:value-type="float" office:value="2834000" calcext:value-type="float">
            <office:annotation draw:style-name="gr15" draw:text-style-name="P2" svg:width="86.47mm" svg:height="10.59mm" svg:x="278.08mm" svg:y="84.13mm" draw:caption-point-x="20.56mm" draw:caption-point-y="1.16mm">
              <dc:date>2024-01-24T00:00:00</dc:date>
              <text:p text:style-name="P1"><text:span text:style-name="T1">C-1:29120703-2: 80/01/01A-3:01003-4:C0051-5:100120-6:200703-7:21051001-8:-9:-10:-11:-12:</text:span></text:p>
            </office:annotation>
            <text:p>2,834,000 </text:p>
          </table:table-cell>
          <table:table-cell table:style-name="ce29" office:value-type="float" office:value="6" calcext:value-type="float">
            <office:annotation draw:style-name="gr14" draw:text-style-name="P2" svg:width="86.5mm" svg:height="10.59mm" svg:x="304.72mm" svg:y="84.13mm" draw:caption-point-x="17.35mm" draw:caption-point-y="1.16mm">
              <dc:date>2024-01-24T00:00:00</dc:date>
              <text:p text:style-name="P1"><text:span text:style-name="T1">C-1:29120703-2: 80/01/01A-3:01003-4:C0051-5:100120-6:200704-7:21050001-8:-9:-10:-11:-12:</text:span></text:p>
            </office:annotation>
            <text:p>6 </text:p>
          </table:table-cell>
          <table:table-cell table:style-name="ce29" office:value-type="float" office:value="504000" calcext:value-type="float">
            <office:annotation draw:style-name="gr13" draw:text-style-name="P2" svg:width="86.48mm" svg:height="10.59mm" svg:x="331.39mm" svg:y="84.13mm" draw:caption-point-x="26.56mm" draw:caption-point-y="1.16mm">
              <dc:date>2024-01-24T00:00:00</dc:date>
              <text:p text:style-name="P1"><text:span text:style-name="T1">C-1:29120703-2: 80/01/01A-3:01003-4:C0051-5:100120-6:200704-7:21051001-8:-9:-10:-11:-12:</text:span></text:p>
            </office:annotation>
            <text:p>504,000 </text:p>
          </table:table-cell>
          <table:table-cell table:style-name="ce29" office:value-type="float" office:value="65" calcext:value-type="float">
            <office:annotation draw:style-name="gr13" draw:text-style-name="P2" svg:width="86.48mm" svg:height="10.59mm" svg:x="358.05mm" svg:y="84.13mm" draw:caption-point-x="21.58mm" draw:caption-point-y="1.16mm">
              <dc:date>2024-01-24T00:00:00</dc:date>
              <text:p text:style-name="P1"><text:span text:style-name="T1">C-1:29120703-2: 80/01/01A-3:01003-4:C0051-5:100120-6:200705-7:21050001-8:-9:-10:-11:-12:</text:span></text:p>
            </office:annotation>
            <text:p>65 </text:p>
          </table:table-cell>
          <table:table-cell table:style-name="ce29" office:value-type="float" office:value="3615000" calcext:value-type="float">
            <office:annotation draw:style-name="gr13" draw:text-style-name="P2" svg:width="86.48mm" svg:height="10.59mm" svg:x="384.71mm" svg:y="84.13mm" draw:caption-point-x="28.06mm" draw:caption-point-y="1.16mm">
              <dc:date>2024-01-24T00:00:00</dc:date>
              <text:p text:style-name="P1"><text:span text:style-name="T1">C-1:29120703-2: 80/01/01A-3:01003-4:C0051-5:100120-6:200705-7:21051001-8:-9:-10:-11:-12:</text:span></text:p>
            </office:annotation>
            <text:p>3,615,000 </text:p>
          </table:table-cell>
          <table:table-cell table:style-name="ce23" table:number-columns-repeated="1009"/>
        </table:table-row>
        <table:table-row table:style-name="ro6">
          <table:table-cell table:style-name="ce9" office:value-type="string" calcext:value-type="string" table:number-columns-spanned="2" table:number-rows-spanned="2">
            <text:p>2.專業人員</text:p>
          </table:table-cell>
          <table:covered-table-cell table:style-name="ce9"/>
          <table:table-cell table:style-name="ce22" office:value-type="string" calcext:value-type="string">
            <text:p>男</text:p>
          </table:table-cell>
          <table:table-cell table:style-name="ce24" table:formula="of:=[.F12]+[.H12]+[.J12]+[.L12]+[.N12]" office:value-type="float" office:value="147" calcext:value-type="float">
            <office:annotation draw:style-name="gr16" draw:text-style-name="P2" svg:width="95.97mm" svg:height="10.85mm" svg:x="88.19mm" svg:y="93.13mm" draw:caption-point-x="-3.84mm" draw:caption-point-y="-0.43mm">
              <dc:date>2024-01-24T00:00:00</dc:date>
              <text:p text:style-name="P1"><text:span text:style-name="T2">C-1:29120702-2: 80/01/01A-3:01003-4:C005A-5:210401-6:21050001-7:-8:-9:-10:-11:-12:</text:span></text:p>
            </office:annotation>
            <text:p><text:s/>147 </text:p>
          </table:table-cell>
          <table:table-cell table:style-name="ce24" table:formula="of:=[.G12]+[.I12]+[.K12]+[.M12]+[.O12]" office:value-type="float" office:value="8505200" calcext:value-type="float">
            <office:annotation draw:style-name="gr17" draw:text-style-name="P2" svg:width="95.98mm" svg:height="10.85mm" svg:x="125.31mm" svg:y="93.13mm" draw:caption-point-x="-3.83mm" draw:caption-point-y="-0.43mm">
              <dc:date>2024-01-24T00:00:00</dc:date>
              <text:p text:style-name="P1"><text:span text:style-name="T2">C-1:29120702-2: 80/01/01A-3:01003-4:C005A-5:210401-6:21050001-7:-8:-9:-10:-11:-12:</text:span></text:p>
            </office:annotation>
            <text:p><text:s/>8,505,200 </text:p>
          </table:table-cell>
          <table:table-cell table:style-name="ce26" office:value-type="float" office:value="0" calcext:value-type="float">
            <office:annotation draw:style-name="gr16" draw:text-style-name="P2" svg:width="95.97mm" svg:height="10.85mm" svg:x="148.73mm" svg:y="93.13mm" draw:caption-point-x="-3.83mm" draw:caption-point-y="-0.43mm">
              <dc:date>2024-01-24T00:00:00</dc:date>
              <text:p text:style-name="P1"><text:span text:style-name="T2">C-1:29120702-2: 80/01/01A-3:01003-4:C005A-5:210401-6:21050001-7:-8:-9:-10:-11:-12:</text:span></text:p>
            </office:annotation>
            <text:p><text:s/>- <text:s text:c="2"/></text:p>
          </table:table-cell>
          <table:table-cell table:style-name="ce26" office:value-type="float" office:value="0" calcext:value-type="float">
            <office:annotation draw:style-name="gr16" draw:text-style-name="P2" svg:width="95.97mm" svg:height="10.85mm" svg:x="184.37mm" svg:y="93.13mm" draw:caption-point-x="-3.84mm" draw:caption-point-y="-0.43mm">
              <dc:date>2024-01-24T00:00:00</dc:date>
              <text:p text:style-name="P1"><text:span text:style-name="T2">C-1:29120702-2: 80/01/01A-3:01003-4:C005A-5:210401-6:21050001-7:-8:-9:-10:-11:-12:</text:span></text:p>
            </office:annotation>
            <text:p><text:s/>- <text:s text:c="2"/></text:p>
          </table:table-cell>
          <table:table-cell table:style-name="ce29" office:value-type="float" office:value="6" calcext:value-type="float">
            <office:annotation draw:style-name="gr14" draw:text-style-name="P2" svg:width="86.5mm" svg:height="10.59mm" svg:x="198.09mm" svg:y="93.13mm" draw:caption-point-x="5.87mm" draw:caption-point-y="-0.43mm">
              <dc:date>2024-01-24T00:00:00</dc:date>
              <text:p text:style-name="P1"><text:span text:style-name="T1">C-1:29120703-2: 80/01/01A-3:01003-4:C0052-5:100110-6:200702-7:21050001-8:-9:-10:-11:-12:</text:span></text:p>
            </office:annotation>
            <text:p>6 </text:p>
          </table:table-cell>
          <table:table-cell table:style-name="ce29" office:value-type="float" office:value="177000" calcext:value-type="float">
            <office:annotation draw:style-name="gr11" draw:text-style-name="P2" svg:width="86.51mm" svg:height="10.59mm" svg:x="224.73mm" svg:y="93.13mm" draw:caption-point-x="14.86mm" draw:caption-point-y="-0.43mm">
              <dc:date>2024-01-24T00:00:00</dc:date>
              <text:p text:style-name="P1"><text:span text:style-name="T1">C-1:29120703-2: 80/01/01A-3:01003-4:C0052-5:100110-6:200702-7:21051001-8:-9:-10:-11:-12:</text:span></text:p>
            </office:annotation>
            <text:p>177,000 </text:p>
          </table:table-cell>
          <table:table-cell table:style-name="ce29" office:value-type="float" office:value="44" calcext:value-type="float">
            <office:annotation draw:style-name="gr14" draw:text-style-name="P2" svg:width="86.5mm" svg:height="10.59mm" svg:x="251.41mm" svg:y="93.13mm" draw:caption-point-x="11.6mm" draw:caption-point-y="-0.43mm">
              <dc:date>2024-01-24T00:00:00</dc:date>
              <text:p text:style-name="P1"><text:span text:style-name="T1">C-1:29120703-2: 80/01/01A-3:01003-4:C0052-5:100110-6:200703-7:21050001-8:-9:-10:-11:-12:</text:span></text:p>
            </office:annotation>
            <text:p>44 </text:p>
          </table:table-cell>
          <table:table-cell table:style-name="ce29" office:value-type="float" office:value="2397200" calcext:value-type="float">
            <office:annotation draw:style-name="gr15" draw:text-style-name="P2" svg:width="86.47mm" svg:height="10.59mm" svg:x="278.08mm" svg:y="93.13mm" draw:caption-point-x="20.56mm" draw:caption-point-y="-0.43mm">
              <dc:date>2024-01-24T00:00:00</dc:date>
              <text:p text:style-name="P1"><text:span text:style-name="T1">C-1:29120703-2: 80/01/01A-3:01003-4:C0052-5:100110-6:200703-7:21051001-8:-9:-10:-11:-12:</text:span></text:p>
            </office:annotation>
            <text:p>2,397,200 </text:p>
          </table:table-cell>
          <table:table-cell table:style-name="ce29" office:value-type="float" office:value="34" calcext:value-type="float">
            <office:annotation draw:style-name="gr14" draw:text-style-name="P2" svg:width="86.5mm" svg:height="10.59mm" svg:x="304.72mm" svg:y="93.13mm" draw:caption-point-x="17.35mm" draw:caption-point-y="-0.43mm">
              <dc:date>2024-01-24T00:00:00</dc:date>
              <text:p text:style-name="P1"><text:span text:style-name="T1">C-1:29120703-2: 80/01/01A-3:01003-4:C0052-5:100110-6:200704-7:21050001-8:-9:-10:-11:-12:</text:span></text:p>
            </office:annotation>
            <text:p>34 </text:p>
          </table:table-cell>
          <table:table-cell table:style-name="ce29" office:value-type="float" office:value="1829000" calcext:value-type="float">
            <office:annotation draw:style-name="gr13" draw:text-style-name="P2" svg:width="86.48mm" svg:height="10.59mm" svg:x="331.39mm" svg:y="93.13mm" draw:caption-point-x="26.56mm" draw:caption-point-y="-0.43mm">
              <dc:date>2024-01-24T00:00:00</dc:date>
              <text:p text:style-name="P1"><text:span text:style-name="T1">C-1:29120703-2: 80/01/01A-3:01003-4:C0052-5:100110-6:200704-7:21051001-8:-9:-10:-11:-12:</text:span></text:p>
            </office:annotation>
            <text:p>1,829,000 </text:p>
          </table:table-cell>
          <table:table-cell table:style-name="ce29" office:value-type="float" office:value="63" calcext:value-type="float">
            <office:annotation draw:style-name="gr13" draw:text-style-name="P2" svg:width="86.48mm" svg:height="10.59mm" svg:x="358.05mm" svg:y="93.13mm" draw:caption-point-x="21.58mm" draw:caption-point-y="-0.43mm">
              <dc:date>2024-01-24T00:00:00</dc:date>
              <text:p text:style-name="P1"><text:span text:style-name="T1">C-1:29120703-2: 80/01/01A-3:01003-4:C0052-5:100110-6:200705-7:21050001-8:-9:-10:-11:-12:</text:span></text:p>
            </office:annotation>
            <text:p>63 </text:p>
          </table:table-cell>
          <table:table-cell table:style-name="ce29" office:value-type="float" office:value="4102000" calcext:value-type="float">
            <office:annotation draw:style-name="gr13" draw:text-style-name="P2" svg:width="86.48mm" svg:height="10.59mm" svg:x="384.71mm" svg:y="93.13mm" draw:caption-point-x="28.06mm" draw:caption-point-y="-0.43mm">
              <dc:date>2024-01-24T00:00:00</dc:date>
              <text:p text:style-name="P1"><text:span text:style-name="T1">C-1:29120703-2: 80/01/01A-3:01003-4:C0052-5:100110-6:200705-7:21051001-8:-9:-10:-11:-12:</text:span></text:p>
            </office:annotation>
            <text:p>4,102,000 </text:p>
          </table:table-cell>
          <table:table-cell table:style-name="ce23" table:number-columns-repeated="1009"/>
        </table:table-row>
        <table:table-row table:style-name="ro6">
          <table:covered-table-cell table:number-columns-repeated="2" table:style-name="ce9"/>
          <table:table-cell table:style-name="ce22" office:value-type="string" calcext:value-type="string">
            <text:p>女</text:p>
          </table:table-cell>
          <table:table-cell table:style-name="ce24" table:formula="of:=[.F13]+[.H13]+[.J13]+[.L13]+[.N13]" office:value-type="float" office:value="92" calcext:value-type="float">
            <office:annotation draw:style-name="gr18" draw:text-style-name="P2" svg:width="86.5mm" svg:height="10.6mm" svg:x="88.19mm" svg:y="100.53mm" draw:caption-point-x="-3.84mm" draw:caption-point-y="-0.42mm">
              <dc:date>2024-01-24T00:00:00</dc:date>
              <text:p text:style-name="P1"><text:span text:style-name="T1">C-1:29120703-2: 80/01/01A-3:01003-4:C0055-5:100120-6:200701-7:21051001-8:-9:-10:-11:-12:</text:span></text:p>
            </office:annotation>
            <text:p><text:s/>92 </text:p>
          </table:table-cell>
          <table:table-cell table:style-name="ce24" table:formula="of:=[.G13]+[.I13]+[.K13]+[.M13]+[.O13]" office:value-type="float" office:value="4585000" calcext:value-type="float">
            <office:annotation draw:style-name="gr19" draw:text-style-name="P2" svg:width="86.51mm" svg:height="10.6mm" svg:x="125.31mm" svg:y="100.53mm" draw:caption-point-x="-3.83mm" draw:caption-point-y="-0.42mm">
              <dc:date>2024-01-24T00:00:00</dc:date>
              <text:p text:style-name="P1"><text:span text:style-name="T1">C-1:29120703-2: 80/01/01A-3:01003-4:C0055-5:100120-6:200701-7:21051001-8:-9:-10:-11:-12:</text:span></text:p>
            </office:annotation>
            <text:p><text:s/>4,585,000 </text:p>
          </table:table-cell>
          <table:table-cell table:style-name="ce26" office:value-type="float" office:value="0" calcext:value-type="float">
            <office:annotation draw:style-name="gr19" draw:text-style-name="P2" svg:width="86.51mm" svg:height="10.6mm" svg:x="148.73mm" svg:y="100.53mm" draw:caption-point-x="-3.83mm" draw:caption-point-y="-0.42mm">
              <dc:date>2024-01-24T00:00:00</dc:date>
              <text:p text:style-name="P1"><text:span text:style-name="T1">C-1:29120703-2: 80/01/01A-3:01003-4:C0055-5:100120-6:200701-7:21051001-8:-9:-10:-11:-12:</text:span></text:p>
            </office:annotation>
            <text:p><text:s/>- <text:s text:c="2"/></text:p>
          </table:table-cell>
          <table:table-cell table:style-name="ce26" office:value-type="float" office:value="0" calcext:value-type="float">
            <office:annotation draw:style-name="gr19" draw:text-style-name="P2" svg:width="86.51mm" svg:height="10.6mm" svg:x="184.37mm" svg:y="100.53mm" draw:caption-point-x="-3.84mm" draw:caption-point-y="-0.42mm">
              <dc:date>2024-01-24T00:00:00</dc:date>
              <text:p text:style-name="P1"><text:span text:style-name="T1">C-1:29120703-2: 80/01/01A-3:01003-4:C0055-5:100120-6:200701-7:21051001-8:-9:-10:-11:-12:</text:span></text:p>
            </office:annotation>
            <text:p><text:s/>- <text:s text:c="2"/></text:p>
          </table:table-cell>
          <table:table-cell table:style-name="ce29" office:value-type="float" office:value="5" calcext:value-type="float">
            <office:annotation draw:style-name="gr18" draw:text-style-name="P2" svg:width="86.5mm" svg:height="10.6mm" svg:x="198.09mm" svg:y="100.53mm" draw:caption-point-x="5.87mm" draw:caption-point-y="-0.42mm">
              <dc:date>2024-01-24T00:00:00</dc:date>
              <text:p text:style-name="P1"><text:span text:style-name="T1">C-1:29120703-2: 80/01/01A-3:01003-4:C0052-5:100120-6:200702-7:21050001-8:-9:-10:-11:-12:</text:span></text:p>
            </office:annotation>
            <text:p>5 </text:p>
          </table:table-cell>
          <table:table-cell table:style-name="ce29" office:value-type="float" office:value="369000" calcext:value-type="float">
            <office:annotation draw:style-name="gr19" draw:text-style-name="P2" svg:width="86.51mm" svg:height="10.6mm" svg:x="224.73mm" svg:y="100.53mm" draw:caption-point-x="14.86mm" draw:caption-point-y="-0.42mm">
              <dc:date>2024-01-24T00:00:00</dc:date>
              <text:p text:style-name="P1"><text:span text:style-name="T1">C-1:29120703-2: 80/01/01A-3:01003-4:C0052-5:100120-6:200702-7:21051001-8:-9:-10:-11:-12:</text:span></text:p>
            </office:annotation>
            <text:p>369,000 </text:p>
          </table:table-cell>
          <table:table-cell table:style-name="ce29" office:value-type="float" office:value="30" calcext:value-type="float">
            <office:annotation draw:style-name="gr18" draw:text-style-name="P2" svg:width="86.5mm" svg:height="10.6mm" svg:x="251.41mm" svg:y="100.53mm" draw:caption-point-x="11.6mm" draw:caption-point-y="-0.42mm">
              <dc:date>2024-01-24T00:00:00</dc:date>
              <text:p text:style-name="P1"><text:span text:style-name="T1">C-1:29120703-2: 80/01/01A-3:01003-4:C0052-5:100120-6:200703-7:21050001-8:-9:-10:-11:-12:</text:span></text:p>
            </office:annotation>
            <text:p>30 </text:p>
          </table:table-cell>
          <table:table-cell table:style-name="ce29" office:value-type="float" office:value="2200000" calcext:value-type="float">
            <office:annotation draw:style-name="gr20" draw:text-style-name="P2" svg:width="86.47mm" svg:height="10.6mm" svg:x="278.08mm" svg:y="100.53mm" draw:caption-point-x="20.56mm" draw:caption-point-y="-0.42mm">
              <dc:date>2024-01-24T00:00:00</dc:date>
              <text:p text:style-name="P1"><text:span text:style-name="T1">C-1:29120703-2: 80/01/01A-3:01003-4:C0052-5:100120-6:200703-7:21051001-8:-9:-10:-11:-12:</text:span></text:p>
            </office:annotation>
            <text:p>2,200,000 </text:p>
          </table:table-cell>
          <table:table-cell table:style-name="ce29" office:value-type="float" office:value="27" calcext:value-type="float">
            <office:annotation draw:style-name="gr18" draw:text-style-name="P2" svg:width="86.5mm" svg:height="10.6mm" svg:x="304.72mm" svg:y="100.53mm" draw:caption-point-x="17.35mm" draw:caption-point-y="-0.42mm">
              <dc:date>2024-01-24T00:00:00</dc:date>
              <text:p text:style-name="P1"><text:span text:style-name="T1">C-1:29120703-2: 80/01/01A-3:01003-4:C0052-5:100120-6:200704-7:21050001-8:-9:-10:-11:-12:</text:span></text:p>
            </office:annotation>
            <text:p>27 </text:p>
          </table:table-cell>
          <table:table-cell table:style-name="ce29" office:value-type="float" office:value="944000" calcext:value-type="float">
            <office:annotation draw:style-name="gr21" draw:text-style-name="P2" svg:width="86.48mm" svg:height="10.6mm" svg:x="331.39mm" svg:y="100.53mm" draw:caption-point-x="26.56mm" draw:caption-point-y="-0.42mm">
              <dc:date>2024-01-24T00:00:00</dc:date>
              <text:p text:style-name="P1"><text:span text:style-name="T1">C-1:29120703-2: 80/01/01A-3:01003-4:C0052-5:100120-6:200704-7:21051001-8:-9:-10:-11:-12:</text:span></text:p>
            </office:annotation>
            <text:p>944,000 </text:p>
          </table:table-cell>
          <table:table-cell table:style-name="ce29" office:value-type="float" office:value="30" calcext:value-type="float">
            <office:annotation draw:style-name="gr21" draw:text-style-name="P2" svg:width="86.48mm" svg:height="10.6mm" svg:x="358.05mm" svg:y="100.53mm" draw:caption-point-x="21.58mm" draw:caption-point-y="-0.42mm">
              <dc:date>2024-01-24T00:00:00</dc:date>
              <text:p text:style-name="P1"><text:span text:style-name="T1">C-1:29120703-2: 80/01/01A-3:01003-4:C0052-5:100120-6:200705-7:21050001-8:-9:-10:-11:-12:</text:span></text:p>
            </office:annotation>
            <text:p>30 </text:p>
          </table:table-cell>
          <table:table-cell table:style-name="ce29" office:value-type="float" office:value="1072000" calcext:value-type="float">
            <office:annotation draw:style-name="gr21" draw:text-style-name="P2" svg:width="86.48mm" svg:height="10.6mm" svg:x="384.71mm" svg:y="100.53mm" draw:caption-point-x="28.06mm" draw:caption-point-y="-0.42mm">
              <dc:date>2024-01-24T00:00:00</dc:date>
              <text:p text:style-name="P1"><text:span text:style-name="T1">C-1:29120703-2: 80/01/01A-3:01003-4:C0052-5:100120-6:200705-7:21051001-8:-9:-10:-11:-12:</text:span></text:p>
            </office:annotation>
            <text:p>1,072,000 </text:p>
          </table:table-cell>
          <table:table-cell table:style-name="ce23" table:number-columns-repeated="1009"/>
        </table:table-row>
        <table:table-row table:style-name="ro6">
          <table:table-cell table:style-name="ce9" office:value-type="string" calcext:value-type="string" table:number-columns-spanned="2" table:number-rows-spanned="2">
            <text:p>3.技術員及助理專業人</text:p>
            <text:p>  員</text:p>
          </table:table-cell>
          <table:covered-table-cell table:style-name="ce9"/>
          <table:table-cell table:style-name="ce22" office:value-type="string" calcext:value-type="string">
            <text:p>男</text:p>
          </table:table-cell>
          <table:table-cell table:style-name="ce24" table:formula="of:=[.F14]+[.H14]+[.J14]+[.L14]+[.N14]" office:value-type="float" office:value="2090" calcext:value-type="float">
            <office:annotation draw:style-name="gr11" draw:text-style-name="P2" svg:width="86.51mm" svg:height="10.59mm" svg:x="91.42mm" svg:y="107.94mm" draw:caption-point-x="-7.07mm" draw:caption-point-y="-0.42mm">
              <dc:date>2024-01-24T00:00:00</dc:date>
              <text:p text:style-name="P1"><text:span text:style-name="T1">C-1:29120703-2: 80/01/01A-3:01003-4:C0053-5:100110-6:2007@A-7:21050001-8:-9:-10:-11:-12:</text:span></text:p>
            </office:annotation>
            <text:p><text:s/>2,090 </text:p>
          </table:table-cell>
          <table:table-cell table:style-name="ce24" table:formula="of:=[.G14]+[.I14]+[.K14]+[.M14]+[.O14]" office:value-type="float" office:value="90334300" calcext:value-type="float">
            <office:annotation draw:style-name="gr12" draw:text-style-name="P2" svg:width="86.49mm" svg:height="10.59mm" svg:x="118.1mm" svg:y="107.94mm" draw:caption-point-x="3.38mm" draw:caption-point-y="-0.42mm">
              <dc:date>2024-01-24T00:00:00</dc:date>
              <text:p text:style-name="P1"><text:span text:style-name="T1">C-1:29120703-2: 80/01/01A-3:01003-4:C0053-5:100110-6:2007@A-7:21051001-8:-9:-10:-11:-12:</text:span></text:p>
            </office:annotation>
            <text:p><text:s/>90,334,300 </text:p>
          </table:table-cell>
          <table:table-cell table:style-name="ce27" office:value-type="float" office:value="12" calcext:value-type="float">
            <office:annotation draw:style-name="gr11" draw:text-style-name="P2" svg:width="86.51mm" svg:height="10.59mm" svg:x="148.73mm" svg:y="107.94mm" draw:caption-point-x="-3.83mm" draw:caption-point-y="-0.42mm">
              <dc:date>2024-01-24T00:00:00</dc:date>
              <text:p text:style-name="P1"><text:span text:style-name="T1">C-1:29120703-2: 80/01/01A-3:01003-4:C0052-5:100120-6:200701-7:21050001-8:-9:-10:-11:-12:</text:span></text:p>
            </office:annotation>
            <text:p><text:s/>12 </text:p>
          </table:table-cell>
          <table:table-cell table:style-name="ce27" office:value-type="float" office:value="1578000" calcext:value-type="float">
            <office:annotation draw:style-name="gr13" draw:text-style-name="P2" svg:width="86.48mm" svg:height="10.59mm" svg:x="171.42mm" svg:y="107.94mm" draw:caption-point-x="9.11mm" draw:caption-point-y="-0.42mm">
              <dc:date>2024-01-24T00:00:00</dc:date>
              <text:p text:style-name="P1"><text:span text:style-name="T1">C-1:29120703-2: 80/01/01A-3:01003-4:C0053-5:100110-6:200701-7:21051001-8:-9:-10:-11:-12:</text:span></text:p>
            </office:annotation>
            <text:p><text:s/>1,578,000 </text:p>
          </table:table-cell>
          <table:table-cell table:style-name="ce29" office:value-type="float" office:value="182" calcext:value-type="float">
            <office:annotation draw:style-name="gr14" draw:text-style-name="P2" svg:width="86.5mm" svg:height="10.59mm" svg:x="198.09mm" svg:y="107.94mm" draw:caption-point-x="5.87mm" draw:caption-point-y="-0.42mm">
              <dc:date>2024-01-24T00:00:00</dc:date>
              <text:p text:style-name="P1"><text:span text:style-name="T1">C-1:29120703-2: 80/01/01A-3:01003-4:C0053-5:100110-6:200702-7:21050001-8:-9:-10:-11:-12:</text:span></text:p>
            </office:annotation>
            <text:p>182 </text:p>
          </table:table-cell>
          <table:table-cell table:style-name="ce29" office:value-type="float" office:value="8020200" calcext:value-type="float">
            <office:annotation draw:style-name="gr11" draw:text-style-name="P2" svg:width="86.51mm" svg:height="10.59mm" svg:x="224.73mm" svg:y="107.94mm" draw:caption-point-x="14.86mm" draw:caption-point-y="-0.42mm">
              <dc:date>2024-01-24T00:00:00</dc:date>
              <text:p text:style-name="P1"><text:span text:style-name="T1">C-1:29120703-2: 80/01/01A-3:01003-4:C0053-5:100110-6:200702-7:21051001-8:-9:-10:-11:-12:</text:span></text:p>
            </office:annotation>
            <text:p>8,020,200 </text:p>
          </table:table-cell>
          <table:table-cell table:style-name="ce29" office:value-type="float" office:value="732" calcext:value-type="float">
            <office:annotation draw:style-name="gr14" draw:text-style-name="P2" svg:width="86.5mm" svg:height="10.59mm" svg:x="251.41mm" svg:y="107.94mm" draw:caption-point-x="11.6mm" draw:caption-point-y="-0.42mm">
              <dc:date>2024-01-24T00:00:00</dc:date>
              <text:p text:style-name="P1"><text:span text:style-name="T1">C-1:29120703-2: 80/01/01A-3:01003-4:C0053-5:100110-6:200703-7:21050001-8:-9:-10:-11:-12:</text:span></text:p>
            </office:annotation>
            <text:p>732 </text:p>
          </table:table-cell>
          <table:table-cell table:style-name="ce29" office:value-type="float" office:value="32442200" calcext:value-type="float">
            <office:annotation draw:style-name="gr15" draw:text-style-name="P2" svg:width="86.47mm" svg:height="10.59mm" svg:x="278.08mm" svg:y="107.94mm" draw:caption-point-x="20.56mm" draw:caption-point-y="-0.42mm">
              <dc:date>2024-01-24T00:00:00</dc:date>
              <text:p text:style-name="P1"><text:span text:style-name="T1">C-1:29120703-2: 80/01/01A-3:01003-4:C0053-5:100110-6:200703-7:21051001-8:-9:-10:-11:-12:</text:span></text:p>
            </office:annotation>
            <text:p>32,442,200 </text:p>
          </table:table-cell>
          <table:table-cell table:style-name="ce29" office:value-type="float" office:value="785" calcext:value-type="float">
            <office:annotation draw:style-name="gr14" draw:text-style-name="P2" svg:width="86.5mm" svg:height="10.59mm" svg:x="304.72mm" svg:y="107.94mm" draw:caption-point-x="17.35mm" draw:caption-point-y="-0.42mm">
              <dc:date>2024-01-24T00:00:00</dc:date>
              <text:p text:style-name="P1"><text:span text:style-name="T1">C-1:29120703-2: 80/01/01A-3:01003-4:C0053-5:100110-6:200704-7:21050001-8:-9:-10:-11:-12:</text:span></text:p>
            </office:annotation>
            <text:p>785 </text:p>
          </table:table-cell>
          <table:table-cell table:style-name="ce29" office:value-type="float" office:value="34370400" calcext:value-type="float">
            <office:annotation draw:style-name="gr13" draw:text-style-name="P2" svg:width="86.48mm" svg:height="10.59mm" svg:x="331.39mm" svg:y="107.94mm" draw:caption-point-x="26.56mm" draw:caption-point-y="-0.42mm">
              <dc:date>2024-01-24T00:00:00</dc:date>
              <text:p text:style-name="P1"><text:span text:style-name="T1">C-1:29120703-2: 80/01/01A-3:01003-4:C0053-5:100110-6:200704-7:21051001-8:-9:-10:-11:-12:</text:span></text:p>
            </office:annotation>
            <text:p>34,370,400 </text:p>
          </table:table-cell>
          <table:table-cell table:style-name="ce29" office:value-type="float" office:value="379" calcext:value-type="float">
            <office:annotation draw:style-name="gr13" draw:text-style-name="P2" svg:width="86.48mm" svg:height="10.59mm" svg:x="358.05mm" svg:y="107.94mm" draw:caption-point-x="21.58mm" draw:caption-point-y="-0.42mm">
              <dc:date>2024-01-24T00:00:00</dc:date>
              <text:p text:style-name="P1"><text:span text:style-name="T1">C-1:29120703-2: 80/01/01A-3:01003-4:C0053-5:100110-6:200705-7:21050001-8:-9:-10:-11:-12:</text:span></text:p>
            </office:annotation>
            <text:p>379 </text:p>
          </table:table-cell>
          <table:table-cell table:style-name="ce29" office:value-type="float" office:value="13923500" calcext:value-type="float">
            <office:annotation draw:style-name="gr13" draw:text-style-name="P2" svg:width="86.48mm" svg:height="10.59mm" svg:x="384.71mm" svg:y="107.94mm" draw:caption-point-x="28.06mm" draw:caption-point-y="-0.42mm">
              <dc:date>2024-01-24T00:00:00</dc:date>
              <text:p text:style-name="P1"><text:span text:style-name="T1">C-1:29120703-2: 80/01/01A-3:01003-4:C0053-5:100110-6:200705-7:21051001-8:-9:-10:-11:-12:</text:span></text:p>
            </office:annotation>
            <text:p>13,923,500 </text:p>
          </table:table-cell>
          <table:table-cell table:style-name="ce23" table:number-columns-repeated="1009"/>
        </table:table-row>
        <table:table-row table:style-name="ro6">
          <table:covered-table-cell table:number-columns-repeated="2" table:style-name="ce9"/>
          <table:table-cell table:style-name="ce22" office:value-type="string" calcext:value-type="string">
            <text:p>女</text:p>
          </table:table-cell>
          <table:table-cell table:style-name="ce24" table:formula="of:=[.F15]+[.H15]+[.J15]+[.L15]+[.N15]" office:value-type="float" office:value="214" calcext:value-type="float">
            <office:annotation draw:style-name="gr11" draw:text-style-name="P2" svg:width="86.51mm" svg:height="10.59mm" svg:x="91.42mm" svg:y="115.35mm" draw:caption-point-x="-7.07mm" draw:caption-point-y="-0.43mm">
              <dc:date>2024-01-24T00:00:00</dc:date>
              <text:p text:style-name="P1"><text:span text:style-name="T1">C-1:29120703-2: 80/01/01A-3:01003-4:C0053-5:100120-6:2007@A-7:21050001-8:-9:-10:-11:-12:</text:span></text:p>
            </office:annotation>
            <text:p><text:s/>214 </text:p>
          </table:table-cell>
          <table:table-cell table:style-name="ce24" table:formula="of:=[.G15]+[.I15]+[.K15]+[.M15]+[.O15]" office:value-type="float" office:value="9562700" calcext:value-type="float">
            <office:annotation draw:style-name="gr12" draw:text-style-name="P2" svg:width="86.49mm" svg:height="10.59mm" svg:x="118.1mm" svg:y="115.35mm" draw:caption-point-x="3.38mm" draw:caption-point-y="-0.43mm">
              <dc:date>2024-01-24T00:00:00</dc:date>
              <text:p text:style-name="P1"><text:span text:style-name="T1">C-1:29120703-2: 80/01/01A-3:01003-4:C0053-5:100120-6:2007@A-7:21051001-8:-9:-10:-11:-12:</text:span></text:p>
            </office:annotation>
            <text:p><text:s/>9,562,700 </text:p>
          </table:table-cell>
          <table:table-cell table:style-name="ce26" office:value-type="float" office:value="2" calcext:value-type="float">
            <office:annotation draw:style-name="gr22" draw:text-style-name="P2" svg:width="95.97mm" svg:height="10.82mm" svg:x="148.73mm" svg:y="112.2mm" draw:caption-point-x="-3.83mm" draw:caption-point-y="2.72mm">
              <dc:date>2024-01-24T00:00:00</dc:date>
              <text:p text:style-name="P1"><text:span text:style-name="T2">C-1:29120702-2: 80/01/01A-3:01003-4:C005A-5:210401-6:21050001-7:-8:-9:-10:-11:-12:</text:span></text:p>
            </office:annotation>
            <text:p><text:s/>2 </text:p>
          </table:table-cell>
          <table:table-cell table:style-name="ce31" office:value-type="float" office:value="51000" calcext:value-type="float">
            <office:annotation draw:style-name="gr13" draw:text-style-name="P2" svg:width="86.48mm" svg:height="10.59mm" svg:x="171.42mm" svg:y="115.35mm" draw:caption-point-x="9.11mm" draw:caption-point-y="-0.43mm">
              <dc:date>2024-01-24T00:00:00</dc:date>
              <text:p text:style-name="P1"><text:span text:style-name="T1">C-1:29120703-2: 80/01/01A-3:01003-4:C0053-5:100120-6:200701-7:21051001-8:-9:-10:-11:-12:</text:span></text:p>
            </office:annotation>
            <text:p><text:s/>51,000 </text:p>
          </table:table-cell>
          <table:table-cell table:style-name="ce29" office:value-type="float" office:value="36" calcext:value-type="float">
            <office:annotation draw:style-name="gr14" draw:text-style-name="P2" svg:width="86.5mm" svg:height="10.59mm" svg:x="198.09mm" svg:y="115.35mm" draw:caption-point-x="5.87mm" draw:caption-point-y="-0.43mm">
              <dc:date>2024-01-24T00:00:00</dc:date>
              <text:p text:style-name="P1"><text:span text:style-name="T1">C-1:29120703-2: 80/01/01A-3:01003-4:C0053-5:100120-6:200702-7:21050001-8:-9:-10:-11:-12:</text:span></text:p>
            </office:annotation>
            <text:p>36 </text:p>
          </table:table-cell>
          <table:table-cell table:style-name="ce29" office:value-type="float" office:value="1420500" calcext:value-type="float">
            <office:annotation draw:style-name="gr11" draw:text-style-name="P2" svg:width="86.51mm" svg:height="10.59mm" svg:x="224.73mm" svg:y="115.35mm" draw:caption-point-x="14.86mm" draw:caption-point-y="-0.43mm">
              <dc:date>2024-01-24T00:00:00</dc:date>
              <text:p text:style-name="P1"><text:span text:style-name="T1">C-1:29120703-2: 80/01/01A-3:01003-4:C0053-5:100120-6:200702-7:21051001-8:-9:-10:-11:-12:</text:span></text:p>
            </office:annotation>
            <text:p>1,420,500 </text:p>
          </table:table-cell>
          <table:table-cell table:style-name="ce29" office:value-type="float" office:value="48" calcext:value-type="float">
            <office:annotation draw:style-name="gr14" draw:text-style-name="P2" svg:width="86.5mm" svg:height="10.59mm" svg:x="251.41mm" svg:y="115.35mm" draw:caption-point-x="11.6mm" draw:caption-point-y="-0.43mm">
              <dc:date>2024-01-24T00:00:00</dc:date>
              <text:p text:style-name="P1"><text:span text:style-name="T1">C-1:29120703-2: 80/01/01A-3:01003-4:C0053-5:100120-6:200703-7:21050001-8:-9:-10:-11:-12:</text:span></text:p>
            </office:annotation>
            <text:p>48 </text:p>
          </table:table-cell>
          <table:table-cell table:style-name="ce29" office:value-type="float" office:value="2716200" calcext:value-type="float">
            <office:annotation draw:style-name="gr15" draw:text-style-name="P2" svg:width="86.47mm" svg:height="10.59mm" svg:x="278.08mm" svg:y="115.35mm" draw:caption-point-x="20.56mm" draw:caption-point-y="-0.43mm">
              <dc:date>2024-01-24T00:00:00</dc:date>
              <text:p text:style-name="P1"><text:span text:style-name="T1">C-1:29120703-2: 80/01/01A-3:01003-4:C0053-5:100120-6:200703-7:21051001-8:-9:-10:-11:-12:</text:span></text:p>
            </office:annotation>
            <text:p>2,716,200 </text:p>
          </table:table-cell>
          <table:table-cell table:style-name="ce29" office:value-type="float" office:value="70" calcext:value-type="float">
            <office:annotation draw:style-name="gr14" draw:text-style-name="P2" svg:width="86.5mm" svg:height="10.59mm" svg:x="304.72mm" svg:y="115.35mm" draw:caption-point-x="17.35mm" draw:caption-point-y="-0.43mm">
              <dc:date>2024-01-24T00:00:00</dc:date>
              <text:p text:style-name="P1"><text:span text:style-name="T1">C-1:29120703-2: 80/01/01A-3:01003-4:C0053-5:100120-6:200704-7:21050001-8:-9:-10:-11:-12:</text:span></text:p>
            </office:annotation>
            <text:p>70 </text:p>
          </table:table-cell>
          <table:table-cell table:style-name="ce29" office:value-type="float" office:value="3164000" calcext:value-type="float">
            <office:annotation draw:style-name="gr13" draw:text-style-name="P2" svg:width="86.48mm" svg:height="10.59mm" svg:x="331.39mm" svg:y="115.35mm" draw:caption-point-x="26.56mm" draw:caption-point-y="-0.43mm">
              <dc:date>2024-01-24T00:00:00</dc:date>
              <text:p text:style-name="P1"><text:span text:style-name="T1">C-1:29120703-2: 80/01/01A-3:01003-4:C0053-5:100120-6:200704-7:21051001-8:-9:-10:-11:-12:</text:span></text:p>
            </office:annotation>
            <text:p>3,164,000 </text:p>
          </table:table-cell>
          <table:table-cell table:style-name="ce29" office:value-type="float" office:value="58" calcext:value-type="float">
            <office:annotation draw:style-name="gr13" draw:text-style-name="P2" svg:width="86.48mm" svg:height="10.59mm" svg:x="358.05mm" svg:y="115.35mm" draw:caption-point-x="21.58mm" draw:caption-point-y="-0.43mm">
              <dc:date>2024-01-24T00:00:00</dc:date>
              <text:p text:style-name="P1"><text:span text:style-name="T1">C-1:29120703-2: 80/01/01A-3:01003-4:C0053-5:100120-6:200705-7:21050001-8:-9:-10:-11:-12:</text:span></text:p>
            </office:annotation>
            <text:p>58 </text:p>
          </table:table-cell>
          <table:table-cell table:style-name="ce29" office:value-type="float" office:value="2211000" calcext:value-type="float">
            <office:annotation draw:style-name="gr13" draw:text-style-name="P2" svg:width="86.48mm" svg:height="10.59mm" svg:x="384.71mm" svg:y="115.35mm" draw:caption-point-x="28.06mm" draw:caption-point-y="-0.43mm">
              <dc:date>2024-01-24T00:00:00</dc:date>
              <text:p text:style-name="P1"><text:span text:style-name="T1">C-1:29120703-2: 80/01/01A-3:01003-4:C0053-5:100120-6:200705-7:21051001-8:-9:-10:-11:-12:</text:span></text:p>
            </office:annotation>
            <text:p>2,211,000 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 table:number-columns-spanned="2" table:number-rows-spanned="2">
            <text:p>4.事務支援人員</text:p>
          </table:table-cell>
          <table:covered-table-cell table:style-name="ce9"/>
          <table:table-cell table:style-name="ce22" office:value-type="string" calcext:value-type="string">
            <text:p>男</text:p>
          </table:table-cell>
          <table:table-cell table:style-name="ce24" table:formula="of:=[.F16]+[.H16]+[.J16]+[.L16]+[.N16]" office:value-type="float" office:value="735" calcext:value-type="float">
            <office:annotation draw:style-name="gr11" draw:text-style-name="P2" svg:width="86.51mm" svg:height="10.59mm" svg:x="91.42mm" svg:y="122.76mm" draw:caption-point-x="-7.07mm" draw:caption-point-y="-0.43mm">
              <dc:date>2024-01-24T00:00:00</dc:date>
              <text:p text:style-name="P1"><text:span text:style-name="T1">C-1:29120703-2: 80/01/01A-3:01003-4:C0054-5:100110-6:2007@A-7:21050001-8:-9:-10:-11:-12:</text:span></text:p>
            </office:annotation>
            <text:p><text:s/>735 </text:p>
          </table:table-cell>
          <table:table-cell table:style-name="ce24" table:formula="of:=[.G16]+[.I16]+[.K16]+[.M16]+[.O16]" office:value-type="float" office:value="33810900" calcext:value-type="float">
            <office:annotation draw:style-name="gr12" draw:text-style-name="P2" svg:width="86.49mm" svg:height="10.59mm" svg:x="118.1mm" svg:y="122.76mm" draw:caption-point-x="3.38mm" draw:caption-point-y="-0.43mm">
              <dc:date>2024-01-24T00:00:00</dc:date>
              <text:p text:style-name="P1"><text:span text:style-name="T1">C-1:29120703-2: 80/01/01A-3:01003-4:C0054-5:100110-6:2007@A-7:21051001-8:-9:-10:-11:-12:</text:span></text:p>
            </office:annotation>
            <text:p><text:s/>33,810,900 </text:p>
          </table:table-cell>
          <table:table-cell table:style-name="ce27" office:value-type="float" office:value="29" calcext:value-type="float">
            <office:annotation draw:style-name="gr11" draw:text-style-name="P2" svg:width="86.51mm" svg:height="10.59mm" svg:x="148.73mm" svg:y="122.76mm" draw:caption-point-x="-3.83mm" draw:caption-point-y="-0.43mm">
              <dc:date>2024-01-24T00:00:00</dc:date>
              <text:p text:style-name="P1"><text:span text:style-name="T1">C-1:29120703-2: 80/01/01A-3:01003-4:C0053-5:100120-6:200701-7:21050001-8:-9:-10:-11:-12:</text:span></text:p>
            </office:annotation>
            <text:p><text:s/>29 </text:p>
          </table:table-cell>
          <table:table-cell table:style-name="ce27" office:value-type="float" office:value="1222000" calcext:value-type="float">
            <office:annotation draw:style-name="gr13" draw:text-style-name="P2" svg:width="86.48mm" svg:height="10.59mm" svg:x="171.42mm" svg:y="122.76mm" draw:caption-point-x="9.11mm" draw:caption-point-y="-0.43mm">
              <dc:date>2024-01-24T00:00:00</dc:date>
              <text:p text:style-name="P1"><text:span text:style-name="T1">C-1:29120703-2: 80/01/01A-3:01003-4:C0054-5:100110-6:200701-7:21051001-8:-9:-10:-11:-12:</text:span></text:p>
            </office:annotation>
            <text:p><text:s/>1,222,000 </text:p>
          </table:table-cell>
          <table:table-cell table:style-name="ce29" office:value-type="float" office:value="71" calcext:value-type="float">
            <office:annotation draw:style-name="gr14" draw:text-style-name="P2" svg:width="86.5mm" svg:height="10.59mm" svg:x="198.09mm" svg:y="122.76mm" draw:caption-point-x="5.87mm" draw:caption-point-y="-0.43mm">
              <dc:date>2024-01-24T00:00:00</dc:date>
              <text:p text:style-name="P1"><text:span text:style-name="T1">C-1:29120703-2: 80/01/01A-3:01003-4:C0054-5:100110-6:200702-7:21050001-8:-9:-10:-11:-12:</text:span></text:p>
            </office:annotation>
            <text:p>71 </text:p>
          </table:table-cell>
          <table:table-cell table:style-name="ce29" office:value-type="float" office:value="3179000" calcext:value-type="float">
            <office:annotation draw:style-name="gr11" draw:text-style-name="P2" svg:width="86.51mm" svg:height="10.59mm" svg:x="224.73mm" svg:y="122.76mm" draw:caption-point-x="14.86mm" draw:caption-point-y="-0.43mm">
              <dc:date>2024-01-24T00:00:00</dc:date>
              <text:p text:style-name="P1"><text:span text:style-name="T1">C-1:29120703-2: 80/01/01A-3:01003-4:C0054-5:100110-6:200702-7:21051001-8:-9:-10:-11:-12:</text:span></text:p>
            </office:annotation>
            <text:p>3,179,000 </text:p>
          </table:table-cell>
          <table:table-cell table:style-name="ce29" office:value-type="float" office:value="220" calcext:value-type="float">
            <office:annotation draw:style-name="gr14" draw:text-style-name="P2" svg:width="86.5mm" svg:height="10.59mm" svg:x="251.41mm" svg:y="122.76mm" draw:caption-point-x="11.6mm" draw:caption-point-y="-0.43mm">
              <dc:date>2024-01-24T00:00:00</dc:date>
              <text:p text:style-name="P1"><text:span text:style-name="T1">C-1:29120703-2: 80/01/01A-3:01003-4:C0054-5:100110-6:200703-7:21050001-8:-9:-10:-11:-12:</text:span></text:p>
            </office:annotation>
            <text:p>220 </text:p>
          </table:table-cell>
          <table:table-cell table:style-name="ce29" office:value-type="float" office:value="8597000" calcext:value-type="float">
            <office:annotation draw:style-name="gr15" draw:text-style-name="P2" svg:width="86.47mm" svg:height="10.59mm" svg:x="278.08mm" svg:y="122.76mm" draw:caption-point-x="20.56mm" draw:caption-point-y="-0.43mm">
              <dc:date>2024-01-24T00:00:00</dc:date>
              <text:p text:style-name="P1"><text:span text:style-name="T1">C-1:29120703-2: 80/01/01A-3:01003-4:C0054-5:100110-6:200703-7:21051001-8:-9:-10:-11:-12:</text:span></text:p>
            </office:annotation>
            <text:p>8,597,000 </text:p>
          </table:table-cell>
          <table:table-cell table:style-name="ce29" office:value-type="float" office:value="242" calcext:value-type="float">
            <office:annotation draw:style-name="gr14" draw:text-style-name="P2" svg:width="86.5mm" svg:height="10.59mm" svg:x="304.72mm" svg:y="122.76mm" draw:caption-point-x="17.35mm" draw:caption-point-y="-0.43mm">
              <dc:date>2024-01-24T00:00:00</dc:date>
              <text:p text:style-name="P1"><text:span text:style-name="T1">C-1:29120703-2: 80/01/01A-3:01003-4:C0054-5:100110-6:200704-7:21050001-8:-9:-10:-11:-12:</text:span></text:p>
            </office:annotation>
            <text:p>242 </text:p>
          </table:table-cell>
          <table:table-cell table:style-name="ce29" office:value-type="float" office:value="13936600" calcext:value-type="float">
            <office:annotation draw:style-name="gr13" draw:text-style-name="P2" svg:width="86.48mm" svg:height="10.59mm" svg:x="331.39mm" svg:y="122.76mm" draw:caption-point-x="26.56mm" draw:caption-point-y="-0.43mm">
              <dc:date>2024-01-24T00:00:00</dc:date>
              <text:p text:style-name="P1"><text:span text:style-name="T1">C-1:29120703-2: 80/01/01A-3:01003-4:C0054-5:100110-6:200704-7:21051001-8:-9:-10:-11:-12:</text:span></text:p>
            </office:annotation>
            <text:p>13,936,600 </text:p>
          </table:table-cell>
          <table:table-cell table:style-name="ce29" office:value-type="float" office:value="173" calcext:value-type="float">
            <office:annotation draw:style-name="gr13" draw:text-style-name="P2" svg:width="86.48mm" svg:height="10.59mm" svg:x="358.05mm" svg:y="122.76mm" draw:caption-point-x="21.58mm" draw:caption-point-y="-0.43mm">
              <dc:date>2024-01-24T00:00:00</dc:date>
              <text:p text:style-name="P1"><text:span text:style-name="T1">C-1:29120703-2: 80/01/01A-3:01003-4:C0054-5:100110-6:200705-7:21050001-8:-9:-10:-11:-12:</text:span></text:p>
            </office:annotation>
            <text:p>173 </text:p>
          </table:table-cell>
          <table:table-cell table:style-name="ce29" office:value-type="float" office:value="6876300" calcext:value-type="float">
            <office:annotation draw:style-name="gr13" draw:text-style-name="P2" svg:width="86.48mm" svg:height="10.59mm" svg:x="384.71mm" svg:y="122.76mm" draw:caption-point-x="28.06mm" draw:caption-point-y="-0.43mm">
              <dc:date>2024-01-24T00:00:00</dc:date>
              <text:p text:style-name="P1"><text:span text:style-name="T1">C-1:29120703-2: 80/01/01A-3:01003-4:C0054-5:100110-6:200705-7:21051001-8:-9:-10:-11:-12:</text:span></text:p>
            </office:annotation>
            <text:p>6,876,300 </text:p>
          </table:table-cell>
          <table:table-cell table:number-columns-repeated="1009"/>
        </table:table-row>
        <table:table-row table:style-name="ro6">
          <table:covered-table-cell table:number-columns-repeated="2" table:style-name="ce9"/>
          <table:table-cell table:style-name="ce22" office:value-type="string" calcext:value-type="string">
            <text:p>女</text:p>
          </table:table-cell>
          <table:table-cell table:style-name="ce24" table:formula="of:=[.F17]+[.H17]+[.J17]+[.L17]+[.N17]" office:value-type="float" office:value="1227" calcext:value-type="float">
            <office:annotation draw:style-name="gr11" draw:text-style-name="P2" svg:width="86.51mm" svg:height="10.59mm" svg:x="91.42mm" svg:y="130.17mm" draw:caption-point-x="-7.07mm" draw:caption-point-y="-0.43mm">
              <dc:date>2024-01-24T00:00:00</dc:date>
              <text:p text:style-name="P1"><text:span text:style-name="T1">C-1:29120703-2: 80/01/01A-3:01003-4:C0054-5:100120-6:2007@A-7:21050001-8:-9:-10:-11:-12:</text:span></text:p>
            </office:annotation>
            <text:p><text:s/>1,227 </text:p>
          </table:table-cell>
          <table:table-cell table:style-name="ce24" table:formula="of:=[.G17]+[.I17]+[.K17]+[.M17]+[.O17]" office:value-type="float" office:value="48861500" calcext:value-type="float">
            <office:annotation draw:style-name="gr12" draw:text-style-name="P2" svg:width="86.49mm" svg:height="10.59mm" svg:x="118.1mm" svg:y="130.17mm" draw:caption-point-x="3.38mm" draw:caption-point-y="-0.43mm">
              <dc:date>2024-01-24T00:00:00</dc:date>
              <text:p text:style-name="P1"><text:span text:style-name="T1">C-1:29120703-2: 80/01/01A-3:01003-4:C0054-5:100120-6:2007@A-7:21051001-8:-9:-10:-11:-12:</text:span></text:p>
            </office:annotation>
            <text:p><text:s/>48,861,500 </text:p>
          </table:table-cell>
          <table:table-cell table:style-name="ce27" office:value-type="float" office:value="38" calcext:value-type="float">
            <office:annotation draw:style-name="gr11" draw:text-style-name="P2" svg:width="86.51mm" svg:height="10.59mm" svg:x="148.73mm" svg:y="130.17mm" draw:caption-point-x="-3.83mm" draw:caption-point-y="-0.43mm">
              <dc:date>2024-01-24T00:00:00</dc:date>
              <text:p text:style-name="P1"><text:span text:style-name="T1">C-1:29120703-2: 80/01/01A-3:01003-4:C0054-5:100110-6:200701-7:21050001-8:-9:-10:-11:-12:</text:span></text:p>
            </office:annotation>
            <text:p><text:s/>38 </text:p>
          </table:table-cell>
          <table:table-cell table:style-name="ce27" office:value-type="float" office:value="2102000" calcext:value-type="float">
            <office:annotation draw:style-name="gr13" draw:text-style-name="P2" svg:width="86.48mm" svg:height="10.59mm" svg:x="171.42mm" svg:y="130.17mm" draw:caption-point-x="9.11mm" draw:caption-point-y="-0.43mm">
              <dc:date>2024-01-24T00:00:00</dc:date>
              <text:p text:style-name="P1"><text:span text:style-name="T1">C-1:29120703-2: 80/01/01A-3:01003-4:C0054-5:100120-6:200701-7:21051001-8:-9:-10:-11:-12:</text:span></text:p>
            </office:annotation>
            <text:p><text:s/>2,102,000 </text:p>
          </table:table-cell>
          <table:table-cell table:style-name="ce29" office:value-type="float" office:value="136" calcext:value-type="float">
            <office:annotation draw:style-name="gr14" draw:text-style-name="P2" svg:width="86.5mm" svg:height="10.59mm" svg:x="198.09mm" svg:y="130.17mm" draw:caption-point-x="5.87mm" draw:caption-point-y="-0.43mm">
              <dc:date>2024-01-24T00:00:00</dc:date>
              <text:p text:style-name="P1"><text:span text:style-name="T1">C-1:29120703-2: 80/01/01A-3:01003-4:C0054-5:100120-6:200702-7:21050001-8:-9:-10:-11:-12:</text:span></text:p>
            </office:annotation>
            <text:p>136 </text:p>
          </table:table-cell>
          <table:table-cell table:style-name="ce29" office:value-type="float" office:value="4552800" calcext:value-type="float">
            <office:annotation draw:style-name="gr11" draw:text-style-name="P2" svg:width="86.51mm" svg:height="10.59mm" svg:x="224.73mm" svg:y="130.17mm" draw:caption-point-x="14.86mm" draw:caption-point-y="-0.43mm">
              <dc:date>2024-01-24T00:00:00</dc:date>
              <text:p text:style-name="P1"><text:span text:style-name="T1">C-1:29120703-2: 80/01/01A-3:01003-4:C0054-5:100120-6:200702-7:21051001-8:-9:-10:-11:-12:</text:span></text:p>
            </office:annotation>
            <text:p>4,552,800 </text:p>
          </table:table-cell>
          <table:table-cell table:style-name="ce29" office:value-type="float" office:value="515" calcext:value-type="float">
            <office:annotation draw:style-name="gr14" draw:text-style-name="P2" svg:width="86.5mm" svg:height="10.59mm" svg:x="251.41mm" svg:y="130.17mm" draw:caption-point-x="11.6mm" draw:caption-point-y="-0.43mm">
              <dc:date>2024-01-24T00:00:00</dc:date>
              <text:p text:style-name="P1"><text:span text:style-name="T1">C-1:29120703-2: 80/01/01A-3:01003-4:C0054-5:100120-6:200703-7:21050001-8:-9:-10:-11:-12:</text:span></text:p>
            </office:annotation>
            <text:p>515 </text:p>
          </table:table-cell>
          <table:table-cell table:style-name="ce29" office:value-type="float" office:value="19346100" calcext:value-type="float">
            <office:annotation draw:style-name="gr15" draw:text-style-name="P2" svg:width="86.47mm" svg:height="10.59mm" svg:x="278.08mm" svg:y="130.17mm" draw:caption-point-x="20.56mm" draw:caption-point-y="-0.43mm">
              <dc:date>2024-01-24T00:00:00</dc:date>
              <text:p text:style-name="P1"><text:span text:style-name="T1">C-1:29120703-2: 80/01/01A-3:01003-4:C0054-5:100120-6:200703-7:21051001-8:-9:-10:-11:-12:</text:span></text:p>
            </office:annotation>
            <text:p>19,346,100 </text:p>
          </table:table-cell>
          <table:table-cell table:style-name="ce29" office:value-type="float" office:value="348" calcext:value-type="float">
            <office:annotation draw:style-name="gr14" draw:text-style-name="P2" svg:width="86.5mm" svg:height="10.59mm" svg:x="304.72mm" svg:y="130.17mm" draw:caption-point-x="17.35mm" draw:caption-point-y="-0.43mm">
              <dc:date>2024-01-24T00:00:00</dc:date>
              <text:p text:style-name="P1"><text:span text:style-name="T1">C-1:29120703-2: 80/01/01A-3:01003-4:C0054-5:100120-6:200704-7:21050001-8:-9:-10:-11:-12:</text:span></text:p>
            </office:annotation>
            <text:p>348 </text:p>
          </table:table-cell>
          <table:table-cell table:style-name="ce29" office:value-type="float" office:value="12193600" calcext:value-type="float">
            <office:annotation draw:style-name="gr13" draw:text-style-name="P2" svg:width="86.48mm" svg:height="10.59mm" svg:x="331.39mm" svg:y="130.17mm" draw:caption-point-x="26.56mm" draw:caption-point-y="-0.43mm">
              <dc:date>2024-01-24T00:00:00</dc:date>
              <text:p text:style-name="P1"><text:span text:style-name="T1">C-1:29120703-2: 80/01/01A-3:01003-4:C0054-5:100120-6:200704-7:21051001-8:-9:-10:-11:-12:</text:span></text:p>
            </office:annotation>
            <text:p>12,193,600 </text:p>
          </table:table-cell>
          <table:table-cell table:style-name="ce29" office:value-type="float" office:value="190" calcext:value-type="float">
            <office:annotation draw:style-name="gr13" draw:text-style-name="P2" svg:width="86.48mm" svg:height="10.59mm" svg:x="358.05mm" svg:y="130.17mm" draw:caption-point-x="21.58mm" draw:caption-point-y="-0.43mm">
              <dc:date>2024-01-24T00:00:00</dc:date>
              <text:p text:style-name="P1"><text:span text:style-name="T1">C-1:29120703-2: 80/01/01A-3:01003-4:C0054-5:100120-6:200705-7:21050001-8:-9:-10:-11:-12:</text:span></text:p>
            </office:annotation>
            <text:p>190 </text:p>
          </table:table-cell>
          <table:table-cell table:style-name="ce29" office:value-type="float" office:value="10667000" calcext:value-type="float">
            <office:annotation draw:style-name="gr13" draw:text-style-name="P2" svg:width="86.48mm" svg:height="10.59mm" svg:x="384.71mm" svg:y="130.17mm" draw:caption-point-x="28.06mm" draw:caption-point-y="-0.43mm">
              <dc:date>2024-01-24T00:00:00</dc:date>
              <text:p text:style-name="P1"><text:span text:style-name="T1">C-1:29120703-2: 80/01/01A-3:01003-4:C0054-5:100120-6:200705-7:21051001-8:-9:-10:-11:-12:</text:span></text:p>
            </office:annotation>
            <text:p>10,667,000 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 table:number-columns-spanned="2" table:number-rows-spanned="2">
            <text:p>5.服務及銷售工作人</text:p>
            <text:p>  員</text:p>
          </table:table-cell>
          <table:covered-table-cell table:style-name="ce9"/>
          <table:table-cell table:style-name="ce22" office:value-type="string" calcext:value-type="string">
            <text:p>男</text:p>
          </table:table-cell>
          <table:table-cell table:style-name="ce24" table:formula="of:=[.F18]+[.H18]+[.J18]+[.L18]+[.N18]" office:value-type="float" office:value="1999" calcext:value-type="float">
            <office:annotation draw:style-name="gr11" draw:text-style-name="P2" svg:width="86.51mm" svg:height="10.59mm" svg:x="91.42mm" svg:y="137.58mm" draw:caption-point-x="-7.07mm" draw:caption-point-y="-0.43mm">
              <dc:date>2024-01-24T00:00:00</dc:date>
              <text:p text:style-name="P1"><text:span text:style-name="T1">C-1:29120703-2: 80/01/01A-3:01003-4:C0055-5:100110-6:2007@A-7:21050001-8:-9:-10:-11:-12:</text:span></text:p>
            </office:annotation>
            <text:p><text:s/>1,999 </text:p>
          </table:table-cell>
          <table:table-cell table:style-name="ce24" table:formula="of:=[.G18]+[.I18]+[.K18]+[.M18]+[.O18]" office:value-type="float" office:value="88956800" calcext:value-type="float">
            <office:annotation draw:style-name="gr12" draw:text-style-name="P2" svg:width="86.49mm" svg:height="10.59mm" svg:x="118.1mm" svg:y="137.58mm" draw:caption-point-x="3.38mm" draw:caption-point-y="-0.43mm">
              <dc:date>2024-01-24T00:00:00</dc:date>
              <text:p text:style-name="P1"><text:span text:style-name="T1">C-1:29120703-2: 80/01/01A-3:01003-4:C0055-5:100110-6:2007@A-7:21051001-8:-9:-10:-11:-12:</text:span></text:p>
            </office:annotation>
            <text:p><text:s/>88,956,800 </text:p>
          </table:table-cell>
          <table:table-cell table:style-name="ce27" office:value-type="float" office:value="48" calcext:value-type="float">
            <office:annotation draw:style-name="gr11" draw:text-style-name="P2" svg:width="86.51mm" svg:height="10.59mm" svg:x="148.73mm" svg:y="137.58mm" draw:caption-point-x="-3.83mm" draw:caption-point-y="-0.43mm">
              <dc:date>2024-01-24T00:00:00</dc:date>
              <text:p text:style-name="P1"><text:span text:style-name="T1">C-1:29120703-2: 80/01/01A-3:01003-4:C0054-5:100120-6:200701-7:21050001-8:-9:-10:-11:-12:</text:span></text:p>
            </office:annotation>
            <text:p><text:s/>48 </text:p>
          </table:table-cell>
          <table:table-cell table:style-name="ce27" office:value-type="float" office:value="1826000" calcext:value-type="float">
            <office:annotation draw:style-name="gr13" draw:text-style-name="P2" svg:width="86.48mm" svg:height="10.59mm" svg:x="171.42mm" svg:y="137.58mm" draw:caption-point-x="9.11mm" draw:caption-point-y="-0.43mm">
              <dc:date>2024-01-24T00:00:00</dc:date>
              <text:p text:style-name="P1"><text:span text:style-name="T1">C-1:29120703-2: 80/01/01A-3:01003-4:C0055-5:100110-6:200701-7:21051001-8:-9:-10:-11:-12:</text:span></text:p>
            </office:annotation>
            <text:p><text:s/>1,826,000 </text:p>
          </table:table-cell>
          <table:table-cell table:style-name="ce29" office:value-type="float" office:value="213" calcext:value-type="float">
            <office:annotation draw:style-name="gr14" draw:text-style-name="P2" svg:width="86.5mm" svg:height="10.59mm" svg:x="198.09mm" svg:y="137.58mm" draw:caption-point-x="5.87mm" draw:caption-point-y="-0.43mm">
              <dc:date>2024-01-24T00:00:00</dc:date>
              <text:p text:style-name="P1"><text:span text:style-name="T1">C-1:29120703-2: 80/01/01A-3:01003-4:C0055-5:100110-6:200702-7:21050001-8:-9:-10:-11:-12:</text:span></text:p>
            </office:annotation>
            <text:p>213 </text:p>
          </table:table-cell>
          <table:table-cell table:style-name="ce29" office:value-type="float" office:value="11396600" calcext:value-type="float">
            <office:annotation draw:style-name="gr11" draw:text-style-name="P2" svg:width="86.51mm" svg:height="10.59mm" svg:x="224.73mm" svg:y="137.58mm" draw:caption-point-x="14.86mm" draw:caption-point-y="-0.43mm">
              <dc:date>2024-01-24T00:00:00</dc:date>
              <text:p text:style-name="P1"><text:span text:style-name="T1">C-1:29120703-2: 80/01/01A-3:01003-4:C0055-5:100110-6:200702-7:21051001-8:-9:-10:-11:-12:</text:span></text:p>
            </office:annotation>
            <text:p>11,396,600 </text:p>
          </table:table-cell>
          <table:table-cell table:style-name="ce29" office:value-type="float" office:value="486" calcext:value-type="float">
            <office:annotation draw:style-name="gr14" draw:text-style-name="P2" svg:width="86.5mm" svg:height="10.59mm" svg:x="251.41mm" svg:y="137.58mm" draw:caption-point-x="11.6mm" draw:caption-point-y="-0.43mm">
              <dc:date>2024-01-24T00:00:00</dc:date>
              <text:p text:style-name="P1"><text:span text:style-name="T1">C-1:29120703-2: 80/01/01A-3:01003-4:C0055-5:100110-6:200703-7:21050001-8:-9:-10:-11:-12:</text:span></text:p>
            </office:annotation>
            <text:p>486 </text:p>
          </table:table-cell>
          <table:table-cell table:style-name="ce29" office:value-type="float" office:value="23901400" calcext:value-type="float">
            <office:annotation draw:style-name="gr15" draw:text-style-name="P2" svg:width="86.47mm" svg:height="10.59mm" svg:x="278.08mm" svg:y="137.58mm" draw:caption-point-x="20.56mm" draw:caption-point-y="-0.43mm">
              <dc:date>2024-01-24T00:00:00</dc:date>
              <text:p text:style-name="P1"><text:span text:style-name="T1">C-1:29120703-2: 80/01/01A-3:01003-4:C0055-5:100110-6:200703-7:21051001-8:-9:-10:-11:-12:</text:span></text:p>
            </office:annotation>
            <text:p>23,901,400 </text:p>
          </table:table-cell>
          <table:table-cell table:style-name="ce29" office:value-type="float" office:value="801" calcext:value-type="float">
            <office:annotation draw:style-name="gr14" draw:text-style-name="P2" svg:width="86.5mm" svg:height="10.59mm" svg:x="304.72mm" svg:y="137.58mm" draw:caption-point-x="17.35mm" draw:caption-point-y="-0.43mm">
              <dc:date>2024-01-24T00:00:00</dc:date>
              <text:p text:style-name="P1"><text:span text:style-name="T1">C-1:29120703-2: 80/01/01A-3:01003-4:C0055-5:100110-6:200704-7:21050001-8:-9:-10:-11:-12:</text:span></text:p>
            </office:annotation>
            <text:p>801 </text:p>
          </table:table-cell>
          <table:table-cell table:style-name="ce29" office:value-type="float" office:value="33878700" calcext:value-type="float">
            <office:annotation draw:style-name="gr13" draw:text-style-name="P2" svg:width="86.48mm" svg:height="10.59mm" svg:x="331.39mm" svg:y="137.58mm" draw:caption-point-x="26.56mm" draw:caption-point-y="-0.43mm">
              <dc:date>2024-01-24T00:00:00</dc:date>
              <text:p text:style-name="P1"><text:span text:style-name="T1">C-1:29120703-2: 80/01/01A-3:01003-4:C0055-5:100110-6:200704-7:21051001-8:-9:-10:-11:-12:</text:span></text:p>
            </office:annotation>
            <text:p>33,878,700 </text:p>
          </table:table-cell>
          <table:table-cell table:style-name="ce29" office:value-type="float" office:value="451" calcext:value-type="float">
            <office:annotation draw:style-name="gr13" draw:text-style-name="P2" svg:width="86.48mm" svg:height="10.59mm" svg:x="358.05mm" svg:y="137.58mm" draw:caption-point-x="21.58mm" draw:caption-point-y="-0.43mm">
              <dc:date>2024-01-24T00:00:00</dc:date>
              <text:p text:style-name="P1"><text:span text:style-name="T1">C-1:29120703-2: 80/01/01A-3:01003-4:C0055-5:100110-6:200705-7:21050001-8:-9:-10:-11:-12:</text:span></text:p>
            </office:annotation>
            <text:p>451 </text:p>
          </table:table-cell>
          <table:table-cell table:style-name="ce29" office:value-type="float" office:value="17954100" calcext:value-type="float">
            <office:annotation draw:style-name="gr13" draw:text-style-name="P2" svg:width="86.48mm" svg:height="10.59mm" svg:x="384.71mm" svg:y="137.58mm" draw:caption-point-x="28.06mm" draw:caption-point-y="-0.43mm">
              <dc:date>2024-01-24T00:00:00</dc:date>
              <text:p text:style-name="P1"><text:span text:style-name="T1">C-1:29120703-2: 80/01/01A-3:01003-4:C0055-5:100110-6:200705-7:21051001-8:-9:-10:-11:-12:</text:span></text:p>
            </office:annotation>
            <text:p>17,954,100 </text:p>
          </table:table-cell>
          <table:table-cell table:number-columns-repeated="1009"/>
        </table:table-row>
        <table:table-row table:style-name="ro6">
          <table:covered-table-cell table:number-columns-repeated="2" table:style-name="ce9"/>
          <table:table-cell table:style-name="ce22" office:value-type="string" calcext:value-type="string">
            <text:p>女</text:p>
          </table:table-cell>
          <table:table-cell table:style-name="ce24" table:formula="of:=[.F19]+[.H19]+[.J19]+[.L19]+[.N19]" office:value-type="float" office:value="11284" calcext:value-type="float">
            <office:annotation draw:style-name="gr19" draw:text-style-name="P2" svg:width="86.51mm" svg:height="10.6mm" svg:x="91.42mm" svg:y="144.98mm" draw:caption-point-x="-7.07mm" draw:caption-point-y="-0.42mm">
              <dc:date>2024-01-24T00:00:00</dc:date>
              <text:p text:style-name="P1"><text:span text:style-name="T1">C-1:29120703-2: 80/01/01A-3:01003-4:C0055-5:100120-6:2007@A-7:21050001-8:-9:-10:-11:-12:</text:span></text:p>
            </office:annotation>
            <text:p><text:s/>11,284 </text:p>
          </table:table-cell>
          <table:table-cell table:style-name="ce24" table:formula="of:=[.G19]+[.I19]+[.K19]+[.M19]+[.O19]" office:value-type="float" office:value="407362600" calcext:value-type="float">
            <office:annotation draw:style-name="gr23" draw:text-style-name="P2" svg:width="86.49mm" svg:height="10.6mm" svg:x="118.1mm" svg:y="144.98mm" draw:caption-point-x="3.38mm" draw:caption-point-y="-0.42mm">
              <dc:date>2024-01-24T00:00:00</dc:date>
              <text:p text:style-name="P1"><text:span text:style-name="T1">C-1:29120703-2: 80/01/01A-3:01003-4:C0055-5:100120-6:2007@A-7:21051001-8:-9:-10:-11:-12:</text:span></text:p>
            </office:annotation>
            <text:p><text:s/>407,362,600 </text:p>
          </table:table-cell>
          <table:table-cell table:style-name="ce27" office:value-type="float" office:value="163" calcext:value-type="float">
            <office:annotation draw:style-name="gr19" draw:text-style-name="P2" svg:width="86.51mm" svg:height="10.6mm" svg:x="148.73mm" svg:y="144.98mm" draw:caption-point-x="-3.83mm" draw:caption-point-y="-0.42mm">
              <dc:date>2024-01-24T00:00:00</dc:date>
              <text:p text:style-name="P1"><text:span text:style-name="T1">C-1:29120703-2: 80/01/01A-3:01003-4:C0055-5:100110-6:200701-7:21050001-8:-9:-10:-11:-12:</text:span></text:p>
            </office:annotation>
            <text:p><text:s/>163 </text:p>
          </table:table-cell>
          <table:table-cell table:style-name="ce27" office:value-type="float" office:value="4722400" calcext:value-type="float">
            <office:annotation draw:style-name="gr21" draw:text-style-name="P2" svg:width="86.48mm" svg:height="10.6mm" svg:x="171.42mm" svg:y="144.98mm" draw:caption-point-x="9.11mm" draw:caption-point-y="-0.42mm">
              <dc:date>2024-01-24T00:00:00</dc:date>
              <text:p text:style-name="P1"><text:span text:style-name="T1">C-1:29120703-2: 80/01/01A-3:01003-4:C0055-5:100120-6:200701-7:21051001-8:-9:-10:-11:-12:</text:span></text:p>
            </office:annotation>
            <text:p><text:s/>4,722,400 </text:p>
          </table:table-cell>
          <table:table-cell table:style-name="ce29" office:value-type="float" office:value="846" calcext:value-type="float">
            <office:annotation draw:style-name="gr18" draw:text-style-name="P2" svg:width="86.5mm" svg:height="10.6mm" svg:x="198.09mm" svg:y="144.98mm" draw:caption-point-x="5.87mm" draw:caption-point-y="-0.42mm">
              <dc:date>2024-01-24T00:00:00</dc:date>
              <text:p text:style-name="P1"><text:span text:style-name="T1">C-1:29120703-2: 80/01/01A-3:01003-4:C0055-5:100120-6:200702-7:21050001-8:-9:-10:-11:-12:</text:span></text:p>
            </office:annotation>
            <text:p>846 </text:p>
          </table:table-cell>
          <table:table-cell table:style-name="ce29" office:value-type="float" office:value="28805600" calcext:value-type="float">
            <office:annotation draw:style-name="gr19" draw:text-style-name="P2" svg:width="86.51mm" svg:height="10.6mm" svg:x="224.73mm" svg:y="144.98mm" draw:caption-point-x="14.86mm" draw:caption-point-y="-0.42mm">
              <dc:date>2024-01-24T00:00:00</dc:date>
              <text:p text:style-name="P1"><text:span text:style-name="T1">C-1:29120703-2: 80/01/01A-3:01003-4:C0055-5:100120-6:200702-7:21051001-8:-9:-10:-11:-12:</text:span></text:p>
            </office:annotation>
            <text:p>28,805,600 </text:p>
          </table:table-cell>
          <table:table-cell table:style-name="ce29" office:value-type="float" office:value="3402" calcext:value-type="float">
            <office:annotation draw:style-name="gr18" draw:text-style-name="P2" svg:width="86.5mm" svg:height="10.6mm" svg:x="251.41mm" svg:y="144.98mm" draw:caption-point-x="11.6mm" draw:caption-point-y="-0.42mm">
              <dc:date>2024-01-24T00:00:00</dc:date>
              <text:p text:style-name="P1"><text:span text:style-name="T1">C-1:29120703-2: 80/01/01A-3:01003-4:C0055-5:100120-6:200703-7:21050001-8:-9:-10:-11:-12:</text:span></text:p>
            </office:annotation>
            <text:p>3,402 </text:p>
          </table:table-cell>
          <table:table-cell table:style-name="ce29" office:value-type="float" office:value="122206700" calcext:value-type="float">
            <office:annotation draw:style-name="gr20" draw:text-style-name="P2" svg:width="86.47mm" svg:height="10.6mm" svg:x="278.08mm" svg:y="144.98mm" draw:caption-point-x="20.56mm" draw:caption-point-y="-0.42mm">
              <dc:date>2024-01-24T00:00:00</dc:date>
              <text:p text:style-name="P1"><text:span text:style-name="T1">C-1:29120703-2: 80/01/01A-3:01003-4:C0055-5:100120-6:200703-7:21051001-8:-9:-10:-11:-12:</text:span></text:p>
            </office:annotation>
            <text:p>122,206,700 </text:p>
          </table:table-cell>
          <table:table-cell table:style-name="ce29" office:value-type="float" office:value="3627" calcext:value-type="float">
            <office:annotation draw:style-name="gr18" draw:text-style-name="P2" svg:width="86.5mm" svg:height="10.6mm" svg:x="304.72mm" svg:y="144.98mm" draw:caption-point-x="17.35mm" draw:caption-point-y="-0.42mm">
              <dc:date>2024-01-24T00:00:00</dc:date>
              <text:p text:style-name="P1"><text:span text:style-name="T1">C-1:29120703-2: 80/01/01A-3:01003-4:C0055-5:100120-6:200704-7:21050001-8:-9:-10:-11:-12:</text:span></text:p>
            </office:annotation>
            <text:p>3,627 </text:p>
          </table:table-cell>
          <table:table-cell table:style-name="ce29" office:value-type="float" office:value="139692200" calcext:value-type="float">
            <office:annotation draw:style-name="gr21" draw:text-style-name="P2" svg:width="86.48mm" svg:height="10.6mm" svg:x="331.39mm" svg:y="144.98mm" draw:caption-point-x="26.56mm" draw:caption-point-y="-0.42mm">
              <dc:date>2024-01-24T00:00:00</dc:date>
              <text:p text:style-name="P1"><text:span text:style-name="T1">C-1:29120703-2: 80/01/01A-3:01003-4:C0055-5:100120-6:200704-7:21051001-8:-9:-10:-11:-12:</text:span></text:p>
            </office:annotation>
            <text:p>139,692,200 </text:p>
          </table:table-cell>
          <table:table-cell table:style-name="ce29" office:value-type="float" office:value="3246" calcext:value-type="float">
            <office:annotation draw:style-name="gr21" draw:text-style-name="P2" svg:width="86.48mm" svg:height="10.6mm" svg:x="358.05mm" svg:y="144.98mm" draw:caption-point-x="21.58mm" draw:caption-point-y="-0.42mm">
              <dc:date>2024-01-24T00:00:00</dc:date>
              <text:p text:style-name="P1"><text:span text:style-name="T1">C-1:29120703-2: 80/01/01A-3:01003-4:C0055-5:100120-6:200705-7:21050001-8:-9:-10:-11:-12:</text:span></text:p>
            </office:annotation>
            <text:p>3,246 </text:p>
          </table:table-cell>
          <table:table-cell table:style-name="ce29" office:value-type="float" office:value="111935700" calcext:value-type="float">
            <office:annotation draw:style-name="gr21" draw:text-style-name="P2" svg:width="86.48mm" svg:height="10.6mm" svg:x="384.71mm" svg:y="144.98mm" draw:caption-point-x="28.06mm" draw:caption-point-y="-0.42mm">
              <dc:date>2024-01-24T00:00:00</dc:date>
              <text:p text:style-name="P1"><text:span text:style-name="T1">C-1:29120703-2: 80/01/01A-3:01003-4:C0055-5:100120-6:200705-7:21051001-8:-9:-10:-11:-12:</text:span></text:p>
            </office:annotation>
            <text:p>111,935,700 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 table:number-columns-spanned="2" table:number-rows-spanned="2">
            <text:p>6.農林漁牧業生產人員</text:p>
          </table:table-cell>
          <table:covered-table-cell table:style-name="ce9"/>
          <table:table-cell table:style-name="ce22" office:value-type="string" calcext:value-type="string">
            <text:p>男</text:p>
          </table:table-cell>
          <table:table-cell table:style-name="ce24" table:formula="of:=[.F20]+[.H20]+[.J20]+[.L20]+[.N20]" office:value-type="float" office:value="94" calcext:value-type="float">
            <office:annotation draw:style-name="gr16" draw:text-style-name="P2" svg:width="95.97mm" svg:height="10.85mm" svg:x="88.19mm" svg:y="152.39mm" draw:caption-point-x="-3.84mm" draw:caption-point-y="-0.42mm">
              <dc:date>2024-01-24T00:00:00</dc:date>
              <text:p text:style-name="P1"><text:span text:style-name="T2">C-1:29120702-2: 80/01/01A-3:01003-4:C005A-5:210401-6:21050001-7:-8:-9:-10:-11:-12:</text:span></text:p>
            </office:annotation>
            <text:p><text:s/>94 </text:p>
          </table:table-cell>
          <table:table-cell table:style-name="ce24" table:formula="of:=[.G20]+[.I20]+[.K20]+[.M20]+[.O20]" office:value-type="float" office:value="4692500" calcext:value-type="float">
            <office:annotation draw:style-name="gr17" draw:text-style-name="P2" svg:width="95.98mm" svg:height="10.85mm" svg:x="125.31mm" svg:y="152.39mm" draw:caption-point-x="-3.83mm" draw:caption-point-y="-0.42mm">
              <dc:date>2024-01-24T00:00:00</dc:date>
              <text:p text:style-name="P1"><text:span text:style-name="T2">C-1:29120702-2: 80/01/01A-3:01003-4:C005A-5:210401-6:21050001-7:-8:-9:-10:-11:-12:</text:span></text:p>
            </office:annotation>
            <text:p><text:s/>4,692,500 </text:p>
          </table:table-cell>
          <table:table-cell table:style-name="ce26" office:value-type="float" office:value="0" calcext:value-type="float">
            <office:annotation draw:style-name="gr16" draw:text-style-name="P2" svg:width="95.97mm" svg:height="10.85mm" svg:x="148.73mm" svg:y="152.39mm" draw:caption-point-x="-3.83mm" draw:caption-point-y="-0.42mm">
              <dc:date>2024-01-24T00:00:00</dc:date>
              <text:p text:style-name="P1"><text:span text:style-name="T2">C-1:29120702-2: 80/01/01A-3:01003-4:C005A-5:210401-6:21050001-7:-8:-9:-10:-11:-12:</text:span></text:p>
            </office:annotation>
            <text:p><text:s/>- <text:s text:c="2"/></text:p>
          </table:table-cell>
          <table:table-cell table:style-name="ce26" office:value-type="float" office:value="0" calcext:value-type="float">
            <office:annotation draw:style-name="gr16" draw:text-style-name="P2" svg:width="95.97mm" svg:height="10.85mm" svg:x="184.37mm" svg:y="152.39mm" draw:caption-point-x="-3.84mm" draw:caption-point-y="-0.42mm">
              <dc:date>2024-01-24T00:00:00</dc:date>
              <text:p text:style-name="P1"><text:span text:style-name="T2">C-1:29120702-2: 80/01/01A-3:01003-4:C005A-5:210401-6:21050001-7:-8:-9:-10:-11:-12:</text:span></text:p>
            </office:annotation>
            <text:p><text:s/>- <text:s text:c="2"/></text:p>
          </table:table-cell>
          <table:table-cell table:style-name="ce27" office:value-type="float" office:value="5" calcext:value-type="float">
            <office:annotation draw:style-name="gr14" draw:text-style-name="P2" svg:width="86.5mm" svg:height="10.59mm" svg:x="198.09mm" svg:y="152.39mm" draw:caption-point-x="5.87mm" draw:caption-point-y="-0.42mm">
              <dc:date>2024-01-24T00:00:00</dc:date>
              <text:p text:style-name="P1"><text:span text:style-name="T1">C-1:29120703-2: 80/01/01A-3:01003-4:C00561-5:100110-6:200702-7:21050001-8:-9:-10:-11:-12:</text:span></text:p>
            </office:annotation>
            <text:p><text:s/>5 </text:p>
          </table:table-cell>
          <table:table-cell table:style-name="ce29" office:value-type="float" office:value="288000" calcext:value-type="float">
            <office:annotation draw:style-name="gr11" draw:text-style-name="P2" svg:width="86.51mm" svg:height="10.59mm" svg:x="224.73mm" svg:y="152.39mm" draw:caption-point-x="14.86mm" draw:caption-point-y="-0.42mm">
              <dc:date>2024-01-24T00:00:00</dc:date>
              <text:p text:style-name="P1"><text:span text:style-name="T1">C-1:29120703-2: 80/01/01A-3:01003-4:C00561-5:100110-6:200702-7:21051001-8:-9:-10:-11:-12:</text:span></text:p>
            </office:annotation>
            <text:p>288,000 </text:p>
          </table:table-cell>
          <table:table-cell table:style-name="ce29" office:value-type="float" office:value="7" calcext:value-type="float">
            <office:annotation draw:style-name="gr14" draw:text-style-name="P2" svg:width="86.5mm" svg:height="10.59mm" svg:x="251.41mm" svg:y="152.39mm" draw:caption-point-x="11.6mm" draw:caption-point-y="-0.42mm">
              <dc:date>2024-01-24T00:00:00</dc:date>
              <text:p text:style-name="P1"><text:span text:style-name="T1">C-1:29120703-2: 80/01/01A-3:01003-4:C00561-5:100110-6:200703-7:21050001-8:-9:-10:-11:-12:</text:span></text:p>
            </office:annotation>
            <text:p>7 </text:p>
          </table:table-cell>
          <table:table-cell table:style-name="ce29" office:value-type="float" office:value="229000" calcext:value-type="float">
            <office:annotation draw:style-name="gr15" draw:text-style-name="P2" svg:width="86.47mm" svg:height="10.59mm" svg:x="278.08mm" svg:y="152.39mm" draw:caption-point-x="20.56mm" draw:caption-point-y="-0.42mm">
              <dc:date>2024-01-24T00:00:00</dc:date>
              <text:p text:style-name="P1"><text:span text:style-name="T1">C-1:29120703-2: 80/01/01A-3:01003-4:C00561-5:100110-6:200703-7:21051001-8:-9:-10:-11:-12:</text:span></text:p>
            </office:annotation>
            <text:p>229,000 </text:p>
          </table:table-cell>
          <table:table-cell table:style-name="ce29" office:value-type="float" office:value="26" calcext:value-type="float">
            <office:annotation draw:style-name="gr14" draw:text-style-name="P2" svg:width="86.5mm" svg:height="10.59mm" svg:x="304.72mm" svg:y="152.39mm" draw:caption-point-x="17.35mm" draw:caption-point-y="-0.42mm">
              <dc:date>2024-01-24T00:00:00</dc:date>
              <text:p text:style-name="P1"><text:span text:style-name="T1">C-1:29120703-2: 80/01/01A-3:01003-4:C00561-5:100110-6:200704-7:21050001-8:-9:-10:-11:-12:</text:span></text:p>
            </office:annotation>
            <text:p>26 </text:p>
          </table:table-cell>
          <table:table-cell table:style-name="ce29" office:value-type="float" office:value="1823500" calcext:value-type="float">
            <office:annotation draw:style-name="gr13" draw:text-style-name="P2" svg:width="86.48mm" svg:height="10.59mm" svg:x="331.39mm" svg:y="152.39mm" draw:caption-point-x="26.56mm" draw:caption-point-y="-0.42mm">
              <dc:date>2024-01-24T00:00:00</dc:date>
              <text:p text:style-name="P1"><text:span text:style-name="T1">C-1:29120703-2: 80/01/01A-3:01003-4:C00561-5:100110-6:200704-7:21051001-8:-9:-10:-11:-12:</text:span></text:p>
            </office:annotation>
            <text:p>1,823,500 </text:p>
          </table:table-cell>
          <table:table-cell table:style-name="ce29" office:value-type="float" office:value="56" calcext:value-type="float">
            <office:annotation draw:style-name="gr13" draw:text-style-name="P2" svg:width="86.48mm" svg:height="10.59mm" svg:x="358.05mm" svg:y="152.39mm" draw:caption-point-x="21.58mm" draw:caption-point-y="-0.42mm">
              <dc:date>2024-01-24T00:00:00</dc:date>
              <text:p text:style-name="P1"><text:span text:style-name="T1">C-1:29120703-2: 80/01/01A-3:01003-4:C00561-5:100110-6:200705-7:21050001-8:-9:-10:-11:-12:</text:span></text:p>
            </office:annotation>
            <text:p>56 </text:p>
          </table:table-cell>
          <table:table-cell table:style-name="ce29" office:value-type="float" office:value="2352000" calcext:value-type="float">
            <office:annotation draw:style-name="gr13" draw:text-style-name="P2" svg:width="86.48mm" svg:height="10.59mm" svg:x="384.71mm" svg:y="152.39mm" draw:caption-point-x="28.06mm" draw:caption-point-y="-0.42mm">
              <dc:date>2024-01-24T00:00:00</dc:date>
              <text:p text:style-name="P1"><text:span text:style-name="T1">C-1:29120703-2: 80/01/01A-3:01003-4:C00561-5:100110-6:200705-7:21051001-8:-9:-10:-11:-12:</text:span></text:p>
            </office:annotation>
            <text:p>2,352,000 </text:p>
          </table:table-cell>
          <table:table-cell table:number-columns-repeated="1009"/>
        </table:table-row>
        <table:table-row table:style-name="ro6">
          <table:covered-table-cell table:number-columns-repeated="2" table:style-name="ce9"/>
          <table:table-cell table:style-name="ce22" office:value-type="string" calcext:value-type="string">
            <text:p>女</text:p>
          </table:table-cell>
          <table:table-cell table:style-name="ce24" table:formula="of:=[.F21]+[.H21]+[.J21]+[.L21]+[.N21]" office:value-type="float" office:value="198" calcext:value-type="float">
            <office:annotation draw:style-name="gr14" draw:text-style-name="P2" svg:width="86.5mm" svg:height="10.59mm" svg:x="88.19mm" svg:y="159.8mm" draw:caption-point-x="-3.84mm" draw:caption-point-y="-0.43mm">
              <dc:date>2024-01-24T00:00:00</dc:date>
              <text:p text:style-name="P1"><text:span text:style-name="T1">C-1:29120703-2: 80/01/01A-3:01003-4:C0055-5:100120-6:200701-7:21051001-8:-9:-10:-11:-12:</text:span></text:p>
            </office:annotation>
            <text:p><text:s/>198 </text:p>
          </table:table-cell>
          <table:table-cell table:style-name="ce24" table:formula="of:=[.G21]+[.I21]+[.K21]+[.M21]+[.O21]" office:value-type="float" office:value="6423000" calcext:value-type="float">
            <office:annotation draw:style-name="gr11" draw:text-style-name="P2" svg:width="86.51mm" svg:height="10.59mm" svg:x="125.31mm" svg:y="159.8mm" draw:caption-point-x="-3.83mm" draw:caption-point-y="-0.43mm">
              <dc:date>2024-01-24T00:00:00</dc:date>
              <text:p text:style-name="P1"><text:span text:style-name="T1">C-1:29120703-2: 80/01/01A-3:01003-4:C0055-5:100120-6:200701-7:21051001-8:-9:-10:-11:-12:</text:span></text:p>
            </office:annotation>
            <text:p><text:s/>6,423,000 </text:p>
          </table:table-cell>
          <table:table-cell table:style-name="ce26" office:value-type="float" office:value="0" calcext:value-type="float">
            <office:annotation draw:style-name="gr11" draw:text-style-name="P2" svg:width="86.51mm" svg:height="10.59mm" svg:x="148.73mm" svg:y="159.8mm" draw:caption-point-x="-3.83mm" draw:caption-point-y="-0.43mm">
              <dc:date>2024-01-24T00:00:00</dc:date>
              <text:p text:style-name="P1"><text:span text:style-name="T1">C-1:29120703-2: 80/01/01A-3:01003-4:C0055-5:100120-6:200701-7:21051001-8:-9:-10:-11:-12:</text:span></text:p>
            </office:annotation>
            <text:p><text:s/>- <text:s text:c="2"/></text:p>
          </table:table-cell>
          <table:table-cell table:style-name="ce26" office:value-type="float" office:value="0" calcext:value-type="float">
            <office:annotation draw:style-name="gr11" draw:text-style-name="P2" svg:width="86.51mm" svg:height="10.59mm" svg:x="184.37mm" svg:y="159.8mm" draw:caption-point-x="-3.84mm" draw:caption-point-y="-0.43mm">
              <dc:date>2024-01-24T00:00:00</dc:date>
              <text:p text:style-name="P1"><text:span text:style-name="T1">C-1:29120703-2: 80/01/01A-3:01003-4:C0055-5:100120-6:200701-7:21051001-8:-9:-10:-11:-12:</text:span></text:p>
            </office:annotation>
            <text:p><text:s/>- <text:s text:c="2"/></text:p>
          </table:table-cell>
          <table:table-cell table:style-name="ce27" office:value-type="float" office:value="6" calcext:value-type="float">
            <office:annotation draw:style-name="gr14" draw:text-style-name="P2" svg:width="86.5mm" svg:height="10.59mm" svg:x="198.09mm" svg:y="159.8mm" draw:caption-point-x="5.87mm" draw:caption-point-y="-0.43mm">
              <dc:date>2024-01-24T00:00:00</dc:date>
              <text:p text:style-name="P1"><text:span text:style-name="T1">C-1:29120703-2: 80/01/01A-3:01003-4:C00561-5:100120-6:200702-7:21050001-8:-9:-10:-11:-12:</text:span></text:p>
            </office:annotation>
            <text:p><text:s/>6 </text:p>
          </table:table-cell>
          <table:table-cell table:style-name="ce29" office:value-type="float" office:value="672000" calcext:value-type="float">
            <office:annotation draw:style-name="gr11" draw:text-style-name="P2" svg:width="86.51mm" svg:height="10.59mm" svg:x="224.73mm" svg:y="159.8mm" draw:caption-point-x="14.86mm" draw:caption-point-y="-0.43mm">
              <dc:date>2024-01-24T00:00:00</dc:date>
              <text:p text:style-name="P1"><text:span text:style-name="T1">C-1:29120703-2: 80/01/01A-3:01003-4:C00561-5:100120-6:200702-7:21051001-8:-9:-10:-11:-12:</text:span></text:p>
            </office:annotation>
            <text:p>672,000 </text:p>
          </table:table-cell>
          <table:table-cell table:style-name="ce29" office:value-type="float" office:value="8" calcext:value-type="float">
            <office:annotation draw:style-name="gr14" draw:text-style-name="P2" svg:width="86.5mm" svg:height="10.59mm" svg:x="251.41mm" svg:y="159.8mm" draw:caption-point-x="11.6mm" draw:caption-point-y="-0.43mm">
              <dc:date>2024-01-24T00:00:00</dc:date>
              <text:p text:style-name="P1"><text:span text:style-name="T1">C-1:29120703-2: 80/01/01A-3:01003-4:C00561-5:100120-6:200703-7:21050001-8:-9:-10:-11:-12:</text:span></text:p>
            </office:annotation>
            <text:p>8 </text:p>
          </table:table-cell>
          <table:table-cell table:style-name="ce29" office:value-type="float" office:value="320000" calcext:value-type="float">
            <office:annotation draw:style-name="gr15" draw:text-style-name="P2" svg:width="86.47mm" svg:height="10.59mm" svg:x="278.08mm" svg:y="159.8mm" draw:caption-point-x="20.56mm" draw:caption-point-y="-0.43mm">
              <dc:date>2024-01-24T00:00:00</dc:date>
              <text:p text:style-name="P1"><text:span text:style-name="T1">C-1:29120703-2: 80/01/01A-3:01003-4:C00561-5:100120-6:200703-7:21051001-8:-9:-10:-11:-12:</text:span></text:p>
            </office:annotation>
            <text:p>320,000 </text:p>
          </table:table-cell>
          <table:table-cell table:style-name="ce29" office:value-type="float" office:value="77" calcext:value-type="float">
            <office:annotation draw:style-name="gr14" draw:text-style-name="P2" svg:width="86.5mm" svg:height="10.59mm" svg:x="304.72mm" svg:y="159.8mm" draw:caption-point-x="17.35mm" draw:caption-point-y="-0.43mm">
              <dc:date>2024-01-24T00:00:00</dc:date>
              <text:p text:style-name="P1"><text:span text:style-name="T1">C-1:29120703-2: 80/01/01A-3:01003-4:C00561-5:100120-6:200704-7:21050001-8:-9:-10:-11:-12:</text:span></text:p>
            </office:annotation>
            <text:p>77 </text:p>
          </table:table-cell>
          <table:table-cell table:style-name="ce29" office:value-type="float" office:value="2933000" calcext:value-type="float">
            <office:annotation draw:style-name="gr13" draw:text-style-name="P2" svg:width="86.48mm" svg:height="10.59mm" svg:x="331.39mm" svg:y="159.8mm" draw:caption-point-x="26.56mm" draw:caption-point-y="-0.43mm">
              <dc:date>2024-01-24T00:00:00</dc:date>
              <text:p text:style-name="P1"><text:span text:style-name="T1">C-1:29120703-2: 80/01/01A-3:01003-4:C00561-5:100120-6:200704-7:21051001-8:-9:-10:-11:-12:</text:span></text:p>
            </office:annotation>
            <text:p>2,933,000 </text:p>
          </table:table-cell>
          <table:table-cell table:style-name="ce29" office:value-type="float" office:value="107" calcext:value-type="float">
            <office:annotation draw:style-name="gr13" draw:text-style-name="P2" svg:width="86.48mm" svg:height="10.59mm" svg:x="358.05mm" svg:y="159.8mm" draw:caption-point-x="21.58mm" draw:caption-point-y="-0.43mm">
              <dc:date>2024-01-24T00:00:00</dc:date>
              <text:p text:style-name="P1"><text:span text:style-name="T1">C-1:29120703-2: 80/01/01A-3:01003-4:C00561-5:100120-6:200705-7:21050001-8:-9:-10:-11:-12:</text:span></text:p>
            </office:annotation>
            <text:p>107 </text:p>
          </table:table-cell>
          <table:table-cell table:style-name="ce29" office:value-type="float" office:value="2498000" calcext:value-type="float">
            <office:annotation draw:style-name="gr13" draw:text-style-name="P2" svg:width="86.48mm" svg:height="10.59mm" svg:x="384.71mm" svg:y="159.8mm" draw:caption-point-x="28.06mm" draw:caption-point-y="-0.43mm">
              <dc:date>2024-01-24T00:00:00</dc:date>
              <text:p text:style-name="P1"><text:span text:style-name="T1">C-1:29120703-2: 80/01/01A-3:01003-4:C00561-5:100120-6:200705-7:21051001-8:-9:-10:-11:-12:</text:span></text:p>
            </office:annotation>
            <text:p>2,498,000 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 table:number-columns-spanned="2" table:number-rows-spanned="2">
            <text:p>7.技藝有關工作人員</text:p>
          </table:table-cell>
          <table:covered-table-cell table:style-name="ce9"/>
          <table:table-cell table:style-name="ce22" office:value-type="string" calcext:value-type="string">
            <text:p>男</text:p>
          </table:table-cell>
          <table:table-cell table:style-name="ce24" table:formula="of:=[.F22]+[.H22]+[.J22]+[.L22]+[.N22]" office:value-type="float" office:value="1566" calcext:value-type="float">
            <office:annotation draw:style-name="gr11" draw:text-style-name="P2" svg:width="86.51mm" svg:height="10.59mm" svg:x="91.42mm" svg:y="167.21mm" draw:caption-point-x="-7.07mm" draw:caption-point-y="-0.43mm">
              <dc:date>2024-01-24T00:00:00</dc:date>
              <text:p text:style-name="P1"><text:span text:style-name="T1">C-1:29120703-2: 80/01/01A-3:01003-4:C0057-5:100110-6:2007@A-7:21050001-8:-9:-10:-11:-12:</text:span></text:p>
            </office:annotation>
            <text:p><text:s/>1,566 </text:p>
          </table:table-cell>
          <table:table-cell table:style-name="ce24" table:formula="of:=[.G22]+[.I22]+[.K22]+[.M22]+[.O22]" office:value-type="float" office:value="60517000" calcext:value-type="float">
            <office:annotation draw:style-name="gr12" draw:text-style-name="P2" svg:width="86.49mm" svg:height="10.59mm" svg:x="118.1mm" svg:y="167.21mm" draw:caption-point-x="3.38mm" draw:caption-point-y="-0.43mm">
              <dc:date>2024-01-24T00:00:00</dc:date>
              <text:p text:style-name="P1"><text:span text:style-name="T1">C-1:29120703-2: 80/01/01A-3:01003-4:C0057-5:100110-6:2007@A-7:21051001-8:-9:-10:-11:-12:</text:span></text:p>
            </office:annotation>
            <text:p><text:s/>60,517,000 </text:p>
          </table:table-cell>
          <table:table-cell table:style-name="ce26" office:value-type="float" office:value="30" calcext:value-type="float">
            <office:annotation draw:style-name="gr11" draw:text-style-name="P2" svg:width="86.51mm" svg:height="10.59mm" svg:x="148.73mm" svg:y="167.21mm" draw:caption-point-x="-3.83mm" draw:caption-point-y="-0.43mm">
              <dc:date>2024-01-24T00:00:00</dc:date>
              <text:p text:style-name="P1"><text:span text:style-name="T1">C-1:29120703-2: 80/01/01A-3:01003-4:C0057-5:100110-6:200701-7:21050001-8:-9:-10:-11:-12:</text:span></text:p>
            </office:annotation>
            <text:p><text:s/>30 </text:p>
          </table:table-cell>
          <table:table-cell table:style-name="ce26" office:value-type="float" office:value="1600500" calcext:value-type="float">
            <office:annotation draw:style-name="gr13" draw:text-style-name="P2" svg:width="86.48mm" svg:height="10.59mm" svg:x="171.42mm" svg:y="167.21mm" draw:caption-point-x="9.11mm" draw:caption-point-y="-0.43mm">
              <dc:date>2024-01-24T00:00:00</dc:date>
              <text:p text:style-name="P1"><text:span text:style-name="T1">C-1:29120703-2: 80/01/01A-3:01003-4:C0057-5:100110-6:200701-7:21051001-8:-9:-10:-11:-12:</text:span></text:p>
            </office:annotation>
            <text:p><text:s/>1,600,500 </text:p>
          </table:table-cell>
          <table:table-cell table:style-name="ce29" office:value-type="float" office:value="95" calcext:value-type="float">
            <office:annotation draw:style-name="gr14" draw:text-style-name="P2" svg:width="86.5mm" svg:height="10.59mm" svg:x="198.09mm" svg:y="167.21mm" draw:caption-point-x="5.87mm" draw:caption-point-y="-0.43mm">
              <dc:date>2024-01-24T00:00:00</dc:date>
              <text:p text:style-name="P1"><text:span text:style-name="T1">C-1:29120703-2: 80/01/01A-3:01003-4:C0057-5:100110-6:200702-7:21050001-8:-9:-10:-11:-12:</text:span></text:p>
            </office:annotation>
            <text:p>95 </text:p>
          </table:table-cell>
          <table:table-cell table:style-name="ce29" office:value-type="float" office:value="4510600" calcext:value-type="float">
            <office:annotation draw:style-name="gr11" draw:text-style-name="P2" svg:width="86.51mm" svg:height="10.59mm" svg:x="224.73mm" svg:y="167.21mm" draw:caption-point-x="14.86mm" draw:caption-point-y="-0.43mm">
              <dc:date>2024-01-24T00:00:00</dc:date>
              <text:p text:style-name="P1"><text:span text:style-name="T1">C-1:29120703-2: 80/01/01A-3:01003-4:C0057-5:100110-6:200702-7:21051001-8:-9:-10:-11:-12:</text:span></text:p>
            </office:annotation>
            <text:p>4,510,600 </text:p>
          </table:table-cell>
          <table:table-cell table:style-name="ce29" office:value-type="float" office:value="360" calcext:value-type="float">
            <office:annotation draw:style-name="gr14" draw:text-style-name="P2" svg:width="86.5mm" svg:height="10.59mm" svg:x="251.41mm" svg:y="167.21mm" draw:caption-point-x="11.6mm" draw:caption-point-y="-0.43mm">
              <dc:date>2024-01-24T00:00:00</dc:date>
              <text:p text:style-name="P1"><text:span text:style-name="T1">C-1:29120703-2: 80/01/01A-3:01003-4:C0057-5:100110-6:200703-7:21050001-8:-9:-10:-11:-12:</text:span></text:p>
            </office:annotation>
            <text:p>360 </text:p>
          </table:table-cell>
          <table:table-cell table:style-name="ce29" office:value-type="float" office:value="15551000" calcext:value-type="float">
            <office:annotation draw:style-name="gr15" draw:text-style-name="P2" svg:width="86.47mm" svg:height="10.59mm" svg:x="278.08mm" svg:y="167.21mm" draw:caption-point-x="20.56mm" draw:caption-point-y="-0.43mm">
              <dc:date>2024-01-24T00:00:00</dc:date>
              <text:p text:style-name="P1"><text:span text:style-name="T1">C-1:29120703-2: 80/01/01A-3:01003-4:C0057-5:100110-6:200703-7:21051001-8:-9:-10:-11:-12:</text:span></text:p>
            </office:annotation>
            <text:p>15,551,000 </text:p>
          </table:table-cell>
          <table:table-cell table:style-name="ce29" office:value-type="float" office:value="671" calcext:value-type="float">
            <office:annotation draw:style-name="gr14" draw:text-style-name="P2" svg:width="86.5mm" svg:height="10.59mm" svg:x="304.72mm" svg:y="167.21mm" draw:caption-point-x="17.35mm" draw:caption-point-y="-0.43mm">
              <dc:date>2024-01-24T00:00:00</dc:date>
              <text:p text:style-name="P1"><text:span text:style-name="T1">C-1:29120703-2: 80/01/01A-3:01003-4:C0057-5:100110-6:200704-7:21050001-8:-9:-10:-11:-12:</text:span></text:p>
            </office:annotation>
            <text:p>671 </text:p>
          </table:table-cell>
          <table:table-cell table:style-name="ce29" office:value-type="float" office:value="26596300" calcext:value-type="float">
            <office:annotation draw:style-name="gr13" draw:text-style-name="P2" svg:width="86.48mm" svg:height="10.59mm" svg:x="331.39mm" svg:y="167.21mm" draw:caption-point-x="26.56mm" draw:caption-point-y="-0.43mm">
              <dc:date>2024-01-24T00:00:00</dc:date>
              <text:p text:style-name="P1"><text:span text:style-name="T1">C-1:29120703-2: 80/01/01A-3:01003-4:C0057-5:100110-6:200704-7:21051001-8:-9:-10:-11:-12:</text:span></text:p>
            </office:annotation>
            <text:p>26,596,300 </text:p>
          </table:table-cell>
          <table:table-cell table:style-name="ce29" office:value-type="float" office:value="410" calcext:value-type="float">
            <office:annotation draw:style-name="gr13" draw:text-style-name="P2" svg:width="86.48mm" svg:height="10.59mm" svg:x="358.05mm" svg:y="167.21mm" draw:caption-point-x="21.58mm" draw:caption-point-y="-0.43mm">
              <dc:date>2024-01-24T00:00:00</dc:date>
              <text:p text:style-name="P1"><text:span text:style-name="T1">C-1:29120703-2: 80/01/01A-3:01003-4:C0057-5:100110-6:200705-7:21050001-8:-9:-10:-11:-12:</text:span></text:p>
            </office:annotation>
            <text:p>410 </text:p>
          </table:table-cell>
          <table:table-cell table:style-name="ce29" office:value-type="float" office:value="12258600" calcext:value-type="float">
            <office:annotation draw:style-name="gr13" draw:text-style-name="P2" svg:width="86.48mm" svg:height="10.59mm" svg:x="384.71mm" svg:y="167.21mm" draw:caption-point-x="28.06mm" draw:caption-point-y="-0.43mm">
              <dc:date>2024-01-24T00:00:00</dc:date>
              <text:p text:style-name="P1"><text:span text:style-name="T1">C-1:29120703-2: 80/01/01A-3:01003-4:C0057-5:100110-6:200705-7:21051001-8:-9:-10:-11:-12:</text:span></text:p>
            </office:annotation>
            <text:p>12,258,600 </text:p>
          </table:table-cell>
          <table:table-cell table:number-columns-repeated="1009"/>
        </table:table-row>
        <table:table-row table:style-name="ro6">
          <table:covered-table-cell table:number-columns-repeated="2" table:style-name="ce9"/>
          <table:table-cell table:style-name="ce22" office:value-type="string" calcext:value-type="string">
            <text:p>女</text:p>
          </table:table-cell>
          <table:table-cell table:style-name="ce24" table:formula="of:=[.F23]+[.H23]+[.J23]+[.L23]+[.N23]" office:value-type="float" office:value="755" calcext:value-type="float">
            <office:annotation draw:style-name="gr11" draw:text-style-name="P2" svg:width="86.51mm" svg:height="10.59mm" svg:x="91.42mm" svg:y="174.62mm" draw:caption-point-x="-7.07mm" draw:caption-point-y="-0.43mm">
              <dc:date>2024-01-24T00:00:00</dc:date>
              <text:p text:style-name="P1"><text:span text:style-name="T1">C-1:29120703-2: 80/01/01A-3:01003-4:C0057-5:100120-6:2007@A-7:21050001-8:-9:-10:-11:-12:</text:span></text:p>
            </office:annotation>
            <text:p><text:s/>755 </text:p>
          </table:table-cell>
          <table:table-cell table:style-name="ce24" table:formula="of:=[.G23]+[.I23]+[.K23]+[.M23]+[.O23]" office:value-type="float" office:value="27160400" calcext:value-type="float">
            <office:annotation draw:style-name="gr12" draw:text-style-name="P2" svg:width="86.49mm" svg:height="10.59mm" svg:x="118.1mm" svg:y="174.62mm" draw:caption-point-x="3.38mm" draw:caption-point-y="-0.43mm">
              <dc:date>2024-01-24T00:00:00</dc:date>
              <text:p text:style-name="P1"><text:span text:style-name="T1">C-1:29120703-2: 80/01/01A-3:01003-4:C0057-5:100120-6:2007@A-7:21051001-8:-9:-10:-11:-12:</text:span></text:p>
            </office:annotation>
            <text:p><text:s/>27,160,400 </text:p>
          </table:table-cell>
          <table:table-cell table:style-name="ce26" office:value-type="float" office:value="4" calcext:value-type="float">
            <office:annotation draw:style-name="gr2" draw:text-style-name="P2" svg:width="86.51mm" svg:height="10.57mm" svg:x="148.73mm" svg:y="171.46mm" draw:caption-point-x="-3.83mm" draw:caption-point-y="2.73mm">
              <dc:date>2024-01-24T00:00:00</dc:date>
              <text:p text:style-name="P1"><text:span text:style-name="T1">C-1:29120703-2: 80/01/01A-3:01003-4:C0055-5:100120-6:200701-7:21051001-8:-9:-10:-11:-12:</text:span></text:p>
            </office:annotation>
            <text:p><text:s/>4 </text:p>
          </table:table-cell>
          <table:table-cell table:style-name="ce26" office:value-type="float" office:value="52000" calcext:value-type="float">
            <office:annotation draw:style-name="gr2" draw:text-style-name="P2" svg:width="86.51mm" svg:height="10.57mm" svg:x="184.37mm" svg:y="171.46mm" draw:caption-point-x="-3.84mm" draw:caption-point-y="2.73mm">
              <dc:date>2024-01-24T00:00:00</dc:date>
              <text:p text:style-name="P1"><text:span text:style-name="T1">C-1:29120703-2: 80/01/01A-3:01003-4:C0055-5:100120-6:200701-7:21051001-8:-9:-10:-11:-12:</text:span></text:p>
            </office:annotation>
            <text:p><text:s/>52,000 </text:p>
          </table:table-cell>
          <table:table-cell table:style-name="ce29" office:value-type="float" office:value="7" calcext:value-type="float">
            <office:annotation draw:style-name="gr14" draw:text-style-name="P2" svg:width="86.5mm" svg:height="10.59mm" svg:x="198.09mm" svg:y="174.62mm" draw:caption-point-x="5.87mm" draw:caption-point-y="-0.43mm">
              <dc:date>2024-01-24T00:00:00</dc:date>
              <text:p text:style-name="P1"><text:span text:style-name="T1">C-1:29120703-2: 80/01/01A-3:01003-4:C0057-5:100120-6:200702-7:21050001-8:-9:-10:-11:-12:</text:span></text:p>
            </office:annotation>
            <text:p>7 </text:p>
          </table:table-cell>
          <table:table-cell table:style-name="ce29" office:value-type="float" office:value="397000" calcext:value-type="float">
            <office:annotation draw:style-name="gr11" draw:text-style-name="P2" svg:width="86.51mm" svg:height="10.59mm" svg:x="224.73mm" svg:y="174.62mm" draw:caption-point-x="14.86mm" draw:caption-point-y="-0.43mm">
              <dc:date>2024-01-24T00:00:00</dc:date>
              <text:p text:style-name="P1"><text:span text:style-name="T1">C-1:29120703-2: 80/01/01A-3:01003-4:C0057-5:100120-6:200702-7:21051001-8:-9:-10:-11:-12:</text:span></text:p>
            </office:annotation>
            <text:p>397,000 </text:p>
          </table:table-cell>
          <table:table-cell table:style-name="ce29" office:value-type="float" office:value="193" calcext:value-type="float">
            <office:annotation draw:style-name="gr14" draw:text-style-name="P2" svg:width="86.5mm" svg:height="10.59mm" svg:x="251.41mm" svg:y="174.62mm" draw:caption-point-x="11.6mm" draw:caption-point-y="-0.43mm">
              <dc:date>2024-01-24T00:00:00</dc:date>
              <text:p text:style-name="P1"><text:span text:style-name="T1">C-1:29120703-2: 80/01/01A-3:01003-4:C0057-5:100120-6:200703-7:21050001-8:-9:-10:-11:-12:</text:span></text:p>
            </office:annotation>
            <text:p>193 </text:p>
          </table:table-cell>
          <table:table-cell table:style-name="ce29" office:value-type="float" office:value="7885000" calcext:value-type="float">
            <office:annotation draw:style-name="gr15" draw:text-style-name="P2" svg:width="86.47mm" svg:height="10.59mm" svg:x="278.08mm" svg:y="174.62mm" draw:caption-point-x="20.56mm" draw:caption-point-y="-0.43mm">
              <dc:date>2024-01-24T00:00:00</dc:date>
              <text:p text:style-name="P1"><text:span text:style-name="T1">C-1:29120703-2: 80/01/01A-3:01003-4:C0057-5:100120-6:200703-7:21051001-8:-9:-10:-11:-12:</text:span></text:p>
            </office:annotation>
            <text:p>7,885,000 </text:p>
          </table:table-cell>
          <table:table-cell table:style-name="ce29" office:value-type="float" office:value="213" calcext:value-type="float">
            <office:annotation draw:style-name="gr14" draw:text-style-name="P2" svg:width="86.5mm" svg:height="10.59mm" svg:x="304.72mm" svg:y="174.62mm" draw:caption-point-x="17.35mm" draw:caption-point-y="-0.43mm">
              <dc:date>2024-01-24T00:00:00</dc:date>
              <text:p text:style-name="P1"><text:span text:style-name="T1">C-1:29120703-2: 80/01/01A-3:01003-4:C0057-5:100120-6:200704-7:21050001-8:-9:-10:-11:-12:</text:span></text:p>
            </office:annotation>
            <text:p>213 </text:p>
          </table:table-cell>
          <table:table-cell table:style-name="ce29" office:value-type="float" office:value="7100500" calcext:value-type="float">
            <office:annotation draw:style-name="gr13" draw:text-style-name="P2" svg:width="86.48mm" svg:height="10.59mm" svg:x="331.39mm" svg:y="174.62mm" draw:caption-point-x="26.56mm" draw:caption-point-y="-0.43mm">
              <dc:date>2024-01-24T00:00:00</dc:date>
              <text:p text:style-name="P1"><text:span text:style-name="T1">C-1:29120703-2: 80/01/01A-3:01003-4:C0057-5:100120-6:200704-7:21051001-8:-9:-10:-11:-12:</text:span></text:p>
            </office:annotation>
            <text:p>7,100,500 </text:p>
          </table:table-cell>
          <table:table-cell table:style-name="ce29" office:value-type="float" office:value="338" calcext:value-type="float">
            <office:annotation draw:style-name="gr13" draw:text-style-name="P2" svg:width="86.48mm" svg:height="10.59mm" svg:x="358.05mm" svg:y="174.62mm" draw:caption-point-x="21.58mm" draw:caption-point-y="-0.43mm">
              <dc:date>2024-01-24T00:00:00</dc:date>
              <text:p text:style-name="P1"><text:span text:style-name="T1">C-1:29120703-2: 80/01/01A-3:01003-4:C0057-5:100120-6:200705-7:21050001-8:-9:-10:-11:-12:</text:span></text:p>
            </office:annotation>
            <text:p>338 </text:p>
          </table:table-cell>
          <table:table-cell table:style-name="ce29" office:value-type="float" office:value="11725900" calcext:value-type="float">
            <office:annotation draw:style-name="gr13" draw:text-style-name="P2" svg:width="86.48mm" svg:height="10.59mm" svg:x="384.71mm" svg:y="174.62mm" draw:caption-point-x="28.06mm" draw:caption-point-y="-0.43mm">
              <dc:date>2024-01-24T00:00:00</dc:date>
              <text:p text:style-name="P1"><text:span text:style-name="T1">C-1:29120703-2: 80/01/01A-3:01003-4:C0057-5:100120-6:200705-7:21051001-8:-9:-10:-11:-12:</text:span></text:p>
            </office:annotation>
            <text:p>11,725,900 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 table:number-columns-spanned="2" table:number-rows-spanned="2">
            <text:p>8.機械設備操作及組裝</text:p>
            <text:p>  人員</text:p>
          </table:table-cell>
          <table:covered-table-cell table:style-name="ce9"/>
          <table:table-cell table:style-name="ce22" office:value-type="string" calcext:value-type="string">
            <text:p>男</text:p>
          </table:table-cell>
          <table:table-cell table:style-name="ce24" table:formula="of:=[.F24]+[.H24]+[.J24]+[.L24]+[.N24]" office:value-type="float" office:value="110" calcext:value-type="float">
            <office:annotation draw:style-name="gr14" draw:text-style-name="P2" svg:width="86.5mm" svg:height="10.59mm" svg:x="88.19mm" svg:y="182.03mm" draw:caption-point-x="-3.84mm" draw:caption-point-y="-0.43mm">
              <dc:date>2024-01-24T00:00:00</dc:date>
              <text:p text:style-name="P1"><text:span text:style-name="T1">C-1:29120703-2: 80/01/01A-3:01003-4:C0058-5:100110-6:200701-7:21051001-8:-9:-10:-11:-12:</text:span></text:p>
            </office:annotation>
            <text:p><text:s/>110 </text:p>
          </table:table-cell>
          <table:table-cell table:style-name="ce24" table:formula="of:=[.G24]+[.I24]+[.K24]+[.M24]+[.O24]" office:value-type="float" office:value="3694000" calcext:value-type="float">
            <office:annotation draw:style-name="gr11" draw:text-style-name="P2" svg:width="86.51mm" svg:height="10.59mm" svg:x="125.31mm" svg:y="182.03mm" draw:caption-point-x="-3.83mm" draw:caption-point-y="-0.43mm">
              <dc:date>2024-01-24T00:00:00</dc:date>
              <text:p text:style-name="P1"><text:span text:style-name="T1">C-1:29120703-2: 80/01/01A-3:01003-4:C0058-5:100110-6:200701-7:21051001-8:-9:-10:-11:-12:</text:span></text:p>
            </office:annotation>
            <text:p><text:s/>3,694,000 </text:p>
          </table:table-cell>
          <table:table-cell table:style-name="ce28" office:value-type="float" office:value="0" calcext:value-type="float">
            <office:annotation draw:style-name="gr11" draw:text-style-name="P2" svg:width="86.51mm" svg:height="10.59mm" svg:x="148.73mm" svg:y="182.03mm" draw:caption-point-x="-3.83mm" draw:caption-point-y="-0.43mm">
              <dc:date>2024-01-24T00:00:00</dc:date>
              <text:p text:style-name="P1"><text:span text:style-name="T1">C-1:29120703-2: 80/01/01A-3:01003-4:C0058-5:100110-6:200701-7:21051001-8:-9:-10:-11:-12:</text:span></text:p>
            </office:annotation>
            <text:p><text:s/>- <text:s text:c="2"/></text:p>
          </table:table-cell>
          <table:table-cell table:style-name="ce28" office:value-type="float" office:value="0" calcext:value-type="float">
            <office:annotation draw:style-name="gr13" draw:text-style-name="P2" svg:width="86.48mm" svg:height="10.59mm" svg:x="171.42mm" svg:y="182.03mm" draw:caption-point-x="9.11mm" draw:caption-point-y="-0.43mm">
              <dc:date>2024-01-24T00:00:00</dc:date>
              <text:p text:style-name="P1"><text:span text:style-name="T1">C-1:29120703-2: 80/01/01A-3:01003-4:C0058-5:100110-6:200701-7:21051001-8:-9:-10:-11:-12:</text:span></text:p>
            </office:annotation>
            <text:p><text:s/>- <text:s text:c="2"/></text:p>
          </table:table-cell>
          <table:table-cell table:style-name="ce28" office:value-type="float" office:value="0" calcext:value-type="float">
            <office:annotation draw:style-name="gr14" draw:text-style-name="P2" svg:width="86.5mm" svg:height="10.59mm" svg:x="198.09mm" svg:y="182.03mm" draw:caption-point-x="5.87mm" draw:caption-point-y="-0.43mm">
              <dc:date>2024-01-24T00:00:00</dc:date>
              <text:p text:style-name="P1"><text:span text:style-name="T1">C-1:29120703-2: 80/01/01A-3:01003-4:C0058-5:100110-6:200702-7:21050001-8:-9:-10:-11:-12:</text:span></text:p>
            </office:annotation>
            <text:p><text:s/>- <text:s text:c="2"/></text:p>
          </table:table-cell>
          <table:table-cell table:style-name="ce28" office:value-type="float" office:value="0" calcext:value-type="float">
            <office:annotation draw:style-name="gr9" draw:text-style-name="P2" svg:width="86.5mm" svg:height="10.56mm" svg:x="243.42mm" svg:y="178.87mm" draw:caption-point-x="-3.83mm" draw:caption-point-y="2.73mm">
              <dc:date>2024-01-24T00:00:00</dc:date>
              <text:p text:style-name="P1"><text:span text:style-name="T1">C-1:29120703-2: 80/01/01A-3:01003-4:C0059-5:100120-6:200702-7:21051001-8:-9:-10:-11:-12:</text:span></text:p>
            </office:annotation>
            <text:p><text:s/>- <text:s text:c="2"/></text:p>
          </table:table-cell>
          <table:table-cell table:style-name="ce29" office:value-type="float" office:value="9" calcext:value-type="float">
            <office:annotation draw:style-name="gr14" draw:text-style-name="P2" svg:width="86.5mm" svg:height="10.59mm" svg:x="251.41mm" svg:y="182.03mm" draw:caption-point-x="11.6mm" draw:caption-point-y="-0.43mm">
              <dc:date>2024-01-24T00:00:00</dc:date>
              <text:p text:style-name="P1"><text:span text:style-name="T1">C-1:29120703-2: 80/01/01A-3:01003-4:C0058-5:100110-6:200703-7:21050001-8:-9:-10:-11:-12:</text:span></text:p>
            </office:annotation>
            <text:p>9 </text:p>
          </table:table-cell>
          <table:table-cell table:style-name="ce29" office:value-type="float" office:value="310000" calcext:value-type="float">
            <office:annotation draw:style-name="gr15" draw:text-style-name="P2" svg:width="86.47mm" svg:height="10.59mm" svg:x="278.08mm" svg:y="182.03mm" draw:caption-point-x="20.56mm" draw:caption-point-y="-0.43mm">
              <dc:date>2024-01-24T00:00:00</dc:date>
              <text:p text:style-name="P1"><text:span text:style-name="T1">C-1:29120703-2: 80/01/01A-3:01003-4:C0058-5:100110-6:200703-7:21051001-8:-9:-10:-11:-12:</text:span></text:p>
            </office:annotation>
            <text:p>310,000 </text:p>
          </table:table-cell>
          <table:table-cell table:style-name="ce29" office:value-type="float" office:value="61" calcext:value-type="float">
            <office:annotation draw:style-name="gr14" draw:text-style-name="P2" svg:width="86.5mm" svg:height="10.59mm" svg:x="304.72mm" svg:y="182.03mm" draw:caption-point-x="17.35mm" draw:caption-point-y="-0.43mm">
              <dc:date>2024-01-24T00:00:00</dc:date>
              <text:p text:style-name="P1"><text:span text:style-name="T1">C-1:29120703-2: 80/01/01A-3:01003-4:C0058-5:100110-6:200704-7:21050001-8:-9:-10:-11:-12:</text:span></text:p>
            </office:annotation>
            <text:p>61 </text:p>
          </table:table-cell>
          <table:table-cell table:style-name="ce29" office:value-type="float" office:value="2129000" calcext:value-type="float">
            <office:annotation draw:style-name="gr13" draw:text-style-name="P2" svg:width="86.48mm" svg:height="10.59mm" svg:x="331.39mm" svg:y="182.03mm" draw:caption-point-x="26.56mm" draw:caption-point-y="-0.43mm">
              <dc:date>2024-01-24T00:00:00</dc:date>
              <text:p text:style-name="P1"><text:span text:style-name="T1">C-1:29120703-2: 80/01/01A-3:01003-4:C0058-5:100110-6:200704-7:21051001-8:-9:-10:-11:-12:</text:span></text:p>
            </office:annotation>
            <text:p>2,129,000 </text:p>
          </table:table-cell>
          <table:table-cell table:style-name="ce29" office:value-type="float" office:value="40" calcext:value-type="float">
            <office:annotation draw:style-name="gr13" draw:text-style-name="P2" svg:width="86.48mm" svg:height="10.59mm" svg:x="358.05mm" svg:y="182.03mm" draw:caption-point-x="21.58mm" draw:caption-point-y="-0.43mm">
              <dc:date>2024-01-24T00:00:00</dc:date>
              <text:p text:style-name="P1"><text:span text:style-name="T1">C-1:29120703-2: 80/01/01A-3:01003-4:C0058-5:100110-6:200705-7:21050001-8:-9:-10:-11:-12:</text:span></text:p>
            </office:annotation>
            <text:p>40 </text:p>
          </table:table-cell>
          <table:table-cell table:style-name="ce29" office:value-type="float" office:value="1255000" calcext:value-type="float">
            <office:annotation draw:style-name="gr13" draw:text-style-name="P2" svg:width="86.48mm" svg:height="10.59mm" svg:x="384.71mm" svg:y="182.03mm" draw:caption-point-x="28.06mm" draw:caption-point-y="-0.43mm">
              <dc:date>2024-01-24T00:00:00</dc:date>
              <text:p text:style-name="P1"><text:span text:style-name="T1">C-1:29120703-2: 80/01/01A-3:01003-4:C0058-5:100110-6:200705-7:21051001-8:-9:-10:-11:-12:</text:span></text:p>
            </office:annotation>
            <text:p>1,255,000 </text:p>
          </table:table-cell>
          <table:table-cell table:number-columns-repeated="1009"/>
        </table:table-row>
        <table:table-row table:style-name="ro6">
          <table:covered-table-cell table:number-columns-repeated="2" table:style-name="ce9"/>
          <table:table-cell table:style-name="ce22" office:value-type="string" calcext:value-type="string">
            <text:p>女</text:p>
          </table:table-cell>
          <table:table-cell table:style-name="ce24" table:formula="of:=[.F25]+[.H25]+[.J25]+[.L25]+[.N25]" office:value-type="float" office:value="33" calcext:value-type="float">
            <office:annotation draw:style-name="gr18" draw:text-style-name="P2" svg:width="86.5mm" svg:height="10.6mm" svg:x="88.19mm" svg:y="189.43mm" draw:caption-point-x="-3.84mm" draw:caption-point-y="-0.42mm">
              <dc:date>2024-01-24T00:00:00</dc:date>
              <text:p text:style-name="P1"><text:span text:style-name="T1">C-1:29120703-2: 80/01/01A-3:01003-4:C0058-5:100120-6:200701-7:21051001-8:-9:-10:-11:-12:</text:span></text:p>
            </office:annotation>
            <text:p><text:s/>33 </text:p>
          </table:table-cell>
          <table:table-cell table:style-name="ce24" table:formula="of:=[.G25]+[.I25]+[.K25]+[.M25]+[.O25]" office:value-type="float" office:value="1170000" calcext:value-type="float">
            <office:annotation draw:style-name="gr19" draw:text-style-name="P2" svg:width="86.51mm" svg:height="10.6mm" svg:x="125.31mm" svg:y="189.43mm" draw:caption-point-x="-3.83mm" draw:caption-point-y="-0.42mm">
              <dc:date>2024-01-24T00:00:00</dc:date>
              <text:p text:style-name="P1"><text:span text:style-name="T1">C-1:29120703-2: 80/01/01A-3:01003-4:C0058-5:100120-6:200701-7:21051001-8:-9:-10:-11:-12:</text:span></text:p>
            </office:annotation>
            <text:p><text:s/>1,170,000 </text:p>
          </table:table-cell>
          <table:table-cell table:style-name="ce28" office:value-type="float" office:value="0" calcext:value-type="float">
            <office:annotation draw:style-name="gr19" draw:text-style-name="P2" svg:width="86.51mm" svg:height="10.6mm" svg:x="148.73mm" svg:y="189.43mm" draw:caption-point-x="-3.83mm" draw:caption-point-y="-0.42mm">
              <dc:date>2024-01-24T00:00:00</dc:date>
              <text:p text:style-name="P1"><text:span text:style-name="T1">C-1:29120703-2: 80/01/01A-3:01003-4:C0058-5:100120-6:200701-7:21051001-8:-9:-10:-11:-12:</text:span></text:p>
            </office:annotation>
            <text:p><text:s/>- <text:s text:c="2"/></text:p>
          </table:table-cell>
          <table:table-cell table:style-name="ce28" office:value-type="float" office:value="0" calcext:value-type="float">
            <office:annotation draw:style-name="gr21" draw:text-style-name="P2" svg:width="86.48mm" svg:height="10.6mm" svg:x="171.42mm" svg:y="189.43mm" draw:caption-point-x="9.11mm" draw:caption-point-y="-0.42mm">
              <dc:date>2024-01-24T00:00:00</dc:date>
              <text:p text:style-name="P1"><text:span text:style-name="T1">C-1:29120703-2: 80/01/01A-3:01003-4:C0058-5:100120-6:200701-7:21051001-8:-9:-10:-11:-12:</text:span></text:p>
            </office:annotation>
            <text:p><text:s/>- <text:s text:c="2"/></text:p>
          </table:table-cell>
          <table:table-cell table:style-name="ce28" office:value-type="float" office:value="0" calcext:value-type="float">
            <office:annotation draw:style-name="gr18" draw:text-style-name="P2" svg:width="86.5mm" svg:height="10.6mm" svg:x="198.09mm" svg:y="189.43mm" draw:caption-point-x="5.87mm" draw:caption-point-y="-0.42mm">
              <dc:date>2024-01-24T00:00:00</dc:date>
              <text:p text:style-name="P1"><text:span text:style-name="T1">C-1:29120703-2: 80/01/01A-3:01003-4:C0058-5:100120-6:200702-7:21050001-8:-9:-10:-11:-12:</text:span></text:p>
            </office:annotation>
            <text:p><text:s/>- <text:s text:c="2"/></text:p>
          </table:table-cell>
          <table:table-cell table:style-name="ce28" office:value-type="float" office:value="0" calcext:value-type="float">
            <office:annotation draw:style-name="gr19" draw:text-style-name="P2" svg:width="86.51mm" svg:height="10.6mm" svg:x="224.73mm" svg:y="189.43mm" draw:caption-point-x="14.86mm" draw:caption-point-y="-0.42mm">
              <dc:date>2024-01-24T00:00:00</dc:date>
              <text:p text:style-name="P1"><text:span text:style-name="T1">C-1:29120703-2: 80/01/01A-3:01003-4:C0058-5:100120-6:200702-7:21051001-8:-9:-10:-11:-12:</text:span></text:p>
            </office:annotation>
            <text:p><text:s/>- <text:s text:c="2"/></text:p>
          </table:table-cell>
          <table:table-cell table:style-name="ce29" office:value-type="float" office:value="4" calcext:value-type="float">
            <office:annotation draw:style-name="gr18" draw:text-style-name="P2" svg:width="86.5mm" svg:height="10.6mm" svg:x="251.41mm" svg:y="189.43mm" draw:caption-point-x="11.6mm" draw:caption-point-y="-0.42mm">
              <dc:date>2024-01-24T00:00:00</dc:date>
              <text:p text:style-name="P1"><text:span text:style-name="T1">C-1:29120703-2: 80/01/01A-3:01003-4:C0058-5:100120-6:200703-7:21050001-8:-9:-10:-11:-12:</text:span></text:p>
            </office:annotation>
            <text:p>4 </text:p>
          </table:table-cell>
          <table:table-cell table:style-name="ce29" office:value-type="float" office:value="104000" calcext:value-type="float">
            <office:annotation draw:style-name="gr20" draw:text-style-name="P2" svg:width="86.47mm" svg:height="10.6mm" svg:x="278.08mm" svg:y="189.43mm" draw:caption-point-x="20.56mm" draw:caption-point-y="-0.42mm">
              <dc:date>2024-01-24T00:00:00</dc:date>
              <text:p text:style-name="P1"><text:span text:style-name="T1">C-1:29120703-2: 80/01/01A-3:01003-4:C0058-5:100120-6:200703-7:21051001-8:-9:-10:-11:-12:</text:span></text:p>
            </office:annotation>
            <text:p>104,000 </text:p>
          </table:table-cell>
          <table:table-cell table:style-name="ce29" office:value-type="float" office:value="6" calcext:value-type="float">
            <office:annotation draw:style-name="gr18" draw:text-style-name="P2" svg:width="86.5mm" svg:height="10.6mm" svg:x="304.72mm" svg:y="189.43mm" draw:caption-point-x="17.35mm" draw:caption-point-y="-0.42mm">
              <dc:date>2024-01-24T00:00:00</dc:date>
              <text:p text:style-name="P1"><text:span text:style-name="T1">C-1:29120703-2: 80/01/01A-3:01003-4:C0058-5:100120-6:200704-7:21050001-8:-9:-10:-11:-12:</text:span></text:p>
            </office:annotation>
            <text:p>6 </text:p>
          </table:table-cell>
          <table:table-cell table:style-name="ce29" office:value-type="float" office:value="87000" calcext:value-type="float">
            <office:annotation draw:style-name="gr21" draw:text-style-name="P2" svg:width="86.48mm" svg:height="10.6mm" svg:x="331.39mm" svg:y="189.43mm" draw:caption-point-x="26.56mm" draw:caption-point-y="-0.42mm">
              <dc:date>2024-01-24T00:00:00</dc:date>
              <text:p text:style-name="P1"><text:span text:style-name="T1">C-1:29120703-2: 80/01/01A-3:01003-4:C0058-5:100120-6:200704-7:21051001-8:-9:-10:-11:-12:</text:span></text:p>
            </office:annotation>
            <text:p>87,000 </text:p>
          </table:table-cell>
          <table:table-cell table:style-name="ce29" office:value-type="float" office:value="23" calcext:value-type="float">
            <office:annotation draw:style-name="gr21" draw:text-style-name="P2" svg:width="86.48mm" svg:height="10.6mm" svg:x="358.05mm" svg:y="189.43mm" draw:caption-point-x="21.58mm" draw:caption-point-y="-0.42mm">
              <dc:date>2024-01-24T00:00:00</dc:date>
              <text:p text:style-name="P1"><text:span text:style-name="T1">C-1:29120703-2: 80/01/01A-3:01003-4:C0058-5:100120-6:200705-7:21050001-8:-9:-10:-11:-12:</text:span></text:p>
            </office:annotation>
            <text:p>23 </text:p>
          </table:table-cell>
          <table:table-cell table:style-name="ce29" office:value-type="float" office:value="979000" calcext:value-type="float">
            <office:annotation draw:style-name="gr21" draw:text-style-name="P2" svg:width="86.48mm" svg:height="10.6mm" svg:x="384.71mm" svg:y="189.43mm" draw:caption-point-x="28.06mm" draw:caption-point-y="-0.42mm">
              <dc:date>2024-01-24T00:00:00</dc:date>
              <text:p text:style-name="P1"><text:span text:style-name="T1">C-1:29120703-2: 80/01/01A-3:01003-4:C0058-5:100120-6:200705-7:21051001-8:-9:-10:-11:-12:</text:span></text:p>
            </office:annotation>
            <text:p>979,000 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 table:number-columns-spanned="2" table:number-rows-spanned="2">
            <text:p>9.基層技術工及勞力工</text:p>
          </table:table-cell>
          <table:covered-table-cell table:style-name="ce9"/>
          <table:table-cell table:style-name="ce22" office:value-type="string" calcext:value-type="string">
            <text:p>男</text:p>
          </table:table-cell>
          <table:table-cell table:style-name="ce24" table:formula="of:=[.F26]+[.H26]+[.J26]+[.L26]+[.N26]" office:value-type="float" office:value="97" calcext:value-type="float">
            <office:annotation draw:style-name="gr14" draw:text-style-name="P2" svg:width="86.5mm" svg:height="10.59mm" svg:x="88.19mm" svg:y="196.84mm" draw:caption-point-x="-3.84mm" draw:caption-point-y="-0.42mm">
              <dc:date>2024-01-24T00:00:00</dc:date>
              <text:p text:style-name="P1"><text:span text:style-name="T1">C-1:29120703-2: 80/01/01A-3:01003-4:C0059-5:100110-6:200701-7:21051001-8:-9:-10:-11:-12:</text:span></text:p>
            </office:annotation>
            <text:p><text:s/>97 </text:p>
          </table:table-cell>
          <table:table-cell table:style-name="ce24" table:formula="of:=[.G26]+[.I26]+[.K26]+[.M26]+[.O26]" office:value-type="float" office:value="2841800" calcext:value-type="float">
            <office:annotation draw:style-name="gr11" draw:text-style-name="P2" svg:width="86.51mm" svg:height="10.59mm" svg:x="125.31mm" svg:y="196.84mm" draw:caption-point-x="-3.83mm" draw:caption-point-y="-0.42mm">
              <dc:date>2024-01-24T00:00:00</dc:date>
              <text:p text:style-name="P1"><text:span text:style-name="T1">C-1:29120703-2: 80/01/01A-3:01003-4:C0059-5:100110-6:200701-7:21051001-8:-9:-10:-11:-12:</text:span></text:p>
            </office:annotation>
            <text:p><text:s/>2,841,800 </text:p>
          </table:table-cell>
          <table:table-cell table:style-name="ce28" office:value-type="float" office:value="0" calcext:value-type="float">
            <office:annotation draw:style-name="gr7" draw:text-style-name="P2" svg:width="86.51mm" svg:height="10.56mm" svg:x="148.73mm" svg:y="193.69mm" draw:caption-point-x="-3.83mm" draw:caption-point-y="2.73mm">
              <dc:date>2024-01-24T00:00:00</dc:date>
              <text:p text:style-name="P1"><text:span text:style-name="T1">C-1:29120703-2: 80/01/01A-3:01003-4:C0059-5:100110-6:200703-7:21050001-8:-9:-10:-11:-12:</text:span></text:p>
            </office:annotation>
            <text:p><text:s/>- <text:s text:c="2"/></text:p>
          </table:table-cell>
          <table:table-cell table:style-name="ce28" office:value-type="float" office:value="0" calcext:value-type="float">
            <office:annotation draw:style-name="gr7" draw:text-style-name="P2" svg:width="86.51mm" svg:height="10.56mm" svg:x="184.37mm" svg:y="193.69mm" draw:caption-point-x="-3.84mm" draw:caption-point-y="2.73mm">
              <dc:date>2024-01-24T00:00:00</dc:date>
              <text:p text:style-name="P1"><text:span text:style-name="T1">C-1:29120703-2: 80/01/01A-3:01003-4:C0059-5:100110-6:200703-7:21051001-8:-9:-10:-11:-12:</text:span></text:p>
            </office:annotation>
            <text:p><text:s/>- <text:s text:c="2"/></text:p>
          </table:table-cell>
          <table:table-cell table:style-name="ce29" office:value-type="float" office:value="5" calcext:value-type="float">
            <office:annotation draw:style-name="gr7" draw:text-style-name="P2" svg:width="86.51mm" svg:height="10.56mm" svg:x="207.79mm" svg:y="193.69mm" draw:caption-point-x="-3.83mm" draw:caption-point-y="2.73mm">
              <dc:date>2024-01-24T00:00:00</dc:date>
              <text:p text:style-name="P1"><text:span text:style-name="T1">C-1:29120703-2: 80/01/01A-3:01003-4:C0057-5:100120-6:200702-7:21050001-8:-9:-10:-11:-12:</text:span></text:p>
            </office:annotation>
            <text:p>5 </text:p>
          </table:table-cell>
          <table:table-cell table:style-name="ce29" office:value-type="float" office:value="200000" calcext:value-type="float">
            <office:annotation draw:style-name="gr9" draw:text-style-name="P2" svg:width="86.5mm" svg:height="10.56mm" svg:x="243.42mm" svg:y="193.69mm" draw:caption-point-x="-3.83mm" draw:caption-point-y="2.73mm">
              <dc:date>2024-01-24T00:00:00</dc:date>
              <text:p text:style-name="P1"><text:span text:style-name="T1">C-1:29120703-2: 80/01/01A-3:01003-4:C0059-5:100110-6:200703-7:21051001-8:-9:-10:-11:-12:</text:span></text:p>
            </office:annotation>
            <text:p>200,000 </text:p>
          </table:table-cell>
          <table:table-cell table:style-name="ce29" office:value-type="float" office:value="14" calcext:value-type="float">
            <office:annotation draw:style-name="gr14" draw:text-style-name="P2" svg:width="86.5mm" svg:height="10.59mm" svg:x="251.41mm" svg:y="196.84mm" draw:caption-point-x="11.6mm" draw:caption-point-y="-0.42mm">
              <dc:date>2024-01-24T00:00:00</dc:date>
              <text:p text:style-name="P1"><text:span text:style-name="T1">C-1:29120703-2: 80/01/01A-3:01003-4:C0059-5:100110-6:200703-7:21050001-8:-9:-10:-11:-12:</text:span></text:p>
            </office:annotation>
            <text:p>14 </text:p>
          </table:table-cell>
          <table:table-cell table:style-name="ce29" office:value-type="float" office:value="748000" calcext:value-type="float">
            <office:annotation draw:style-name="gr15" draw:text-style-name="P2" svg:width="86.47mm" svg:height="10.59mm" svg:x="278.08mm" svg:y="196.84mm" draw:caption-point-x="20.56mm" draw:caption-point-y="-0.42mm">
              <dc:date>2024-01-24T00:00:00</dc:date>
              <text:p text:style-name="P1"><text:span text:style-name="T1">C-1:29120703-2: 80/01/01A-3:01003-4:C0059-5:100110-6:200703-7:21051001-8:-9:-10:-11:-12:</text:span></text:p>
            </office:annotation>
            <text:p>748,000 </text:p>
          </table:table-cell>
          <table:table-cell table:style-name="ce29" office:value-type="float" office:value="31" calcext:value-type="float">
            <office:annotation draw:style-name="gr14" draw:text-style-name="P2" svg:width="86.5mm" svg:height="10.59mm" svg:x="304.72mm" svg:y="196.84mm" draw:caption-point-x="17.35mm" draw:caption-point-y="-0.42mm">
              <dc:date>2024-01-24T00:00:00</dc:date>
              <text:p text:style-name="P1"><text:span text:style-name="T1">C-1:29120703-2: 80/01/01A-3:01003-4:C0059-5:100110-6:200704-7:21050001-8:-9:-10:-11:-12:</text:span></text:p>
            </office:annotation>
            <text:p>31 </text:p>
          </table:table-cell>
          <table:table-cell table:style-name="ce29" office:value-type="float" office:value="914800" calcext:value-type="float">
            <office:annotation draw:style-name="gr13" draw:text-style-name="P2" svg:width="86.48mm" svg:height="10.59mm" svg:x="331.39mm" svg:y="196.84mm" draw:caption-point-x="26.56mm" draw:caption-point-y="-0.42mm">
              <dc:date>2024-01-24T00:00:00</dc:date>
              <text:p text:style-name="P1"><text:span text:style-name="T1">C-1:29120703-2: 80/01/01A-3:01003-4:C0059-5:100110-6:200704-7:21051001-8:-9:-10:-11:-12:</text:span></text:p>
            </office:annotation>
            <text:p>914,800 </text:p>
          </table:table-cell>
          <table:table-cell table:style-name="ce29" office:value-type="float" office:value="47" calcext:value-type="float">
            <office:annotation draw:style-name="gr13" draw:text-style-name="P2" svg:width="86.48mm" svg:height="10.59mm" svg:x="358.05mm" svg:y="196.84mm" draw:caption-point-x="21.58mm" draw:caption-point-y="-0.42mm">
              <dc:date>2024-01-24T00:00:00</dc:date>
              <text:p text:style-name="P1"><text:span text:style-name="T1">C-1:29120703-2: 80/01/01A-3:01003-4:C0059-5:100110-6:200705-7:21050001-8:-9:-10:-11:-12:</text:span></text:p>
            </office:annotation>
            <text:p>47 </text:p>
          </table:table-cell>
          <table:table-cell table:style-name="ce29" office:value-type="float" office:value="979000" calcext:value-type="float">
            <office:annotation draw:style-name="gr13" draw:text-style-name="P2" svg:width="86.48mm" svg:height="10.59mm" svg:x="384.71mm" svg:y="196.84mm" draw:caption-point-x="28.06mm" draw:caption-point-y="-0.42mm">
              <dc:date>2024-01-24T00:00:00</dc:date>
              <text:p text:style-name="P1"><text:span text:style-name="T1">C-1:29120703-2: 80/01/01A-3:01003-4:C0059-5:100110-6:200705-7:21051001-8:-9:-10:-11:-12:</text:span></text:p>
            </office:annotation>
            <text:p>979,000 </text:p>
          </table:table-cell>
          <table:table-cell table:number-columns-repeated="1009"/>
        </table:table-row>
        <table:table-row table:style-name="ro6">
          <table:covered-table-cell table:number-columns-repeated="2" table:style-name="ce9"/>
          <table:table-cell table:style-name="ce22" office:value-type="string" calcext:value-type="string">
            <text:p>女</text:p>
          </table:table-cell>
          <table:table-cell table:style-name="ce24" table:formula="of:=[.F27]+[.H27]+[.J27]+[.L27]+[.N27]" office:value-type="float" office:value="55" calcext:value-type="float">
            <office:annotation draw:style-name="gr14" draw:text-style-name="P2" svg:width="86.5mm" svg:height="10.59mm" svg:x="88.19mm" svg:y="204.25mm" draw:caption-point-x="-3.84mm" draw:caption-point-y="-0.43mm">
              <dc:date>2024-01-24T00:00:00</dc:date>
              <text:p text:style-name="P1"><text:span text:style-name="T1">C-1:29120703-2: 80/01/01A-3:01003-4:C0059-5:100120-6:200701-7:21051001-8:-9:-10:-11:-12:</text:span></text:p>
            </office:annotation>
            <text:p><text:s/>55 </text:p>
          </table:table-cell>
          <table:table-cell table:style-name="ce24" table:formula="of:=[.G27]+[.I27]+[.K27]+[.M27]+[.O27]" office:value-type="float" office:value="1169800" calcext:value-type="float">
            <office:annotation draw:style-name="gr11" draw:text-style-name="P2" svg:width="86.51mm" svg:height="10.59mm" svg:x="125.31mm" svg:y="204.25mm" draw:caption-point-x="-3.83mm" draw:caption-point-y="-0.43mm">
              <dc:date>2024-01-24T00:00:00</dc:date>
              <text:p text:style-name="P1"><text:span text:style-name="T1">C-1:29120703-2: 80/01/01A-3:01003-4:C0059-5:100120-6:200701-7:21051001-8:-9:-10:-11:-12:</text:span></text:p>
            </office:annotation>
            <text:p><text:s/>1,169,800 </text:p>
          </table:table-cell>
          <table:table-cell table:style-name="ce28" office:value-type="float" office:value="0" calcext:value-type="float">
            <office:annotation draw:style-name="gr11" draw:text-style-name="P2" svg:width="86.51mm" svg:height="10.59mm" svg:x="148.73mm" svg:y="204.25mm" draw:caption-point-x="-3.83mm" draw:caption-point-y="-0.43mm">
              <dc:date>2024-01-24T00:00:00</dc:date>
              <text:p text:style-name="P1"><text:span text:style-name="T1">C-1:29120703-2: 80/01/01A-3:01003-4:C0059-5:100120-6:200701-7:21051001-8:-9:-10:-11:-12:</text:span></text:p>
            </office:annotation>
            <text:p><text:s/>- <text:s text:c="2"/></text:p>
          </table:table-cell>
          <table:table-cell table:style-name="ce28" office:value-type="float" office:value="0" calcext:value-type="float">
            <office:annotation draw:style-name="gr13" draw:text-style-name="P2" svg:width="86.48mm" svg:height="10.59mm" svg:x="171.42mm" svg:y="204.25mm" draw:caption-point-x="9.11mm" draw:caption-point-y="-0.43mm">
              <dc:date>2024-01-24T00:00:00</dc:date>
              <text:p text:style-name="P1"><text:span text:style-name="T1">C-1:29120703-2: 80/01/01A-3:01003-4:C0059-5:100120-6:200701-7:21051001-8:-9:-10:-11:-12:</text:span></text:p>
            </office:annotation>
            <text:p><text:s/>- <text:s text:c="2"/></text:p>
          </table:table-cell>
          <table:table-cell table:style-name="ce28" office:value-type="float" office:value="0" calcext:value-type="float">
            <office:annotation draw:style-name="gr14" draw:text-style-name="P2" svg:width="86.5mm" svg:height="10.59mm" svg:x="198.09mm" svg:y="204.25mm" draw:caption-point-x="5.87mm" draw:caption-point-y="-0.43mm">
              <dc:date>2024-01-24T00:00:00</dc:date>
              <text:p text:style-name="P1"><text:span text:style-name="T1">C-1:29120703-2: 80/01/01A-3:01003-4:C0059-5:100120-6:200702-7:21050001-8:-9:-10:-11:-12:</text:span></text:p>
            </office:annotation>
            <text:p><text:s/>- <text:s text:c="2"/></text:p>
          </table:table-cell>
          <table:table-cell table:style-name="ce28" office:value-type="float" office:value="0" calcext:value-type="float">
            <office:annotation draw:style-name="gr11" draw:text-style-name="P2" svg:width="86.51mm" svg:height="10.59mm" svg:x="224.73mm" svg:y="204.25mm" draw:caption-point-x="14.86mm" draw:caption-point-y="-0.43mm">
              <dc:date>2024-01-24T00:00:00</dc:date>
              <text:p text:style-name="P1"><text:span text:style-name="T1">C-1:29120703-2: 80/01/01A-3:01003-4:C0059-5:100120-6:200702-7:21051001-8:-9:-10:-11:-12:</text:span></text:p>
            </office:annotation>
            <text:p><text:s/>- <text:s text:c="2"/></text:p>
          </table:table-cell>
          <table:table-cell table:style-name="ce28" office:value-type="float" office:value="0" calcext:value-type="float">
            <office:annotation draw:style-name="gr14" draw:text-style-name="P2" svg:width="86.5mm" svg:height="10.59mm" svg:x="251.41mm" svg:y="204.25mm" draw:caption-point-x="11.6mm" draw:caption-point-y="-0.43mm">
              <dc:date>2024-01-24T00:00:00</dc:date>
              <text:p text:style-name="P1"><text:span text:style-name="T1">C-1:29120703-2: 80/01/01A-3:01003-4:C0059-5:100120-6:200703-7:21050001-8:-9:-10:-11:-12:</text:span></text:p>
            </office:annotation>
            <text:p><text:s/>- <text:s text:c="2"/></text:p>
          </table:table-cell>
          <table:table-cell table:style-name="ce28" office:value-type="float" office:value="0" calcext:value-type="float">
            <office:annotation draw:style-name="gr15" draw:text-style-name="P2" svg:width="86.47mm" svg:height="10.59mm" svg:x="278.08mm" svg:y="204.25mm" draw:caption-point-x="20.56mm" draw:caption-point-y="-0.43mm">
              <dc:date>2024-01-24T00:00:00</dc:date>
              <text:p text:style-name="P1"><text:span text:style-name="T1">C-1:29120703-2: 80/01/01A-3:01003-4:C0059-5:100120-6:200703-7:21051001-8:-9:-10:-11:-12:</text:span></text:p>
            </office:annotation>
            <text:p><text:s/>- <text:s text:c="2"/></text:p>
          </table:table-cell>
          <table:table-cell table:style-name="ce29" office:value-type="float" office:value="18" calcext:value-type="float">
            <office:annotation draw:style-name="gr14" draw:text-style-name="P2" svg:width="86.5mm" svg:height="10.59mm" svg:x="304.72mm" svg:y="204.25mm" draw:caption-point-x="17.35mm" draw:caption-point-y="-0.43mm">
              <dc:date>2024-01-24T00:00:00</dc:date>
              <text:p text:style-name="P1"><text:span text:style-name="T1">C-1:29120703-2: 80/01/01A-3:01003-4:C0059-5:100120-6:200704-7:21050001-8:-9:-10:-11:-12:</text:span></text:p>
            </office:annotation>
            <text:p>18 </text:p>
          </table:table-cell>
          <table:table-cell table:style-name="ce29" office:value-type="float" office:value="344000" calcext:value-type="float">
            <office:annotation draw:style-name="gr13" draw:text-style-name="P2" svg:width="86.48mm" svg:height="10.59mm" svg:x="331.39mm" svg:y="204.25mm" draw:caption-point-x="26.56mm" draw:caption-point-y="-0.43mm">
              <dc:date>2024-01-24T00:00:00</dc:date>
              <text:p text:style-name="P1"><text:span text:style-name="T1">C-1:29120703-2: 80/01/01A-3:01003-4:C0059-5:100120-6:200704-7:21051001-8:-9:-10:-11:-12:</text:span></text:p>
            </office:annotation>
            <text:p>344,000 </text:p>
          </table:table-cell>
          <table:table-cell table:style-name="ce29" office:value-type="float" office:value="37" calcext:value-type="float">
            <office:annotation draw:style-name="gr13" draw:text-style-name="P2" svg:width="86.48mm" svg:height="10.59mm" svg:x="358.05mm" svg:y="204.25mm" draw:caption-point-x="21.58mm" draw:caption-point-y="-0.43mm">
              <dc:date>2024-01-24T00:00:00</dc:date>
              <text:p text:style-name="P1"><text:span text:style-name="T1">C-1:29120703-2: 80/01/01A-3:01003-4:C0059-5:100120-6:200705-7:21050001-8:-9:-10:-11:-12:</text:span></text:p>
            </office:annotation>
            <text:p>37 </text:p>
          </table:table-cell>
          <table:table-cell table:style-name="ce29" office:value-type="float" office:value="825800" calcext:value-type="float">
            <office:annotation draw:style-name="gr13" draw:text-style-name="P2" svg:width="86.48mm" svg:height="10.59mm" svg:x="384.71mm" svg:y="204.25mm" draw:caption-point-x="28.06mm" draw:caption-point-y="-0.43mm">
              <dc:date>2024-01-24T00:00:00</dc:date>
              <text:p text:style-name="P1"><text:span text:style-name="T1">C-1:29120703-2: 80/01/01A-3:01003-4:C0059-5:100120-6:200705-7:21051001-8:-9:-10:-11:-12:</text:span></text:p>
            </office:annotation>
            <text:p>825,800 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 table:number-columns-spanned="2" table:number-rows-spanned="2">
            <text:p>10.軍人</text:p>
          </table:table-cell>
          <table:covered-table-cell table:style-name="ce9"/>
          <table:table-cell table:style-name="ce22" office:value-type="string" calcext:value-type="string">
            <text:p>男</text:p>
          </table:table-cell>
          <table:table-cell table:style-name="ce24" table:formula="of:=[.F28]+[.H28]+[.J28]+[.L28]+[.N28]" office:value-type="float" office:value="35" calcext:value-type="float">
            <office:annotation draw:style-name="gr14" draw:text-style-name="P2" svg:width="86.5mm" svg:height="10.59mm" svg:x="88.19mm" svg:y="211.66mm" draw:caption-point-x="-3.84mm" draw:caption-point-y="-0.43mm">
              <dc:date>2024-01-24T00:00:00</dc:date>
              <text:p text:style-name="P1"><text:span text:style-name="T1">C-1:29120703-2: 80/01/01A-3:01003-4:C0057-5:100120-6:200701-7:21051001-8:-9:-10:-11:-12:</text:span></text:p>
            </office:annotation>
            <text:p><text:s/>35 </text:p>
          </table:table-cell>
          <table:table-cell table:style-name="ce24" table:formula="of:=[.G28]+[.I28]+[.K28]+[.M28]+[.O28]" office:value-type="float" office:value="1221400" calcext:value-type="float">
            <office:annotation draw:style-name="gr11" draw:text-style-name="P2" svg:width="86.51mm" svg:height="10.59mm" svg:x="125.31mm" svg:y="211.66mm" draw:caption-point-x="-3.83mm" draw:caption-point-y="-0.43mm">
              <dc:date>2024-01-24T00:00:00</dc:date>
              <text:p text:style-name="P1"><text:span text:style-name="T1">C-1:29120703-2: 80/01/01A-3:01003-4:C0057-5:100120-6:200701-7:21051001-8:-9:-10:-11:-12:</text:span></text:p>
            </office:annotation>
            <text:p><text:s/>1,221,400 </text:p>
          </table:table-cell>
          <table:table-cell table:style-name="ce29" office:value-type="float" office:value="3" calcext:value-type="float">
            <office:annotation draw:style-name="gr2" draw:text-style-name="P2" svg:width="86.51mm" svg:height="10.57mm" svg:x="148.73mm" svg:y="208.5mm" draw:caption-point-x="-3.83mm" draw:caption-point-y="2.73mm">
              <dc:date>2024-01-24T00:00:00</dc:date>
              <text:p text:style-name="P1"><text:span text:style-name="T1">C-1:29120703-2: 80/01/01A-3:01003-4:C0059-5:100110-6:200703-7:21050001-8:-9:-10:-11:-12:</text:span></text:p>
            </office:annotation>
            <text:p>3 </text:p>
          </table:table-cell>
          <table:table-cell table:style-name="ce29" office:value-type="float" office:value="111000" calcext:value-type="float">
            <office:annotation draw:style-name="gr11" draw:text-style-name="P2" svg:width="86.51mm" svg:height="10.59mm" svg:x="184.37mm" svg:y="211.66mm" draw:caption-point-x="-3.84mm" draw:caption-point-y="-0.43mm">
              <dc:date>2024-01-24T00:00:00</dc:date>
              <text:p text:style-name="P1"><text:span text:style-name="T1">C-1:29120703-2: 80/01/01A-3:01003-4:C0057-5:100120-6:200701-7:21051001-8:-9:-10:-11:-12:</text:span></text:p>
            </office:annotation>
            <text:p>111,000 </text:p>
          </table:table-cell>
          <table:table-cell table:style-name="ce28" office:value-type="float" office:value="0" calcext:value-type="float">
            <office:annotation draw:style-name="gr14" draw:text-style-name="P2" svg:width="86.5mm" svg:height="10.59mm" svg:x="198.09mm" svg:y="211.66mm" draw:caption-point-x="5.87mm" draw:caption-point-y="-0.43mm">
              <dc:date>2024-01-24T00:00:00</dc:date>
              <text:p text:style-name="P1"><text:span text:style-name="T1">C-1:29120703-2: 80/01/01A-3:01003-4:C005A-5:100110-6:200702-7:21050001-8:-9:-10:-11:-12:</text:span></text:p>
            </office:annotation>
            <text:p><text:s/>- <text:s text:c="2"/></text:p>
          </table:table-cell>
          <table:table-cell table:style-name="ce28" office:value-type="float" office:value="0" calcext:value-type="float">
            <office:annotation draw:style-name="gr11" draw:text-style-name="P2" svg:width="86.51mm" svg:height="10.59mm" svg:x="224.73mm" svg:y="211.66mm" draw:caption-point-x="14.86mm" draw:caption-point-y="-0.43mm">
              <dc:date>2024-01-24T00:00:00</dc:date>
              <text:p text:style-name="P1"><text:span text:style-name="T1">C-1:29120703-2: 80/01/01A-3:01003-4:C005A-5:100110-6:200702-7:21051001-8:-9:-10:-11:-12:</text:span></text:p>
            </office:annotation>
            <text:p><text:s/>- <text:s text:c="2"/></text:p>
          </table:table-cell>
          <table:table-cell table:style-name="ce29" office:value-type="float" office:value="8" calcext:value-type="float">
            <office:annotation draw:style-name="gr14" draw:text-style-name="P2" svg:width="86.5mm" svg:height="10.59mm" svg:x="251.41mm" svg:y="211.66mm" draw:caption-point-x="11.6mm" draw:caption-point-y="-0.43mm">
              <dc:date>2024-01-24T00:00:00</dc:date>
              <text:p text:style-name="P1"><text:span text:style-name="T1">C-1:29120703-2: 80/01/01A-3:01003-4:C005A-5:100110-6:200703-7:21050001-8:-9:-10:-11:-12:</text:span></text:p>
            </office:annotation>
            <text:p>8 </text:p>
          </table:table-cell>
          <table:table-cell table:style-name="ce29" office:value-type="float" office:value="348400" calcext:value-type="float">
            <office:annotation draw:style-name="gr15" draw:text-style-name="P2" svg:width="86.47mm" svg:height="10.59mm" svg:x="278.08mm" svg:y="211.66mm" draw:caption-point-x="20.56mm" draw:caption-point-y="-0.43mm">
              <dc:date>2024-01-24T00:00:00</dc:date>
              <text:p text:style-name="P1"><text:span text:style-name="T1">C-1:29120703-2: 80/01/01A-3:01003-4:C005A-5:100110-6:200703-7:21051001-8:-9:-10:-11:-12:</text:span></text:p>
            </office:annotation>
            <text:p>348,400 </text:p>
          </table:table-cell>
          <table:table-cell table:style-name="ce29" office:value-type="float" office:value="24" calcext:value-type="float">
            <office:annotation draw:style-name="gr5" draw:text-style-name="P2" svg:width="86.5mm" svg:height="10.57mm" svg:x="325.92mm" svg:y="208.5mm" draw:caption-point-x="-3.85mm" draw:caption-point-y="2.73mm">
              <dc:date>2024-01-24T00:00:00</dc:date>
              <text:p text:style-name="P1"><text:span text:style-name="T1">C-1:29120703-2: 80/01/01A-3:01003-4:C005A-5:100120-6:200704-7:21050001-8:-9:-10:-11:-12:</text:span></text:p>
            </office:annotation>
            <text:p>24 </text:p>
          </table:table-cell>
          <table:table-cell table:style-name="ce29" office:value-type="float" office:value="762000" calcext:value-type="float">
            <office:annotation draw:style-name="gr13" draw:text-style-name="P2" svg:width="86.48mm" svg:height="10.59mm" svg:x="331.39mm" svg:y="211.66mm" draw:caption-point-x="26.56mm" draw:caption-point-y="-0.43mm">
              <dc:date>2024-01-24T00:00:00</dc:date>
              <text:p text:style-name="P1"><text:span text:style-name="T1">C-1:29120703-2: 80/01/01A-3:01003-4:C005A-5:100110-6:200704-7:21051001-8:-9:-10:-11:-12:</text:span></text:p>
            </office:annotation>
            <text:p>762,000 </text:p>
          </table:table-cell>
          <table:table-cell table:style-name="ce28" office:value-type="float" office:value="0" calcext:value-type="float">
            <office:annotation draw:style-name="gr14" draw:text-style-name="P2" svg:width="86.5mm" svg:height="10.59mm" svg:x="383.45mm" svg:y="211.66mm" draw:caption-point-x="-3.82mm" draw:caption-point-y="-0.43mm">
              <dc:date>2024-01-24T00:00:00</dc:date>
              <text:p text:style-name="P1"><text:span text:style-name="T1">C-1:29120703-2: 80/01/01A-3:01003-4:C005A-5:100120-6:200702-7:21051001-8:-9:-10:-11:-12:</text:span></text:p>
            </office:annotation>
            <text:p><text:s/>- <text:s text:c="2"/></text:p>
          </table:table-cell>
          <table:table-cell table:style-name="ce28" office:value-type="float" office:value="0" calcext:value-type="float">
            <office:annotation draw:style-name="gr13" draw:text-style-name="P2" svg:width="86.48mm" svg:height="10.59mm" svg:x="416.6mm" svg:y="211.66mm" draw:caption-point-x="-3.83mm" draw:caption-point-y="-0.43mm">
              <dc:date>2024-01-24T00:00:00</dc:date>
              <text:p text:style-name="P1"><text:span text:style-name="T1">C-1:29120703-2: 80/01/01A-3:01003-4:C005A-5:100120-6:200703-7:21050001-8:-9:-10:-11:-12:</text:span></text:p>
            </office:annotation>
            <text:p><text:s/>- <text:s text:c="2"/></text:p>
          </table:table-cell>
          <table:table-cell table:number-columns-repeated="1009"/>
        </table:table-row>
        <table:table-row table:style-name="ro6">
          <table:covered-table-cell table:number-columns-repeated="2" table:style-name="ce9"/>
          <table:table-cell table:style-name="ce22" office:value-type="string" calcext:value-type="string">
            <text:p>女</text:p>
          </table:table-cell>
          <table:table-cell table:style-name="ce24" table:formula="of:=[.F29]+[.H29]+[.J29]+[.L29]+[.N29]" office:value-type="float" office:value="0" calcext:value-type="float">
            <office:annotation draw:style-name="gr14" draw:text-style-name="P2" svg:width="86.5mm" svg:height="10.59mm" svg:x="88.19mm" svg:y="219.07mm" draw:caption-point-x="-3.84mm" draw:caption-point-y="-0.43mm">
              <dc:date>2024-01-24T00:00:00</dc:date>
              <text:p text:style-name="P1"><text:span text:style-name="T1">C-1:29120703-2: 80/01/01A-3:01003-4:C00561-5:100120-6:200701-7:21051001-8:-9:-10:-11:-12:</text:span></text:p>
            </office:annotation>
            <text:p><text:s/>- </text:p>
          </table:table-cell>
          <table:table-cell table:style-name="ce24" table:formula="of:=[.G29]+[.I29]+[.K29]+[.M29]+[.O29]" office:value-type="float" office:value="0" calcext:value-type="float">
            <office:annotation draw:style-name="gr11" draw:text-style-name="P2" svg:width="86.51mm" svg:height="10.59mm" svg:x="125.31mm" svg:y="219.07mm" draw:caption-point-x="-3.83mm" draw:caption-point-y="-0.43mm">
              <dc:date>2024-01-24T00:00:00</dc:date>
              <text:p text:style-name="P1"><text:span text:style-name="T1">C-1:29120703-2: 80/01/01A-3:01003-4:C00561-5:100120-6:200701-7:21051001-8:-9:-10:-11:-12:</text:span></text:p>
            </office:annotation>
            <text:p><text:s/>- </text:p>
          </table:table-cell>
          <table:table-cell table:style-name="ce28" office:value-type="float" office:value="0" calcext:value-type="float">
            <office:annotation draw:style-name="gr11" draw:text-style-name="P2" svg:width="86.51mm" svg:height="10.59mm" svg:x="148.73mm" svg:y="219.07mm" draw:caption-point-x="-3.83mm" draw:caption-point-y="-0.43mm">
              <dc:date>2024-01-24T00:00:00</dc:date>
              <text:p text:style-name="P1"><text:span text:style-name="T1">C-1:29120703-2: 80/01/01A-3:01003-4:C00561-5:100120-6:200701-7:21051001-8:-9:-10:-11:-12:</text:span></text:p>
            </office:annotation>
            <text:p><text:s/>- <text:s text:c="2"/></text:p>
          </table:table-cell>
          <table:table-cell table:style-name="ce28" office:value-type="float" office:value="0" calcext:value-type="float">
            <office:annotation draw:style-name="gr2" draw:text-style-name="P2" svg:width="86.51mm" svg:height="10.57mm" svg:x="184.37mm" svg:y="215.91mm" draw:caption-point-x="-3.84mm" draw:caption-point-y="2.73mm">
              <dc:date>2024-01-24T00:00:00</dc:date>
              <text:p text:style-name="P1"><text:span text:style-name="T1">C-1:29120703-2: 80/01/01A-3:01003-4:C0059-5:100120-6:200701-7:21051001-8:-9:-10:-11:-12:</text:span></text:p>
            </office:annotation>
            <text:p><text:s/>- <text:s text:c="2"/></text:p>
          </table:table-cell>
          <table:table-cell table:style-name="ce28" office:value-type="float" office:value="0" calcext:value-type="float">
            <office:annotation draw:style-name="gr14" draw:text-style-name="P2" svg:width="86.5mm" svg:height="10.59mm" svg:x="198.09mm" svg:y="219.07mm" draw:caption-point-x="5.87mm" draw:caption-point-y="-0.43mm">
              <dc:date>2024-01-24T00:00:00</dc:date>
              <text:p text:style-name="P1"><text:span text:style-name="T1">C-1:29120703-2: 80/01/01A-3:01003-4:C005A-5:100120-6:200702-7:21050001-8:-9:-10:-11:-12:</text:span></text:p>
            </office:annotation>
            <text:p><text:s/>- <text:s text:c="2"/></text:p>
          </table:table-cell>
          <table:table-cell table:style-name="ce28" office:value-type="float" office:value="0" calcext:value-type="float">
            <office:annotation draw:style-name="gr11" draw:text-style-name="P2" svg:width="86.51mm" svg:height="10.59mm" svg:x="224.73mm" svg:y="219.07mm" draw:caption-point-x="14.86mm" draw:caption-point-y="-0.43mm">
              <dc:date>2024-01-24T00:00:00</dc:date>
              <text:p text:style-name="P1"><text:span text:style-name="T1">C-1:29120703-2: 80/01/01A-3:01003-4:C005A-5:100120-6:200702-7:21051001-8:-9:-10:-11:-12:</text:span></text:p>
            </office:annotation>
            <text:p><text:s/>- <text:s text:c="2"/></text:p>
          </table:table-cell>
          <table:table-cell table:style-name="ce28" office:value-type="float" office:value="0" calcext:value-type="float">
            <office:annotation draw:style-name="gr14" draw:text-style-name="P2" svg:width="86.5mm" svg:height="10.59mm" svg:x="251.41mm" svg:y="219.07mm" draw:caption-point-x="11.6mm" draw:caption-point-y="-0.43mm">
              <dc:date>2024-01-24T00:00:00</dc:date>
              <text:p text:style-name="P1"><text:span text:style-name="T1">C-1:29120703-2: 80/01/01A-3:01003-4:C005A-5:100120-6:200703-7:21050001-8:-9:-10:-11:-12:</text:span></text:p>
            </office:annotation>
            <text:p><text:s/>- <text:s text:c="2"/></text:p>
          </table:table-cell>
          <table:table-cell table:style-name="ce28" office:value-type="float" office:value="0" calcext:value-type="float">
            <office:annotation draw:style-name="gr15" draw:text-style-name="P2" svg:width="86.47mm" svg:height="10.59mm" svg:x="278.08mm" svg:y="219.07mm" draw:caption-point-x="20.56mm" draw:caption-point-y="-0.43mm">
              <dc:date>2024-01-24T00:00:00</dc:date>
              <text:p text:style-name="P1"><text:span text:style-name="T1">C-1:29120703-2: 80/01/01A-3:01003-4:C005A-5:100120-6:200703-7:21051001-8:-9:-10:-11:-12:</text:span></text:p>
            </office:annotation>
            <text:p><text:s/>- <text:s text:c="2"/></text:p>
          </table:table-cell>
          <table:table-cell table:style-name="ce28" office:value-type="float" office:value="0" calcext:value-type="float">
            <office:annotation draw:style-name="gr14" draw:text-style-name="P2" svg:width="86.5mm" svg:height="10.59mm" svg:x="304.72mm" svg:y="219.07mm" draw:caption-point-x="17.35mm" draw:caption-point-y="-0.43mm">
              <dc:date>2024-01-24T00:00:00</dc:date>
              <text:p text:style-name="P1"><text:span text:style-name="T1">C-1:29120703-2: 80/01/01A-3:01003-4:C005A-5:100120-6:200704-7:21050001-8:-9:-10:-11:-12:</text:span></text:p>
            </office:annotation>
            <text:p><text:s/>- <text:s text:c="2"/></text:p>
          </table:table-cell>
          <table:table-cell table:style-name="ce28" office:value-type="float" office:value="0" calcext:value-type="float">
            <office:annotation draw:style-name="gr13" draw:text-style-name="P2" svg:width="86.48mm" svg:height="10.59mm" svg:x="331.39mm" svg:y="219.07mm" draw:caption-point-x="26.56mm" draw:caption-point-y="-0.43mm">
              <dc:date>2024-01-24T00:00:00</dc:date>
              <text:p text:style-name="P1"><text:span text:style-name="T1">C-1:29120703-2: 80/01/01A-3:01003-4:C005A-5:100120-6:200704-7:21051001-8:-9:-10:-11:-12:</text:span></text:p>
            </office:annotation>
            <text:p><text:s/>- <text:s text:c="2"/></text:p>
          </table:table-cell>
          <table:table-cell table:style-name="ce28" office:value-type="float" office:value="0" calcext:value-type="float">
            <office:annotation draw:style-name="gr13" draw:text-style-name="P2" svg:width="86.48mm" svg:height="10.59mm" svg:x="358.05mm" svg:y="219.07mm" draw:caption-point-x="21.58mm" draw:caption-point-y="-0.43mm">
              <dc:date>2024-01-24T00:00:00</dc:date>
              <text:p text:style-name="P1"><text:span text:style-name="T1">C-1:29120703-2: 80/01/01A-3:01003-4:C005A-5:100120-6:200705-7:21050001-8:-9:-10:-11:-12:</text:span></text:p>
            </office:annotation>
            <text:p><text:s/>- <text:s text:c="2"/></text:p>
          </table:table-cell>
          <table:table-cell table:style-name="ce28" office:value-type="float" office:value="0" calcext:value-type="float">
            <office:annotation draw:style-name="gr13" draw:text-style-name="P2" svg:width="86.48mm" svg:height="10.59mm" svg:x="384.71mm" svg:y="219.07mm" draw:caption-point-x="28.06mm" draw:caption-point-y="-0.43mm">
              <dc:date>2024-01-24T00:00:00</dc:date>
              <text:p text:style-name="P1"><text:span text:style-name="T1">C-1:29120703-2: 80/01/01A-3:01003-4:C005A-5:100120-6:200705-7:21051001-8:-9:-10:-11:-12:</text:span></text:p>
            </office:annotation>
            <text:p><text:s/>- <text:s text:c="2"/>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 table:number-columns-spanned="2" table:number-rows-spanned="2">
            <text:p>11.其他</text:p>
          </table:table-cell>
          <table:covered-table-cell table:style-name="ce8"/>
          <table:table-cell table:style-name="ce22" office:value-type="string" calcext:value-type="string">
            <text:p>男</text:p>
          </table:table-cell>
          <table:table-cell table:style-name="ce24" table:formula="of:=[.F30]+[.H30]+[.J30]+[.L30]+[.N30]" office:value-type="float" office:value="239" calcext:value-type="float">
            <office:annotation draw:style-name="gr11" draw:text-style-name="P2" svg:width="86.51mm" svg:height="10.59mm" svg:x="91.42mm" svg:y="226.48mm" draw:caption-point-x="-7.07mm" draw:caption-point-y="-0.43mm">
              <dc:date>2024-01-24T00:00:00</dc:date>
              <text:p text:style-name="P1"><text:span text:style-name="T1">C-1:29120703-2: 80/01/01A-3:01003-4:C005A-5:100110-6:2007@A-7:21050001-8:-9:-10:-11:-12:</text:span></text:p>
            </office:annotation>
            <text:p><text:s/>239 </text:p>
          </table:table-cell>
          <table:table-cell table:style-name="ce24" table:formula="of:=[.G30]+[.I30]+[.K30]+[.M30]+[.O30]" office:value-type="float" office:value="9090200" calcext:value-type="float">
            <office:annotation draw:style-name="gr12" draw:text-style-name="P2" svg:width="86.49mm" svg:height="10.59mm" svg:x="118.1mm" svg:y="226.48mm" draw:caption-point-x="3.38mm" draw:caption-point-y="-0.43mm">
              <dc:date>2024-01-24T00:00:00</dc:date>
              <text:p text:style-name="P1"><text:span text:style-name="T1">C-1:29120703-2: 80/01/01A-3:01003-4:C005A-5:100110-6:2007@A-7:21051001-8:-9:-10:-11:-12:</text:span></text:p>
            </office:annotation>
            <text:p><text:s/>9,090,200 </text:p>
          </table:table-cell>
          <table:table-cell table:style-name="ce29" office:value-type="float" office:value="5" calcext:value-type="float">
            <office:annotation draw:style-name="gr11" draw:text-style-name="P2" svg:width="86.51mm" svg:height="10.59mm" svg:x="148.73mm" svg:y="226.48mm" draw:caption-point-x="-3.83mm" draw:caption-point-y="-0.43mm">
              <dc:date>2024-01-24T00:00:00</dc:date>
              <text:p text:style-name="P1"><text:span text:style-name="T1">C-1:29120703-2: 80/01/01A-3:01003-4:C0057-5:100110-6:200701-7:21050001-8:-9:-10:-11:-12:</text:span></text:p>
            </office:annotation>
            <text:p>5 </text:p>
          </table:table-cell>
          <table:table-cell table:style-name="ce29" office:value-type="float" office:value="217000" calcext:value-type="float">
            <office:annotation draw:style-name="gr11" draw:text-style-name="P2" svg:width="86.51mm" svg:height="10.59mm" svg:x="184.37mm" svg:y="226.48mm" draw:caption-point-x="-3.84mm" draw:caption-point-y="-0.43mm">
              <dc:date>2024-01-24T00:00:00</dc:date>
              <text:p text:style-name="P1"><text:span text:style-name="T1">C-1:29120703-2: 80/01/01A-3:01003-4:C0057-5:100120-6:200701-7:21051001-8:-9:-10:-11:-12:</text:span></text:p>
            </office:annotation>
            <text:p>217,000 </text:p>
          </table:table-cell>
          <table:table-cell table:style-name="ce29" office:value-type="float" office:value="32" calcext:value-type="float">
            <office:annotation draw:style-name="gr14" draw:text-style-name="P2" svg:width="86.5mm" svg:height="10.59mm" svg:x="198.09mm" svg:y="226.48mm" draw:caption-point-x="5.87mm" draw:caption-point-y="-0.43mm">
              <dc:date>2024-01-24T00:00:00</dc:date>
              <text:p text:style-name="P1"><text:span text:style-name="T1">C-1:29120703-2: 80/01/01A-3:01003-4:C005A-5:100110-6:200702-7:21050001-8:-9:-10:-11:-12:</text:span></text:p>
            </office:annotation>
            <text:p>32 </text:p>
          </table:table-cell>
          <table:table-cell table:style-name="ce29" office:value-type="float" office:value="1195800" calcext:value-type="float">
            <office:annotation draw:style-name="gr11" draw:text-style-name="P2" svg:width="86.51mm" svg:height="10.59mm" svg:x="224.73mm" svg:y="226.48mm" draw:caption-point-x="14.86mm" draw:caption-point-y="-0.43mm">
              <dc:date>2024-01-24T00:00:00</dc:date>
              <text:p text:style-name="P1"><text:span text:style-name="T1">C-1:29120703-2: 80/01/01A-3:01003-4:C005A-5:100110-6:200702-7:21051001-8:-9:-10:-11:-12:</text:span></text:p>
            </office:annotation>
            <text:p>1,195,800 </text:p>
          </table:table-cell>
          <table:table-cell table:style-name="ce29" office:value-type="float" office:value="56" calcext:value-type="float">
            <office:annotation draw:style-name="gr14" draw:text-style-name="P2" svg:width="86.5mm" svg:height="10.59mm" svg:x="251.41mm" svg:y="226.48mm" draw:caption-point-x="11.6mm" draw:caption-point-y="-0.43mm">
              <dc:date>2024-01-24T00:00:00</dc:date>
              <text:p text:style-name="P1"><text:span text:style-name="T1">C-1:29120703-2: 80/01/01A-3:01003-4:C005A-5:100110-6:200703-7:21050001-8:-9:-10:-11:-12:</text:span></text:p>
            </office:annotation>
            <text:p>56 </text:p>
          </table:table-cell>
          <table:table-cell table:style-name="ce29" office:value-type="float" office:value="1927600" calcext:value-type="float">
            <office:annotation draw:style-name="gr15" draw:text-style-name="P2" svg:width="86.47mm" svg:height="10.59mm" svg:x="278.08mm" svg:y="226.48mm" draw:caption-point-x="20.56mm" draw:caption-point-y="-0.43mm">
              <dc:date>2024-01-24T00:00:00</dc:date>
              <text:p text:style-name="P1"><text:span text:style-name="T1">C-1:29120703-2: 80/01/01A-3:01003-4:C005A-5:100110-6:200703-7:21051001-8:-9:-10:-11:-12:</text:span></text:p>
            </office:annotation>
            <text:p>1,927,600 </text:p>
          </table:table-cell>
          <table:table-cell table:style-name="ce29" office:value-type="float" office:value="66" calcext:value-type="float">
            <office:annotation draw:style-name="gr14" draw:text-style-name="P2" svg:width="86.5mm" svg:height="10.59mm" svg:x="304.72mm" svg:y="226.48mm" draw:caption-point-x="17.35mm" draw:caption-point-y="-0.43mm">
              <dc:date>2024-01-24T00:00:00</dc:date>
              <text:p text:style-name="P1"><text:span text:style-name="T1">C-1:29120703-2: 80/01/01A-3:01003-4:C005A-5:100110-6:200704-7:21050001-8:-9:-10:-11:-12:</text:span></text:p>
            </office:annotation>
            <text:p>66 </text:p>
          </table:table-cell>
          <table:table-cell table:style-name="ce29" office:value-type="float" office:value="1569300" calcext:value-type="float">
            <office:annotation draw:style-name="gr13" draw:text-style-name="P2" svg:width="86.48mm" svg:height="10.59mm" svg:x="331.39mm" svg:y="226.48mm" draw:caption-point-x="26.56mm" draw:caption-point-y="-0.43mm">
              <dc:date>2024-01-24T00:00:00</dc:date>
              <text:p text:style-name="P1"><text:span text:style-name="T1">C-1:29120703-2: 80/01/01A-3:01003-4:C005A-5:100110-6:200704-7:21051001-8:-9:-10:-11:-12:</text:span></text:p>
            </office:annotation>
            <text:p>1,569,300 </text:p>
          </table:table-cell>
          <table:table-cell table:style-name="ce29" office:value-type="float" office:value="80" calcext:value-type="float">
            <office:annotation draw:style-name="gr13" draw:text-style-name="P2" svg:width="86.48mm" svg:height="10.59mm" svg:x="358.05mm" svg:y="226.48mm" draw:caption-point-x="21.58mm" draw:caption-point-y="-0.43mm">
              <dc:date>2024-01-24T00:00:00</dc:date>
              <text:p text:style-name="P1"><text:span text:style-name="T1">C-1:29120703-2: 80/01/01A-3:01003-4:C005A-5:100110-6:200705-7:21050001-8:-9:-10:-11:-12:</text:span></text:p>
            </office:annotation>
            <text:p>80 </text:p>
          </table:table-cell>
          <table:table-cell table:style-name="ce29" office:value-type="float" office:value="4180500" calcext:value-type="float">
            <office:annotation draw:style-name="gr13" draw:text-style-name="P2" svg:width="86.48mm" svg:height="10.59mm" svg:x="384.71mm" svg:y="226.48mm" draw:caption-point-x="28.06mm" draw:caption-point-y="-0.43mm">
              <dc:date>2024-01-24T00:00:00</dc:date>
              <text:p text:style-name="P1"><text:span text:style-name="T1">C-1:29120703-2: 80/01/01A-3:01003-4:C005A-5:100110-6:200705-7:21051001-8:-9:-10:-11:-12:</text:span></text:p>
            </office:annotation>
            <text:p>4,180,500 </text:p>
          </table:table-cell>
          <table:table-cell table:number-columns-repeated="1009"/>
        </table:table-row>
        <table:table-row table:style-name="ro6">
          <table:covered-table-cell table:number-columns-repeated="2" table:style-name="ce8"/>
          <table:table-cell table:style-name="ce22" office:value-type="string" calcext:value-type="string">
            <text:p>女</text:p>
          </table:table-cell>
          <table:table-cell table:style-name="ce24" table:formula="of:=[.F31]+[.H31]+[.J31]+[.L31]+[.N31]" office:value-type="float" office:value="723" calcext:value-type="float">
            <office:annotation draw:style-name="gr19" draw:text-style-name="P2" svg:width="86.51mm" svg:height="10.6mm" svg:x="91.42mm" svg:y="233.88mm" draw:caption-point-x="-7.07mm" draw:caption-point-y="-0.42mm">
              <dc:date>2024-01-24T00:00:00</dc:date>
              <text:p text:style-name="P1"><text:span text:style-name="T1">C-1:29120703-2: 80/01/01A-3:01003-4:C005A-5:100120-6:2007@A-7:21050001-8:-9:-10:-11:-12:</text:span></text:p>
            </office:annotation>
            <text:p><text:s/>723 </text:p>
          </table:table-cell>
          <table:table-cell table:style-name="ce24" table:formula="of:=[.G31]+[.I31]+[.K31]+[.M31]+[.O31]" office:value-type="float" office:value="27895100" calcext:value-type="float">
            <office:annotation draw:style-name="gr23" draw:text-style-name="P2" svg:width="86.49mm" svg:height="10.6mm" svg:x="118.1mm" svg:y="233.88mm" draw:caption-point-x="3.38mm" draw:caption-point-y="-0.42mm">
              <dc:date>2024-01-24T00:00:00</dc:date>
              <text:p text:style-name="P1"><text:span text:style-name="T1">C-1:29120703-2: 80/01/01A-3:01003-4:C005A-5:100120-6:2007@A-7:21051001-8:-9:-10:-11:-12:</text:span></text:p>
            </office:annotation>
            <text:p><text:s/>27,895,100 </text:p>
          </table:table-cell>
          <table:table-cell table:style-name="ce29" office:value-type="float" office:value="22" calcext:value-type="float">
            <office:annotation draw:style-name="gr19" draw:text-style-name="P2" svg:width="86.51mm" svg:height="10.6mm" svg:x="144.76mm" svg:y="233.88mm" draw:caption-point-x="0.14mm" draw:caption-point-y="-0.42mm">
              <dc:date>2024-01-24T00:00:00</dc:date>
              <text:p text:style-name="P1"><text:span text:style-name="T1">C-1:29120703-2: 80/01/01A-3:01003-4:C005A-5:100120-6:200701-7:21050001-8:-9:-10:-11:-12:</text:span></text:p>
            </office:annotation>
            <text:p>22 </text:p>
          </table:table-cell>
          <table:table-cell table:style-name="ce29" office:value-type="float" office:value="543000" calcext:value-type="float">
            <office:annotation draw:style-name="gr21" draw:text-style-name="P2" svg:width="86.48mm" svg:height="10.6mm" svg:x="171.42mm" svg:y="233.88mm" draw:caption-point-x="9.11mm" draw:caption-point-y="-0.42mm">
              <dc:date>2024-01-24T00:00:00</dc:date>
              <text:p text:style-name="P1"><text:span text:style-name="T1">C-1:29120703-2: 80/01/01A-3:01003-4:C005A-5:100120-6:200701-7:21051001-8:-9:-10:-11:-12:</text:span></text:p>
            </office:annotation>
            <text:p>543,000 </text:p>
          </table:table-cell>
          <table:table-cell table:style-name="ce29" office:value-type="float" office:value="70" calcext:value-type="float">
            <office:annotation draw:style-name="gr18" draw:text-style-name="P2" svg:width="86.5mm" svg:height="10.6mm" svg:x="198.09mm" svg:y="233.88mm" draw:caption-point-x="5.87mm" draw:caption-point-y="-0.42mm">
              <dc:date>2024-01-24T00:00:00</dc:date>
              <text:p text:style-name="P1"><text:span text:style-name="T1">C-1:29120703-2: 80/01/01A-3:01003-4:C005A-5:100120-6:200702-7:21050001-8:-9:-10:-11:-12:</text:span></text:p>
            </office:annotation>
            <text:p>70 </text:p>
          </table:table-cell>
          <table:table-cell table:style-name="ce29" office:value-type="float" office:value="4351000" calcext:value-type="float">
            <office:annotation draw:style-name="gr19" draw:text-style-name="P2" svg:width="86.51mm" svg:height="10.6mm" svg:x="224.73mm" svg:y="233.88mm" draw:caption-point-x="14.86mm" draw:caption-point-y="-0.42mm">
              <dc:date>2024-01-24T00:00:00</dc:date>
              <text:p text:style-name="P1"><text:span text:style-name="T1">C-1:29120703-2: 80/01/01A-3:01003-4:C005A-5:100120-6:200702-7:21051001-8:-9:-10:-11:-12:</text:span></text:p>
            </office:annotation>
            <text:p>4,351,000 </text:p>
          </table:table-cell>
          <table:table-cell table:style-name="ce29" office:value-type="float" office:value="300" calcext:value-type="float">
            <office:annotation draw:style-name="gr18" draw:text-style-name="P2" svg:width="86.5mm" svg:height="10.6mm" svg:x="251.41mm" svg:y="233.88mm" draw:caption-point-x="11.6mm" draw:caption-point-y="-0.42mm">
              <dc:date>2024-01-24T00:00:00</dc:date>
              <text:p text:style-name="P1"><text:span text:style-name="T1">C-1:29120703-2: 80/01/01A-3:01003-4:C005A-5:100120-6:200703-7:21050001-8:-9:-10:-11:-12:</text:span></text:p>
            </office:annotation>
            <text:p>300 </text:p>
          </table:table-cell>
          <table:table-cell table:style-name="ce29" office:value-type="float" office:value="8178800" calcext:value-type="float">
            <office:annotation draw:style-name="gr20" draw:text-style-name="P2" svg:width="86.47mm" svg:height="10.6mm" svg:x="278.08mm" svg:y="233.88mm" draw:caption-point-x="20.56mm" draw:caption-point-y="-0.42mm">
              <dc:date>2024-01-24T00:00:00</dc:date>
              <text:p text:style-name="P1"><text:span text:style-name="T1">C-1:29120703-2: 80/01/01A-3:01003-4:C005A-5:100120-6:200703-7:21051001-8:-9:-10:-11:-12:</text:span></text:p>
            </office:annotation>
            <text:p>8,178,800 </text:p>
          </table:table-cell>
          <table:table-cell table:style-name="ce29" office:value-type="float" office:value="158" calcext:value-type="float">
            <office:annotation draw:style-name="gr18" draw:text-style-name="P2" svg:width="86.5mm" svg:height="10.6mm" svg:x="304.72mm" svg:y="233.88mm" draw:caption-point-x="17.35mm" draw:caption-point-y="-0.42mm">
              <dc:date>2024-01-24T00:00:00</dc:date>
              <text:p text:style-name="P1"><text:span text:style-name="T1">C-1:29120703-2: 80/01/01A-3:01003-4:C005A-5:100120-6:200704-7:21050001-8:-9:-10:-11:-12:</text:span></text:p>
            </office:annotation>
            <text:p>158 </text:p>
          </table:table-cell>
          <table:table-cell table:style-name="ce29" office:value-type="float" office:value="6628300" calcext:value-type="float">
            <office:annotation draw:style-name="gr21" draw:text-style-name="P2" svg:width="86.48mm" svg:height="10.6mm" svg:x="331.39mm" svg:y="233.88mm" draw:caption-point-x="26.56mm" draw:caption-point-y="-0.42mm">
              <dc:date>2024-01-24T00:00:00</dc:date>
              <text:p text:style-name="P1"><text:span text:style-name="T1">C-1:29120703-2: 80/01/01A-3:01003-4:C005A-5:100120-6:200704-7:21051001-8:-9:-10:-11:-12:</text:span></text:p>
            </office:annotation>
            <text:p>6,628,300 </text:p>
          </table:table-cell>
          <table:table-cell table:style-name="ce29" office:value-type="float" office:value="173" calcext:value-type="float">
            <office:annotation draw:style-name="gr21" draw:text-style-name="P2" svg:width="86.48mm" svg:height="10.6mm" svg:x="358.05mm" svg:y="233.88mm" draw:caption-point-x="21.58mm" draw:caption-point-y="-0.42mm">
              <dc:date>2024-01-24T00:00:00</dc:date>
              <text:p text:style-name="P1"><text:span text:style-name="T1">C-1:29120703-2: 80/01/01A-3:01003-4:C005A-5:100120-6:200705-7:21050001-8:-9:-10:-11:-12:</text:span></text:p>
            </office:annotation>
            <text:p>173 </text:p>
          </table:table-cell>
          <table:table-cell table:style-name="ce29" office:value-type="float" office:value="8194000" calcext:value-type="float">
            <office:annotation draw:style-name="gr21" draw:text-style-name="P2" svg:width="86.48mm" svg:height="10.6mm" svg:x="384.71mm" svg:y="233.88mm" draw:caption-point-x="28.06mm" draw:caption-point-y="-0.42mm">
              <dc:date>2024-01-24T00:00:00</dc:date>
              <text:p text:style-name="P1"><text:span text:style-name="T1">C-1:29120703-2: 80/01/01A-3:01003-4:C005A-5:100120-6:200705-7:21051001-8:-9:-10:-11:-12:</text:span></text:p>
            </office:annotation>
            <text:p>8,194,000 </text:p>
          </table:table-cell>
          <table:table-cell table:number-columns-repeated="1009"/>
        </table:table-row>
        <table:table-row table:style-name="ro6">
          <table:table-cell table:style-name="ce10" table:number-columns-repeated="2"/>
          <table:table-cell table:style-name="ce23"/>
          <table:table-cell table:style-name="ce25" table:number-columns-repeated="2"/>
          <table:table-cell table:style-name="ce30" table:number-columns-repeated="8"/>
          <table:table-cell table:style-name="ce38"/>
          <table:table-cell table:style-name="ce42" office:value-type="string" calcext:value-type="string">
            <text:p>中華民國113年01月19日編製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 table:number-columns-spanned="1" table:number-rows-spanned="2">
            <text:p>製表</text:p>
          </table:table-cell>
          <table:table-cell table:style-name="ce14" table:number-columns-repeated="3"/>
          <table:table-cell table:style-name="ce11" office:value-type="string" calcext:value-type="string" table:number-columns-spanned="1" table:number-rows-spanned="2">
            <text:p>審核</text:p>
          </table:table-cell>
          <table:table-cell table:style-name="ce14" table:number-columns-repeated="2"/>
          <table:table-cell table:style-name="ce14" office:value-type="string" calcext:value-type="string">
            <text:p>主辦業務人員</text:p>
          </table:table-cell>
          <table:table-cell table:style-name="ce14" table:number-columns-repeated="3"/>
          <table:table-cell table:style-name="ce34" office:value-type="string" calcext:value-type="string" table:number-columns-spanned="1" table:number-rows-spanned="2">
            <text:p>機關首長</text:p>
          </table:table-cell>
          <table:table-cell table:style-name="ce12"/>
          <table:table-cell table:style-name="ce39"/>
          <table:table-cell table:style-name="ce14" table:number-columns-repeated="1010"/>
        </table:table-row>
        <table:table-row table:style-name="ro4">
          <table:covered-table-cell table:style-name="ce12"/>
          <table:table-cell table:style-name="ce14" table:number-columns-repeated="3"/>
          <table:covered-table-cell table:style-name="ce12"/>
          <table:table-cell table:style-name="ce14" table:number-columns-repeated="2"/>
          <table:table-cell table:style-name="ce14" office:value-type="string" calcext:value-type="string">
            <text:p>主辦統(會)計人員</text:p>
          </table:table-cell>
          <table:table-cell table:style-name="ce14" table:number-columns-repeated="3"/>
          <table:covered-table-cell table:style-name="ce18"/>
          <table:table-cell table:style-name="ce14" table:number-columns-repeated="2"/>
          <table:table-cell table:style-name="ce43"/>
          <table:table-cell table:style-name="ce14" table:number-columns-repeated="1009"/>
        </table:table-row>
        <table:table-row table:style-name="ro4">
          <table:table-cell office:value-type="string" calcext:value-type="string">
            <text:p>資料來源：由本所業務組依據實際質借狀況編製日報表彙編。</text:p>
          </table:table-cell>
          <table:table-cell table:style-name="ce14" table:number-columns-repeated="1023"/>
        </table:table-row>
        <table:table-row table:style-name="ro4">
          <table:table-cell table:style-name="ce14" office:value-type="string" calcext:value-type="string">
            <text:p>填表說明：本表編製一式4份，1份送市府主計處，1份送市府財政局會計室，1份送本所會計室，1份自存。</text:p>
          </table:table-cell>
          <table:table-cell table:style-name="ce14" table:number-columns-repeated="1023"/>
        </table:table-row>
        <table:table-row table:style-name="ro7" table:number-rows-repeated="4">
          <table:table-cell table:number-columns-repeated="1024"/>
        </table:table-row>
        <table:table-row table:style-name="ro8" table:number-rows-repeated="104853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0" loext:min-decimal-places="0" number:min-integer-digits="1"/>
      <number:text> </number:text>
    </number:number-style>
    <number:number-style style:name="N16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0mm" fo:margin-left="19mm" fo:margin-right="4.99mm" style:first-page-number="continue" loext:scale-to-X="1" loext:scale-to-Y="1" style:table-centering="horizontal" style:writing-mode="lr-tb"/>
      <style:header-style>
        <style:header-footer-properties fo:min-height="7.5mm" fo:margin-left="0mm" fo:margin-right="14.01mm" fo:margin-bottom="0mm"/>
      </style:header-style>
      <style:footer-style>
        <style:header-footer-properties fo:min-height="7.5mm" fo:margin-left="0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0890-90-03" style:display-name="PageStyle_20890-90-0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YCE</meta:initial-creator>
    <meta:creation-date>2002-04-23T11:49:17</meta:creation-date>
    <dc:creator>User</dc:creator>
    <dc:date>2024-01-24T16:01:19</dc:date>
    <meta:print-date>2024-01-17T14:08:02</meta:print-date>
    <meta:document-statistic meta:table-count="1" meta:cell-count="376" meta:object-count="0"/>
    <meta:generator>LibreOffice/5.1.2.2$Windows_x86 LibreOffice_project/d3bf12ecb743fc0d20e0be0c58ca359301eb705f</meta:generator>
  </office:meta>
</office:document-meta>
</file>