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0.06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0.06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業務統計報表</text:p>
          </table:table-cell>
          <table:covered-table-cell table:number-columns-repeated="12" table:style-name="ce10"/>
          <table:table-cell table:style-name="ce2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3" table:number-rows-spanned="1">
            <text:p>放　款　額　別</text:p>
          </table:table-cell>
          <table:covered-table-cell table:number-columns-repeated="12" table:style-name="ce1"/>
          <table:table-cell table:style-name="ce24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 table:number-columns-spanned="11" table:number-rows-spanned="1">
            <text:p><text:s text:c="6"/>中華民國112年</text:p>
          </table:table-cell>
          <table:covered-table-cell table:number-columns-repeated="10" table:style-name="ce11"/>
          <table:table-cell table:style-name="ce23" office:value-type="string" calcext:value-type="string">
            <text:p>單位：新台幣元</text:p>
          </table:table-cell>
          <table:table-cell table:style-name="ce8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   放款別</text:p>
            <text:p/>
            <text:p>月別</text:p>
          </table:table-cell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0元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1-5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01-10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001-30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01元以上</text:p>
          </table:table-cell>
          <table:covered-table-cell table:style-name="ce5"/>
          <table:table-cell table:style-name="ce7"/>
          <table:table-cell table:number-columns-repeated="1010"/>
        </table:table-row>
        <table:table-row table:style-name="ro4">
          <table:covered-table-cell table:style-name="ce4"/>
          <table:table-cell table:style-name="ce12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一　月</text:p>
          </table:table-cell>
          <table:table-cell table:style-name="ce13" table:formula="of:=[.D6]+[.F6]+[.H6]+[.J6]+[.L6]" office:value-type="float" office:value="1726" calcext:value-type="float">
            <text:p><text:s/>1,726 </text:p>
          </table:table-cell>
          <table:table-cell table:style-name="ce13" table:formula="of:=[.E6]+[.G6]+[.I6]+[.K6]+[.M6]" office:value-type="float" office:value="64055400" calcext:value-type="float">
            <text:p><text:s/>64,055,40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54300" calcext:value-type="float">
            <text:p><text:s/>154,300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383800" calcext:value-type="float">
            <text:p><text:s/>383,800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865100" calcext:value-type="float">
            <text:p><text:s/>1,865,100 </text:p>
          </table:table-cell>
          <table:table-cell table:style-name="ce13" office:value-type="float" office:value="605" calcext:value-type="float">
            <text:p><text:s/>605 </text:p>
          </table:table-cell>
          <table:table-cell table:style-name="ce13" office:value-type="float" office:value="12113000" calcext:value-type="float">
            <text:p><text:s/>12,113,000 </text:p>
          </table:table-cell>
          <table:table-cell table:style-name="ce13" office:value-type="float" office:value="744" calcext:value-type="float">
            <text:p><text:s/>744 </text:p>
          </table:table-cell>
          <table:table-cell table:style-name="ce13" office:value-type="float" office:value="49539200" calcext:value-type="float">
            <text:p><text:s/>49,539,2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二　月</text:p>
          </table:table-cell>
          <table:table-cell table:style-name="ce13" table:formula="of:=[.D7]+[.F7]+[.H7]+[.J7]+[.L7]" office:value-type="float" office:value="1695" calcext:value-type="float">
            <text:p><text:s/>1,695 </text:p>
          </table:table-cell>
          <table:table-cell table:style-name="ce13" table:formula="of:=[.E7]+[.G7]+[.I7]+[.K7]+[.M7]" office:value-type="float" office:value="61005500" calcext:value-type="float">
            <text:p><text:s/>61,005,500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112200" calcext:value-type="float">
            <text:p><text:s/>112,200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404700" calcext:value-type="float">
            <text:p><text:s/>404,700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2075500" calcext:value-type="float">
            <text:p><text:s/>2,075,500 </text:p>
          </table:table-cell>
          <table:table-cell table:style-name="ce13" office:value-type="float" office:value="599" calcext:value-type="float">
            <text:p><text:s/>599 </text:p>
          </table:table-cell>
          <table:table-cell table:style-name="ce13" office:value-type="float" office:value="12107000" calcext:value-type="float">
            <text:p><text:s/>12,107,000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3" office:value-type="float" office:value="46306100" calcext:value-type="float">
            <text:p><text:s/>46,306,1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三　月</text:p>
          </table:table-cell>
          <table:table-cell table:style-name="ce13" table:formula="of:=[.D8]+[.F8]+[.H8]+[.J8]+[.L8]" office:value-type="float" office:value="2209" calcext:value-type="float">
            <text:p><text:s/>2,209 </text:p>
          </table:table-cell>
          <table:table-cell table:style-name="ce13" table:formula="of:=[.E8]+[.G8]+[.I8]+[.K8]+[.M8]" office:value-type="float" office:value="86735000" calcext:value-type="float">
            <text:p><text:s/>86,735,000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74900" calcext:value-type="float">
            <text:p><text:s/>174,900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524200" calcext:value-type="float">
            <text:p><text:s/>524,200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2324800" calcext:value-type="float">
            <text:p><text:s/>2,324,800 </text:p>
          </table:table-cell>
          <table:table-cell table:style-name="ce13" office:value-type="float" office:value="762" calcext:value-type="float">
            <text:p><text:s/>762 </text:p>
          </table:table-cell>
          <table:table-cell table:style-name="ce13" office:value-type="float" office:value="15477500" calcext:value-type="float">
            <text:p><text:s/>15,477,500 </text:p>
          </table:table-cell>
          <table:table-cell table:style-name="ce13" office:value-type="float" office:value="970" calcext:value-type="float">
            <text:p><text:s/>970 </text:p>
          </table:table-cell>
          <table:table-cell table:style-name="ce13" office:value-type="float" office:value="68233600" calcext:value-type="float">
            <text:p><text:s/>68,233,6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四　月</text:p>
          </table:table-cell>
          <table:table-cell table:style-name="ce13" table:formula="of:=[.D9]+[.F9]+[.H9]+[.J9]+[.L9]" office:value-type="float" office:value="1673" calcext:value-type="float">
            <text:p><text:s/>1,673 </text:p>
          </table:table-cell>
          <table:table-cell table:style-name="ce13" table:formula="of:=[.E9]+[.G9]+[.I9]+[.K9]+[.M9]" office:value-type="float" office:value="61479500" calcext:value-type="float">
            <text:p><text:s/>61,479,500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33500" calcext:value-type="float">
            <text:p><text:s/>133,500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418600" calcext:value-type="float">
            <text:p><text:s/>418,600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1774100" calcext:value-type="float">
            <text:p><text:s/>1,774,100 </text:p>
          </table:table-cell>
          <table:table-cell table:style-name="ce13" office:value-type="float" office:value="588" calcext:value-type="float">
            <text:p><text:s/>588 </text:p>
          </table:table-cell>
          <table:table-cell table:style-name="ce13" office:value-type="float" office:value="11680500" calcext:value-type="float">
            <text:p><text:s/>11,680,500 </text:p>
          </table:table-cell>
          <table:table-cell table:style-name="ce13" office:value-type="float" office:value="718" calcext:value-type="float">
            <text:p><text:s/>718 </text:p>
          </table:table-cell>
          <table:table-cell table:style-name="ce13" office:value-type="float" office:value="47472800" calcext:value-type="float">
            <text:p><text:s/>47,472,8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五　月</text:p>
          </table:table-cell>
          <table:table-cell table:style-name="ce13" table:formula="of:=[.D10]+[.F10]+[.H10]+[.J10]+[.L10]" office:value-type="float" office:value="1768" calcext:value-type="float">
            <text:p><text:s/>1,768 </text:p>
          </table:table-cell>
          <table:table-cell table:style-name="ce13" table:formula="of:=[.E10]+[.G10]+[.I10]+[.K10]+[.M10]" office:value-type="float" office:value="65982700" calcext:value-type="float">
            <text:p><text:s/>65,982,700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118100" calcext:value-type="float">
            <text:p><text:s/>118,100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385400" calcext:value-type="float">
            <text:p><text:s/>385,400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2067700" calcext:value-type="float">
            <text:p><text:s/>2,067,700 </text:p>
          </table:table-cell>
          <table:table-cell table:style-name="ce13" office:value-type="float" office:value="615" calcext:value-type="float">
            <text:p><text:s/>615 </text:p>
          </table:table-cell>
          <table:table-cell table:style-name="ce13" office:value-type="float" office:value="12311000" calcext:value-type="float">
            <text:p><text:s/>12,311,000 </text:p>
          </table:table-cell>
          <table:table-cell table:style-name="ce13" office:value-type="float" office:value="761" calcext:value-type="float">
            <text:p><text:s/>761 </text:p>
          </table:table-cell>
          <table:table-cell table:style-name="ce13" office:value-type="float" office:value="51100500" calcext:value-type="float">
            <text:p><text:s/>51,100,5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六　月</text:p>
          </table:table-cell>
          <table:table-cell table:style-name="ce13" table:formula="of:=[.D11]+[.F11]+[.H11]+[.J11]+[.L11]" office:value-type="float" office:value="1833" calcext:value-type="float">
            <text:p><text:s/>1,833 </text:p>
          </table:table-cell>
          <table:table-cell table:style-name="ce13" table:formula="of:=[.E11]+[.G11]+[.I11]+[.K11]+[.M11]" office:value-type="float" office:value="74093600" calcext:value-type="float">
            <text:p><text:s/>74,093,60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160200" calcext:value-type="float">
            <text:p><text:s/>160,200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438600" calcext:value-type="float">
            <text:p><text:s/>438,600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2019200" calcext:value-type="float">
            <text:p><text:s/>2,019,200 </text:p>
          </table:table-cell>
          <table:table-cell table:style-name="ce13" office:value-type="float" office:value="614" calcext:value-type="float">
            <text:p><text:s/>614 </text:p>
          </table:table-cell>
          <table:table-cell table:style-name="ce13" office:value-type="float" office:value="12470500" calcext:value-type="float">
            <text:p><text:s/>12,470,500 </text:p>
          </table:table-cell>
          <table:table-cell table:style-name="ce13" office:value-type="float" office:value="808" calcext:value-type="float">
            <text:p><text:s/>808 </text:p>
          </table:table-cell>
          <table:table-cell table:style-name="ce13" office:value-type="float" office:value="59005100" calcext:value-type="float">
            <text:p><text:s/>59,005,1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七　月</text:p>
          </table:table-cell>
          <table:table-cell table:style-name="ce13" table:formula="of:=[.D12]+[.F12]+[.H12]+[.J12]+[.L12]" office:value-type="float" office:value="1877" calcext:value-type="float">
            <text:p><text:s/>1,877 </text:p>
          </table:table-cell>
          <table:table-cell table:style-name="ce13" table:formula="of:=[.E12]+[.G12]+[.I12]+[.K12]+[.M12]" office:value-type="float" office:value="69556100" calcext:value-type="float">
            <text:p><text:s/>69,556,100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139500" calcext:value-type="float">
            <text:p><text:s/>139,500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500900" calcext:value-type="float">
            <text:p><text:s/>500,900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984700" calcext:value-type="float">
            <text:p><text:s/>1,984,700 </text:p>
          </table:table-cell>
          <table:table-cell table:style-name="ce13" office:value-type="float" office:value="658" calcext:value-type="float">
            <text:p><text:s/>658 </text:p>
          </table:table-cell>
          <table:table-cell table:style-name="ce13" office:value-type="float" office:value="12997500" calcext:value-type="float">
            <text:p><text:s/>12,997,500 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13" office:value-type="float" office:value="53933500" calcext:value-type="float">
            <text:p><text:s/>53,933,5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八　月</text:p>
          </table:table-cell>
          <table:table-cell table:style-name="ce13" table:formula="of:=[.D13]+[.F13]+[.H13]+[.J13]+[.L13]" office:value-type="float" office:value="1733" calcext:value-type="float">
            <text:p><text:s/>1,733 </text:p>
          </table:table-cell>
          <table:table-cell table:style-name="ce13" table:formula="of:=[.E13]+[.G13]+[.I13]+[.K13]+[.M13]" office:value-type="float" office:value="69272300" calcext:value-type="float">
            <text:p><text:s/>69,272,300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103600" calcext:value-type="float">
            <text:p><text:s/>103,600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376800" calcext:value-type="float">
            <text:p><text:s/>376,800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722900" calcext:value-type="float">
            <text:p><text:s/>1,722,900 </text:p>
          </table:table-cell>
          <table:table-cell table:style-name="ce13" office:value-type="float" office:value="596" calcext:value-type="float">
            <text:p><text:s/>596 </text:p>
          </table:table-cell>
          <table:table-cell table:style-name="ce13" office:value-type="float" office:value="12008400" calcext:value-type="float">
            <text:p><text:s/>12,008,400 </text:p>
          </table:table-cell>
          <table:table-cell table:style-name="ce13" office:value-type="float" office:value="798" calcext:value-type="float">
            <text:p><text:s/>798 </text:p>
          </table:table-cell>
          <table:table-cell table:style-name="ce13" office:value-type="float" office:value="55060600" calcext:value-type="float">
            <text:p><text:s/>55,060,6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九　月</text:p>
          </table:table-cell>
          <table:table-cell table:style-name="ce13" table:formula="of:=[.D14]+[.F14]+[.H14]+[.J14]+[.L14]" office:value-type="float" office:value="1767" calcext:value-type="float">
            <text:p><text:s/>1,767 </text:p>
          </table:table-cell>
          <table:table-cell table:style-name="ce13" table:formula="of:=[.E14]+[.G14]+[.I14]+[.K14]+[.M14]" office:value-type="float" office:value="70869900" calcext:value-type="float">
            <text:p><text:s/>70,869,900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33400" calcext:value-type="float">
            <text:p><text:s/>133,400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389200" calcext:value-type="float">
            <text:p><text:s/>389,200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2029700" calcext:value-type="float">
            <text:p><text:s/>2,029,700 </text:p>
          </table:table-cell>
          <table:table-cell table:style-name="ce13" office:value-type="float" office:value="593" calcext:value-type="float">
            <text:p><text:s/>593 </text:p>
          </table:table-cell>
          <table:table-cell table:style-name="ce13" office:value-type="float" office:value="12072500" calcext:value-type="float">
            <text:p><text:s/>12,072,500 </text:p>
          </table:table-cell>
          <table:table-cell table:style-name="ce13" office:value-type="float" office:value="784" calcext:value-type="float">
            <text:p><text:s/>784 </text:p>
          </table:table-cell>
          <table:table-cell table:style-name="ce13" office:value-type="float" office:value="56245100" calcext:value-type="float">
            <text:p><text:s/>56,245,1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十　月</text:p>
          </table:table-cell>
          <table:table-cell table:style-name="ce13" table:formula="of:=[.D15]+[.F15]+[.H15]+[.J15]+[.L15]" office:value-type="float" office:value="1950" calcext:value-type="float">
            <text:p><text:s/>1,950 </text:p>
          </table:table-cell>
          <table:table-cell table:style-name="ce13" table:formula="of:=[.E15]+[.G15]+[.I15]+[.K15]+[.M15]" office:value-type="float" office:value="76746100" calcext:value-type="float">
            <text:p><text:s/>76,746,10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48500" calcext:value-type="float">
            <text:p><text:s/>148,500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508800" calcext:value-type="float">
            <text:p><text:s/>508,800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926600" calcext:value-type="float">
            <text:p><text:s/>1,926,600 </text:p>
          </table:table-cell>
          <table:table-cell table:style-name="ce13" office:value-type="float" office:value="684" calcext:value-type="float">
            <text:p><text:s/>684 </text:p>
          </table:table-cell>
          <table:table-cell table:style-name="ce13" office:value-type="float" office:value="13714500" calcext:value-type="float">
            <text:p><text:s/>13,714,500 </text:p>
          </table:table-cell>
          <table:table-cell table:style-name="ce13" office:value-type="float" office:value="852" calcext:value-type="float">
            <text:p><text:s/>852 </text:p>
          </table:table-cell>
          <table:table-cell table:style-name="ce13" office:value-type="float" office:value="60447700" calcext:value-type="float">
            <text:p><text:s/>60,447,7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十一月</text:p>
          </table:table-cell>
          <table:table-cell table:style-name="ce13" table:formula="of:=[.D16]+[.F16]+[.H16]+[.J16]+[.L16]" office:value-type="float" office:value="1782" calcext:value-type="float">
            <text:p><text:s/>1,782 </text:p>
          </table:table-cell>
          <table:table-cell table:style-name="ce13" table:formula="of:=[.E16]+[.G16]+[.I16]+[.K16]+[.M16]" office:value-type="float" office:value="70707100" calcext:value-type="float">
            <text:p><text:s/>70,707,100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131200" calcext:value-type="float">
            <text:p><text:s/>131,200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391800" calcext:value-type="float">
            <text:p><text:s/>391,800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917100" calcext:value-type="float">
            <text:p><text:s/>1,917,100 </text:p>
          </table:table-cell>
          <table:table-cell table:style-name="ce13" office:value-type="float" office:value="607" calcext:value-type="float">
            <text:p><text:s/>607 </text:p>
          </table:table-cell>
          <table:table-cell table:style-name="ce13" office:value-type="float" office:value="12245900" calcext:value-type="float">
            <text:p><text:s/>12,245,900 </text:p>
          </table:table-cell>
          <table:table-cell table:style-name="ce13" office:value-type="float" office:value="793" calcext:value-type="float">
            <text:p><text:s/>793 </text:p>
          </table:table-cell>
          <table:table-cell table:style-name="ce13" office:value-type="float" office:value="56021100" calcext:value-type="float">
            <text:p><text:s/>56,021,1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十二月</text:p>
          </table:table-cell>
          <table:table-cell table:style-name="ce13" table:formula="of:=[.D17]+[.F17]+[.H17]+[.J17]+[.L17]" office:value-type="float" office:value="1903" calcext:value-type="float">
            <text:p><text:s/>1,903 </text:p>
          </table:table-cell>
          <table:table-cell table:style-name="ce13" table:formula="of:=[.E17]+[.G17]+[.I17]+[.K17]+[.M17]" office:value-type="float" office:value="81712000" calcext:value-type="float">
            <text:p><text:s/>81,712,000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61300" calcext:value-type="float">
            <text:p><text:s/>161,300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454400" calcext:value-type="float">
            <text:p><text:s/>454,400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862900" calcext:value-type="float">
            <text:p><text:s/>1,862,900 </text:p>
          </table:table-cell>
          <table:table-cell table:style-name="ce13" office:value-type="float" office:value="640" calcext:value-type="float">
            <text:p><text:s/>640 </text:p>
          </table:table-cell>
          <table:table-cell table:style-name="ce13" office:value-type="float" office:value="13140000" calcext:value-type="float">
            <text:p><text:s/>13,140,000 </text:p>
          </table:table-cell>
          <table:table-cell table:style-name="ce13" office:value-type="float" office:value="870" calcext:value-type="float">
            <text:p><text:s/>870 </text:p>
          </table:table-cell>
          <table:table-cell table:style-name="ce13" office:value-type="float" office:value="66093400" calcext:value-type="float">
            <text:p><text:s/>66,093,4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table:formula="of:=SUM([.B6:.B17])" office:value-type="float" office:value="21916" calcext:value-type="float">
            <text:p><text:s/>21,916 </text:p>
          </table:table-cell>
          <table:table-cell table:style-name="ce13" table:formula="of:=SUM([.C6:.C17])" office:value-type="float" office:value="852215200" calcext:value-type="float">
            <text:p><text:s/>852,215,200 </text:p>
          </table:table-cell>
          <table:table-cell table:style-name="ce13" table:formula="of:=SUM([.D6:.D17])" office:value-type="float" office:value="679" calcext:value-type="float">
            <text:p><text:s/>679 </text:p>
          </table:table-cell>
          <table:table-cell table:style-name="ce13" table:formula="of:=SUM([.E6:.E17])" office:value-type="float" office:value="1670700" calcext:value-type="float">
            <text:p><text:s/>1,670,700 </text:p>
          </table:table-cell>
          <table:table-cell table:style-name="ce13" table:formula="of:=SUM([.F6:.F17])" office:value-type="float" office:value="1178" calcext:value-type="float">
            <text:p><text:s/>1,178 </text:p>
          </table:table-cell>
          <table:table-cell table:style-name="ce13" table:formula="of:=SUM([.G6:.G17])" office:value-type="float" office:value="5177200" calcext:value-type="float">
            <text:p><text:s/>5,177,200 </text:p>
          </table:table-cell>
          <table:table-cell table:style-name="ce13" table:formula="of:=SUM([.H6:.H17])" office:value-type="float" office:value="2897" calcext:value-type="float">
            <text:p><text:s/>2,897 </text:p>
          </table:table-cell>
          <table:table-cell table:style-name="ce13" table:formula="of:=SUM([.I6:.I17])" office:value-type="float" office:value="23570300" calcext:value-type="float">
            <text:p><text:s/>23,570,300 </text:p>
          </table:table-cell>
          <table:table-cell table:style-name="ce13" table:formula="of:=SUM([.J6:.J17])" office:value-type="float" office:value="7561" calcext:value-type="float">
            <text:p><text:s/>7,561 </text:p>
          </table:table-cell>
          <table:table-cell table:style-name="ce13" table:formula="of:=SUM([.K6:.K17])" office:value-type="float" office:value="152338300" calcext:value-type="float">
            <text:p><text:s/>152,338,300 </text:p>
          </table:table-cell>
          <table:table-cell table:style-name="ce13" table:formula="of:=SUM([.L6:.L17])" office:value-type="float" office:value="9601" calcext:value-type="float">
            <text:p><text:s/>9,601 </text:p>
          </table:table-cell>
          <table:table-cell table:style-name="ce13" table:formula="of:=SUM([.M6:.M17])" office:value-type="float" office:value="669458700" calcext:value-type="float">
            <text:p><text:s/>669,458,700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 table:number-columns-repeated="7"/>
          <table:table-cell table:style-name="ce8" table:number-columns-repeated="4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</text:p>
          </table:table-cell>
          <table:table-cell table:style-name="ce15"/>
          <table:table-cell table:style-name="ce18"/>
          <table:table-cell table:style-name="ce18" office:value-type="string" calcext:value-type="string">
            <text:p>主辦業務人員</text:p>
          </table:table-cell>
          <table:table-cell table:style-name="ce18" table:number-columns-repeated="2"/>
          <table:table-cell table:style-name="ce21" office:value-type="string" calcext:value-type="string" table:number-columns-spanned="2" table:number-rows-spanned="1">
            <text:p>主辦會計人員</text:p>
          </table:table-cell>
          <table:covered-table-cell table:style-name="ce22"/>
          <table:table-cell table:style-name="ce18"/>
          <table:table-cell table:style-name="ce7"/>
          <table:table-cell table:style-name="ce18" office:value-type="string" calcext:value-type="string">
            <text:p>機關首長</text:p>
          </table:table-cell>
          <table:table-cell table:style-name="ce7" table:number-columns-repeated="2"/>
          <table:table-cell table:style-name="ce25" table:number-columns-repeated="1011"/>
        </table:table-row>
        <table:table-row table:style-name="ro7">
          <table:table-cell table:style-name="ce8"/>
          <table:table-cell table:style-name="ce14"/>
          <table:table-cell table:style-name="ce6" table:number-columns-repeated="2"/>
          <table:table-cell table:style-name="ce20"/>
          <table:table-cell table:style-name="ce6" table:number-columns-repeated="5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8" office:value-type="string" calcext:value-type="string">
            <text:p>資料來源：由本所業務組依據實際質借狀況編製日報表彙編。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填表說明：本表編製一式2份，1份送市府主計處，1份自存。</text:p>
          </table:table-cell>
          <table:table-cell table:style-name="ce17"/>
          <table:table-cell table:style-name="ce19"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" table:style-name="ta2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業務統計報表</text:p>
          </table:table-cell>
          <table:covered-table-cell table:number-columns-repeated="12" table:style-name="ce10"/>
          <table:table-cell table:style-name="ce2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3" table:number-rows-spanned="1">
            <text:p>放　款　額　別</text:p>
          </table:table-cell>
          <table:covered-table-cell table:number-columns-repeated="12" table:style-name="ce1"/>
          <table:table-cell table:style-name="ce24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 table:number-columns-spanned="11" table:number-rows-spanned="1">
            <text:p><text:s text:c="6"/>中華民國111年</text:p>
          </table:table-cell>
          <table:covered-table-cell table:number-columns-repeated="10" table:style-name="ce11"/>
          <table:table-cell table:style-name="ce23" office:value-type="string" calcext:value-type="string">
            <text:p>單位：新台幣元</text:p>
          </table:table-cell>
          <table:table-cell table:style-name="ce8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   放款別</text:p>
            <text:p/>
            <text:p>月別</text:p>
          </table:table-cell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0元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1-5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01-10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001-30000以下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001元以上</text:p>
          </table:table-cell>
          <table:covered-table-cell table:style-name="ce5"/>
          <table:table-cell table:style-name="ce7"/>
          <table:table-cell table:number-columns-repeated="1010"/>
        </table:table-row>
        <table:table-row table:style-name="ro4">
          <table:covered-table-cell table:style-name="ce4"/>
          <table:table-cell table:style-name="ce12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人次</text:p>
          </table:table-cell>
          <table:table-cell table:style-name="ce5" office:value-type="string" calcext:value-type="string">
            <text:p>金額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一　月</text:p>
          </table:table-cell>
          <table:table-cell table:style-name="ce13" table:formula="of:=[.D6]+[.F6]+[.H6]+[.J6]+[.L6]" office:value-type="float" office:value="2170" calcext:value-type="float">
            <text:p><text:s/>2,170 </text:p>
          </table:table-cell>
          <table:table-cell table:style-name="ce13" table:formula="of:=[.E6]+[.G6]+[.I6]+[.K6]+[.M6]" office:value-type="float" office:value="79637900" calcext:value-type="float">
            <text:p><text:s/>79,637,900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209500" calcext:value-type="float">
            <text:p><text:s/>209,50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526100" calcext:value-type="float">
            <text:p><text:s/>526,100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2454800" calcext:value-type="float">
            <text:p><text:s/>2,454,800 </text:p>
          </table:table-cell>
          <table:table-cell table:style-name="ce13" office:value-type="float" office:value="746" calcext:value-type="float">
            <text:p><text:s/>746 </text:p>
          </table:table-cell>
          <table:table-cell table:style-name="ce13" office:value-type="float" office:value="15022500" calcext:value-type="float">
            <text:p><text:s/>15,022,500 </text:p>
          </table:table-cell>
          <table:table-cell table:style-name="ce13" office:value-type="float" office:value="908" calcext:value-type="float">
            <text:p><text:s/>908 </text:p>
          </table:table-cell>
          <table:table-cell table:style-name="ce13" office:value-type="float" office:value="61425000" calcext:value-type="float">
            <text:p><text:s/>61,425,0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二　月</text:p>
          </table:table-cell>
          <table:table-cell table:style-name="ce13" table:formula="of:=[.D7]+[.F7]+[.H7]+[.J7]+[.L7]" office:value-type="float" office:value="1579" calcext:value-type="float">
            <text:p><text:s/>1,579 </text:p>
          </table:table-cell>
          <table:table-cell table:style-name="ce13" table:formula="of:=[.E7]+[.G7]+[.I7]+[.K7]+[.M7]" office:value-type="float" office:value="57605100" calcext:value-type="float">
            <text:p><text:s/>57,605,100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96600" calcext:value-type="float">
            <text:p><text:s/>96,600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433800" calcext:value-type="float">
            <text:p><text:s/>433,800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800700" calcext:value-type="float">
            <text:p><text:s/>1,800,700 </text:p>
          </table:table-cell>
          <table:table-cell table:style-name="ce13" office:value-type="float" office:value="573" calcext:value-type="float">
            <text:p><text:s/>573 </text:p>
          </table:table-cell>
          <table:table-cell table:style-name="ce13" office:value-type="float" office:value="11648500" calcext:value-type="float">
            <text:p><text:s/>11,648,500 </text:p>
          </table:table-cell>
          <table:table-cell table:style-name="ce13" office:value-type="float" office:value="647" calcext:value-type="float">
            <text:p><text:s/>647 </text:p>
          </table:table-cell>
          <table:table-cell table:style-name="ce13" office:value-type="float" office:value="43625500" calcext:value-type="float">
            <text:p><text:s/>43,625,5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三　月</text:p>
          </table:table-cell>
          <table:table-cell table:style-name="ce13" table:formula="of:=[.D8]+[.F8]+[.H8]+[.J8]+[.L8]" office:value-type="float" office:value="2444" calcext:value-type="float">
            <text:p><text:s/>2,444 </text:p>
          </table:table-cell>
          <table:table-cell table:style-name="ce13" table:formula="of:=[.E8]+[.G8]+[.I8]+[.K8]+[.M8]" office:value-type="float" office:value="90942200" calcext:value-type="float">
            <text:p><text:s/>90,942,200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203200" calcext:value-type="float">
            <text:p><text:s/>203,200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572800" calcext:value-type="float">
            <text:p><text:s/>572,800 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3" office:value-type="float" office:value="2667600" calcext:value-type="float">
            <text:p><text:s/>2,667,600 </text:p>
          </table:table-cell>
          <table:table-cell table:style-name="ce13" office:value-type="float" office:value="828" calcext:value-type="float">
            <text:p><text:s/>828 </text:p>
          </table:table-cell>
          <table:table-cell table:style-name="ce13" office:value-type="float" office:value="16974000" calcext:value-type="float">
            <text:p><text:s/>16,974,000 </text:p>
          </table:table-cell>
          <table:table-cell table:style-name="ce13" office:value-type="float" office:value="1071" calcext:value-type="float">
            <text:p><text:s/>1,071 </text:p>
          </table:table-cell>
          <table:table-cell table:style-name="ce13" office:value-type="float" office:value="70524600" calcext:value-type="float">
            <text:p><text:s/>70,524,6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四　月</text:p>
          </table:table-cell>
          <table:table-cell table:style-name="ce13" table:formula="of:=[.D9]+[.F9]+[.H9]+[.J9]+[.L9]" office:value-type="float" office:value="2130" calcext:value-type="float">
            <text:p><text:s/>2,130 </text:p>
          </table:table-cell>
          <table:table-cell table:style-name="ce13" table:formula="of:=[.E9]+[.G9]+[.I9]+[.K9]+[.M9]" office:value-type="float" office:value="80736100" calcext:value-type="float">
            <text:p><text:s/>80,736,100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165000" calcext:value-type="float">
            <text:p><text:s/>165,000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495500" calcext:value-type="float">
            <text:p><text:s/>495,500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2325600" calcext:value-type="float">
            <text:p><text:s/>2,325,600 </text:p>
          </table:table-cell>
          <table:table-cell table:style-name="ce13" office:value-type="float" office:value="749" calcext:value-type="float">
            <text:p><text:s/>749 </text:p>
          </table:table-cell>
          <table:table-cell table:style-name="ce13" office:value-type="float" office:value="14977000" calcext:value-type="float">
            <text:p><text:s/>14,977,000 </text:p>
          </table:table-cell>
          <table:table-cell table:style-name="ce13" office:value-type="float" office:value="916" calcext:value-type="float">
            <text:p><text:s/>916 </text:p>
          </table:table-cell>
          <table:table-cell table:style-name="ce13" office:value-type="float" office:value="62773000" calcext:value-type="float">
            <text:p><text:s/>62,773,0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五　月</text:p>
          </table:table-cell>
          <table:table-cell table:style-name="ce13" table:formula="of:=[.D10]+[.F10]+[.H10]+[.J10]+[.L10]" office:value-type="float" office:value="1755" calcext:value-type="float">
            <text:p><text:s/>1,755 </text:p>
          </table:table-cell>
          <table:table-cell table:style-name="ce13" table:formula="of:=[.E10]+[.G10]+[.I10]+[.K10]+[.M10]" office:value-type="float" office:value="64736500" calcext:value-type="float">
            <text:p><text:s/>64,736,500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108000" calcext:value-type="float">
            <text:p><text:s/>108,000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433100" calcext:value-type="float">
            <text:p><text:s/>433,100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883400" calcext:value-type="float">
            <text:p><text:s/>1,883,400 </text:p>
          </table:table-cell>
          <table:table-cell table:style-name="ce13" office:value-type="float" office:value="622" calcext:value-type="float">
            <text:p><text:s/>622 </text:p>
          </table:table-cell>
          <table:table-cell table:style-name="ce13" office:value-type="float" office:value="12603500" calcext:value-type="float">
            <text:p><text:s/>12,603,500 </text:p>
          </table:table-cell>
          <table:table-cell table:style-name="ce13" office:value-type="float" office:value="758" calcext:value-type="float">
            <text:p><text:s/>758 </text:p>
          </table:table-cell>
          <table:table-cell table:style-name="ce13" office:value-type="float" office:value="49708500" calcext:value-type="float">
            <text:p><text:s/>49,708,5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六　月</text:p>
          </table:table-cell>
          <table:table-cell table:style-name="ce13" table:formula="of:=[.D11]+[.F11]+[.H11]+[.J11]+[.L11]" office:value-type="float" office:value="2054" calcext:value-type="float">
            <text:p><text:s/>2,054 </text:p>
          </table:table-cell>
          <table:table-cell table:style-name="ce13" table:formula="of:=[.E11]+[.G11]+[.I11]+[.K11]+[.M11]" office:value-type="float" office:value="78026300" calcext:value-type="float">
            <text:p><text:s/>78,026,30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96300" calcext:value-type="float">
            <text:p><text:s/>196,300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513300" calcext:value-type="float">
            <text:p><text:s/>513,300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2271100" calcext:value-type="float">
            <text:p><text:s/>2,271,100 </text:p>
          </table:table-cell>
          <table:table-cell table:style-name="ce13" office:value-type="float" office:value="685" calcext:value-type="float">
            <text:p><text:s/>685 </text:p>
          </table:table-cell>
          <table:table-cell table:style-name="ce13" office:value-type="float" office:value="13803000" calcext:value-type="float">
            <text:p><text:s/>13,803,000 </text:p>
          </table:table-cell>
          <table:table-cell table:style-name="ce13" office:value-type="float" office:value="890" calcext:value-type="float">
            <text:p><text:s/>890 </text:p>
          </table:table-cell>
          <table:table-cell table:style-name="ce13" office:value-type="float" office:value="61242600" calcext:value-type="float">
            <text:p><text:s/>61,242,6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七　月</text:p>
          </table:table-cell>
          <table:table-cell table:style-name="ce13" table:formula="of:=[.D12]+[.F12]+[.H12]+[.J12]+[.L12]" office:value-type="float" office:value="2017" calcext:value-type="float">
            <text:p><text:s/>2,017 </text:p>
          </table:table-cell>
          <table:table-cell table:style-name="ce13" table:formula="of:=[.E12]+[.G12]+[.I12]+[.K12]+[.M12]" office:value-type="float" office:value="72565200" calcext:value-type="float">
            <text:p><text:s/>72,565,200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178600" calcext:value-type="float">
            <text:p><text:s/>178,600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490100" calcext:value-type="float">
            <text:p><text:s/>490,100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2263500" calcext:value-type="float">
            <text:p><text:s/>2,263,500 </text:p>
          </table:table-cell>
          <table:table-cell table:style-name="ce13" office:value-type="float" office:value="710" calcext:value-type="float">
            <text:p><text:s/>710 </text:p>
          </table:table-cell>
          <table:table-cell table:style-name="ce13" office:value-type="float" office:value="14234000" calcext:value-type="float">
            <text:p><text:s/>14,234,000 </text:p>
          </table:table-cell>
          <table:table-cell table:style-name="ce13" office:value-type="float" office:value="839" calcext:value-type="float">
            <text:p><text:s/>839 </text:p>
          </table:table-cell>
          <table:table-cell table:style-name="ce13" office:value-type="float" office:value="55399000" calcext:value-type="float">
            <text:p><text:s/>55,399,0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八　月</text:p>
          </table:table-cell>
          <table:table-cell table:style-name="ce13" table:formula="of:=[.D13]+[.F13]+[.H13]+[.J13]+[.L13]" office:value-type="float" office:value="1939" calcext:value-type="float">
            <text:p><text:s/>1,939 </text:p>
          </table:table-cell>
          <table:table-cell table:style-name="ce13" table:formula="of:=[.E13]+[.G13]+[.I13]+[.K13]+[.M13]" office:value-type="float" office:value="69858100" calcext:value-type="float">
            <text:p><text:s/>69,858,100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11000" calcext:value-type="float">
            <text:p><text:s/>111,000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494300" calcext:value-type="float">
            <text:p><text:s/>494,300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2311800" calcext:value-type="float">
            <text:p><text:s/>2,311,800 </text:p>
          </table:table-cell>
          <table:table-cell table:style-name="ce13" office:value-type="float" office:value="678" calcext:value-type="float">
            <text:p><text:s/>678 </text:p>
          </table:table-cell>
          <table:table-cell table:style-name="ce13" office:value-type="float" office:value="13657500" calcext:value-type="float">
            <text:p><text:s/>13,657,500 </text:p>
          </table:table-cell>
          <table:table-cell table:style-name="ce13" office:value-type="float" office:value="822" calcext:value-type="float">
            <text:p><text:s/>822 </text:p>
          </table:table-cell>
          <table:table-cell table:style-name="ce13" office:value-type="float" office:value="53283500" calcext:value-type="float">
            <text:p><text:s/>53,283,5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九　月</text:p>
          </table:table-cell>
          <table:table-cell table:style-name="ce13" table:formula="of:=[.D14]+[.F14]+[.H14]+[.J14]+[.L14]" office:value-type="float" office:value="2019" calcext:value-type="float">
            <text:p><text:s/>2,019 </text:p>
          </table:table-cell>
          <table:table-cell table:style-name="ce13" table:formula="of:=[.E14]+[.G14]+[.I14]+[.K14]+[.M14]" office:value-type="float" office:value="75091100" calcext:value-type="float">
            <text:p><text:s/>75,091,100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94800" calcext:value-type="float">
            <text:p><text:s/>194,80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473400" calcext:value-type="float">
            <text:p><text:s/>473,400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2328300" calcext:value-type="float">
            <text:p><text:s/>2,328,300 </text:p>
          </table:table-cell>
          <table:table-cell table:style-name="ce13" office:value-type="float" office:value="660" calcext:value-type="float">
            <text:p><text:s/>660 </text:p>
          </table:table-cell>
          <table:table-cell table:style-name="ce13" office:value-type="float" office:value="13520000" calcext:value-type="float">
            <text:p><text:s/>13,520,000 </text:p>
          </table:table-cell>
          <table:table-cell table:style-name="ce13" office:value-type="float" office:value="890" calcext:value-type="float">
            <text:p><text:s/>890 </text:p>
          </table:table-cell>
          <table:table-cell table:style-name="ce13" office:value-type="float" office:value="58574600" calcext:value-type="float">
            <text:p><text:s/>58,574,6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十　月</text:p>
          </table:table-cell>
          <table:table-cell table:style-name="ce13" table:formula="of:=[.D15]+[.F15]+[.H15]+[.J15]+[.L15]" office:value-type="float" office:value="1961" calcext:value-type="float">
            <text:p><text:s/>1,961 </text:p>
          </table:table-cell>
          <table:table-cell table:style-name="ce13" table:formula="of:=[.E15]+[.G15]+[.I15]+[.K15]+[.M15]" office:value-type="float" office:value="72296800" calcext:value-type="float">
            <text:p><text:s/>72,296,800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166900" calcext:value-type="float">
            <text:p><text:s/>166,900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464700" calcext:value-type="float">
            <text:p><text:s/>464,700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2189600" calcext:value-type="float">
            <text:p><text:s/>2,189,600 </text:p>
          </table:table-cell>
          <table:table-cell table:style-name="ce13" office:value-type="float" office:value="699" calcext:value-type="float">
            <text:p><text:s/>699 </text:p>
          </table:table-cell>
          <table:table-cell table:style-name="ce13" office:value-type="float" office:value="13947000" calcext:value-type="float">
            <text:p><text:s/>13,947,000 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3" office:value-type="float" office:value="55528600" calcext:value-type="float">
            <text:p><text:s/>55,528,6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十一月</text:p>
          </table:table-cell>
          <table:table-cell table:style-name="ce13" table:formula="of:=[.D16]+[.F16]+[.H16]+[.J16]+[.L16]" office:value-type="float" office:value="1861" calcext:value-type="float">
            <text:p><text:s/>1,861 </text:p>
          </table:table-cell>
          <table:table-cell table:style-name="ce13" table:formula="of:=[.E16]+[.G16]+[.I16]+[.K16]+[.M16]" office:value-type="float" office:value="66047000" calcext:value-type="float">
            <text:p><text:s/>66,047,000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120300" calcext:value-type="float">
            <text:p><text:s/>120,300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485000" calcext:value-type="float">
            <text:p><text:s/>485,000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2225700" calcext:value-type="float">
            <text:p><text:s/>2,225,700 </text:p>
          </table:table-cell>
          <table:table-cell table:style-name="ce13" office:value-type="float" office:value="661" calcext:value-type="float">
            <text:p><text:s/>661 </text:p>
          </table:table-cell>
          <table:table-cell table:style-name="ce13" office:value-type="float" office:value="13451000" calcext:value-type="float">
            <text:p><text:s/>13,451,000 </text:p>
          </table:table-cell>
          <table:table-cell table:style-name="ce13" office:value-type="float" office:value="761" calcext:value-type="float">
            <text:p><text:s/>761 </text:p>
          </table:table-cell>
          <table:table-cell table:style-name="ce13" office:value-type="float" office:value="49765000" calcext:value-type="float">
            <text:p><text:s/>49,765,000 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5" office:value-type="string" calcext:value-type="string">
            <text:p>十二月</text:p>
          </table:table-cell>
          <table:table-cell table:style-name="ce13" table:formula="of:=[.D17]+[.F17]+[.H17]+[.J17]+[.L17]" office:value-type="float" office:value="2050" calcext:value-type="float">
            <text:p><text:s/>2,050 </text:p>
          </table:table-cell>
          <table:table-cell table:style-name="ce13" table:formula="of:=[.E17]+[.G17]+[.I17]+[.K17]+[.M17]" office:value-type="float" office:value="76845100" calcext:value-type="float">
            <text:p><text:s/>76,845,100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85900" calcext:value-type="float">
            <text:p><text:s/>185,900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513400" calcext:value-type="float">
            <text:p><text:s/>513,400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2403200" calcext:value-type="float">
            <text:p><text:s/>2,403,200 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13" office:value-type="float" office:value="13434500" calcext:value-type="float">
            <text:p><text:s/>13,434,500 </text:p>
          </table:table-cell>
          <table:table-cell table:style-name="ce13" office:value-type="float" office:value="897" calcext:value-type="float">
            <text:p><text:s/>897 </text:p>
          </table:table-cell>
          <table:table-cell table:style-name="ce13" office:value-type="float" office:value="60308100" calcext:value-type="float">
            <text:p><text:s/>60,308,1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3" table:formula="of:=SUM([.B6:.B17])" office:value-type="float" office:value="23979" calcext:value-type="float">
            <text:p><text:s/>23,979 </text:p>
          </table:table-cell>
          <table:table-cell table:style-name="ce13" table:formula="of:=SUM([.C6:.C17])" office:value-type="float" office:value="884387400" calcext:value-type="float">
            <text:p><text:s/>884,387,400 </text:p>
          </table:table-cell>
          <table:table-cell table:style-name="ce13" table:formula="of:=SUM([.D6:.D17])" office:value-type="float" office:value="808" calcext:value-type="float">
            <text:p><text:s/>808 </text:p>
          </table:table-cell>
          <table:table-cell table:style-name="ce13" table:formula="of:=SUM([.E6:.E17])" office:value-type="float" office:value="1936100" calcext:value-type="float">
            <text:p><text:s/>1,936,100 </text:p>
          </table:table-cell>
          <table:table-cell table:style-name="ce13" table:formula="of:=SUM([.F6:.F17])" office:value-type="float" office:value="1347" calcext:value-type="float">
            <text:p><text:s/>1,347 </text:p>
          </table:table-cell>
          <table:table-cell table:style-name="ce13" table:formula="of:=SUM([.G6:.G17])" office:value-type="float" office:value="5895500" calcext:value-type="float">
            <text:p><text:s/>5,895,500 </text:p>
          </table:table-cell>
          <table:table-cell table:style-name="ce13" table:formula="of:=SUM([.H6:.H17])" office:value-type="float" office:value="3327" calcext:value-type="float">
            <text:p><text:s/>3,327 </text:p>
          </table:table-cell>
          <table:table-cell table:style-name="ce13" table:formula="of:=SUM([.I6:.I17])" office:value-type="float" office:value="27125300" calcext:value-type="float">
            <text:p><text:s/>27,125,300 </text:p>
          </table:table-cell>
          <table:table-cell table:style-name="ce13" table:formula="of:=SUM([.J6:.J17])" office:value-type="float" office:value="8278" calcext:value-type="float">
            <text:p><text:s/>8,278 </text:p>
          </table:table-cell>
          <table:table-cell table:style-name="ce13" table:formula="of:=SUM([.K6:.K17])" office:value-type="float" office:value="167272500" calcext:value-type="float">
            <text:p><text:s/>167,272,500 </text:p>
          </table:table-cell>
          <table:table-cell table:style-name="ce13" table:formula="of:=SUM([.L6:.L17])" office:value-type="float" office:value="10219" calcext:value-type="float">
            <text:p><text:s/>10,219 </text:p>
          </table:table-cell>
          <table:table-cell table:style-name="ce13" table:formula="of:=SUM([.M6:.M17])" office:value-type="float" office:value="682158000" calcext:value-type="float">
            <text:p><text:s/>682,158,000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6" table:number-columns-repeated="7"/>
          <table:table-cell table:style-name="ce8" table:number-columns-repeated="4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</text:p>
          </table:table-cell>
          <table:table-cell table:style-name="ce15"/>
          <table:table-cell table:style-name="ce18"/>
          <table:table-cell table:style-name="ce18" office:value-type="string" calcext:value-type="string">
            <text:p>主辦業務人員</text:p>
          </table:table-cell>
          <table:table-cell table:style-name="ce18" table:number-columns-repeated="2"/>
          <table:table-cell table:style-name="ce21" office:value-type="string" calcext:value-type="string" table:number-columns-spanned="2" table:number-rows-spanned="1">
            <text:p>主辦會計人員</text:p>
          </table:table-cell>
          <table:covered-table-cell table:style-name="ce22"/>
          <table:table-cell table:style-name="ce18"/>
          <table:table-cell table:style-name="ce7"/>
          <table:table-cell table:style-name="ce18" office:value-type="string" calcext:value-type="string">
            <text:p>機關首長</text:p>
          </table:table-cell>
          <table:table-cell table:style-name="ce7" table:number-columns-repeated="2"/>
          <table:table-cell table:style-name="ce25" table:number-columns-repeated="1011"/>
        </table:table-row>
        <table:table-row table:style-name="ro7">
          <table:table-cell table:style-name="ce8"/>
          <table:table-cell table:style-name="ce14"/>
          <table:table-cell table:style-name="ce6" table:number-columns-repeated="2"/>
          <table:table-cell table:style-name="ce20"/>
          <table:table-cell table:style-name="ce6" table:number-columns-repeated="5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8" office:value-type="string" calcext:value-type="string">
            <text:p>資料來源：由本所業務組依據實際質借狀況編製日報表彙編。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填表說明：本表編製一式2份，1份送市府主計處，1份自存。</text:p>
          </table:table-cell>
          <table:table-cell table:style-name="ce17"/>
          <table:table-cell table:style-name="ce19"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政府財政局動產質借所</meta:initial-creator>
    <meta:creation-date>2011-01-03T15:30:57</meta:creation-date>
    <dc:creator>動產質借所 高雄市政府財政局</dc:creator>
    <dc:date>2024-01-03T16:56:10</dc:date>
    <meta:print-date>2023-01-13T12:01:21</meta:print-date>
    <meta:document-statistic meta:table-count="2" meta:cell-count="396" meta:object-count="0"/>
    <meta:generator>LibreOffice/5.1.2.2$Windows_x86 LibreOffice_project/d3bf12ecb743fc0d20e0be0c58ca359301eb705f</meta:generator>
  </office:meta>
</office:document-meta>
</file>