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48">
      <style:table-cell-properties style:vertical-align="middle"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近4年性別比較圖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9" table:default-cell-style-name="ce1"/>
        <table:table-column table:style-name="co3" table:number-columns-repeated="15361" table:default-cell-style-name="ce1"/>
        <table:table-row table:style-name="ro1">
          <table:table-cell table:style-name="ce1">
            <draw:frame draw:z-index="1" draw:id="id0" draw:style-name="a0" draw:name="圖表 3" svg:x="0in" svg:y="0in" svg:width="8.17708in" svg:height="6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">
            <text:p>109年度</text:p>
          </table:table-cell>
          <table:table-cell office:value-type="string" table:style-name="ce1">
            <text:p>110年度</text:p>
          </table:table-cell>
          <table:table-cell office:value-type="string" table:style-name="ce1">
            <text:p>111年度</text:p>
          </table:table-cell>
          <table:table-cell office:value-type="string" table:style-name="ce1">
            <text:p>112年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男性</text:p>
          </table:table-cell>
          <table:table-cell office:value-type="float" office:value="10546" table:style-name="ce2">
            <text:p>10,546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8095" table:style-name="ce2">
            <text:p>8,095<text:s/></text:p>
          </table:table-cell>
          <table:table-cell office:value-type="float" office:value="7215" table:style-name="ce2">
            <text:p>7,2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女性</text:p>
          </table:table-cell>
          <table:table-cell office:value-type="float" office:value="19824" table:style-name="ce2">
            <text:p>19,824<text:s/></text:p>
          </table:table-cell>
          <table:table-cell office:value-type="float" office:value="17061" table:style-name="ce2">
            <text:p>17,061<text:s/></text:p>
          </table:table-cell>
          <table:table-cell office:value-type="float" office:value="15884" table:style-name="ce2">
            <text:p>15,884<text:s/></text:p>
          </table:table-cell>
          <table:table-cell office:value-type="float" office:value="14701" table:style-name="ce2">
            <text:p>14,701<text:s/>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" draw:style-name="a1" draw:name="圖表 3" svg:x="0.13542in" svg:y="0.08333in" svg:width="7.93229in" svg:height="5.9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dministrator</meta:initial-creator>
    <dc:creator>User</dc:creator>
    <meta:creation-date>2017-01-18T09:32:01Z</meta:creation-date>
    <dc:date>2024-01-24T08:08:24Z</dc:date>
    <meta:print-date>2017-01-18T09:48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471.0pt" svg:width="588.7499212598424pt" chart:style-name="Crt0">
        <chart:title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近4年性別比較圖.$B$1:.$E$1"/>
          </chart:axis>
          <chart:axis chart:dimension="z" chart:name="primary-z" chart:style-name="Axs1"/>
          <chart:series chart:label-cell-address="近4年性別比較圖.$A$2" chart:values-cell-range-address="近4年性別比較圖.$B$2:.$E$2" chart:class="chart:bar" chart:attached-axis="primary-y" chart:style-name="G0S0">
            <chart:data-label chart:style-name="DL00"/>
            <chart:data-point chart:repeated="4"/>
          </chart:series>
          <chart:series chart:label-cell-address="近4年性別比較圖.$A$3" chart:values-cell-range-address="近4年性別比較圖.$B$3:.$E$3" chart:class="chart:bar" chart:attached-axis="primary-y" chart:style-name="G0S1">
            <chart:data-label chart:style-name="DL01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431.24968503937pt" svg:width="571.1248031496063pt" chart:style-name="Crt0">
        <chart:title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近4年性別比較圖.$B$1:.$E$1"/>
          </chart:axis>
          <chart:axis chart:dimension="z" chart:name="primary-z" chart:style-name="Axs1"/>
          <chart:series chart:label-cell-address="近4年性別比較圖.$A$2" chart:values-cell-range-address="近4年性別比較圖.$B$2:.$E$2" chart:class="chart:bar" chart:attached-axis="primary-y" chart:style-name="G0S0">
            <chart:data-label chart:style-name="DL00"/>
            <chart:data-point chart:repeated="4"/>
          </chart:series>
          <chart:series chart:label-cell-address="近4年性別比較圖.$A$3" chart:values-cell-range-address="近4年性別比較圖.$B$3:.$E$3" chart:class="chart:bar" chart:attached-axis="primary-y" chart:style-name="G0S1">
            <chart:data-label chart:style-name="DL01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