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6.65mm"/>
    </style:style>
    <style:style style:name="co7" style:family="table-column">
      <style:table-column-properties fo:break-before="auto" style:column-width="28.65mm"/>
    </style:style>
    <style:style style:name="co8" style:family="table-column">
      <style:table-column-properties fo:break-before="auto" style:column-width="24.66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35.14mm"/>
    </style:style>
    <style:style style:name="co12" style:family="table-column">
      <style:table-column-properties fo:break-before="auto" style:column-width="39.86mm"/>
    </style:style>
    <style:style style:name="co13" style:family="table-column">
      <style:table-column-properties fo:break-before="auto" style:column-width="11.71mm"/>
    </style:style>
    <style:style style:name="co14" style:family="table-column">
      <style:table-column-properties fo:break-before="auto" style:column-width="23.42mm"/>
    </style:style>
    <style:style style:name="co15" style:family="table-column">
      <style:table-column-properties fo:break-before="auto" style:column-width="37.13mm"/>
    </style:style>
    <style:style style:name="co16" style:family="table-column">
      <style:table-column-properties fo:break-before="auto" style:column-width="35.63mm"/>
    </style:style>
    <style:style style:name="co17" style:family="table-column">
      <style:table-column-properties fo:break-before="auto" style:column-width="35.88mm"/>
    </style:style>
    <style:style style:name="co18" style:family="table-column">
      <style:table-column-properties fo:break-before="auto" style:column-width="21.68mm"/>
    </style:style>
    <style:style style:name="co19" style:family="table-column">
      <style:table-column-properties fo:break-before="auto" style:column-width="33.14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ta1" style:family="table" style:master-page-name="PageStyle_5f_20890-90-01">
      <style:table-properties table:display="true" style:writing-mode="lr-tb"/>
    </style:style>
    <style:style style:name="ta2" style:family="table" style:master-page-name="PageStyle_5f_20890-90-02">
      <style:table-properties table:display="true" style:writing-mode="lr-tb"/>
    </style:style>
    <style:style style:name="ta3" style:family="table" style:master-page-name="PageStyle_5f_20890-90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8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mm" fo:min-width="81.5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9.89mm" fo:min-width="81.5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9.89mm" fo:min-width="81.5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9.89mm" fo:min-width="81.4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9.89mm" fo:min-width="81.5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9.89mm" fo:min-width="81.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9.89mm" fo:min-width="81.7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9.89mm" fo:min-width="81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mm" fo:min-width="90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mm" fo:min-width="90.9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mm" fo:min-width="90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mm" fo:min-width="90.9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mm" fo:min-width="90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mm" fo:min-width="90.9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mm" fo:min-width="90.9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mm" fo:min-width="90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26mm" fo:min-width="90.9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26mm" fo:min-width="90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28mm" fo:min-width="90.9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26mm" fo:min-width="90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26mm" fo:min-width="90.9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26mm" fo:min-width="90.9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26mm" fo:min-width="90.9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26mm" fo:min-width="90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25mm" fo:min-width="90.9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25mm" fo:min-width="90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25mm" fo:min-width="90.9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25mm" fo:min-width="90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25mm" fo:min-width="90.9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25mm" fo:min-width="90.9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25mm" fo:min-width="90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mm" fo:min-width="81.5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96mm" fo:min-width="81.4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97mm" fo:min-width="81.5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97mm" fo:min-width="81.4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97mm" fo:min-width="81.4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97mm" fo:min-width="81.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97mm" fo:min-width="81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96mm" fo:min-width="81.5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96mm" fo:min-width="81.4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96mm" fo:min-width="81.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96mm" fo:min-width="81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99mm" fo:min-width="81.5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99mm" fo:min-width="81.4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99mm" fo:min-width="81.4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99mm" fo:min-width="81.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99mm" fo:min-width="81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mm" fo:min-width="81.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mm" fo:min-width="81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mm" fo:min-width="81.4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22mm" fo:min-width="90.9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mm" fo:min-width="81.4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890-90-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2" table:default-cell-style-name="ce8"/>
        <table:table-column table:style-name="co4" table:default-cell-style-name="ce8"/>
        <table:table-column table:style-name="co5" table:number-columns-repeated="244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/>
          <table:table-cell table:style-name="ce17"/>
          <table:table-cell table:style-name="ce19"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高雄市政府財政局動產質借所</text:p>
          </table:table-cell>
          <table:covered-table-cell table:style-name="ce7"/>
          <table:table-cell table:number-columns-repeated="1011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3" office:value-type="string" calcext:value-type="string">
            <text:p>於次年1月底前編報</text:p>
          </table:table-cell>
          <table:table-cell table:style-name="ce18"/>
          <table:table-cell table:style-name="ce20"/>
          <table:table-cell table:style-name="ce22" table:number-columns-repeated="4"/>
          <table:table-cell table:style-name="ce27"/>
          <table:table-cell table:style-name="ce32"/>
          <table:table-cell table:style-name="ce1" office:value-type="string" calcext:value-type="string">
            <text:p>表　　號</text:p>
          </table:table-cell>
          <table:table-cell table:style-name="ce33" office:value-type="string" calcext:value-type="string" table:number-columns-spanned="2" table:number-rows-spanned="1">
            <text:p>20890-90-01</text:p>
          </table:table-cell>
          <table:covered-table-cell table:style-name="ce3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高雄市政府財政局動產質借所質借人次金額按物品類別分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>
            <office:annotation draw:style-name="gr2" draw:text-style-name="P3" svg:width="86.51mm" svg:height="10.6mm" svg:x="47.33mm" svg:y="35.97mm" draw:caption-point-x="-3.83mm" draw:caption-point-y="2.75mm">
              <dc:date>2024-01-24T00:00:00</dc:date>
              <text:p text:style-name="P2"><text:span text:style-name="T1">D-</text:span><text:span text:style-name="T1">自動時間說明</text:span><text:span text:style-name="T1">A</text:span></text:p>
            </office:annotation>
          </table:table-cell>
          <table:table-cell table:style-name="ce3" table:number-columns-repeated="4"/>
          <table:table-cell table:style-name="ce23" office:value-type="string" calcext:value-type="string" table:number-columns-spanned="2" table:number-rows-spanned="1">
            <text:p>中華民國112年</text:p>
          </table:table-cell>
          <table:covered-table-cell table:style-name="ce23"/>
          <table:table-cell table:style-name="ce3" table:number-columns-repeated="4"/>
          <table:table-cell table:style-name="ce34" office:value-type="string" calcext:value-type="string" table:number-columns-spanned="2" table:number-rows-spanned="1">
            <text:p>單位：人、新台幣元</text:p>
          </table:table-cell>
          <table:covered-table-cell table:style-name="ce34"/>
          <table:table-cell table:style-name="ce40" table:number-columns-repeated="1011"/>
        </table:table-row>
        <table:table-row table:style-name="ro4">
          <table:table-cell table:style-name="ce4" office:value-type="string" calcext:value-type="string">
            <text:p><text:s text:c="7"/>區域別</text:p>
            <draw:line table:end-cell-address="'20890-90-01'.A6" table:end-x="42.88mm" table:end-y="9.52mm" draw:z-index="0" draw:name="Line 2" draw:style-name="gr1" draw:text-style-name="P1" svg:x1="0.26mm" svg:y1="0.01mm" svg:x2="42.88mm" svg:y2="19.38mm">
              <text:p/>
            </draw:line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金屬類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鐘錶類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鑽石類</text:p>
          </table:table-cell>
          <table:covered-table-cell table:style-name="ce7" office:value-type="string" calcext:value-type="string">
            <text:p>總計</text:p>
          </table:covered-table-cell>
          <table:table-cell table:style-name="ce1" office:value-type="string" calcext:value-type="string" table:number-columns-spanned="2" table:number-rows-spanned="1">
            <text:p>車輛類</text:p>
          </table:table-cell>
          <table:covered-table-cell table:style-name="ce7" office:value-type="string" calcext:value-type="string">
            <text:p>分社</text:p>
          </table:covered-table-cell>
          <table:table-cell table:style-name="ce3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41" table:number-columns-repeated="1011"/>
        </table:table-row>
        <table:table-row table:style-name="ro4">
          <table:table-cell table:style-name="ce5" office:value-type="string" calcext:value-type="string">
            <text:p><text:s text:c="3"/>當品類別</text:p>
          </table:table-cell>
          <table:table-cell table:style-name="ce4" office:value-type="string" calcext:value-type="string">
            <text:p>人次</text:p>
          </table:table-cell>
          <table:table-cell table:style-name="ce4" office:value-type="string" calcext:value-type="string">
            <text:p>金額</text:p>
          </table:table-cell>
          <table:table-cell table:style-name="ce4" office:value-type="string" calcext:value-type="string">
            <text:p>人次</text:p>
          </table:table-cell>
          <table:table-cell table:style-name="ce4" office:value-type="string" calcext:value-type="string">
            <text:p>金額</text:p>
          </table:table-cell>
          <table:table-cell table:style-name="ce4" office:value-type="string" calcext:value-type="string">
            <text:p>人次</text:p>
          </table:table-cell>
          <table:table-cell table:style-name="ce4" office:value-type="string" calcext:value-type="string">
            <text:p>金額</text:p>
          </table:table-cell>
          <table:table-cell table:style-name="ce4" office:value-type="string" calcext:value-type="string">
            <text:p>人次</text:p>
          </table:table-cell>
          <table:table-cell table:style-name="ce4" office:value-type="string" calcext:value-type="string">
            <text:p>金額</text:p>
          </table:table-cell>
          <table:table-cell table:style-name="ce4" office:value-type="string" calcext:value-type="string">
            <text:p>人次</text:p>
          </table:table-cell>
          <table:table-cell table:style-name="ce4" office:value-type="string" calcext:value-type="string">
            <text:p>金額</text:p>
          </table:table-cell>
          <table:table-cell table:style-name="ce1" office:value-type="string" calcext:value-type="string">
            <text:p>人次</text:p>
          </table:table-cell>
          <table:table-cell table:style-name="ce38" office:value-type="string" calcext:value-type="string">
            <text:p>金額</text:p>
          </table:table-cell>
          <table:table-cell table:style-name="ce41" table:number-columns-repeated="1011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4" table:formula="of:=SUM([.B8:.B46])" office:value-type="float" office:value="21916" calcext:value-type="float">
            <text:p>21,916 </text:p>
          </table:table-cell>
          <table:table-cell table:style-name="ce14" table:formula="of:=SUM([.C8:.C46])" office:value-type="float" office:value="852215200" calcext:value-type="float">
            <text:p>852,215,200 </text:p>
          </table:table-cell>
          <table:table-cell table:style-name="ce14" table:formula="of:=SUM([.D8:.D46])" office:value-type="float" office:value="19571" calcext:value-type="float">
            <text:p>19,571 </text:p>
          </table:table-cell>
          <table:table-cell table:style-name="ce14" table:formula="of:=SUM([.E8:.E46])" office:value-type="float" office:value="775164400" calcext:value-type="float">
            <text:p>775,164,400 </text:p>
          </table:table-cell>
          <table:table-cell table:style-name="ce14" table:formula="of:=SUM([.F8:.F46])" office:value-type="float" office:value="932" calcext:value-type="float">
            <text:p>932 </text:p>
          </table:table-cell>
          <table:table-cell table:style-name="ce14" table:formula="of:=SUM([.G8:.G46])" office:value-type="float" office:value="46744800" calcext:value-type="float">
            <text:p>46,744,800 </text:p>
          </table:table-cell>
          <table:table-cell table:style-name="ce14" table:formula="of:=SUM([.H8:.H46])" office:value-type="float" office:value="1413" calcext:value-type="float">
            <text:p>1,413 </text:p>
          </table:table-cell>
          <table:table-cell table:style-name="ce14" table:formula="of:=SUM([.I8:.I46])" office:value-type="float" office:value="30306000" calcext:value-type="float">
            <text:p>30,306,000 </text:p>
          </table:table-cell>
          <table:table-cell table:number-columns-repeated="4" table:style-name="ce24" office:value-type="float" office:value="0" calcext:value-type="float">
            <text:p><text:s/>- <text:s text:c="2"/>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 calcext:value-type="string">
            <text:p>鹽埕區</text:p>
          </table:table-cell>
          <table:table-cell table:style-name="ce14" table:formula="of:=[.D8]+[.F8]+[.H8]+[.J8]+[.L8]" office:value-type="float" office:value="858" calcext:value-type="float">
            <text:p>858 </text:p>
          </table:table-cell>
          <table:table-cell table:style-name="ce14" table:formula="of:=[.E8]+[.G8]+[.I8]+[.K8]+[.M8]" office:value-type="float" office:value="23914500" calcext:value-type="float">
            <text:p>23,914,500 </text:p>
          </table:table-cell>
          <table:table-cell table:style-name="ce14" office:value-type="float" office:value="754" calcext:value-type="float">
            <text:p>754 </text:p>
          </table:table-cell>
          <table:table-cell table:style-name="ce14" office:value-type="float" office:value="21393500" calcext:value-type="float">
            <text:p>21,393,500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1799000" calcext:value-type="float">
            <text:p>1,799,000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722000" calcext:value-type="float">
            <text:p>722,00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 calcext:value-type="string">
            <text:p>鼓山區</text:p>
          </table:table-cell>
          <table:table-cell table:style-name="ce14" table:formula="of:=[.D9]+[.F9]+[.H9]+[.J9]+[.L9]" office:value-type="float" office:value="1819" calcext:value-type="float">
            <text:p>1,819 </text:p>
          </table:table-cell>
          <table:table-cell table:style-name="ce14" table:formula="of:=[.E9]+[.G9]+[.I9]+[.K9]+[.M9]" office:value-type="float" office:value="59097200" calcext:value-type="float">
            <text:p>59,097,200 </text:p>
          </table:table-cell>
          <table:table-cell table:style-name="ce14" office:value-type="float" office:value="1669" calcext:value-type="float">
            <text:p>1,669 </text:p>
          </table:table-cell>
          <table:table-cell table:style-name="ce14" office:value-type="float" office:value="53046200" calcext:value-type="float">
            <text:p>53,046,200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3757000" calcext:value-type="float">
            <text:p>3,757,000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2294000" calcext:value-type="float">
            <text:p>2,294,00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 calcext:value-type="string">
            <text:p>左營區</text:p>
          </table:table-cell>
          <table:table-cell table:style-name="ce14" table:formula="of:=[.D10]+[.F10]+[.H10]+[.J10]+[.L10]" office:value-type="float" office:value="1787" calcext:value-type="float">
            <text:p>1,787 </text:p>
          </table:table-cell>
          <table:table-cell table:style-name="ce14" table:formula="of:=[.E10]+[.G10]+[.I10]+[.K10]+[.M10]" office:value-type="float" office:value="72901900" calcext:value-type="float">
            <text:p>72,901,900 </text:p>
          </table:table-cell>
          <table:table-cell table:style-name="ce14" office:value-type="float" office:value="1574" calcext:value-type="float">
            <text:p>1,574 </text:p>
          </table:table-cell>
          <table:table-cell table:style-name="ce14" office:value-type="float" office:value="64226900" calcext:value-type="float">
            <text:p>64,226,900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5212000" calcext:value-type="float">
            <text:p>5,212,000 </text:p>
          </table:table-cell>
          <table:table-cell table:style-name="ce14" office:value-type="float" office:value="133" calcext:value-type="float">
            <text:p>133 </text:p>
          </table:table-cell>
          <table:table-cell table:style-name="ce14" office:value-type="float" office:value="3463000" calcext:value-type="float">
            <text:p>3,463,00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 calcext:value-type="string">
            <text:p>楠梓區</text:p>
          </table:table-cell>
          <table:table-cell table:style-name="ce14" table:formula="of:=[.D11]+[.F11]+[.H11]+[.J11]+[.L11]" office:value-type="float" office:value="1121" calcext:value-type="float">
            <text:p>1,121 </text:p>
          </table:table-cell>
          <table:table-cell table:style-name="ce14" table:formula="of:=[.E11]+[.G11]+[.I11]+[.K11]+[.M11]" office:value-type="float" office:value="46974700" calcext:value-type="float">
            <text:p>46,974,700 </text:p>
          </table:table-cell>
          <table:table-cell table:style-name="ce14" office:value-type="float" office:value="1034" calcext:value-type="float">
            <text:p>1,034 </text:p>
          </table:table-cell>
          <table:table-cell table:style-name="ce14" office:value-type="float" office:value="44841700" calcext:value-type="float">
            <text:p>44,841,700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1230000" calcext:value-type="float">
            <text:p>1,230,000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903000" calcext:value-type="float">
            <text:p>903,00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 calcext:value-type="string">
            <text:p>三民區</text:p>
          </table:table-cell>
          <table:table-cell table:style-name="ce14" table:formula="of:=[.D12]+[.F12]+[.H12]+[.J12]+[.L12]" office:value-type="float" office:value="3500" calcext:value-type="float">
            <text:p>3,500 </text:p>
          </table:table-cell>
          <table:table-cell table:style-name="ce14" table:formula="of:=[.E12]+[.G12]+[.I12]+[.K12]+[.M12]" office:value-type="float" office:value="130708000" calcext:value-type="float">
            <text:p>130,708,000 </text:p>
          </table:table-cell>
          <table:table-cell table:style-name="ce14" office:value-type="float" office:value="3112" calcext:value-type="float">
            <text:p>3,112 </text:p>
          </table:table-cell>
          <table:table-cell table:style-name="ce14" office:value-type="float" office:value="118313500" calcext:value-type="float">
            <text:p>118,313,500 </text:p>
          </table:table-cell>
          <table:table-cell table:style-name="ce14" office:value-type="float" office:value="175" calcext:value-type="float">
            <text:p>175 </text:p>
          </table:table-cell>
          <table:table-cell table:style-name="ce14" office:value-type="float" office:value="8670000" calcext:value-type="float">
            <text:p>8,670,000 </text:p>
          </table:table-cell>
          <table:table-cell table:style-name="ce14" office:value-type="float" office:value="213" calcext:value-type="float">
            <text:p>213 </text:p>
          </table:table-cell>
          <table:table-cell table:style-name="ce14" office:value-type="float" office:value="3724500" calcext:value-type="float">
            <text:p>3,724,50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 calcext:value-type="string">
            <text:p>新興區</text:p>
          </table:table-cell>
          <table:table-cell table:style-name="ce14" table:formula="of:=[.D13]+[.F13]+[.H13]+[.J13]+[.L13]" office:value-type="float" office:value="580" calcext:value-type="float">
            <text:p>580 </text:p>
          </table:table-cell>
          <table:table-cell table:style-name="ce14" table:formula="of:=[.E13]+[.G13]+[.I13]+[.K13]+[.M13]" office:value-type="float" office:value="20619900" calcext:value-type="float">
            <text:p>20,619,900 </text:p>
          </table:table-cell>
          <table:table-cell table:style-name="ce14" office:value-type="float" office:value="512" calcext:value-type="float">
            <text:p>512 </text:p>
          </table:table-cell>
          <table:table-cell table:style-name="ce14" office:value-type="float" office:value="18498900" calcext:value-type="float">
            <text:p>18,498,900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615000" calcext:value-type="float">
            <text:p>615,000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1506000" calcext:value-type="float">
            <text:p>1,506,00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 calcext:value-type="string">
            <text:p>前金區</text:p>
          </table:table-cell>
          <table:table-cell table:style-name="ce14" table:formula="of:=[.D14]+[.F14]+[.H14]+[.J14]+[.L14]" office:value-type="float" office:value="614" calcext:value-type="float">
            <text:p>614 </text:p>
          </table:table-cell>
          <table:table-cell table:style-name="ce14" table:formula="of:=[.E14]+[.G14]+[.I14]+[.K14]+[.M14]" office:value-type="float" office:value="18956300" calcext:value-type="float">
            <text:p>18,956,300 </text:p>
          </table:table-cell>
          <table:table-cell table:style-name="ce14" office:value-type="float" office:value="513" calcext:value-type="float">
            <text:p>513 </text:p>
          </table:table-cell>
          <table:table-cell table:style-name="ce14" office:value-type="float" office:value="15929300" calcext:value-type="float">
            <text:p>15,929,300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1512000" calcext:value-type="float">
            <text:p>1,512,000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1515000" calcext:value-type="float">
            <text:p>1,515,00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 calcext:value-type="string">
            <text:p>苓雅區</text:p>
          </table:table-cell>
          <table:table-cell table:style-name="ce14" table:formula="of:=[.D15]+[.F15]+[.H15]+[.J15]+[.L15]" office:value-type="float" office:value="1868" calcext:value-type="float">
            <text:p>1,868 </text:p>
          </table:table-cell>
          <table:table-cell table:style-name="ce14" table:formula="of:=[.E15]+[.G15]+[.I15]+[.K15]+[.M15]" office:value-type="float" office:value="68516900" calcext:value-type="float">
            <text:p>68,516,900 </text:p>
          </table:table-cell>
          <table:table-cell table:style-name="ce14" office:value-type="float" office:value="1621" calcext:value-type="float">
            <text:p>1,621 </text:p>
          </table:table-cell>
          <table:table-cell table:style-name="ce14" office:value-type="float" office:value="62078900" calcext:value-type="float">
            <text:p>62,078,900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3794000" calcext:value-type="float">
            <text:p>3,794,000 </text:p>
          </table:table-cell>
          <table:table-cell table:style-name="ce14" office:value-type="float" office:value="153" calcext:value-type="float">
            <text:p>153 </text:p>
          </table:table-cell>
          <table:table-cell table:style-name="ce14" office:value-type="float" office:value="2644000" calcext:value-type="float">
            <text:p>2,644,00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 calcext:value-type="string">
            <text:p>前鎮區</text:p>
          </table:table-cell>
          <table:table-cell table:style-name="ce14" table:formula="of:=[.D16]+[.F16]+[.H16]+[.J16]+[.L16]" office:value-type="float" office:value="1374" calcext:value-type="float">
            <text:p>1,374 </text:p>
          </table:table-cell>
          <table:table-cell table:style-name="ce14" table:formula="of:=[.E16]+[.G16]+[.I16]+[.K16]+[.M16]" office:value-type="float" office:value="55103500" calcext:value-type="float">
            <text:p>55,103,500 </text:p>
          </table:table-cell>
          <table:table-cell table:style-name="ce14" office:value-type="float" office:value="1248" calcext:value-type="float">
            <text:p>1,248 </text:p>
          </table:table-cell>
          <table:table-cell table:style-name="ce14" office:value-type="float" office:value="51890500" calcext:value-type="float">
            <text:p>51,890,500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1859000" calcext:value-type="float">
            <text:p>1,859,000 </text:p>
          </table:table-cell>
          <table:table-cell table:style-name="ce14" office:value-type="float" office:value="78" calcext:value-type="float">
            <text:p>78 </text:p>
          </table:table-cell>
          <table:table-cell table:style-name="ce14" office:value-type="float" office:value="1354000" calcext:value-type="float">
            <text:p>1,354,00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 calcext:value-type="string">
            <text:p>旗津區</text:p>
          </table:table-cell>
          <table:table-cell table:style-name="ce14" table:formula="of:=[.D17]+[.F17]+[.H17]+[.J17]+[.L17]" office:value-type="float" office:value="778" calcext:value-type="float">
            <text:p>778 </text:p>
          </table:table-cell>
          <table:table-cell table:style-name="ce14" table:formula="of:=[.E17]+[.G17]+[.I17]+[.K17]+[.M17]" office:value-type="float" office:value="33593300" calcext:value-type="float">
            <text:p>33,593,300 </text:p>
          </table:table-cell>
          <table:table-cell table:style-name="ce14" office:value-type="float" office:value="748" calcext:value-type="float">
            <text:p>748 </text:p>
          </table:table-cell>
          <table:table-cell table:style-name="ce14" office:value-type="float" office:value="31941300" calcext:value-type="float">
            <text:p>31,941,30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160000" calcext:value-type="float">
            <text:p>1,160,00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492000" calcext:value-type="float">
            <text:p>492,00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 calcext:value-type="string">
            <text:p>小港區</text:p>
          </table:table-cell>
          <table:table-cell table:style-name="ce14" table:formula="of:=[.D18]+[.F18]+[.H18]+[.J18]+[.L18]" office:value-type="float" office:value="853" calcext:value-type="float">
            <text:p>853 </text:p>
          </table:table-cell>
          <table:table-cell table:style-name="ce14" table:formula="of:=[.E18]+[.G18]+[.I18]+[.K18]+[.M18]" office:value-type="float" office:value="33072800" calcext:value-type="float">
            <text:p>33,072,800 </text:p>
          </table:table-cell>
          <table:table-cell table:style-name="ce14" office:value-type="float" office:value="786" calcext:value-type="float">
            <text:p>786 </text:p>
          </table:table-cell>
          <table:table-cell table:style-name="ce14" office:value-type="float" office:value="31203800" calcext:value-type="float">
            <text:p>31,203,80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190000" calcext:value-type="float">
            <text:p>1,190,000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679000" calcext:value-type="float">
            <text:p>679,00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 calcext:value-type="string">
            <text:p>鳳山區</text:p>
          </table:table-cell>
          <table:table-cell table:style-name="ce14" table:formula="of:=[.D19]+[.F19]+[.H19]+[.J19]+[.L19]" office:value-type="float" office:value="2150" calcext:value-type="float">
            <text:p>2,150 </text:p>
          </table:table-cell>
          <table:table-cell table:style-name="ce14" table:formula="of:=[.E19]+[.G19]+[.I19]+[.K19]+[.M19]" office:value-type="float" office:value="86417300" calcext:value-type="float">
            <text:p>86,417,300 </text:p>
          </table:table-cell>
          <table:table-cell table:style-name="ce21" office:value-type="float" office:value="1965" calcext:value-type="float">
            <text:p>1,965 </text:p>
          </table:table-cell>
          <table:table-cell table:style-name="ce14" office:value-type="float" office:value="80798800" calcext:value-type="float">
            <text:p>80,798,800 </text:p>
          </table:table-cell>
          <table:table-cell table:style-name="ce14" office:value-type="float" office:value="79" calcext:value-type="float">
            <text:p>79 </text:p>
          </table:table-cell>
          <table:table-cell table:style-name="ce14" office:value-type="float" office:value="2887000" calcext:value-type="float">
            <text:p>2,887,000 </text:p>
          </table:table-cell>
          <table:table-cell table:style-name="ce21" office:value-type="float" office:value="106" calcext:value-type="float">
            <text:p>106 </text:p>
          </table:table-cell>
          <table:table-cell table:style-name="ce28" office:value-type="float" office:value="2731500" calcext:value-type="float">
            <text:p>2,731,50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林園區</text:p>
          </table:table-cell>
          <table:table-cell table:style-name="ce14" table:formula="of:=[.D20]+[.F20]+[.H20]+[.J20]+[.L20]" office:value-type="float" office:value="167" calcext:value-type="float">
            <text:p>167 </text:p>
          </table:table-cell>
          <table:table-cell table:style-name="ce14" table:formula="of:=[.E20]+[.G20]+[.I20]+[.K20]+[.M20]" office:value-type="float" office:value="7049000" calcext:value-type="float">
            <text:p>7,049,000 </text:p>
          </table:table-cell>
          <table:table-cell table:style-name="ce21" office:value-type="float" office:value="150" calcext:value-type="float">
            <text:p>150 </text:p>
          </table:table-cell>
          <table:table-cell table:style-name="ce21" office:value-type="float" office:value="6551000" calcext:value-type="float">
            <text:p>6,551,000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90000" calcext:value-type="float">
            <text:p>290,000 </text:p>
          </table:table-cell>
          <table:table-cell table:style-name="ce21" office:value-type="float" office:value="12" calcext:value-type="float">
            <text:p>12 </text:p>
          </table:table-cell>
          <table:table-cell table:style-name="ce28" office:value-type="float" office:value="208000" calcext:value-type="float">
            <text:p>208,00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大寮區</text:p>
          </table:table-cell>
          <table:table-cell table:style-name="ce14" table:formula="of:=[.D21]+[.F21]+[.H21]+[.J21]+[.L21]" office:value-type="float" office:value="481" calcext:value-type="float">
            <text:p>481 </text:p>
          </table:table-cell>
          <table:table-cell table:style-name="ce14" table:formula="of:=[.E21]+[.G21]+[.I21]+[.K21]+[.M21]" office:value-type="float" office:value="18087200" calcext:value-type="float">
            <text:p>18,087,200 </text:p>
          </table:table-cell>
          <table:table-cell table:style-name="ce21" office:value-type="float" office:value="451" calcext:value-type="float">
            <text:p>451 </text:p>
          </table:table-cell>
          <table:table-cell table:style-name="ce21" office:value-type="float" office:value="17332200" calcext:value-type="float">
            <text:p>17,332,200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255000" calcext:value-type="float">
            <text:p>255,000 </text:p>
          </table:table-cell>
          <table:table-cell table:style-name="ce21" office:value-type="float" office:value="21" calcext:value-type="float">
            <text:p>21 </text:p>
          </table:table-cell>
          <table:table-cell table:style-name="ce28" office:value-type="float" office:value="500000" calcext:value-type="float">
            <text:p>500,00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大樹區</text:p>
          </table:table-cell>
          <table:table-cell table:style-name="ce14" table:formula="of:=[.D22]+[.F22]+[.H22]+[.J22]+[.L22]" office:value-type="float" office:value="74" calcext:value-type="float">
            <text:p>74 </text:p>
          </table:table-cell>
          <table:table-cell table:style-name="ce14" table:formula="of:=[.E22]+[.G22]+[.I22]+[.K22]+[.M22]" office:value-type="float" office:value="3889000" calcext:value-type="float">
            <text:p>3,889,000 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float" office:value="3889000" calcext:value-type="float">
            <text:p>3,889,000 </text:p>
          </table:table-cell>
          <table:table-cell table:number-columns-repeated="7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大社區</text:p>
          </table:table-cell>
          <table:table-cell table:style-name="ce14" table:formula="of:=[.D23]+[.F23]+[.H23]+[.J23]+[.L23]" office:value-type="float" office:value="111" calcext:value-type="float">
            <text:p>111 </text:p>
          </table:table-cell>
          <table:table-cell table:style-name="ce14" table:formula="of:=[.E23]+[.G23]+[.I23]+[.K23]+[.M23]" office:value-type="float" office:value="4475500" calcext:value-type="float">
            <text:p>4,475,500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4094500" calcext:value-type="float">
            <text:p>4,094,50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300000" calcext:value-type="float">
            <text:p>300,000 </text:p>
          </table:table-cell>
          <table:table-cell table:style-name="ce21" office:value-type="float" office:value="11" calcext:value-type="float">
            <text:p>11 </text:p>
          </table:table-cell>
          <table:table-cell table:style-name="ce28" office:value-type="float" office:value="81000" calcext:value-type="float">
            <text:p>81,00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仁武區</text:p>
          </table:table-cell>
          <table:table-cell table:style-name="ce14" table:formula="of:=[.D24]+[.F24]+[.H24]+[.J24]+[.L24]" office:value-type="float" office:value="498" calcext:value-type="float">
            <text:p>498 </text:p>
          </table:table-cell>
          <table:table-cell table:style-name="ce14" table:formula="of:=[.E24]+[.G24]+[.I24]+[.K24]+[.M24]" office:value-type="float" office:value="21948600" calcext:value-type="float">
            <text:p>21,948,600 </text:p>
          </table:table-cell>
          <table:table-cell table:style-name="ce21" office:value-type="float" office:value="454" calcext:value-type="float">
            <text:p>454 </text:p>
          </table:table-cell>
          <table:table-cell table:style-name="ce21" office:value-type="float" office:value="19722600" calcext:value-type="float">
            <text:p>19,722,600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2138000" calcext:value-type="float">
            <text:p>2,138,000 </text:p>
          </table:table-cell>
          <table:table-cell table:style-name="ce21" office:value-type="float" office:value="11" calcext:value-type="float">
            <text:p>11 </text:p>
          </table:table-cell>
          <table:table-cell table:style-name="ce28" office:value-type="float" office:value="88000" calcext:value-type="float">
            <text:p>88,00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鳥松區</text:p>
          </table:table-cell>
          <table:table-cell table:style-name="ce14" table:formula="of:=[.D25]+[.F25]+[.H25]+[.J25]+[.L25]" office:value-type="float" office:value="262" calcext:value-type="float">
            <text:p>262 </text:p>
          </table:table-cell>
          <table:table-cell table:style-name="ce14" table:formula="of:=[.E25]+[.G25]+[.I25]+[.K25]+[.M25]" office:value-type="float" office:value="11877900" calcext:value-type="float">
            <text:p>11,877,900 </text:p>
          </table:table-cell>
          <table:table-cell table:style-name="ce21" office:value-type="float" office:value="229" calcext:value-type="float">
            <text:p>229 </text:p>
          </table:table-cell>
          <table:table-cell table:style-name="ce21" office:value-type="float" office:value="11186900" calcext:value-type="float">
            <text:p>11,186,900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555000" calcext:value-type="float">
            <text:p>555,000 </text:p>
          </table:table-cell>
          <table:table-cell table:style-name="ce21" office:value-type="float" office:value="23" calcext:value-type="float">
            <text:p>23 </text:p>
          </table:table-cell>
          <table:table-cell table:style-name="ce28" office:value-type="float" office:value="136000" calcext:value-type="float">
            <text:p>136,00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岡山區</text:p>
          </table:table-cell>
          <table:table-cell table:style-name="ce14" table:formula="of:=[.D26]+[.F26]+[.H26]+[.J26]+[.L26]" office:value-type="float" office:value="146" calcext:value-type="float">
            <text:p>146 </text:p>
          </table:table-cell>
          <table:table-cell table:style-name="ce14" table:formula="of:=[.E26]+[.G26]+[.I26]+[.K26]+[.M26]" office:value-type="float" office:value="7066800" calcext:value-type="float">
            <text:p>7,066,800 </text:p>
          </table:table-cell>
          <table:table-cell table:style-name="ce21" office:value-type="float" office:value="132" calcext:value-type="float">
            <text:p>132 </text:p>
          </table:table-cell>
          <table:table-cell table:style-name="ce21" office:value-type="float" office:value="6348800" calcext:value-type="float">
            <text:p>6,348,800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710000" calcext:value-type="float">
            <text:p>710,000 </text:p>
          </table:table-cell>
          <table:table-cell table:style-name="ce21" office:value-type="float" office:value="2" calcext:value-type="float">
            <text:p>2 </text:p>
          </table:table-cell>
          <table:table-cell table:style-name="ce28" office:value-type="float" office:value="8000" calcext:value-type="float">
            <text:p>8,00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橋頭區</text:p>
          </table:table-cell>
          <table:table-cell table:style-name="ce14" table:formula="of:=[.D27]+[.F27]+[.H27]+[.J27]+[.L27]" office:value-type="float" office:value="79" calcext:value-type="float">
            <text:p>79 </text:p>
          </table:table-cell>
          <table:table-cell table:style-name="ce14" table:formula="of:=[.E27]+[.G27]+[.I27]+[.K27]+[.M27]" office:value-type="float" office:value="4206500" calcext:value-type="float">
            <text:p>4,206,500 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float" office:value="4146500" calcext:value-type="float">
            <text:p>4,146,500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2 </text:p>
          </table:table-cell>
          <table:table-cell table:style-name="ce28" office:value-type="float" office:value="60000" calcext:value-type="float">
            <text:p>60,00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燕巢區</text:p>
          </table:table-cell>
          <table:table-cell table:style-name="ce14" table:formula="of:=[.D28]+[.F28]+[.H28]+[.J28]+[.L28]" office:value-type="float" office:value="89" calcext:value-type="float">
            <text:p>89 </text:p>
          </table:table-cell>
          <table:table-cell table:style-name="ce14" table:formula="of:=[.E28]+[.G28]+[.I28]+[.K28]+[.M28]" office:value-type="float" office:value="5332400" calcext:value-type="float">
            <text:p>5,332,400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3487400" calcext:value-type="float">
            <text:p>3,487,400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205000" calcext:value-type="float">
            <text:p>1,205,000 </text:p>
          </table:table-cell>
          <table:table-cell table:style-name="ce21" office:value-type="float" office:value="16" calcext:value-type="float">
            <text:p>16 </text:p>
          </table:table-cell>
          <table:table-cell table:style-name="ce28" office:value-type="float" office:value="640000" calcext:value-type="float">
            <text:p>640,00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田寮區</text:p>
          </table:table-cell>
          <table:table-cell table:style-name="ce14" table:formula="of:=[.D29]+[.F29]+[.H29]+[.J29]+[.L29]" office:value-type="float" office:value="14" calcext:value-type="float">
            <text:p>14 </text:p>
          </table:table-cell>
          <table:table-cell table:style-name="ce14" table:formula="of:=[.E29]+[.G29]+[.I29]+[.K29]+[.M29]" office:value-type="float" office:value="525000" calcext:value-type="float">
            <text:p>525,000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65000" calcext:value-type="float">
            <text:p>165,000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360000" calcext:value-type="float">
            <text:p>360,0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阿蓮區</text:p>
          </table:table-cell>
          <table:table-cell table:style-name="ce14" table:formula="of:=[.D30]+[.F30]+[.H30]+[.J30]+[.L30]" office:value-type="float" office:value="37" calcext:value-type="float">
            <text:p>37 </text:p>
          </table:table-cell>
          <table:table-cell table:style-name="ce14" table:formula="of:=[.E30]+[.G30]+[.I30]+[.K30]+[.M30]" office:value-type="float" office:value="1608000" calcext:value-type="float">
            <text:p>1,608,000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1608000" calcext:value-type="float">
            <text:p>1,608,00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路竹區</text:p>
          </table:table-cell>
          <table:table-cell table:style-name="ce14" table:formula="of:=[.D31]+[.F31]+[.H31]+[.J31]+[.L31]" office:value-type="float" office:value="110" calcext:value-type="float">
            <text:p>110 </text:p>
          </table:table-cell>
          <table:table-cell table:style-name="ce14" table:formula="of:=[.E31]+[.G31]+[.I31]+[.K31]+[.M31]" office:value-type="float" office:value="4679600" calcext:value-type="float">
            <text:p>4,679,600 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float" office:value="4679600" calcext:value-type="float">
            <text:p>4,679,60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湖內區</text:p>
          </table:table-cell>
          <table:table-cell table:style-name="ce14" table:formula="of:=[.D32]+[.F32]+[.H32]+[.J32]+[.L32]" office:value-type="float" office:value="37" calcext:value-type="float">
            <text:p>37 </text:p>
          </table:table-cell>
          <table:table-cell table:style-name="ce14" table:formula="of:=[.E32]+[.G32]+[.I32]+[.K32]+[.M32]" office:value-type="float" office:value="1331000" calcext:value-type="float">
            <text:p>1,331,000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1331000" calcext:value-type="float">
            <text:p>1,331,00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茄萣區</text:p>
          </table:table-cell>
          <table:table-cell table:style-name="ce14" table:formula="of:=[.D33]+[.F33]+[.H33]+[.J33]+[.L33]" office:value-type="float" office:value="21" calcext:value-type="float">
            <text:p>21 </text:p>
          </table:table-cell>
          <table:table-cell table:style-name="ce14" table:formula="of:=[.E33]+[.G33]+[.I33]+[.K33]+[.M33]" office:value-type="float" office:value="1134000" calcext:value-type="float">
            <text:p>1,134,000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1134000" calcext:value-type="float">
            <text:p>1,134,00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永安區</text:p>
          </table:table-cell>
          <table:table-cell table:style-name="ce14" table:formula="of:=[.D34]+[.F34]+[.H34]+[.J34]+[.L34]" office:value-type="float" office:value="23" calcext:value-type="float">
            <text:p>23 </text:p>
          </table:table-cell>
          <table:table-cell table:style-name="ce14" table:formula="of:=[.E34]+[.G34]+[.I34]+[.K34]+[.M34]" office:value-type="float" office:value="779000" calcext:value-type="float">
            <text:p>779,000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779000" calcext:value-type="float">
            <text:p>779,00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彌陀區</text:p>
          </table:table-cell>
          <table:table-cell table:style-name="ce14" table:formula="of:=[.D35]+[.F35]+[.H35]+[.J35]+[.L35]" office:value-type="float" office:value="23" calcext:value-type="float">
            <text:p>23 </text:p>
          </table:table-cell>
          <table:table-cell table:style-name="ce14" table:formula="of:=[.E35]+[.G35]+[.I35]+[.K35]+[.M35]" office:value-type="float" office:value="1618000" calcext:value-type="float">
            <text:p>1,618,000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1618000" calcext:value-type="float">
            <text:p>1,618,00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梓官區</text:p>
          </table:table-cell>
          <table:table-cell table:style-name="ce14" table:formula="of:=[.D36]+[.F36]+[.H36]+[.J36]+[.L36]" office:value-type="float" office:value="99" calcext:value-type="float">
            <text:p>99 </text:p>
          </table:table-cell>
          <table:table-cell table:style-name="ce14" table:formula="of:=[.E36]+[.G36]+[.I36]+[.K36]+[.M36]" office:value-type="float" office:value="3388900" calcext:value-type="float">
            <text:p>3,388,900 </text:p>
          </table:table-cell>
          <table:table-cell table:style-name="ce21" office:value-type="float" office:value="96" calcext:value-type="float">
            <text:p>96 </text:p>
          </table:table-cell>
          <table:table-cell table:style-name="ce21" office:value-type="float" office:value="3183900" calcext:value-type="float">
            <text:p>3,183,900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1" office:value-type="float" office:value="3" calcext:value-type="float">
            <text:p>3 </text:p>
          </table:table-cell>
          <table:table-cell table:style-name="ce28" office:value-type="float" office:value="205000" calcext:value-type="float">
            <text:p>205,00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旗山區</text:p>
          </table:table-cell>
          <table:table-cell table:style-name="ce14" table:formula="of:=[.D37]+[.F37]+[.H37]+[.J37]+[.L37]" office:value-type="float" office:value="116" calcext:value-type="float">
            <text:p>116 </text:p>
          </table:table-cell>
          <table:table-cell table:style-name="ce14" table:formula="of:=[.E37]+[.G37]+[.I37]+[.K37]+[.M37]" office:value-type="float" office:value="2316000" calcext:value-type="float">
            <text:p>2,316,000 </text:p>
          </table:table-cell>
          <table:table-cell table:style-name="ce21" office:value-type="float" office:value="93" calcext:value-type="float">
            <text:p>93 </text:p>
          </table:table-cell>
          <table:table-cell table:style-name="ce21" office:value-type="float" office:value="2022000" calcext:value-type="float">
            <text:p>2,022,000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1" office:value-type="float" office:value="23" calcext:value-type="float">
            <text:p>23 </text:p>
          </table:table-cell>
          <table:table-cell table:style-name="ce28" office:value-type="float" office:value="294000" calcext:value-type="float">
            <text:p>294,00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美濃區</text:p>
          </table:table-cell>
          <table:table-cell table:style-name="ce14" table:formula="of:=[.D38]+[.F38]+[.H38]+[.J38]+[.L38]" office:value-type="float" office:value="32" calcext:value-type="float">
            <text:p>32 </text:p>
          </table:table-cell>
          <table:table-cell table:style-name="ce14" table:formula="of:=[.E38]+[.G38]+[.I38]+[.K38]+[.M38]" office:value-type="float" office:value="1100000" calcext:value-type="float">
            <text:p>1,100,000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1100000" calcext:value-type="float">
            <text:p>1,100,000 </text:p>
          </table:table-cell>
          <table:table-cell table:number-columns-repeated="7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六龜區</text:p>
          </table:table-cell>
          <table:table-cell table:style-name="ce14" table:formula="of:=[.D39]+[.F39]+[.H39]+[.J39]+[.L39]" office:value-type="float" office:value="20" calcext:value-type="float">
            <text:p>20 </text:p>
          </table:table-cell>
          <table:table-cell table:style-name="ce14" table:formula="of:=[.E39]+[.G39]+[.I39]+[.K39]+[.M39]" office:value-type="float" office:value="502000" calcext:value-type="float">
            <text:p>502,000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502000" calcext:value-type="float">
            <text:p>502,000 </text:p>
          </table:table-cell>
          <table:table-cell table:number-columns-repeated="7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甲仙區</text:p>
          </table:table-cell>
          <table:table-cell table:style-name="ce14" table:formula="of:=[.D40]+[.F40]+[.H40]+[.J40]+[.L40]" office:value-type="float" office:value="2" calcext:value-type="float">
            <text:p>2 </text:p>
          </table:table-cell>
          <table:table-cell table:style-name="ce14" table:formula="of:=[.E40]+[.G40]+[.I40]+[.K40]+[.M40]" office:value-type="float" office:value="70000" calcext:value-type="float">
            <text:p>70,00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40000" calcext:value-type="float">
            <text:p><text:s/>40,00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0000" calcext:value-type="float">
            <text:p>30,000 </text:p>
          </table:table-cell>
          <table:table-cell table:number-columns-repeated="5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杉林區</text:p>
          </table:table-cell>
          <table:table-cell table:style-name="ce14" table:formula="of:=[.D41]+[.F41]+[.H41]+[.J41]+[.L41]" office:value-type="float" office:value="4" calcext:value-type="float">
            <text:p>4 </text:p>
          </table:table-cell>
          <table:table-cell table:style-name="ce14" table:formula="of:=[.E41]+[.G41]+[.I41]+[.K41]+[.M41]" office:value-type="float" office:value="89000" calcext:value-type="float">
            <text:p>89,00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89000" calcext:value-type="float">
            <text:p>89,000 </text:p>
          </table:table-cell>
          <table:table-cell table:number-columns-repeated="7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內門區</text:p>
          </table:table-cell>
          <table:table-cell table:style-name="ce14" table:formula="of:=[.D42]+[.F42]+[.H42]+[.J42]+[.L42]" office:value-type="float" office:value="16" calcext:value-type="float">
            <text:p>16 </text:p>
          </table:table-cell>
          <table:table-cell table:style-name="ce14" table:formula="of:=[.E42]+[.G42]+[.I42]+[.K42]+[.M42]" office:value-type="float" office:value="622000" calcext:value-type="float">
            <text:p>622,000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622000" calcext:value-type="float">
            <text:p>622,000 </text:p>
          </table:table-cell>
          <table:table-cell table:number-columns-repeated="7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茂林區</text:p>
          </table:table-cell>
          <table:table-cell table:style-name="ce15" table:formula="of:=[.D43]+[.F43]+[.H43]+[.J43]+[.L43]" office:value-type="float" office:value="0" calcext:value-type="float">
            <text:p><text:s/>- <text:s text:c="2"/>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number-columns-repeated="7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桃源區</text:p>
          </table:table-cell>
          <table:table-cell table:style-name="ce14" table:formula="of:=[.D44]+[.F44]+[.H44]+[.J44]+[.L44]" office:value-type="float" office:value="4" calcext:value-type="float">
            <text:p>4 </text:p>
          </table:table-cell>
          <table:table-cell table:style-name="ce14" table:formula="of:=[.E44]+[.G44]+[.I44]+[.K44]+[.M44]" office:value-type="float" office:value="168000" calcext:value-type="float">
            <text:p>168,000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68000" calcext:value-type="float">
            <text:p>168,000 </text:p>
          </table:table-cell>
          <table:table-cell table:number-columns-repeated="7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那瑪夏區</text:p>
          </table:table-cell>
          <table:table-cell table:style-name="ce15" table:formula="of:=[.D45]+[.F45]+[.H45]+[.J45]+[.L45]" office:value-type="float" office:value="0" calcext:value-type="float">
            <text:p><text:s/>- <text:s text:c="2"/>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number-columns-repeated="7"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外縣市</text:p>
          </table:table-cell>
          <table:table-cell table:style-name="ce16" table:formula="of:=[.D46]+[.F46]+[.H46]+[.J46]+[.L46]" office:value-type="float" office:value="2149" calcext:value-type="float">
            <office:annotation draw:style-name="gr3" draw:text-style-name="P3" svg:width="86.51mm" svg:height="42.49mm" svg:x="76.5mm" svg:y="300.61mm" draw:caption-point-x="-3.84mm" draw:caption-point-y="2.94mm">
              <dc:date>2024-01-24T00:00:00</dc:date>
              <text:p text:style-name="P2"><text:span text:style-name="T1">C-1:29120701-2: 94/01/01A-3:01001-4:2006@A-5:21050001-6:-7:-8:-9:-10:-11:-12:</text:span></text:p>
            </office:annotation>
            <text:p>2,149 </text:p>
          </table:table-cell>
          <table:table-cell table:style-name="ce16" table:formula="of:=[.E46]+[.G46]+[.I46]+[.K46]+[.M46]" office:value-type="float" office:value="98475500" calcext:value-type="float">
            <office:annotation draw:style-name="gr3" draw:text-style-name="P3" svg:width="86.51mm" svg:height="42.49mm" svg:x="117.6mm" svg:y="300.61mm" draw:caption-point-x="0.16mm" draw:caption-point-y="2.94mm">
              <dc:date>2024-01-24T00:00:00</dc:date>
              <text:p text:style-name="P2"><text:span text:style-name="T1">C-1:29120701-2: 94/01/01A-3:01001-4:2006@A-5:21051001-6:-7:-8:-9:-10:-11:-12:</text:span></text:p>
            </office:annotation>
            <text:p>98,475,500 </text:p>
          </table:table-cell>
          <table:table-cell table:style-name="ce21" office:value-type="float" office:value="1787" calcext:value-type="float">
            <office:annotation draw:style-name="gr4" draw:text-style-name="P3" svg:width="86.54mm" svg:height="42.49mm" svg:x="146.76mm" svg:y="300.61mm" draw:caption-point-x="0.16mm" draw:caption-point-y="2.94mm">
              <dc:date>2024-01-24T00:00:00</dc:date>
              <text:p text:style-name="P2"><text:span text:style-name="T1">C-1:29120701-2: 94/01/01A-3:01001-4:200610-5:21050001-6:-7:-8:-9:-10:-11:-12:</text:span></text:p>
            </office:annotation>
            <text:p>1,787 </text:p>
          </table:table-cell>
          <table:table-cell table:style-name="ce21" office:value-type="float" office:value="85200700" calcext:value-type="float">
            <office:annotation draw:style-name="gr5" draw:text-style-name="P3" svg:width="86.49mm" svg:height="42.49mm" svg:x="187.89mm" svg:y="300.61mm" draw:caption-point-x="4.13mm" draw:caption-point-y="2.94mm">
              <dc:date>2024-01-24T00:00:00</dc:date>
              <text:p text:style-name="P2"><text:span text:style-name="T1">C-1:29120701-2: 94/01/01A-3:01001-4:200610-5:21051001-6:-7:-8:-9:-10:-11:-12:</text:span></text:p>
            </office:annotation>
            <text:p>85,200,700 </text:p>
          </table:table-cell>
          <table:table-cell table:style-name="ce25" office:value-type="float" office:value="123" calcext:value-type="float">
            <office:annotation draw:style-name="gr6" draw:text-style-name="P3" svg:width="86.52mm" svg:height="42.49mm" svg:x="217.04mm" svg:y="300.61mm" draw:caption-point-x="4.13mm" draw:caption-point-y="2.94mm">
              <dc:date>2024-01-24T00:00:00</dc:date>
              <text:p text:style-name="P2"><text:span text:style-name="T1">C-1:29120701-2: 94/01/01A-3:01001-4:200610-5:21050001-6:-7:-8:-9:-10:-11:-12:</text:span></text:p>
            </office:annotation>
            <text:p><text:s/>123 </text:p>
          </table:table-cell>
          <table:table-cell table:style-name="ce21" office:value-type="float" office:value="7216800" calcext:value-type="float">
            <office:annotation draw:style-name="gr3" draw:text-style-name="P3" svg:width="86.51mm" svg:height="42.49mm" svg:x="258.15mm" svg:y="300.61mm" draw:caption-point-x="8.13mm" draw:caption-point-y="2.94mm">
              <dc:date>2024-01-24T00:00:00</dc:date>
              <text:p text:style-name="P2"><text:span text:style-name="T1">C-1:29120701-2: 94/01/01A-3:01001-4:200610-5:21051001-6:-7:-8:-9:-10:-11:-12:</text:span></text:p>
            </office:annotation>
            <text:p>7,216,800 </text:p>
          </table:table-cell>
          <table:table-cell table:style-name="ce21" office:value-type="float" office:value="239" calcext:value-type="float">
            <office:annotation draw:style-name="gr7" draw:text-style-name="P3" svg:width="86.5mm" svg:height="42.49mm" svg:x="287.31mm" svg:y="300.61mm" draw:caption-point-x="8.12mm" draw:caption-point-y="2.94mm">
              <dc:date>2024-01-24T00:00:00</dc:date>
              <text:p text:style-name="P2"><text:span text:style-name="T1">C-1:29120701-2: 94/01/01A-3:01001-4:200630-5:21050001-6:-7:-8:-9:-10:-11:-12:</text:span></text:p>
            </office:annotation>
            <text:p>239 </text:p>
          </table:table-cell>
          <table:table-cell table:style-name="ce28" office:value-type="float" office:value="6058000" calcext:value-type="float">
            <office:annotation draw:style-name="gr5" draw:text-style-name="P3" svg:width="86.49mm" svg:height="42.49mm" svg:x="328.44mm" svg:y="300.61mm" draw:caption-point-x="12.1mm" draw:caption-point-y="2.94mm">
              <dc:date>2024-01-24T00:00:00</dc:date>
              <text:p text:style-name="P2"><text:span text:style-name="T1">C-1:29120701-2: 94/01/01A-3:01001-4:200630-5:21051001-6:-7:-8:-9:-10:-11:-12:</text:span></text:p>
            </office:annotation>
            <text:p>6,058,000 </text:p>
          </table:table-cell>
          <table:table-cell table:style-name="ce24" office:value-type="float" office:value="0" calcext:value-type="float">
            <office:annotation draw:style-name="gr3" draw:text-style-name="P3" svg:width="86.51mm" svg:height="42.49mm" svg:x="357.58mm" svg:y="300.61mm" draw:caption-point-x="12.11mm" draw:caption-point-y="2.94mm">
              <dc:date>2024-01-24T00:00:00</dc:date>
              <text:p text:style-name="P2"><text:span text:style-name="T1">C-1:29120701-2: 94/01/01A-3:01001-4:200640-5:21050001-6:-7:-8:-9:-10:-11:-12:</text:span></text:p>
            </office:annotation>
            <text:p><text:s/>- <text:s text:c="2"/></text:p>
          </table:table-cell>
          <table:table-cell table:style-name="ce24" office:value-type="float" office:value="0" calcext:value-type="float">
            <office:annotation draw:style-name="gr5" draw:text-style-name="P3" svg:width="86.49mm" svg:height="42.49mm" svg:x="398.71mm" svg:y="300.61mm" draw:caption-point-x="12.1mm" draw:caption-point-y="2.94mm">
              <dc:date>2024-01-24T00:00:00</dc:date>
              <text:p text:style-name="P2"><text:span text:style-name="T1">C-1:29120701-2: 94/01/01A-3:01001-4:200640-5:21051001-6:-7:-8:-9:-10:-11:-12:</text:span></text:p>
            </office:annotation>
            <text:p><text:s/>- <text:s text:c="2"/></text:p>
          </table:table-cell>
          <table:table-cell table:style-name="ce24" office:value-type="float" office:value="0" calcext:value-type="float">
            <office:annotation draw:style-name="gr8" draw:text-style-name="P3" svg:width="86.74mm" svg:height="42.49mm" svg:x="427.86mm" svg:y="300.61mm" draw:caption-point-x="12.11mm" draw:caption-point-y="2.94mm">
              <dc:date>2024-01-24T00:00:00</dc:date>
              <text:p text:style-name="P2"><text:span text:style-name="T1">C-1:29120701-2: 94/01/01A-3:01001-4:2006Z0-5:21050001-6:-7:-8:-9:-10:-11:-12:</text:span></text:p>
            </office:annotation>
            <text:p><text:s/>- <text:s text:c="2"/></text:p>
          </table:table-cell>
          <table:table-cell table:style-name="ce29" office:value-type="float" office:value="0" calcext:value-type="float">
            <office:annotation draw:style-name="gr9" draw:text-style-name="P3" svg:width="86.71mm" svg:height="42.49mm" svg:x="468.98mm" svg:y="300.61mm" draw:caption-point-x="12.1mm" draw:caption-point-y="2.94mm">
              <dc:date>2024-01-24T00:00:00</dc:date>
              <text:p text:style-name="P2"><text:span text:style-name="T1">C-1:29120701-2: 94/01/01A-3:01001-4:2006Z0-5:21051001-6:-7:-8:-9:-10:-11:-12:</text:span></text:p>
            </office:annotation>
            <text:p><text:s/>- <text:s text:c="2"/></text:p>
          </table:table-cell>
          <table:table-cell table:number-columns-repeated="1011"/>
        </table:table-row>
        <table:table-row table:style-name="ro3">
          <table:table-cell table:number-columns-repeated="6"/>
          <table:table-cell table:style-name="ce26"/>
          <table:table-cell table:number-columns-repeated="3"/>
          <table:table-cell table:style-name="ce26"/>
          <table:table-cell table:style-name="ce36"/>
          <table:table-cell table:style-name="ce39" office:value-type="string" calcext:value-type="string">
            <text:p>中華民國113年01月19日編製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2">
            <text:p>製表</text:p>
          </table:table-cell>
          <table:table-cell table:style-name="ce11"/>
          <table:table-cell table:style-name="ce9" office:value-type="string" calcext:value-type="string" table:number-columns-spanned="1" table:number-rows-spanned="2">
            <text:p>審核</text:p>
          </table:table-cell>
          <table:table-cell table:style-name="ce11" table:number-columns-repeated="2"/>
          <table:table-cell table:style-name="ce11" office:value-type="string" calcext:value-type="string">
            <text:p>主辦業務人員</text:p>
          </table:table-cell>
          <table:table-cell table:style-name="ce11" table:number-columns-repeated="2"/>
          <table:table-cell table:style-name="ce30" office:value-type="string" calcext:value-type="string" table:number-columns-spanned="1" table:number-rows-spanned="2">
            <text:p>機關首長</text:p>
          </table:table-cell>
          <table:table-cell table:style-name="ce11" table:number-columns-repeated="1015"/>
        </table:table-row>
        <table:table-row table:style-name="ro3">
          <table:covered-table-cell table:style-name="ce10"/>
          <table:table-cell table:style-name="ce11"/>
          <table:covered-table-cell table:style-name="ce10"/>
          <table:table-cell table:style-name="ce11" table:number-columns-repeated="2"/>
          <table:table-cell table:style-name="ce11" office:value-type="string" calcext:value-type="string">
            <text:p>主辦統(會)計人員</text:p>
          </table:table-cell>
          <table:table-cell table:style-name="ce11" table:number-columns-repeated="2"/>
          <table:covered-table-cell table:style-name="ce31"/>
          <table:table-cell table:style-name="ce11" table:number-columns-repeated="3"/>
          <table:table-cell table:style-name="ce31"/>
          <table:table-cell table:style-name="ce11" table:number-columns-repeated="1011"/>
        </table:table-row>
        <table:table-row table:style-name="ro3">
          <table:table-cell table:style-name="ce11" office:value-type="string" calcext:value-type="string">
            <text:p>資料來源：由本所業務組依據實際質借狀況編製日報表彙編。</text:p>
          </table:table-cell>
          <table:table-cell table:style-name="ce11" table:number-columns-repeated="1023"/>
        </table:table-row>
        <table:table-row table:style-name="ro3">
          <table:table-cell table:style-name="ce11" office:value-type="string" calcext:value-type="string">
            <text:p>填表說明：本表編製一式4份，1份送市府主計處，1份送市府財政局會計室，1份送本所會計室，1份自存。</text:p>
          </table:table-cell>
          <table:table-cell table:style-name="ce11" table:number-columns-repeated="1023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890-90-02" table:style-name="ta2"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2" table:default-cell-style-name="ce8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17" table:number-columns-repeated="9"/>
          <table:table-cell table:style-name="ce1" office:value-type="string" calcext:value-type="string">
            <text:p>編製機關</text:p>
          </table:table-cell>
          <table:table-cell table:style-name="ce59" office:value-type="string" calcext:value-type="string" table:number-columns-spanned="2" table:number-rows-spanned="1">
            <text:p>高雄市政府財政局動產質借所</text:p>
          </table:table-cell>
          <table:covered-table-cell table:style-name="ce59"/>
          <table:table-cell table:style-name="ce11"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年　報</text:p>
          </table:table-cell>
          <table:covered-table-cell table:style-name="ce1"/>
          <table:table-cell table:style-name="ce50" office:value-type="string" calcext:value-type="string">
            <text:p>於次年1月底前編報</text:p>
          </table:table-cell>
          <table:table-cell table:style-name="ce18"/>
          <table:table-cell table:style-name="ce53"/>
          <table:table-cell table:style-name="ce18" table:number-columns-repeated="2"/>
          <table:table-cell table:style-name="ce56" table:number-columns-spanned="4" table:number-rows-spanned="1"/>
          <table:covered-table-cell table:number-columns-repeated="2" table:style-name="ce57"/>
          <table:covered-table-cell table:style-name="ce56"/>
          <table:table-cell table:style-name="ce1" office:value-type="string" calcext:value-type="string">
            <text:p>表　　號</text:p>
          </table:table-cell>
          <table:table-cell table:style-name="ce33" office:value-type="string" calcext:value-type="string" table:number-columns-spanned="2" table:number-rows-spanned="1">
            <text:p>20890-90-02</text:p>
          </table:table-cell>
          <table:covered-table-cell table:style-name="ce37"/>
          <table:table-cell table:style-name="ce11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高雄市政府財政局動產質借所質借人次金額按職業別分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42" office:value-type="string" calcext:value-type="string">
            <office:annotation draw:style-name="gr10" draw:text-style-name="P3" svg:width="95.91mm" svg:height="10.6mm" svg:x="30.4mm" svg:y="35.97mm" draw:caption-point-x="-3.85mm" draw:caption-point-y="2.75mm">
              <dc:date>2024-01-24T00:00:00</dc:date>
              <text:p text:style-name="P2"><text:span text:style-name="T1">D-</text:span><text:span text:style-name="T1">自動時間說明</text:span><text:span text:style-name="T1">A</text:span></text:p>
            </office:annotation>
            <text:p><text:s text:c="11"/></text:p>
          </table:table-cell>
          <table:table-cell table:style-name="ce42" table:number-columns-repeated="5"/>
          <table:table-cell table:style-name="ce3" office:value-type="string" calcext:value-type="string">
            <text:p><text:s text:c="2"/>中華民國112年</text:p>
          </table:table-cell>
          <table:table-cell table:style-name="ce42" table:number-columns-repeated="6"/>
          <table:table-cell table:style-name="ce36" office:value-type="string" calcext:value-type="string">
            <text:p>單位：人次、新台幣元</text:p>
          </table:table-cell>
          <table:table-cell table:number-columns-repeated="1010"/>
        </table:table-row>
        <table:table-row table:style-name="ro8">
          <table:table-cell table:style-name="ce43"/>
          <table:table-cell table:style-name="ce4" office:value-type="string" calcext:value-type="string">
            <text:p>放款別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3000元以下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3001-5000元以下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5001-10000元以下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0001-30000元以下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30001元以上</text:p>
          </table:table-cell>
          <table:covered-table-cell table:style-name="ce1"/>
          <table:table-cell table:style-name="ce65" table:number-columns-repeated="1010"/>
        </table:table-row>
        <table:table-row table:style-name="ro8">
          <table:table-cell table:style-name="ce44" office:value-type="string" calcext:value-type="string">
            <text:p>職業別</text:p>
          </table:table-cell>
          <table:table-cell table:style-name="ce49"/>
          <table:table-cell table:style-name="ce1" office:value-type="string" calcext:value-type="string">
            <text:p>人次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人次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人次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人次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人次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人次</text:p>
          </table:table-cell>
          <table:table-cell table:style-name="ce1" office:value-type="string" calcext:value-type="string">
            <text:p>金額</text:p>
          </table:table-cell>
          <table:table-cell table:style-name="ce65" table:number-columns-repeated="1010"/>
        </table:table-row>
        <table:table-row table:style-name="ro9">
          <table:table-cell table:style-name="ce1" office:value-type="string" calcext:value-type="string" table:number-columns-spanned="2" table:number-rows-spanned="1">
            <text:p>合計</text:p>
          </table:table-cell>
          <table:covered-table-cell table:style-name="ce1"/>
          <table:table-cell table:style-name="ce51" table:formula="of:=SUM([.C8:.C18])" office:value-type="float" office:value="21916" calcext:value-type="float">
            <office:annotation draw:style-name="gr11" draw:text-style-name="P3" svg:width="95.97mm" svg:height="10.6mm" svg:x="83.7mm" svg:y="67.21mm" draw:caption-point-x="-3.85mm" draw:caption-point-y="2.74mm">
              <dc:date>2024-01-24T00:00:00</dc:date>
              <text:p text:style-name="P2"><text:span text:style-name="T1">C-1:29120702-2: 80/01/01A-3:01003-4:C005@A-5:210401-6:21050001-7:-8:-9:-10:-11:-12:</text:span></text:p>
            </office:annotation>
            <text:p><text:s/>21,916 </text:p>
          </table:table-cell>
          <table:table-cell table:style-name="ce51" table:formula="of:=SUM([.D8:.D18])" office:value-type="float" office:value="852215200" calcext:value-type="float">
            <office:annotation draw:style-name="gr12" draw:text-style-name="P3" svg:width="95.72mm" svg:height="10.6mm" svg:x="124.8mm" svg:y="67.21mm" draw:caption-point-x="-2.35mm" draw:caption-point-y="2.74mm">
              <dc:date>2024-01-24T00:00:00</dc:date>
              <text:p text:style-name="P2"><text:span text:style-name="T1">C-1:29120702-2: 80/01/01A-3:01003-4:C005@A-5:2104@A-6:21051001-7:-8:-9:-10:-11:-12:</text:span></text:p>
            </office:annotation>
            <text:p><text:s/>852,215,200 </text:p>
          </table:table-cell>
          <table:table-cell table:style-name="ce51" table:formula="of:=SUM([.E8:.E18])" office:value-type="float" office:value="679" calcext:value-type="float">
            <office:annotation draw:style-name="gr13" draw:text-style-name="P3" svg:width="95.98mm" svg:height="10.6mm" svg:x="147.96mm" svg:y="67.21mm" draw:caption-point-x="-2.33mm" draw:caption-point-y="2.74mm">
              <dc:date>2024-01-24T00:00:00</dc:date>
              <text:p text:style-name="P2"><text:span text:style-name="T1">C-1:29120702-2: 80/01/01A-3:01003-4:C005@A-5:210401-6:21050001-7:-8:-9:-10:-11:-12:</text:span></text:p>
            </office:annotation>
            <text:p><text:s/>679 </text:p>
          </table:table-cell>
          <table:table-cell table:style-name="ce51" table:formula="of:=SUM([.F8:.F18])" office:value-type="float" office:value="1670700" calcext:value-type="float">
            <office:annotation draw:style-name="gr14" draw:text-style-name="P3" svg:width="95.73mm" svg:height="10.6mm" svg:x="181.87mm" svg:y="67.21mm" draw:caption-point-x="-1.11mm" draw:caption-point-y="2.74mm">
              <dc:date>2024-01-24T00:00:00</dc:date>
              <text:p text:style-name="P2"><text:span text:style-name="T1">C-1:29120702-2: 80/01/01A-3:01003-4:C005@A-5:210401-6:21051001-7:-8:-9:-10:-11:-12:</text:span></text:p>
            </office:annotation>
            <text:p><text:s/>1,670,700 </text:p>
          </table:table-cell>
          <table:table-cell table:style-name="ce51" table:formula="of:=SUM([.G8:.G18])" office:value-type="float" office:value="1178" calcext:value-type="float">
            <office:annotation draw:style-name="gr11" draw:text-style-name="P3" svg:width="95.97mm" svg:height="10.6mm" svg:x="205.04mm" svg:y="67.21mm" draw:caption-point-x="-1.1mm" draw:caption-point-y="2.74mm">
              <dc:date>2024-01-24T00:00:00</dc:date>
              <text:p text:style-name="P2"><text:span text:style-name="T1">C-1:29120702-2: 80/01/01A-3:01003-4:C005@A-5:210402-6:21050001-7:-8:-9:-10:-11:-12:</text:span></text:p>
            </office:annotation>
            <text:p><text:s/>1,178 </text:p>
          </table:table-cell>
          <table:table-cell table:style-name="ce51" table:formula="of:=SUM([.H8:.H18])" office:value-type="float" office:value="5177200" calcext:value-type="float">
            <office:annotation draw:style-name="gr14" draw:text-style-name="P3" svg:width="95.73mm" svg:height="10.6mm" svg:x="240.18mm" svg:y="67.21mm" draw:caption-point-x="-1.1mm" draw:caption-point-y="2.74mm">
              <dc:date>2024-01-24T00:00:00</dc:date>
              <text:p text:style-name="P2"><text:span text:style-name="T1">C-1:29120702-2: 80/01/01A-3:01003-4:C005@A-5:210402-6:21051001-7:-8:-9:-10:-11:-12:</text:span></text:p>
            </office:annotation>
            <text:p><text:s/>5,177,200 </text:p>
          </table:table-cell>
          <table:table-cell table:style-name="ce51" table:formula="of:=SUM([.I8:.I18])" office:value-type="float" office:value="2897" calcext:value-type="float">
            <office:annotation draw:style-name="gr15" draw:text-style-name="P3" svg:width="95.96mm" svg:height="10.6mm" svg:x="263.36mm" svg:y="67.21mm" draw:caption-point-x="-1.1mm" draw:caption-point-y="2.74mm">
              <dc:date>2024-01-24T00:00:00</dc:date>
              <text:p text:style-name="P2"><text:span text:style-name="T1">C-1:29120702-2: 80/01/01A-3:01003-4:C005@A-5:210403-6:21050001-7:-8:-9:-10:-11:-12:</text:span></text:p>
            </office:annotation>
            <text:p><text:s/>2,897 </text:p>
          </table:table-cell>
          <table:table-cell table:style-name="ce51" table:formula="of:=SUM([.J8:.J18])" office:value-type="float" office:value="23570300" calcext:value-type="float">
            <office:annotation draw:style-name="gr12" draw:text-style-name="P3" svg:width="95.72mm" svg:height="10.6mm" svg:x="298.49mm" svg:y="67.21mm" draw:caption-point-x="-1.1mm" draw:caption-point-y="2.74mm">
              <dc:date>2024-01-24T00:00:00</dc:date>
              <text:p text:style-name="P2"><text:span text:style-name="T1">C-1:29120702-2: 80/01/01A-3:01003-4:C005@A-5:210403-6:21051001-7:-8:-9:-10:-11:-12:</text:span></text:p>
            </office:annotation>
            <text:p><text:s/>23,570,300 </text:p>
          </table:table-cell>
          <table:table-cell table:style-name="ce51" table:formula="of:=SUM([.K8:.K18])" office:value-type="float" office:value="7561" calcext:value-type="float">
            <office:annotation draw:style-name="gr13" draw:text-style-name="P3" svg:width="95.98mm" svg:height="10.6mm" svg:x="321.67mm" svg:y="67.21mm" draw:caption-point-x="-1.1mm" draw:caption-point-y="2.74mm">
              <dc:date>2024-01-24T00:00:00</dc:date>
              <text:p text:style-name="P2"><text:span text:style-name="T1">C-1:29120702-2: 80/01/01A-3:01003-4:C005@A-5:210404-6:21050001-7:-8:-9:-10:-11:-12:</text:span></text:p>
            </office:annotation>
            <text:p><text:s/>7,561 </text:p>
          </table:table-cell>
          <table:table-cell table:style-name="ce51" table:formula="of:=SUM([.L8:.L18])" office:value-type="float" office:value="152338300" calcext:value-type="float">
            <office:annotation draw:style-name="gr16" draw:text-style-name="P3" svg:width="95.95mm" svg:height="10.6mm" svg:x="358.8mm" svg:y="67.21mm" draw:caption-point-x="-3.09mm" draw:caption-point-y="2.74mm">
              <dc:date>2024-01-24T00:00:00</dc:date>
              <text:p text:style-name="P2"><text:span text:style-name="T1">C-1:29120702-2: 80/01/01A-3:01003-4:C005@A-5:210404-6:21051001-7:-8:-9:-10:-11:-12:</text:span></text:p>
            </office:annotation>
            <text:p><text:s/>152,338,300 </text:p>
          </table:table-cell>
          <table:table-cell table:style-name="ce51" table:formula="of:=SUM([.M8:.M18])" office:value-type="float" office:value="9601" calcext:value-type="float">
            <office:annotation draw:style-name="gr17" draw:text-style-name="P3" svg:width="95.93mm" svg:height="10.6mm" svg:x="381.99mm" svg:y="67.21mm" draw:caption-point-x="-3.11mm" draw:caption-point-y="2.74mm">
              <dc:date>2024-01-24T00:00:00</dc:date>
              <text:p text:style-name="P2"><text:span text:style-name="T1">C-1:29120702-2: 80/01/01A-3:01003-4:C005@A-5:210405-6:21050001-7:-8:-9:-10:-11:-12:</text:span></text:p>
            </office:annotation>
            <text:p><text:s/>9,601 </text:p>
          </table:table-cell>
          <table:table-cell table:style-name="ce51" table:formula="of:=SUM([.N8:.N18])" office:value-type="float" office:value="669458700" calcext:value-type="float">
            <office:annotation draw:style-name="gr16" draw:text-style-name="P3" svg:width="95.95mm" svg:height="10.6mm" svg:x="419.1mm" svg:y="67.21mm" draw:caption-point-x="-0.35mm" draw:caption-point-y="2.74mm">
              <dc:date>2024-01-24T00:00:00</dc:date>
              <text:p text:style-name="P2"><text:span text:style-name="T1">C-1:29120702-2: 80/01/01A-3:01003-4:C005@A-5:210405-6:21051001-7:-8:-9:-10:-11:-12:</text:span></text:p>
            </office:annotation>
            <text:p><text:s/>669,458,700 </text:p>
          </table:table-cell>
          <table:table-cell table:style-name="ce65" table:number-columns-repeated="1010"/>
        </table:table-row>
        <table:table-row table:style-name="ro10">
          <table:table-cell table:style-name="ce45" office:value-type="string" calcext:value-type="string" table:number-columns-spanned="2" table:number-rows-spanned="1">
            <text:p>1.民意代表、主管及經</text:p>
            <text:p>  理人員</text:p>
          </table:table-cell>
          <table:covered-table-cell table:style-name="ce45"/>
          <table:table-cell table:style-name="ce51" table:formula="of:=[.E8]+[.G8]+[.I8]+[.K8]+[.M8]" office:value-type="float" office:value="223" calcext:value-type="float">
            <office:annotation draw:style-name="gr18" draw:text-style-name="P3" svg:width="95.97mm" svg:height="10.86mm" svg:x="83.7mm" svg:y="80.71mm" draw:caption-point-x="-3.85mm" draw:caption-point-y="3.79mm">
              <dc:date>2024-01-24T00:00:00</dc:date>
              <text:p text:style-name="P2"><text:span text:style-name="T1">C-1:29120702-2: 80/01/01A-3:01003-4:C0051-5:2104@A-6:21050001-7:-8:-9:-10:-11:-12:</text:span></text:p>
            </office:annotation>
            <text:p><text:s/>223 </text:p>
          </table:table-cell>
          <table:table-cell table:style-name="ce51" table:formula="of:=[.F8]+[.H8]+[.J8]+[.L8]+[.N8]" office:value-type="float" office:value="14361000" calcext:value-type="float">
            <office:annotation draw:style-name="gr19" draw:text-style-name="P3" svg:width="95.72mm" svg:height="10.86mm" svg:x="124.8mm" svg:y="80.71mm" draw:caption-point-x="-2.35mm" draw:caption-point-y="3.79mm">
              <dc:date>2024-01-24T00:00:00</dc:date>
              <text:p text:style-name="P2"><text:span text:style-name="T1">C-1:29120702-2: 80/01/01A-3:01003-4:C0051-5:2104@A-6:21051001-7:-8:-9:-10:-11:-12:</text:span></text:p>
            </office:annotation>
            <text:p><text:s/>14,361,000 </text:p>
          </table:table-cell>
          <table:table-cell table:style-name="ce54" office:value-type="float" office:value="6" calcext:value-type="float">
            <office:annotation draw:style-name="gr20" draw:text-style-name="P3" svg:width="95.97mm" svg:height="10.88mm" svg:x="149.71mm" svg:y="82.01mm" draw:caption-point-x="-4.08mm" draw:caption-point-y="2.49mm">
              <dc:date>2024-01-24T00:00:00</dc:date>
              <text:p text:style-name="P2"><text:span text:style-name="T1">C-1:29120702-2: 80/01/01A-3:01003-4:C0051-5:210401-6:21050001-7:-8:-9:-10:-11:-12:</text:span></text:p>
            </office:annotation>
            <text:p><text:s/>6 </text:p>
          </table:table-cell>
          <table:table-cell table:style-name="ce54" office:value-type="float" office:value="9000" calcext:value-type="float">
            <office:annotation draw:style-name="gr21" draw:text-style-name="P3" svg:width="95.73mm" svg:height="10.86mm" svg:x="181.87mm" svg:y="80.71mm" draw:caption-point-x="-1.11mm" draw:caption-point-y="3.79mm">
              <dc:date>2024-01-24T00:00:00</dc:date>
              <text:p text:style-name="P2"><text:span text:style-name="T1">C-1:29120702-2: 80/01/01A-3:01003-4:C0051-5:210401-6:21051001-7:-8:-9:-10:-11:-12:</text:span></text:p>
            </office:annotation>
            <text:p><text:s/>9,000 </text:p>
          </table:table-cell>
          <table:table-cell table:style-name="ce54" office:value-type="float" office:value="9" calcext:value-type="float">
            <office:annotation draw:style-name="gr18" draw:text-style-name="P3" svg:width="95.97mm" svg:height="10.86mm" svg:x="205.04mm" svg:y="80.71mm" draw:caption-point-x="-1.1mm" draw:caption-point-y="3.79mm">
              <dc:date>2024-01-24T00:00:00</dc:date>
              <text:p text:style-name="P2"><text:span text:style-name="T1">C-1:29120702-2: 80/01/01A-3:01003-4:C0051-5:210402-6:21050001-7:-8:-9:-10:-11:-12:</text:span></text:p>
            </office:annotation>
            <text:p><text:s/>9 </text:p>
          </table:table-cell>
          <table:table-cell table:style-name="ce54" office:value-type="float" office:value="42000" calcext:value-type="float">
            <office:annotation draw:style-name="gr21" draw:text-style-name="P3" svg:width="95.73mm" svg:height="10.86mm" svg:x="240.18mm" svg:y="80.71mm" draw:caption-point-x="-1.1mm" draw:caption-point-y="3.79mm">
              <dc:date>2024-01-24T00:00:00</dc:date>
              <text:p text:style-name="P2"><text:span text:style-name="T1">C-1:29120702-2: 80/01/01A-3:01003-4:C0051-5:210402-6:21051001-7:-8:-9:-10:-11:-12:</text:span></text:p>
            </office:annotation>
            <text:p><text:s/>42,000 </text:p>
          </table:table-cell>
          <table:table-cell table:style-name="ce16" office:value-type="float" office:value="4" calcext:value-type="float">
            <office:annotation draw:style-name="gr22" draw:text-style-name="P3" svg:width="95.96mm" svg:height="10.86mm" svg:x="263.36mm" svg:y="80.71mm" draw:caption-point-x="-1.1mm" draw:caption-point-y="3.79mm">
              <dc:date>2024-01-24T00:00:00</dc:date>
              <text:p text:style-name="P2"><text:span text:style-name="T1">C-1:29120702-2: 80/01/01A-3:01003-4:C0051-5:210403-6:21050001-7:-8:-9:-10:-11:-12:</text:span></text:p>
            </office:annotation>
            <text:p>4 </text:p>
          </table:table-cell>
          <table:table-cell table:style-name="ce16" office:value-type="float" office:value="40000" calcext:value-type="float">
            <office:annotation draw:style-name="gr19" draw:text-style-name="P3" svg:width="95.72mm" svg:height="10.86mm" svg:x="298.49mm" svg:y="80.71mm" draw:caption-point-x="-1.1mm" draw:caption-point-y="3.79mm">
              <dc:date>2024-01-24T00:00:00</dc:date>
              <text:p text:style-name="P2"><text:span text:style-name="T1">C-1:29120702-2: 80/01/01A-3:01003-4:C0051-5:210403-6:21051001-7:-8:-9:-10:-11:-12:</text:span></text:p>
            </office:annotation>
            <text:p>40,000 </text:p>
          </table:table-cell>
          <table:table-cell table:style-name="ce16" office:value-type="float" office:value="62" calcext:value-type="float">
            <office:annotation draw:style-name="gr23" draw:text-style-name="P3" svg:width="95.98mm" svg:height="10.86mm" svg:x="321.67mm" svg:y="80.71mm" draw:caption-point-x="-1.1mm" draw:caption-point-y="3.79mm">
              <dc:date>2024-01-24T00:00:00</dc:date>
              <text:p text:style-name="P2"><text:span text:style-name="T1">C-1:29120702-2: 80/01/01A-3:01003-4:C0051-5:210404-6:21050001-7:-8:-9:-10:-11:-12:</text:span></text:p>
            </office:annotation>
            <text:p>62 </text:p>
          </table:table-cell>
          <table:table-cell table:style-name="ce16" office:value-type="float" office:value="1235000" calcext:value-type="float">
            <office:annotation draw:style-name="gr24" draw:text-style-name="P3" svg:width="95.95mm" svg:height="10.86mm" svg:x="358.8mm" svg:y="80.71mm" draw:caption-point-x="-3.09mm" draw:caption-point-y="3.79mm">
              <dc:date>2024-01-24T00:00:00</dc:date>
              <text:p text:style-name="P2"><text:span text:style-name="T1">C-1:29120702-2: 80/01/01A-3:01003-4:C0051-5:210404-6:21051001-7:-8:-9:-10:-11:-12:</text:span></text:p>
            </office:annotation>
            <text:p>1,235,000 </text:p>
          </table:table-cell>
          <table:table-cell table:style-name="ce60" office:value-type="float" office:value="142" calcext:value-type="float">
            <office:annotation draw:style-name="gr25" draw:text-style-name="P3" svg:width="95.93mm" svg:height="10.86mm" svg:x="381.99mm" svg:y="80.71mm" draw:caption-point-x="-3.11mm" draw:caption-point-y="3.79mm">
              <dc:date>2024-01-24T00:00:00</dc:date>
              <text:p text:style-name="P2"><text:span text:style-name="T1">C-1:29120702-2: 80/01/01A-3:01003-4:C0051-5:210405-6:21050001-7:-8:-9:-10:-11:-12:</text:span></text:p>
            </office:annotation>
            <text:p>142 </text:p>
          </table:table-cell>
          <table:table-cell table:style-name="ce60" office:value-type="float" office:value="13035000" calcext:value-type="float">
            <office:annotation draw:style-name="gr24" draw:text-style-name="P3" svg:width="95.95mm" svg:height="10.86mm" svg:x="419.1mm" svg:y="80.71mm" draw:caption-point-x="-0.35mm" draw:caption-point-y="3.79mm">
              <dc:date>2024-01-24T00:00:00</dc:date>
              <text:p text:style-name="P2"><text:span text:style-name="T1">C-1:29120702-2: 80/01/01A-3:01003-4:C0051-5:210405-6:21051001-7:-8:-9:-10:-11:-12:</text:span></text:p>
            </office:annotation>
            <text:p>13,035,000 </text:p>
          </table:table-cell>
          <table:table-cell table:number-columns-repeated="1010"/>
        </table:table-row>
        <table:table-row table:style-name="ro10">
          <table:table-cell table:style-name="ce45" office:value-type="string" calcext:value-type="string" table:number-columns-spanned="2" table:number-rows-spanned="1">
            <text:p>2.專業人員</text:p>
          </table:table-cell>
          <table:covered-table-cell table:style-name="ce45"/>
          <table:table-cell table:style-name="ce51" table:formula="of:=[.E9]+[.G9]+[.I9]+[.K9]+[.M9]" office:value-type="float" office:value="239" calcext:value-type="float">
            <office:annotation draw:style-name="gr26" draw:text-style-name="P3" svg:width="95.97mm" svg:height="10.85mm" svg:x="83.7mm" svg:y="94.21mm" draw:caption-point-x="-3.85mm" draw:caption-point-y="3.78mm">
              <dc:date>2024-01-24T00:00:00</dc:date>
              <text:p text:style-name="P2"><text:span text:style-name="T1">C-1:29120702-2: 80/01/01A-3:01003-4:C0052-5:2104@A-6:21050001-7:-8:-9:-10:-11:-12:</text:span></text:p>
            </office:annotation>
            <text:p><text:s/>239 </text:p>
          </table:table-cell>
          <table:table-cell table:style-name="ce51" table:formula="of:=[.F9]+[.H9]+[.J9]+[.L9]+[.N9]" office:value-type="float" office:value="13090200" calcext:value-type="float">
            <office:annotation draw:style-name="gr27" draw:text-style-name="P3" svg:width="95.72mm" svg:height="10.85mm" svg:x="124.8mm" svg:y="94.21mm" draw:caption-point-x="-2.35mm" draw:caption-point-y="3.78mm">
              <dc:date>2024-01-24T00:00:00</dc:date>
              <text:p text:style-name="P2"><text:span text:style-name="T1">C-1:29120702-2: 80/01/01A-3:01003-4:C0052-5:2104@A-6:21051001-7:-8:-9:-10:-11:-12:</text:span></text:p>
            </office:annotation>
            <text:p><text:s/>13,090,200 </text:p>
          </table:table-cell>
          <table:table-cell table:style-name="ce16" office:value-type="float" office:value="3" calcext:value-type="float">
            <office:annotation draw:style-name="gr28" draw:text-style-name="P3" svg:width="95.98mm" svg:height="10.85mm" svg:x="147.96mm" svg:y="94.21mm" draw:caption-point-x="-2.33mm" draw:caption-point-y="3.78mm">
              <dc:date>2024-01-24T00:00:00</dc:date>
              <text:p text:style-name="P2"><text:span text:style-name="T1">C-1:29120702-2: 80/01/01A-3:01003-4:C0052-5:210401-6:21050001-7:-8:-9:-10:-11:-12:</text:span></text:p>
            </office:annotation>
            <text:p>3 </text:p>
          </table:table-cell>
          <table:table-cell table:style-name="ce16" office:value-type="float" office:value="5400" calcext:value-type="float">
            <office:annotation draw:style-name="gr29" draw:text-style-name="P3" svg:width="95.73mm" svg:height="10.85mm" svg:x="181.87mm" svg:y="94.21mm" draw:caption-point-x="-1.11mm" draw:caption-point-y="3.78mm">
              <dc:date>2024-01-24T00:00:00</dc:date>
              <text:p text:style-name="P2"><text:span text:style-name="T1">C-1:29120702-2: 80/01/01A-3:01003-4:C0052-5:210401-6:21051001-7:-8:-9:-10:-11:-12:</text:span></text:p>
            </office:annotation>
            <text:p>5,400 </text:p>
          </table:table-cell>
          <table:table-cell table:style-name="ce16" office:value-type="float" office:value="10" calcext:value-type="float">
            <office:annotation draw:style-name="gr26" draw:text-style-name="P3" svg:width="95.97mm" svg:height="10.85mm" svg:x="205.04mm" svg:y="94.21mm" draw:caption-point-x="-1.1mm" draw:caption-point-y="3.78mm">
              <dc:date>2024-01-24T00:00:00</dc:date>
              <text:p text:style-name="P2"><text:span text:style-name="T1">C-1:29120702-2: 80/01/01A-3:01003-4:C0052-5:210402-6:21050001-7:-8:-9:-10:-11:-12:</text:span></text:p>
            </office:annotation>
            <text:p>10 </text:p>
          </table:table-cell>
          <table:table-cell table:style-name="ce16" office:value-type="float" office:value="43000" calcext:value-type="float">
            <office:annotation draw:style-name="gr29" draw:text-style-name="P3" svg:width="95.73mm" svg:height="10.85mm" svg:x="240.18mm" svg:y="94.21mm" draw:caption-point-x="-1.1mm" draw:caption-point-y="3.78mm">
              <dc:date>2024-01-24T00:00:00</dc:date>
              <text:p text:style-name="P2"><text:span text:style-name="T1">C-1:29120702-2: 80/01/01A-3:01003-4:C0052-5:210402-6:21051001-7:-8:-9:-10:-11:-12:</text:span></text:p>
            </office:annotation>
            <text:p>43,000 </text:p>
          </table:table-cell>
          <table:table-cell table:style-name="ce16" office:value-type="float" office:value="32" calcext:value-type="float">
            <office:annotation draw:style-name="gr30" draw:text-style-name="P3" svg:width="95.96mm" svg:height="10.85mm" svg:x="263.36mm" svg:y="94.21mm" draw:caption-point-x="-1.1mm" draw:caption-point-y="3.78mm">
              <dc:date>2024-01-24T00:00:00</dc:date>
              <text:p text:style-name="P2"><text:span text:style-name="T1">C-1:29120702-2: 80/01/01A-3:01003-4:C0052-5:210403-6:21050001-7:-8:-9:-10:-11:-12:</text:span></text:p>
            </office:annotation>
            <text:p>32 </text:p>
          </table:table-cell>
          <table:table-cell table:style-name="ce16" office:value-type="float" office:value="247800" calcext:value-type="float">
            <office:annotation draw:style-name="gr27" draw:text-style-name="P3" svg:width="95.72mm" svg:height="10.85mm" svg:x="298.49mm" svg:y="94.21mm" draw:caption-point-x="-1.1mm" draw:caption-point-y="3.78mm">
              <dc:date>2024-01-24T00:00:00</dc:date>
              <text:p text:style-name="P2"><text:span text:style-name="T1">C-1:29120702-2: 80/01/01A-3:01003-4:C0052-5:210403-6:21051001-7:-8:-9:-10:-11:-12:</text:span></text:p>
            </office:annotation>
            <text:p>247,800 </text:p>
          </table:table-cell>
          <table:table-cell table:style-name="ce16" office:value-type="float" office:value="77" calcext:value-type="float">
            <office:annotation draw:style-name="gr28" draw:text-style-name="P3" svg:width="95.98mm" svg:height="10.85mm" svg:x="321.67mm" svg:y="94.21mm" draw:caption-point-x="-1.1mm" draw:caption-point-y="3.78mm">
              <dc:date>2024-01-24T00:00:00</dc:date>
              <text:p text:style-name="P2"><text:span text:style-name="T1">C-1:29120702-2: 80/01/01A-3:01003-4:C0052-5:210404-6:21050001-7:-8:-9:-10:-11:-12:</text:span></text:p>
            </office:annotation>
            <text:p>77 </text:p>
          </table:table-cell>
          <table:table-cell table:style-name="ce16" office:value-type="float" office:value="1562000" calcext:value-type="float">
            <office:annotation draw:style-name="gr31" draw:text-style-name="P3" svg:width="95.95mm" svg:height="10.85mm" svg:x="358.8mm" svg:y="94.21mm" draw:caption-point-x="-3.09mm" draw:caption-point-y="3.78mm">
              <dc:date>2024-01-24T00:00:00</dc:date>
              <text:p text:style-name="P2"><text:span text:style-name="T1">C-1:29120702-2: 80/01/01A-3:01003-4:C0052-5:210404-6:21051001-7:-8:-9:-10:-11:-12:</text:span></text:p>
            </office:annotation>
            <text:p>1,562,000 </text:p>
          </table:table-cell>
          <table:table-cell table:style-name="ce60" office:value-type="float" office:value="117" calcext:value-type="float">
            <office:annotation draw:style-name="gr32" draw:text-style-name="P3" svg:width="95.93mm" svg:height="10.85mm" svg:x="381.99mm" svg:y="94.21mm" draw:caption-point-x="-3.11mm" draw:caption-point-y="3.78mm">
              <dc:date>2024-01-24T00:00:00</dc:date>
              <text:p text:style-name="P2"><text:span text:style-name="T1">C-1:29120702-2: 80/01/01A-3:01003-4:C0052-5:210405-6:21050001-7:-8:-9:-10:-11:-12:</text:span></text:p>
            </office:annotation>
            <text:p>117 </text:p>
          </table:table-cell>
          <table:table-cell table:style-name="ce60" office:value-type="float" office:value="11232000" calcext:value-type="float">
            <office:annotation draw:style-name="gr31" draw:text-style-name="P3" svg:width="95.95mm" svg:height="10.85mm" svg:x="419.1mm" svg:y="94.21mm" draw:caption-point-x="-0.35mm" draw:caption-point-y="3.78mm">
              <dc:date>2024-01-24T00:00:00</dc:date>
              <text:p text:style-name="P2"><text:span text:style-name="T1">C-1:29120702-2: 80/01/01A-3:01003-4:C0052-5:210405-6:21051001-7:-8:-9:-10:-11:-12:</text:span></text:p>
            </office:annotation>
            <text:p>11,232,000 </text:p>
          </table:table-cell>
          <table:table-cell table:number-columns-repeated="1010"/>
        </table:table-row>
        <table:table-row table:style-name="ro10">
          <table:table-cell table:style-name="ce45" office:value-type="string" calcext:value-type="string" table:number-columns-spanned="2" table:number-rows-spanned="1">
            <text:p>3.技術員及助理專業人</text:p>
            <text:p>  員</text:p>
          </table:table-cell>
          <table:covered-table-cell table:style-name="ce45"/>
          <table:table-cell table:style-name="ce51" table:formula="of:=[.E10]+[.G10]+[.I10]+[.K10]+[.M10]" office:value-type="float" office:value="2304" calcext:value-type="float">
            <office:annotation draw:style-name="gr18" draw:text-style-name="P3" svg:width="95.97mm" svg:height="10.86mm" svg:x="83.7mm" svg:y="107.7mm" draw:caption-point-x="-3.85mm" draw:caption-point-y="3.78mm">
              <dc:date>2024-01-24T00:00:00</dc:date>
              <text:p text:style-name="P2"><text:span text:style-name="T1">C-1:29120702-2: 80/01/01A-3:01003-4:C0053-5:2104@A-6:21050001-7:-8:-9:-10:-11:-12:</text:span></text:p>
            </office:annotation>
            <text:p><text:s/>2,304 </text:p>
          </table:table-cell>
          <table:table-cell table:style-name="ce51" table:formula="of:=[.F10]+[.H10]+[.J10]+[.L10]+[.N10]" office:value-type="float" office:value="99897000" calcext:value-type="float">
            <office:annotation draw:style-name="gr19" draw:text-style-name="P3" svg:width="95.72mm" svg:height="10.86mm" svg:x="124.8mm" svg:y="107.7mm" draw:caption-point-x="-2.35mm" draw:caption-point-y="3.78mm">
              <dc:date>2024-01-24T00:00:00</dc:date>
              <text:p text:style-name="P2"><text:span text:style-name="T1">C-1:29120702-2: 80/01/01A-3:01003-4:C0053-5:2104@A-6:21051001-7:-8:-9:-10:-11:-12:</text:span></text:p>
            </office:annotation>
            <text:p><text:s/>99,897,000 </text:p>
          </table:table-cell>
          <table:table-cell table:style-name="ce16" office:value-type="float" office:value="43" calcext:value-type="float">
            <office:annotation draw:style-name="gr23" draw:text-style-name="P3" svg:width="95.98mm" svg:height="10.86mm" svg:x="147.96mm" svg:y="107.7mm" draw:caption-point-x="-2.33mm" draw:caption-point-y="3.78mm">
              <dc:date>2024-01-24T00:00:00</dc:date>
              <text:p text:style-name="P2"><text:span text:style-name="T1">C-1:29120702-2: 80/01/01A-3:01003-4:C0053-5:210401-6:21050001-7:-8:-9:-10:-11:-12:</text:span></text:p>
            </office:annotation>
            <text:p>43 </text:p>
          </table:table-cell>
          <table:table-cell table:style-name="ce16" office:value-type="float" office:value="100900" calcext:value-type="float">
            <office:annotation draw:style-name="gr21" draw:text-style-name="P3" svg:width="95.73mm" svg:height="10.86mm" svg:x="181.87mm" svg:y="107.7mm" draw:caption-point-x="-1.11mm" draw:caption-point-y="3.78mm">
              <dc:date>2024-01-24T00:00:00</dc:date>
              <text:p text:style-name="P2"><text:span text:style-name="T1">C-1:29120702-2: 80/01/01A-3:01003-4:C0053-5:210401-6:21051001-7:-8:-9:-10:-11:-12:</text:span></text:p>
            </office:annotation>
            <text:p>100,900 </text:p>
          </table:table-cell>
          <table:table-cell table:style-name="ce16" office:value-type="float" office:value="106" calcext:value-type="float">
            <office:annotation draw:style-name="gr18" draw:text-style-name="P3" svg:width="95.97mm" svg:height="10.86mm" svg:x="205.04mm" svg:y="107.7mm" draw:caption-point-x="-1.1mm" draw:caption-point-y="3.78mm">
              <dc:date>2024-01-24T00:00:00</dc:date>
              <text:p text:style-name="P2"><text:span text:style-name="T1">C-1:29120702-2: 80/01/01A-3:01003-4:C0053-5:210402-6:21050001-7:-8:-9:-10:-11:-12:</text:span></text:p>
            </office:annotation>
            <text:p>106 </text:p>
          </table:table-cell>
          <table:table-cell table:style-name="ce16" office:value-type="float" office:value="481200" calcext:value-type="float">
            <office:annotation draw:style-name="gr21" draw:text-style-name="P3" svg:width="95.73mm" svg:height="10.86mm" svg:x="240.18mm" svg:y="107.7mm" draw:caption-point-x="-1.1mm" draw:caption-point-y="3.78mm">
              <dc:date>2024-01-24T00:00:00</dc:date>
              <text:p text:style-name="P2"><text:span text:style-name="T1">C-1:29120702-2: 80/01/01A-3:01003-4:C0053-5:210402-6:21051001-7:-8:-9:-10:-11:-12:</text:span></text:p>
            </office:annotation>
            <text:p>481,200 </text:p>
          </table:table-cell>
          <table:table-cell table:style-name="ce16" office:value-type="float" office:value="243" calcext:value-type="float">
            <office:annotation draw:style-name="gr18" draw:text-style-name="P3" svg:width="95.97mm" svg:height="10.86mm" svg:x="266.34mm" svg:y="108.75mm" draw:caption-point-x="-4.08mm" draw:caption-point-y="2.73mm">
              <dc:date>2024-01-24T00:00:00</dc:date>
              <text:p text:style-name="P2"><text:span text:style-name="T1">C-1:29120702-2: 80/01/01A-3:01003-4:C0054-5:210403-6:21050001-7:-8:-9:-10:-11:-12:</text:span></text:p>
            </office:annotation>
            <text:p>243 </text:p>
          </table:table-cell>
          <table:table-cell table:style-name="ce16" office:value-type="float" office:value="1997000" calcext:value-type="float">
            <office:annotation draw:style-name="gr19" draw:text-style-name="P3" svg:width="95.72mm" svg:height="10.86mm" svg:x="298.49mm" svg:y="107.7mm" draw:caption-point-x="-1.1mm" draw:caption-point-y="3.78mm">
              <dc:date>2024-01-24T00:00:00</dc:date>
              <text:p text:style-name="P2"><text:span text:style-name="T1">C-1:29120702-2: 80/01/01A-3:01003-4:C0053-5:210403-6:21051001-7:-8:-9:-10:-11:-12:</text:span></text:p>
            </office:annotation>
            <text:p>1,997,000 </text:p>
          </table:table-cell>
          <table:table-cell table:style-name="ce16" office:value-type="float" office:value="801" calcext:value-type="float">
            <office:annotation draw:style-name="gr23" draw:text-style-name="P3" svg:width="95.98mm" svg:height="10.86mm" svg:x="321.67mm" svg:y="107.7mm" draw:caption-point-x="-1.1mm" draw:caption-point-y="3.78mm">
              <dc:date>2024-01-24T00:00:00</dc:date>
              <text:p text:style-name="P2"><text:span text:style-name="T1">C-1:29120702-2: 80/01/01A-3:01003-4:C0053-5:210404-6:21050001-7:-8:-9:-10:-11:-12:</text:span></text:p>
            </office:annotation>
            <text:p>801 </text:p>
          </table:table-cell>
          <table:table-cell table:style-name="ce16" office:value-type="float" office:value="15913500" calcext:value-type="float">
            <office:annotation draw:style-name="gr24" draw:text-style-name="P3" svg:width="95.95mm" svg:height="10.86mm" svg:x="358.8mm" svg:y="107.7mm" draw:caption-point-x="-3.09mm" draw:caption-point-y="3.78mm">
              <dc:date>2024-01-24T00:00:00</dc:date>
              <text:p text:style-name="P2"><text:span text:style-name="T1">C-1:29120702-2: 80/01/01A-3:01003-4:C0053-5:210404-6:21051001-7:-8:-9:-10:-11:-12:</text:span></text:p>
            </office:annotation>
            <text:p>15,913,500 </text:p>
          </table:table-cell>
          <table:table-cell table:style-name="ce60" office:value-type="float" office:value="1111" calcext:value-type="float">
            <office:annotation draw:style-name="gr25" draw:text-style-name="P3" svg:width="95.93mm" svg:height="10.86mm" svg:x="381.99mm" svg:y="107.7mm" draw:caption-point-x="-3.11mm" draw:caption-point-y="3.78mm">
              <dc:date>2024-01-24T00:00:00</dc:date>
              <text:p text:style-name="P2"><text:span text:style-name="T1">C-1:29120702-2: 80/01/01A-3:01003-4:C0053-5:210405-6:21050001-7:-8:-9:-10:-11:-12:</text:span></text:p>
            </office:annotation>
            <text:p>1,111 </text:p>
          </table:table-cell>
          <table:table-cell table:style-name="ce60" office:value-type="float" office:value="81404400" calcext:value-type="float">
            <office:annotation draw:style-name="gr24" draw:text-style-name="P3" svg:width="95.95mm" svg:height="10.86mm" svg:x="419.1mm" svg:y="107.7mm" draw:caption-point-x="-0.35mm" draw:caption-point-y="3.78mm">
              <dc:date>2024-01-24T00:00:00</dc:date>
              <text:p text:style-name="P2"><text:span text:style-name="T1">C-1:29120702-2: 80/01/01A-3:01003-4:C0053-5:210405-6:21051001-7:-8:-9:-10:-11:-12:</text:span></text:p>
            </office:annotation>
            <text:p>81,404,400 </text:p>
          </table:table-cell>
          <table:table-cell table:number-columns-repeated="1010"/>
        </table:table-row>
        <table:table-row table:style-name="ro10">
          <table:table-cell table:style-name="ce45" office:value-type="string" calcext:value-type="string" table:number-columns-spanned="2" table:number-rows-spanned="1">
            <text:p>4.事務支援人員</text:p>
          </table:table-cell>
          <table:covered-table-cell table:style-name="ce45"/>
          <table:table-cell table:style-name="ce51" table:formula="of:=[.E11]+[.G11]+[.I11]+[.K11]+[.M11]" office:value-type="float" office:value="1962" calcext:value-type="float">
            <office:annotation draw:style-name="gr18" draw:text-style-name="P3" svg:width="95.97mm" svg:height="10.86mm" svg:x="83.7mm" svg:y="121.19mm" draw:caption-point-x="-3.85mm" draw:caption-point-y="3.79mm">
              <dc:date>2024-01-24T00:00:00</dc:date>
              <text:p text:style-name="P2"><text:span text:style-name="T1">C-1:29120702-2: 80/01/01A-3:01003-4:C0054-5:2104@A-6:21050001-7:-8:-9:-10:-11:-12:</text:span></text:p>
            </office:annotation>
            <text:p><text:s/>1,962 </text:p>
          </table:table-cell>
          <table:table-cell table:style-name="ce51" table:formula="of:=[.F11]+[.H11]+[.J11]+[.L11]+[.N11]" office:value-type="float" office:value="82672400" calcext:value-type="float">
            <office:annotation draw:style-name="gr19" draw:text-style-name="P3" svg:width="95.72mm" svg:height="10.86mm" svg:x="124.8mm" svg:y="121.19mm" draw:caption-point-x="-2.35mm" draw:caption-point-y="3.79mm">
              <dc:date>2024-01-24T00:00:00</dc:date>
              <text:p text:style-name="P2"><text:span text:style-name="T1">C-1:29120702-2: 80/01/01A-3:01003-4:C0054-5:2104@A-6:21051001-7:-8:-9:-10:-11:-12:</text:span></text:p>
            </office:annotation>
            <text:p><text:s/>82,672,400 </text:p>
          </table:table-cell>
          <table:table-cell table:style-name="ce16" office:value-type="float" office:value="61" calcext:value-type="float">
            <office:annotation draw:style-name="gr23" draw:text-style-name="P3" svg:width="95.98mm" svg:height="10.86mm" svg:x="147.96mm" svg:y="121.19mm" draw:caption-point-x="-2.33mm" draw:caption-point-y="3.79mm">
              <dc:date>2024-01-24T00:00:00</dc:date>
              <text:p text:style-name="P2"><text:span text:style-name="T1">C-1:29120702-2: 80/01/01A-3:01003-4:C0054-5:210401-6:21050001-7:-8:-9:-10:-11:-12:</text:span></text:p>
            </office:annotation>
            <text:p>61 </text:p>
          </table:table-cell>
          <table:table-cell table:style-name="ce16" office:value-type="float" office:value="158600" calcext:value-type="float">
            <office:annotation draw:style-name="gr21" draw:text-style-name="P3" svg:width="95.73mm" svg:height="10.86mm" svg:x="181.87mm" svg:y="121.19mm" draw:caption-point-x="-1.11mm" draw:caption-point-y="3.79mm">
              <dc:date>2024-01-24T00:00:00</dc:date>
              <text:p text:style-name="P2"><text:span text:style-name="T1">C-1:29120702-2: 80/01/01A-3:01003-4:C0054-5:210401-6:21051001-7:-8:-9:-10:-11:-12:</text:span></text:p>
            </office:annotation>
            <text:p>158,600 </text:p>
          </table:table-cell>
          <table:table-cell table:style-name="ce16" office:value-type="float" office:value="111" calcext:value-type="float">
            <office:annotation draw:style-name="gr18" draw:text-style-name="P3" svg:width="95.97mm" svg:height="10.86mm" svg:x="205.04mm" svg:y="121.19mm" draw:caption-point-x="-1.1mm" draw:caption-point-y="3.79mm">
              <dc:date>2024-01-24T00:00:00</dc:date>
              <text:p text:style-name="P2"><text:span text:style-name="T1">C-1:29120702-2: 80/01/01A-3:01003-4:C0054-5:210402-6:21050001-7:-8:-9:-10:-11:-12:</text:span></text:p>
            </office:annotation>
            <text:p>111 </text:p>
          </table:table-cell>
          <table:table-cell table:style-name="ce16" office:value-type="float" office:value="474000" calcext:value-type="float">
            <office:annotation draw:style-name="gr21" draw:text-style-name="P3" svg:width="95.73mm" svg:height="10.86mm" svg:x="240.18mm" svg:y="121.19mm" draw:caption-point-x="-1.1mm" draw:caption-point-y="3.79mm">
              <dc:date>2024-01-24T00:00:00</dc:date>
              <text:p text:style-name="P2"><text:span text:style-name="T1">C-1:29120702-2: 80/01/01A-3:01003-4:C0054-5:210402-6:21051001-7:-8:-9:-10:-11:-12:</text:span></text:p>
            </office:annotation>
            <text:p>474,000 </text:p>
          </table:table-cell>
          <table:table-cell table:style-name="ce16" office:value-type="float" office:value="216" calcext:value-type="float">
            <office:annotation draw:style-name="gr18" draw:text-style-name="P3" svg:width="95.97mm" svg:height="10.86mm" svg:x="266.34mm" svg:y="122.25mm" draw:caption-point-x="-4.08mm" draw:caption-point-y="2.73mm">
              <dc:date>2024-01-24T00:00:00</dc:date>
              <text:p text:style-name="P2"><text:span text:style-name="T1">C-1:29120702-2: 80/01/01A-3:01003-4:C0055-5:210403-6:21050001-7:-8:-9:-10:-11:-12:</text:span></text:p>
            </office:annotation>
            <text:p>216 </text:p>
          </table:table-cell>
          <table:table-cell table:style-name="ce16" office:value-type="float" office:value="1852800" calcext:value-type="float">
            <office:annotation draw:style-name="gr19" draw:text-style-name="P3" svg:width="95.72mm" svg:height="10.86mm" svg:x="298.49mm" svg:y="121.19mm" draw:caption-point-x="-1.1mm" draw:caption-point-y="3.79mm">
              <dc:date>2024-01-24T00:00:00</dc:date>
              <text:p text:style-name="P2"><text:span text:style-name="T1">C-1:29120702-2: 80/01/01A-3:01003-4:C0054-5:210403-6:21051001-7:-8:-9:-10:-11:-12:</text:span></text:p>
            </office:annotation>
            <text:p>1,852,800 </text:p>
          </table:table-cell>
          <table:table-cell table:style-name="ce16" office:value-type="float" office:value="635" calcext:value-type="float">
            <office:annotation draw:style-name="gr23" draw:text-style-name="P3" svg:width="95.98mm" svg:height="10.86mm" svg:x="321.67mm" svg:y="121.19mm" draw:caption-point-x="-1.1mm" draw:caption-point-y="3.79mm">
              <dc:date>2024-01-24T00:00:00</dc:date>
              <text:p text:style-name="P2"><text:span text:style-name="T1">C-1:29120702-2: 80/01/01A-3:01003-4:C0054-5:210404-6:21050001-7:-8:-9:-10:-11:-12:</text:span></text:p>
            </office:annotation>
            <text:p>635 </text:p>
          </table:table-cell>
          <table:table-cell table:style-name="ce16" office:value-type="float" office:value="12813000" calcext:value-type="float">
            <office:annotation draw:style-name="gr24" draw:text-style-name="P3" svg:width="95.95mm" svg:height="10.86mm" svg:x="358.8mm" svg:y="121.19mm" draw:caption-point-x="-3.09mm" draw:caption-point-y="3.79mm">
              <dc:date>2024-01-24T00:00:00</dc:date>
              <text:p text:style-name="P2"><text:span text:style-name="T1">C-1:29120702-2: 80/01/01A-3:01003-4:C0054-5:210404-6:21051001-7:-8:-9:-10:-11:-12:</text:span></text:p>
            </office:annotation>
            <text:p>12,813,000 </text:p>
          </table:table-cell>
          <table:table-cell table:style-name="ce60" office:value-type="float" office:value="939" calcext:value-type="float">
            <office:annotation draw:style-name="gr25" draw:text-style-name="P3" svg:width="95.93mm" svg:height="10.86mm" svg:x="381.99mm" svg:y="121.19mm" draw:caption-point-x="-3.11mm" draw:caption-point-y="3.79mm">
              <dc:date>2024-01-24T00:00:00</dc:date>
              <text:p text:style-name="P2"><text:span text:style-name="T1">C-1:29120702-2: 80/01/01A-3:01003-4:C0054-5:210405-6:21050001-7:-8:-9:-10:-11:-12:</text:span></text:p>
            </office:annotation>
            <text:p>939 </text:p>
          </table:table-cell>
          <table:table-cell table:style-name="ce60" office:value-type="float" office:value="67374000" calcext:value-type="float">
            <office:annotation draw:style-name="gr24" draw:text-style-name="P3" svg:width="95.95mm" svg:height="10.86mm" svg:x="419.1mm" svg:y="121.19mm" draw:caption-point-x="-0.35mm" draw:caption-point-y="3.79mm">
              <dc:date>2024-01-24T00:00:00</dc:date>
              <text:p text:style-name="P2"><text:span text:style-name="T1">C-1:29120702-2: 80/01/01A-3:01003-4:C0054-5:210405-6:21051001-7:-8:-9:-10:-11:-12:</text:span></text:p>
            </office:annotation>
            <text:p>67,374,000 </text:p>
          </table:table-cell>
          <table:table-cell table:number-columns-repeated="1010"/>
        </table:table-row>
        <table:table-row table:style-name="ro10">
          <table:table-cell table:style-name="ce45" office:value-type="string" calcext:value-type="string" table:number-columns-spanned="2" table:number-rows-spanned="1">
            <text:p>5.服務及銷售工作人員</text:p>
          </table:table-cell>
          <table:covered-table-cell table:style-name="ce45"/>
          <table:table-cell table:style-name="ce51" table:formula="of:=[.E12]+[.G12]+[.I12]+[.K12]+[.M12]" office:value-type="float" office:value="13283" calcext:value-type="float">
            <office:annotation draw:style-name="gr18" draw:text-style-name="P3" svg:width="95.97mm" svg:height="10.86mm" svg:x="83.7mm" svg:y="134.69mm" draw:caption-point-x="-3.85mm" draw:caption-point-y="3.78mm">
              <dc:date>2024-01-24T00:00:00</dc:date>
              <text:p text:style-name="P2"><text:span text:style-name="T1">C-1:29120702-2: 80/01/01A-3:01003-4:C0055-5:2104@A-6:21050001-7:-8:-9:-10:-11:-12:</text:span></text:p>
            </office:annotation>
            <text:p><text:s/>13,283 </text:p>
          </table:table-cell>
          <table:table-cell table:style-name="ce51" table:formula="of:=[.F12]+[.H12]+[.J12]+[.L12]+[.N12]" office:value-type="float" office:value="496319400" calcext:value-type="float">
            <office:annotation draw:style-name="gr19" draw:text-style-name="P3" svg:width="95.72mm" svg:height="10.86mm" svg:x="124.8mm" svg:y="134.69mm" draw:caption-point-x="-2.35mm" draw:caption-point-y="3.78mm">
              <dc:date>2024-01-24T00:00:00</dc:date>
              <text:p text:style-name="P2"><text:span text:style-name="T1">C-1:29120702-2: 80/01/01A-3:01003-4:C0055-5:2104@A-6:21051001-7:-8:-9:-10:-11:-12:</text:span></text:p>
            </office:annotation>
            <text:p><text:s/>496,319,400 </text:p>
          </table:table-cell>
          <table:table-cell table:style-name="ce16" office:value-type="float" office:value="440" calcext:value-type="float">
            <office:annotation draw:style-name="gr23" draw:text-style-name="P3" svg:width="95.98mm" svg:height="10.86mm" svg:x="147.96mm" svg:y="134.69mm" draw:caption-point-x="-2.33mm" draw:caption-point-y="3.78mm">
              <dc:date>2024-01-24T00:00:00</dc:date>
              <text:p text:style-name="P2"><text:span text:style-name="T1">C-1:29120702-2: 80/01/01A-3:01003-4:C0055-5:210401-6:21050001-7:-8:-9:-10:-11:-12:</text:span></text:p>
            </office:annotation>
            <text:p>440 </text:p>
          </table:table-cell>
          <table:table-cell table:style-name="ce16" office:value-type="float" office:value="1091400" calcext:value-type="float">
            <office:annotation draw:style-name="gr21" draw:text-style-name="P3" svg:width="95.73mm" svg:height="10.86mm" svg:x="181.87mm" svg:y="134.69mm" draw:caption-point-x="-1.11mm" draw:caption-point-y="3.78mm">
              <dc:date>2024-01-24T00:00:00</dc:date>
              <text:p text:style-name="P2"><text:span text:style-name="T1">C-1:29120702-2: 80/01/01A-3:01003-4:C0055-5:210401-6:21051001-7:-8:-9:-10:-11:-12:</text:span></text:p>
            </office:annotation>
            <text:p>1,091,400 </text:p>
          </table:table-cell>
          <table:table-cell table:style-name="ce16" office:value-type="float" office:value="791" calcext:value-type="float">
            <office:annotation draw:style-name="gr18" draw:text-style-name="P3" svg:width="95.97mm" svg:height="10.86mm" svg:x="205.04mm" svg:y="134.69mm" draw:caption-point-x="-1.1mm" draw:caption-point-y="3.78mm">
              <dc:date>2024-01-24T00:00:00</dc:date>
              <text:p text:style-name="P2"><text:span text:style-name="T1">C-1:29120702-2: 80/01/01A-3:01003-4:C0055-5:210402-6:21050001-7:-8:-9:-10:-11:-12:</text:span></text:p>
            </office:annotation>
            <text:p>791 </text:p>
          </table:table-cell>
          <table:table-cell table:style-name="ce16" office:value-type="float" office:value="3494300" calcext:value-type="float">
            <office:annotation draw:style-name="gr21" draw:text-style-name="P3" svg:width="95.73mm" svg:height="10.86mm" svg:x="240.18mm" svg:y="134.69mm" draw:caption-point-x="-1.1mm" draw:caption-point-y="3.78mm">
              <dc:date>2024-01-24T00:00:00</dc:date>
              <text:p text:style-name="P2"><text:span text:style-name="T1">C-1:29120702-2: 80/01/01A-3:01003-4:C0055-5:210402-6:21051001-7:-8:-9:-10:-11:-12:</text:span></text:p>
            </office:annotation>
            <text:p>3,494,300 </text:p>
          </table:table-cell>
          <table:table-cell table:style-name="ce16" office:value-type="float" office:value="1868" calcext:value-type="float">
            <office:annotation draw:style-name="gr18" draw:text-style-name="P3" svg:width="95.97mm" svg:height="10.86mm" svg:x="266.34mm" svg:y="135.74mm" draw:caption-point-x="-4.08mm" draw:caption-point-y="2.73mm">
              <dc:date>2024-01-24T00:00:00</dc:date>
              <text:p text:style-name="P2"><text:span text:style-name="T1">C-1:29120702-2: 80/01/01A-3:01003-4:C00561-5:210403-6:21050001-7:-8:-9:-10:-11:-12:</text:span></text:p>
            </office:annotation>
            <text:p>1,868 </text:p>
          </table:table-cell>
          <table:table-cell table:style-name="ce16" office:value-type="float" office:value="15139000" calcext:value-type="float">
            <office:annotation draw:style-name="gr19" draw:text-style-name="P3" svg:width="95.72mm" svg:height="10.86mm" svg:x="298.49mm" svg:y="134.69mm" draw:caption-point-x="-1.1mm" draw:caption-point-y="3.78mm">
              <dc:date>2024-01-24T00:00:00</dc:date>
              <text:p text:style-name="P2"><text:span text:style-name="T1">C-1:29120702-2: 80/01/01A-3:01003-4:C0055-5:210403-6:21051001-7:-8:-9:-10:-11:-12:</text:span></text:p>
            </office:annotation>
            <text:p>15,139,000 </text:p>
          </table:table-cell>
          <table:table-cell table:style-name="ce16" office:value-type="float" office:value="4527" calcext:value-type="float">
            <office:annotation draw:style-name="gr23" draw:text-style-name="P3" svg:width="95.98mm" svg:height="10.86mm" svg:x="321.67mm" svg:y="134.69mm" draw:caption-point-x="-1.1mm" draw:caption-point-y="3.78mm">
              <dc:date>2024-01-24T00:00:00</dc:date>
              <text:p text:style-name="P2"><text:span text:style-name="T1">C-1:29120702-2: 80/01/01A-3:01003-4:C0055-5:210404-6:21050001-7:-8:-9:-10:-11:-12:</text:span></text:p>
            </office:annotation>
            <text:p>4,527 </text:p>
          </table:table-cell>
          <table:table-cell table:style-name="ce16" office:value-type="float" office:value="91411800" calcext:value-type="float">
            <office:annotation draw:style-name="gr24" draw:text-style-name="P3" svg:width="95.95mm" svg:height="10.86mm" svg:x="358.8mm" svg:y="134.69mm" draw:caption-point-x="-3.09mm" draw:caption-point-y="3.78mm">
              <dc:date>2024-01-24T00:00:00</dc:date>
              <text:p text:style-name="P2"><text:span text:style-name="T1">C-1:29120702-2: 80/01/01A-3:01003-4:C0055-5:210404-6:21051001-7:-8:-9:-10:-11:-12:</text:span></text:p>
            </office:annotation>
            <text:p>91,411,800 </text:p>
          </table:table-cell>
          <table:table-cell table:style-name="ce60" office:value-type="float" office:value="5657" calcext:value-type="float">
            <office:annotation draw:style-name="gr25" draw:text-style-name="P3" svg:width="95.93mm" svg:height="10.86mm" svg:x="381.99mm" svg:y="134.69mm" draw:caption-point-x="-3.11mm" draw:caption-point-y="3.78mm">
              <dc:date>2024-01-24T00:00:00</dc:date>
              <text:p text:style-name="P2"><text:span text:style-name="T1">C-1:29120702-2: 80/01/01A-3:01003-4:C0055-5:210405-6:21050001-7:-8:-9:-10:-11:-12:</text:span></text:p>
            </office:annotation>
            <text:p>5,657 </text:p>
          </table:table-cell>
          <table:table-cell table:style-name="ce60" office:value-type="float" office:value="385182900" calcext:value-type="float">
            <office:annotation draw:style-name="gr24" draw:text-style-name="P3" svg:width="95.95mm" svg:height="10.86mm" svg:x="419.1mm" svg:y="134.69mm" draw:caption-point-x="-0.35mm" draw:caption-point-y="3.78mm">
              <dc:date>2024-01-24T00:00:00</dc:date>
              <text:p text:style-name="P2"><text:span text:style-name="T1">C-1:29120702-2: 80/01/01A-3:01003-4:C0055-5:210405-6:21051001-7:-8:-9:-10:-11:-12:</text:span></text:p>
            </office:annotation>
            <text:p>385,182,900 </text:p>
          </table:table-cell>
          <table:table-cell table:number-columns-repeated="1010"/>
        </table:table-row>
        <table:table-row table:style-name="ro10">
          <table:table-cell table:style-name="ce45" office:value-type="string" calcext:value-type="string" table:number-columns-spanned="2" table:number-rows-spanned="1">
            <text:p>6.農林漁牧業生產人員</text:p>
          </table:table-cell>
          <table:covered-table-cell table:style-name="ce45"/>
          <table:table-cell table:style-name="ce51" table:formula="of:=[.E13]+[.G13]+[.I13]+[.K13]+[.M13]" office:value-type="float" office:value="292" calcext:value-type="float">
            <office:annotation draw:style-name="gr18" draw:text-style-name="P3" svg:width="95.97mm" svg:height="10.86mm" svg:x="83.7mm" svg:y="148.18mm" draw:caption-point-x="-3.85mm" draw:caption-point-y="3.79mm">
              <dc:date>2024-01-24T00:00:00</dc:date>
              <text:p text:style-name="P2"><text:span text:style-name="T1">C-1:29120702-2: 80/01/01A-3:01003-4:C00561-5:2104@A-6:21050001-7:-8:-9:-10:-11:-12:</text:span></text:p>
            </office:annotation>
            <text:p><text:s/>292 </text:p>
          </table:table-cell>
          <table:table-cell table:style-name="ce51" table:formula="of:=[.F13]+[.H13]+[.J13]+[.L13]+[.N13]" office:value-type="float" office:value="11115500" calcext:value-type="float">
            <office:annotation draw:style-name="gr19" draw:text-style-name="P3" svg:width="95.72mm" svg:height="10.86mm" svg:x="124.8mm" svg:y="148.18mm" draw:caption-point-x="-2.35mm" draw:caption-point-y="3.79mm">
              <dc:date>2024-01-24T00:00:00</dc:date>
              <text:p text:style-name="P2"><text:span text:style-name="T1">C-1:29120702-2: 80/01/01A-3:01003-4:C00561-5:2104@A-6:21051001-7:-8:-9:-10:-11:-12:</text:span></text:p>
            </office:annotation>
            <text:p><text:s/>11,115,500 </text:p>
          </table:table-cell>
          <table:table-cell table:style-name="ce16" office:value-type="float" office:value="9" calcext:value-type="float">
            <office:annotation draw:style-name="gr23" draw:text-style-name="P3" svg:width="95.98mm" svg:height="10.86mm" svg:x="147.96mm" svg:y="148.18mm" draw:caption-point-x="-2.33mm" draw:caption-point-y="3.79mm">
              <dc:date>2024-01-24T00:00:00</dc:date>
              <text:p text:style-name="P2"><text:span text:style-name="T1">C-1:29120702-2: 80/01/01A-3:01003-4:C00561-5:210401-6:21050001-7:-8:-9:-10:-11:-12:</text:span></text:p>
            </office:annotation>
            <text:p>9 </text:p>
          </table:table-cell>
          <table:table-cell table:style-name="ce16" office:value-type="float" office:value="20000" calcext:value-type="float">
            <office:annotation draw:style-name="gr21" draw:text-style-name="P3" svg:width="95.73mm" svg:height="10.86mm" svg:x="181.87mm" svg:y="148.18mm" draw:caption-point-x="-1.11mm" draw:caption-point-y="3.79mm">
              <dc:date>2024-01-24T00:00:00</dc:date>
              <text:p text:style-name="P2"><text:span text:style-name="T1">C-1:29120702-2: 80/01/01A-3:01003-4:C00561-5:210401-6:21051001-7:-8:-9:-10:-11:-12:</text:span></text:p>
            </office:annotation>
            <text:p>20,000 </text:p>
          </table:table-cell>
          <table:table-cell table:style-name="ce16" office:value-type="float" office:value="11" calcext:value-type="float">
            <office:annotation draw:style-name="gr18" draw:text-style-name="P3" svg:width="95.97mm" svg:height="10.86mm" svg:x="205.04mm" svg:y="148.18mm" draw:caption-point-x="-1.1mm" draw:caption-point-y="3.79mm">
              <dc:date>2024-01-24T00:00:00</dc:date>
              <text:p text:style-name="P2"><text:span text:style-name="T1">C-1:29120702-2: 80/01/01A-3:01003-4:C00561-5:210402-6:21050001-7:-8:-9:-10:-11:-12:</text:span></text:p>
            </office:annotation>
            <text:p>11 </text:p>
          </table:table-cell>
          <table:table-cell table:style-name="ce16" office:value-type="float" office:value="47000" calcext:value-type="float">
            <office:annotation draw:style-name="gr21" draw:text-style-name="P3" svg:width="95.73mm" svg:height="10.86mm" svg:x="240.18mm" svg:y="148.18mm" draw:caption-point-x="-1.1mm" draw:caption-point-y="3.79mm">
              <dc:date>2024-01-24T00:00:00</dc:date>
              <text:p text:style-name="P2"><text:span text:style-name="T1">C-1:29120702-2: 80/01/01A-3:01003-4:C00561-5:210402-6:21051001-7:-8:-9:-10:-11:-12:</text:span></text:p>
            </office:annotation>
            <text:p>47,000 </text:p>
          </table:table-cell>
          <table:table-cell table:style-name="ce16" office:value-type="float" office:value="39" calcext:value-type="float">
            <office:annotation draw:style-name="gr26" draw:text-style-name="P3" svg:width="95.97mm" svg:height="10.85mm" svg:x="266.34mm" svg:y="149.24mm" draw:caption-point-x="-4.08mm" draw:caption-point-y="2.73mm">
              <dc:date>2024-01-24T00:00:00</dc:date>
              <text:p text:style-name="P2"><text:span text:style-name="T1">C-1:29120702-2: 80/01/01A-3:01003-4:C0057-5:210403-6:21050001-7:-8:-9:-10:-11:-12:</text:span></text:p>
            </office:annotation>
            <text:p>39 </text:p>
          </table:table-cell>
          <table:table-cell table:style-name="ce16" office:value-type="float" office:value="303000" calcext:value-type="float">
            <office:annotation draw:style-name="gr19" draw:text-style-name="P3" svg:width="95.72mm" svg:height="10.86mm" svg:x="298.49mm" svg:y="148.18mm" draw:caption-point-x="-1.1mm" draw:caption-point-y="3.79mm">
              <dc:date>2024-01-24T00:00:00</dc:date>
              <text:p text:style-name="P2"><text:span text:style-name="T1">C-1:29120702-2: 80/01/01A-3:01003-4:C00561-5:210403-6:21051001-7:-8:-9:-10:-11:-12:</text:span></text:p>
            </office:annotation>
            <text:p>303,000 </text:p>
          </table:table-cell>
          <table:table-cell table:style-name="ce16" office:value-type="float" office:value="118" calcext:value-type="float">
            <office:annotation draw:style-name="gr23" draw:text-style-name="P3" svg:width="95.98mm" svg:height="10.86mm" svg:x="321.67mm" svg:y="148.18mm" draw:caption-point-x="-1.1mm" draw:caption-point-y="3.79mm">
              <dc:date>2024-01-24T00:00:00</dc:date>
              <text:p text:style-name="P2"><text:span text:style-name="T1">C-1:29120702-2: 80/01/01A-3:01003-4:C00561-5:210404-6:21050001-7:-8:-9:-10:-11:-12:</text:span></text:p>
            </office:annotation>
            <text:p>118 </text:p>
          </table:table-cell>
          <table:table-cell table:style-name="ce16" office:value-type="float" office:value="2295500" calcext:value-type="float">
            <office:annotation draw:style-name="gr24" draw:text-style-name="P3" svg:width="95.95mm" svg:height="10.86mm" svg:x="358.8mm" svg:y="148.18mm" draw:caption-point-x="-3.09mm" draw:caption-point-y="3.79mm">
              <dc:date>2024-01-24T00:00:00</dc:date>
              <text:p text:style-name="P2"><text:span text:style-name="T1">C-1:29120702-2: 80/01/01A-3:01003-4:C00561-5:210404-6:21051001-7:-8:-9:-10:-11:-12:</text:span></text:p>
            </office:annotation>
            <text:p>2,295,500 </text:p>
          </table:table-cell>
          <table:table-cell table:style-name="ce60" office:value-type="float" office:value="115" calcext:value-type="float">
            <office:annotation draw:style-name="gr25" draw:text-style-name="P3" svg:width="95.93mm" svg:height="10.86mm" svg:x="381.99mm" svg:y="148.18mm" draw:caption-point-x="-3.11mm" draw:caption-point-y="3.79mm">
              <dc:date>2024-01-24T00:00:00</dc:date>
              <text:p text:style-name="P2"><text:span text:style-name="T1">C-1:29120702-2: 80/01/01A-3:01003-4:C00561-5:210405-6:21050001-7:-8:-9:-10:-11:-12:</text:span></text:p>
            </office:annotation>
            <text:p>115 </text:p>
          </table:table-cell>
          <table:table-cell table:style-name="ce60" office:value-type="float" office:value="8450000" calcext:value-type="float">
            <office:annotation draw:style-name="gr24" draw:text-style-name="P3" svg:width="95.95mm" svg:height="10.86mm" svg:x="419.1mm" svg:y="148.18mm" draw:caption-point-x="-0.35mm" draw:caption-point-y="3.79mm">
              <dc:date>2024-01-24T00:00:00</dc:date>
              <text:p text:style-name="P2"><text:span text:style-name="T1">C-1:29120702-2: 80/01/01A-3:01003-4:C00561-5:210405-6:21051001-7:-8:-9:-10:-11:-12:</text:span></text:p>
            </office:annotation>
            <text:p>8,450,000 </text:p>
          </table:table-cell>
          <table:table-cell table:number-columns-repeated="1010"/>
        </table:table-row>
        <table:table-row table:style-name="ro10">
          <table:table-cell table:style-name="ce45" office:value-type="string" calcext:value-type="string" table:number-columns-spanned="2" table:number-rows-spanned="1">
            <text:p>7.技藝有關工作人員</text:p>
          </table:table-cell>
          <table:covered-table-cell table:style-name="ce45"/>
          <table:table-cell table:style-name="ce51" table:formula="of:=[.E14]+[.G14]+[.I14]+[.K14]+[.M14]" office:value-type="float" office:value="2321" calcext:value-type="float">
            <office:annotation draw:style-name="gr18" draw:text-style-name="P3" svg:width="95.97mm" svg:height="10.86mm" svg:x="83.7mm" svg:y="161.67mm" draw:caption-point-x="-3.85mm" draw:caption-point-y="3.79mm">
              <dc:date>2024-01-24T00:00:00</dc:date>
              <text:p text:style-name="P2"><text:span text:style-name="T1">C-1:29120702-2: 80/01/01A-3:01003-4:C0057-5:2104@A-6:21050001-7:-8:-9:-10:-11:-12:</text:span></text:p>
            </office:annotation>
            <text:p><text:s/>2,321 </text:p>
          </table:table-cell>
          <table:table-cell table:style-name="ce51" table:formula="of:=[.F14]+[.H14]+[.J14]+[.L14]+[.N14]" office:value-type="float" office:value="87677400" calcext:value-type="float">
            <office:annotation draw:style-name="gr19" draw:text-style-name="P3" svg:width="95.72mm" svg:height="10.86mm" svg:x="124.8mm" svg:y="161.67mm" draw:caption-point-x="-2.35mm" draw:caption-point-y="3.79mm">
              <dc:date>2024-01-24T00:00:00</dc:date>
              <text:p text:style-name="P2"><text:span text:style-name="T1">C-1:29120702-2: 80/01/01A-3:01003-4:C0057-5:2104@A-6:21051001-7:-8:-9:-10:-11:-12:</text:span></text:p>
            </office:annotation>
            <text:p><text:s/>87,677,400 </text:p>
          </table:table-cell>
          <table:table-cell table:style-name="ce16" office:value-type="float" office:value="84" calcext:value-type="float">
            <office:annotation draw:style-name="gr23" draw:text-style-name="P3" svg:width="95.98mm" svg:height="10.86mm" svg:x="147.96mm" svg:y="161.67mm" draw:caption-point-x="-2.33mm" draw:caption-point-y="3.79mm">
              <dc:date>2024-01-24T00:00:00</dc:date>
              <text:p text:style-name="P2"><text:span text:style-name="T1">C-1:29120702-2: 80/01/01A-3:01003-4:C0057-5:210401-6:21050001-7:-8:-9:-10:-11:-12:</text:span></text:p>
            </office:annotation>
            <text:p>84 </text:p>
          </table:table-cell>
          <table:table-cell table:style-name="ce16" office:value-type="float" office:value="201800" calcext:value-type="float">
            <office:annotation draw:style-name="gr21" draw:text-style-name="P3" svg:width="95.73mm" svg:height="10.86mm" svg:x="181.87mm" svg:y="161.67mm" draw:caption-point-x="-1.11mm" draw:caption-point-y="3.79mm">
              <dc:date>2024-01-24T00:00:00</dc:date>
              <text:p text:style-name="P2"><text:span text:style-name="T1">C-1:29120702-2: 80/01/01A-3:01003-4:C0057-5:210401-6:21051001-7:-8:-9:-10:-11:-12:</text:span></text:p>
            </office:annotation>
            <text:p>201,800 </text:p>
          </table:table-cell>
          <table:table-cell table:style-name="ce16" office:value-type="float" office:value="77" calcext:value-type="float">
            <office:annotation draw:style-name="gr18" draw:text-style-name="P3" svg:width="95.97mm" svg:height="10.86mm" svg:x="205.04mm" svg:y="161.67mm" draw:caption-point-x="-1.1mm" draw:caption-point-y="3.79mm">
              <dc:date>2024-01-24T00:00:00</dc:date>
              <text:p text:style-name="P2"><text:span text:style-name="T1">C-1:29120702-2: 80/01/01A-3:01003-4:C0057-5:210402-6:21050001-7:-8:-9:-10:-11:-12:</text:span></text:p>
            </office:annotation>
            <text:p>77 </text:p>
          </table:table-cell>
          <table:table-cell table:style-name="ce16" office:value-type="float" office:value="329700" calcext:value-type="float">
            <office:annotation draw:style-name="gr21" draw:text-style-name="P3" svg:width="95.73mm" svg:height="10.86mm" svg:x="240.18mm" svg:y="161.67mm" draw:caption-point-x="-1.1mm" draw:caption-point-y="3.79mm">
              <dc:date>2024-01-24T00:00:00</dc:date>
              <text:p text:style-name="P2"><text:span text:style-name="T1">C-1:29120702-2: 80/01/01A-3:01003-4:C0057-5:210402-6:21051001-7:-8:-9:-10:-11:-12:</text:span></text:p>
            </office:annotation>
            <text:p>329,700 </text:p>
          </table:table-cell>
          <table:table-cell table:style-name="ce16" office:value-type="float" office:value="318" calcext:value-type="float">
            <office:annotation draw:style-name="gr18" draw:text-style-name="P3" svg:width="95.97mm" svg:height="10.86mm" svg:x="266.34mm" svg:y="162.73mm" draw:caption-point-x="-4.08mm" draw:caption-point-y="2.73mm">
              <dc:date>2024-01-24T00:00:00</dc:date>
              <text:p text:style-name="P2"><text:span text:style-name="T1">C-1:29120702-2: 80/01/01A-3:01003-4:C0058-5:210403-6:21050001-7:-8:-9:-10:-11:-12:</text:span></text:p>
            </office:annotation>
            <text:p>318 </text:p>
          </table:table-cell>
          <table:table-cell table:style-name="ce16" office:value-type="float" office:value="2542400" calcext:value-type="float">
            <office:annotation draw:style-name="gr19" draw:text-style-name="P3" svg:width="95.72mm" svg:height="10.86mm" svg:x="298.49mm" svg:y="161.67mm" draw:caption-point-x="-1.1mm" draw:caption-point-y="3.79mm">
              <dc:date>2024-01-24T00:00:00</dc:date>
              <text:p text:style-name="P2"><text:span text:style-name="T1">C-1:29120702-2: 80/01/01A-3:01003-4:C0057-5:210403-6:21051001-7:-8:-9:-10:-11:-12:</text:span></text:p>
            </office:annotation>
            <text:p>2,542,400 </text:p>
          </table:table-cell>
          <table:table-cell table:style-name="ce16" office:value-type="float" office:value="855" calcext:value-type="float">
            <office:annotation draw:style-name="gr23" draw:text-style-name="P3" svg:width="95.98mm" svg:height="10.86mm" svg:x="321.67mm" svg:y="161.67mm" draw:caption-point-x="-1.1mm" draw:caption-point-y="3.79mm">
              <dc:date>2024-01-24T00:00:00</dc:date>
              <text:p text:style-name="P2"><text:span text:style-name="T1">C-1:29120702-2: 80/01/01A-3:01003-4:C0057-5:210404-6:21050001-7:-8:-9:-10:-11:-12:</text:span></text:p>
            </office:annotation>
            <text:p>855 </text:p>
          </table:table-cell>
          <table:table-cell table:style-name="ce16" office:value-type="float" office:value="17862500" calcext:value-type="float">
            <office:annotation draw:style-name="gr24" draw:text-style-name="P3" svg:width="95.95mm" svg:height="10.86mm" svg:x="358.8mm" svg:y="161.67mm" draw:caption-point-x="-3.09mm" draw:caption-point-y="3.79mm">
              <dc:date>2024-01-24T00:00:00</dc:date>
              <text:p text:style-name="P2"><text:span text:style-name="T1">C-1:29120702-2: 80/01/01A-3:01003-4:C0057-5:210404-6:21051001-7:-8:-9:-10:-11:-12:</text:span></text:p>
            </office:annotation>
            <text:p>17,862,500 </text:p>
          </table:table-cell>
          <table:table-cell table:style-name="ce60" office:value-type="float" office:value="987" calcext:value-type="float">
            <office:annotation draw:style-name="gr25" draw:text-style-name="P3" svg:width="95.93mm" svg:height="10.86mm" svg:x="381.99mm" svg:y="161.67mm" draw:caption-point-x="-3.11mm" draw:caption-point-y="3.79mm">
              <dc:date>2024-01-24T00:00:00</dc:date>
              <text:p text:style-name="P2"><text:span text:style-name="T1">C-1:29120702-2: 80/01/01A-3:01003-4:C0057-5:210405-6:21050001-7:-8:-9:-10:-11:-12:</text:span></text:p>
            </office:annotation>
            <text:p>987 </text:p>
          </table:table-cell>
          <table:table-cell table:style-name="ce60" office:value-type="float" office:value="66741000" calcext:value-type="float">
            <office:annotation draw:style-name="gr24" draw:text-style-name="P3" svg:width="95.95mm" svg:height="10.86mm" svg:x="419.1mm" svg:y="161.67mm" draw:caption-point-x="-0.35mm" draw:caption-point-y="3.79mm">
              <dc:date>2024-01-24T00:00:00</dc:date>
              <text:p text:style-name="P2"><text:span text:style-name="T1">C-1:29120702-2: 80/01/01A-3:01003-4:C0057-5:210405-6:21051001-7:-8:-9:-10:-11:-12:</text:span></text:p>
            </office:annotation>
            <text:p>66,741,000 </text:p>
          </table:table-cell>
          <table:table-cell table:number-columns-repeated="1010"/>
        </table:table-row>
        <table:table-row table:style-name="ro10">
          <table:table-cell table:style-name="ce45" office:value-type="string" calcext:value-type="string" table:number-columns-spanned="2" table:number-rows-spanned="1">
            <text:p>8.機械設備操作及組裝</text:p>
            <text:p>  人員</text:p>
          </table:table-cell>
          <table:covered-table-cell table:style-name="ce45"/>
          <table:table-cell table:style-name="ce51" table:formula="of:=[.E15]+[.G15]+[.I15]+[.K15]+[.M15]" office:value-type="float" office:value="143" calcext:value-type="float">
            <office:annotation draw:style-name="gr18" draw:text-style-name="P3" svg:width="95.97mm" svg:height="10.86mm" svg:x="83.7mm" svg:y="175.17mm" draw:caption-point-x="-3.85mm" draw:caption-point-y="3.78mm">
              <dc:date>2024-01-24T00:00:00</dc:date>
              <text:p text:style-name="P2"><text:span text:style-name="T1">C-1:29120702-2: 80/01/01A-3:01003-4:C0058-5:2104@A-6:21050001-7:-8:-9:-10:-11:-12:</text:span></text:p>
            </office:annotation>
            <text:p><text:s/>143 </text:p>
          </table:table-cell>
          <table:table-cell table:style-name="ce51" table:formula="of:=[.F15]+[.H15]+[.J15]+[.L15]+[.N15]" office:value-type="float" office:value="4864000" calcext:value-type="float">
            <office:annotation draw:style-name="gr19" draw:text-style-name="P3" svg:width="95.72mm" svg:height="10.86mm" svg:x="124.8mm" svg:y="175.17mm" draw:caption-point-x="-2.35mm" draw:caption-point-y="3.78mm">
              <dc:date>2024-01-24T00:00:00</dc:date>
              <text:p text:style-name="P2"><text:span text:style-name="T1">C-1:29120702-2: 80/01/01A-3:01003-4:C0058-5:2104@A-6:21051001-7:-8:-9:-10:-11:-12:</text:span></text:p>
            </office:annotation>
            <text:p><text:s/>4,864,000 </text:p>
          </table:table-cell>
          <table:table-cell table:style-name="ce54" office:value-type="float" office:value="0" calcext:value-type="float">
            <office:annotation draw:style-name="gr33" draw:text-style-name="P3" svg:width="86.52mm" svg:height="10.6mm" svg:x="149.71mm" svg:y="176.22mm" draw:caption-point-x="-4.08mm" draw:caption-point-y="2.73mm">
              <dc:date>2024-01-24T00:00:00</dc:date>
              <text:p text:style-name="P2"><text:span text:style-name="T2">C-1:29120703-2: 80/01/01A-3:01003-4:C0051-5:100120-6:200701-7:21051001-8:-9:-10:-11:-12:</text:span></text:p>
            </office:annotation>
            <text:p><text:s/>- <text:s text:c="2"/></text:p>
          </table:table-cell>
          <table:table-cell table:style-name="ce54" office:value-type="float" office:value="0" calcext:value-type="float">
            <office:annotation draw:style-name="gr21" draw:text-style-name="P3" svg:width="95.73mm" svg:height="10.86mm" svg:x="184.85mm" svg:y="176.22mm" draw:caption-point-x="-4.09mm" draw:caption-point-y="2.73mm">
              <dc:date>2024-01-24T00:00:00</dc:date>
              <text:p text:style-name="P2"><text:span text:style-name="T1">C-1:29120702-2: 80/01/01A-3:01003-4:C005A-5:210401-6:21050001-7:-8:-9:-10:-11:-12:</text:span></text:p>
            </office:annotation>
            <text:p><text:s/>- <text:s text:c="2"/></text:p>
          </table:table-cell>
          <table:table-cell table:style-name="ce16" office:value-type="float" office:value="11" calcext:value-type="float">
            <office:annotation draw:style-name="gr18" draw:text-style-name="P3" svg:width="95.97mm" svg:height="10.86mm" svg:x="205.04mm" svg:y="175.17mm" draw:caption-point-x="-1.1mm" draw:caption-point-y="3.78mm">
              <dc:date>2024-01-24T00:00:00</dc:date>
              <text:p text:style-name="P2"><text:span text:style-name="T1">C-1:29120702-2: 80/01/01A-3:01003-4:C0058-5:210402-6:21050001-7:-8:-9:-10:-11:-12:</text:span></text:p>
            </office:annotation>
            <text:p>11 </text:p>
          </table:table-cell>
          <table:table-cell table:style-name="ce16" office:value-type="float" office:value="47000" calcext:value-type="float">
            <office:annotation draw:style-name="gr21" draw:text-style-name="P3" svg:width="95.73mm" svg:height="10.86mm" svg:x="240.18mm" svg:y="175.17mm" draw:caption-point-x="-1.1mm" draw:caption-point-y="3.78mm">
              <dc:date>2024-01-24T00:00:00</dc:date>
              <text:p text:style-name="P2"><text:span text:style-name="T1">C-1:29120702-2: 80/01/01A-3:01003-4:C0058-5:210402-6:21051001-7:-8:-9:-10:-11:-12:</text:span></text:p>
            </office:annotation>
            <text:p>47,000 </text:p>
          </table:table-cell>
          <table:table-cell table:style-name="ce16" office:value-type="float" office:value="21" calcext:value-type="float">
            <office:annotation draw:style-name="gr18" draw:text-style-name="P3" svg:width="95.97mm" svg:height="10.86mm" svg:x="266.34mm" svg:y="176.22mm" draw:caption-point-x="-4.08mm" draw:caption-point-y="2.73mm">
              <dc:date>2024-01-24T00:00:00</dc:date>
              <text:p text:style-name="P2"><text:span text:style-name="T1">C-1:29120702-2: 80/01/01A-3:01003-4:C0059-5:210403-6:21050001-7:-8:-9:-10:-11:-12:</text:span></text:p>
            </office:annotation>
            <text:p>21 </text:p>
          </table:table-cell>
          <table:table-cell table:style-name="ce16" office:value-type="float" office:value="178000" calcext:value-type="float">
            <office:annotation draw:style-name="gr19" draw:text-style-name="P3" svg:width="95.72mm" svg:height="10.86mm" svg:x="298.49mm" svg:y="175.17mm" draw:caption-point-x="-1.1mm" draw:caption-point-y="3.78mm">
              <dc:date>2024-01-24T00:00:00</dc:date>
              <text:p text:style-name="P2"><text:span text:style-name="T1">C-1:29120702-2: 80/01/01A-3:01003-4:C0058-5:210403-6:21051001-7:-8:-9:-10:-11:-12:</text:span></text:p>
            </office:annotation>
            <text:p>178,000 </text:p>
          </table:table-cell>
          <table:table-cell table:style-name="ce16" office:value-type="float" office:value="58" calcext:value-type="float">
            <office:annotation draw:style-name="gr23" draw:text-style-name="P3" svg:width="95.98mm" svg:height="10.86mm" svg:x="321.67mm" svg:y="175.17mm" draw:caption-point-x="-1.1mm" draw:caption-point-y="3.78mm">
              <dc:date>2024-01-24T00:00:00</dc:date>
              <text:p text:style-name="P2"><text:span text:style-name="T1">C-1:29120702-2: 80/01/01A-3:01003-4:C0058-5:210404-6:21050001-7:-8:-9:-10:-11:-12:</text:span></text:p>
            </office:annotation>
            <text:p>58 </text:p>
          </table:table-cell>
          <table:table-cell table:style-name="ce16" office:value-type="float" office:value="1079000" calcext:value-type="float">
            <office:annotation draw:style-name="gr24" draw:text-style-name="P3" svg:width="95.95mm" svg:height="10.86mm" svg:x="358.8mm" svg:y="175.17mm" draw:caption-point-x="-3.09mm" draw:caption-point-y="3.78mm">
              <dc:date>2024-01-24T00:00:00</dc:date>
              <text:p text:style-name="P2"><text:span text:style-name="T1">C-1:29120702-2: 80/01/01A-3:01003-4:C0058-5:210404-6:21051001-7:-8:-9:-10:-11:-12:</text:span></text:p>
            </office:annotation>
            <text:p>1,079,000 </text:p>
          </table:table-cell>
          <table:table-cell table:style-name="ce60" office:value-type="float" office:value="53" calcext:value-type="float">
            <office:annotation draw:style-name="gr25" draw:text-style-name="P3" svg:width="95.93mm" svg:height="10.86mm" svg:x="381.99mm" svg:y="175.17mm" draw:caption-point-x="-3.11mm" draw:caption-point-y="3.78mm">
              <dc:date>2024-01-24T00:00:00</dc:date>
              <text:p text:style-name="P2"><text:span text:style-name="T1">C-1:29120702-2: 80/01/01A-3:01003-4:C0058-5:210405-6:21050001-7:-8:-9:-10:-11:-12:</text:span></text:p>
            </office:annotation>
            <text:p>53 </text:p>
          </table:table-cell>
          <table:table-cell table:style-name="ce60" office:value-type="float" office:value="3560000" calcext:value-type="float">
            <office:annotation draw:style-name="gr24" draw:text-style-name="P3" svg:width="95.95mm" svg:height="10.86mm" svg:x="419.1mm" svg:y="175.17mm" draw:caption-point-x="-0.35mm" draw:caption-point-y="3.78mm">
              <dc:date>2024-01-24T00:00:00</dc:date>
              <text:p text:style-name="P2"><text:span text:style-name="T1">C-1:29120702-2: 80/01/01A-3:01003-4:C0058-5:210405-6:21051001-7:-8:-9:-10:-11:-12:</text:span></text:p>
            </office:annotation>
            <text:p>3,560,000 </text:p>
          </table:table-cell>
          <table:table-cell table:number-columns-repeated="1010"/>
        </table:table-row>
        <table:table-row table:style-name="ro10">
          <table:table-cell table:style-name="ce45" office:value-type="string" calcext:value-type="string" table:number-columns-spanned="2" table:number-rows-spanned="1">
            <text:p>9.基層技術工及勞力工</text:p>
          </table:table-cell>
          <table:covered-table-cell table:style-name="ce45"/>
          <table:table-cell table:style-name="ce51" table:formula="of:=[.E16]+[.G16]+[.I16]+[.K16]+[.M16]" office:value-type="float" office:value="152" calcext:value-type="float">
            <office:annotation draw:style-name="gr18" draw:text-style-name="P3" svg:width="95.97mm" svg:height="10.86mm" svg:x="83.7mm" svg:y="188.66mm" draw:caption-point-x="-3.85mm" draw:caption-point-y="3.79mm">
              <dc:date>2024-01-24T00:00:00</dc:date>
              <text:p text:style-name="P2"><text:span text:style-name="T1">C-1:29120702-2: 80/01/01A-3:01003-4:C0059-5:2104@A-6:21050001-7:-8:-9:-10:-11:-12:</text:span></text:p>
            </office:annotation>
            <text:p><text:s/>152 </text:p>
          </table:table-cell>
          <table:table-cell table:style-name="ce51" table:formula="of:=[.F16]+[.H16]+[.J16]+[.L16]+[.N16]" office:value-type="float" office:value="4011600" calcext:value-type="float">
            <office:annotation draw:style-name="gr19" draw:text-style-name="P3" svg:width="95.72mm" svg:height="10.86mm" svg:x="124.8mm" svg:y="188.66mm" draw:caption-point-x="-2.35mm" draw:caption-point-y="3.79mm">
              <dc:date>2024-01-24T00:00:00</dc:date>
              <text:p text:style-name="P2"><text:span text:style-name="T1">C-1:29120702-2: 80/01/01A-3:01003-4:C0059-5:2104@A-6:21051001-7:-8:-9:-10:-11:-12:</text:span></text:p>
            </office:annotation>
            <text:p><text:s/>4,011,600 </text:p>
          </table:table-cell>
          <table:table-cell table:style-name="ce16" office:value-type="float" office:value="8" calcext:value-type="float">
            <office:annotation draw:style-name="gr23" draw:text-style-name="P3" svg:width="95.98mm" svg:height="10.86mm" svg:x="147.96mm" svg:y="188.66mm" draw:caption-point-x="-2.33mm" draw:caption-point-y="3.79mm">
              <dc:date>2024-01-24T00:00:00</dc:date>
              <text:p text:style-name="P2"><text:span text:style-name="T1">C-1:29120702-2: 80/01/01A-3:01003-4:C0059-5:210401-6:21050001-7:-8:-9:-10:-11:-12:</text:span></text:p>
            </office:annotation>
            <text:p>8 </text:p>
          </table:table-cell>
          <table:table-cell table:style-name="ce16" office:value-type="float" office:value="16800" calcext:value-type="float">
            <office:annotation draw:style-name="gr21" draw:text-style-name="P3" svg:width="95.73mm" svg:height="10.86mm" svg:x="181.87mm" svg:y="188.66mm" draw:caption-point-x="-1.11mm" draw:caption-point-y="3.79mm">
              <dc:date>2024-01-24T00:00:00</dc:date>
              <text:p text:style-name="P2"><text:span text:style-name="T1">C-1:29120702-2: 80/01/01A-3:01003-4:C0059-5:210401-6:21051001-7:-8:-9:-10:-11:-12:</text:span></text:p>
            </office:annotation>
            <text:p>16,800 </text:p>
          </table:table-cell>
          <table:table-cell table:style-name="ce16" office:value-type="float" office:value="6" calcext:value-type="float">
            <office:annotation draw:style-name="gr18" draw:text-style-name="P3" svg:width="95.97mm" svg:height="10.86mm" svg:x="205.04mm" svg:y="188.66mm" draw:caption-point-x="-1.1mm" draw:caption-point-y="3.79mm">
              <dc:date>2024-01-24T00:00:00</dc:date>
              <text:p text:style-name="P2"><text:span text:style-name="T1">C-1:29120702-2: 80/01/01A-3:01003-4:C0059-5:210402-6:21050001-7:-8:-9:-10:-11:-12:</text:span></text:p>
            </office:annotation>
            <text:p>6 </text:p>
          </table:table-cell>
          <table:table-cell table:style-name="ce16" office:value-type="float" office:value="22300" calcext:value-type="float">
            <office:annotation draw:style-name="gr21" draw:text-style-name="P3" svg:width="95.73mm" svg:height="10.86mm" svg:x="240.18mm" svg:y="188.66mm" draw:caption-point-x="-1.1mm" draw:caption-point-y="3.79mm">
              <dc:date>2024-01-24T00:00:00</dc:date>
              <text:p text:style-name="P2"><text:span text:style-name="T1">C-1:29120702-2: 80/01/01A-3:01003-4:C0059-5:210402-6:21051001-7:-8:-9:-10:-11:-12:</text:span></text:p>
            </office:annotation>
            <text:p>22,300 </text:p>
          </table:table-cell>
          <table:table-cell table:style-name="ce16" office:value-type="float" office:value="24" calcext:value-type="float">
            <office:annotation draw:style-name="gr26" draw:text-style-name="P3" svg:width="95.97mm" svg:height="10.85mm" svg:x="266.34mm" svg:y="189.72mm" draw:caption-point-x="-4.08mm" draw:caption-point-y="2.73mm">
              <dc:date>2024-01-24T00:00:00</dc:date>
              <text:p text:style-name="P2"><text:span text:style-name="T1">C-1:29120702-2: 80/01/01A-3:01003-4:C005A-5:210403-6:21050001-7:-8:-9:-10:-11:-12:</text:span></text:p>
            </office:annotation>
            <text:p>24 </text:p>
          </table:table-cell>
          <table:table-cell table:style-name="ce16" office:value-type="float" office:value="194500" calcext:value-type="float">
            <office:annotation draw:style-name="gr19" draw:text-style-name="P3" svg:width="95.72mm" svg:height="10.86mm" svg:x="298.49mm" svg:y="188.66mm" draw:caption-point-x="-1.1mm" draw:caption-point-y="3.79mm">
              <dc:date>2024-01-24T00:00:00</dc:date>
              <text:p text:style-name="P2"><text:span text:style-name="T1">C-1:29120702-2: 80/01/01A-3:01003-4:C0059-5:210403-6:21051001-7:-8:-9:-10:-11:-12:</text:span></text:p>
            </office:annotation>
            <text:p>194,500 </text:p>
          </table:table-cell>
          <table:table-cell table:style-name="ce16" office:value-type="float" office:value="69" calcext:value-type="float">
            <office:annotation draw:style-name="gr23" draw:text-style-name="P3" svg:width="95.98mm" svg:height="10.86mm" svg:x="321.67mm" svg:y="188.66mm" draw:caption-point-x="-1.1mm" draw:caption-point-y="3.79mm">
              <dc:date>2024-01-24T00:00:00</dc:date>
              <text:p text:style-name="P2"><text:span text:style-name="T1">C-1:29120702-2: 80/01/01A-3:01003-4:C0059-5:210404-6:21050001-7:-8:-9:-10:-11:-12:</text:span></text:p>
            </office:annotation>
            <text:p>69 </text:p>
          </table:table-cell>
          <table:table-cell table:style-name="ce16" office:value-type="float" office:value="1184000" calcext:value-type="float">
            <office:annotation draw:style-name="gr24" draw:text-style-name="P3" svg:width="95.95mm" svg:height="10.86mm" svg:x="358.8mm" svg:y="188.66mm" draw:caption-point-x="-3.09mm" draw:caption-point-y="3.79mm">
              <dc:date>2024-01-24T00:00:00</dc:date>
              <text:p text:style-name="P2"><text:span text:style-name="T1">C-1:29120702-2: 80/01/01A-3:01003-4:C0059-5:210404-6:21051001-7:-8:-9:-10:-11:-12:</text:span></text:p>
            </office:annotation>
            <text:p>1,184,000 </text:p>
          </table:table-cell>
          <table:table-cell table:style-name="ce60" office:value-type="float" office:value="45" calcext:value-type="float">
            <office:annotation draw:style-name="gr25" draw:text-style-name="P3" svg:width="95.93mm" svg:height="10.86mm" svg:x="381.99mm" svg:y="188.66mm" draw:caption-point-x="-3.11mm" draw:caption-point-y="3.79mm">
              <dc:date>2024-01-24T00:00:00</dc:date>
              <text:p text:style-name="P2"><text:span text:style-name="T1">C-1:29120702-2: 80/01/01A-3:01003-4:C0059-5:210405-6:21050001-7:-8:-9:-10:-11:-12:</text:span></text:p>
            </office:annotation>
            <text:p>45 </text:p>
          </table:table-cell>
          <table:table-cell table:style-name="ce60" office:value-type="float" office:value="2594000" calcext:value-type="float">
            <office:annotation draw:style-name="gr24" draw:text-style-name="P3" svg:width="95.95mm" svg:height="10.86mm" svg:x="419.1mm" svg:y="188.66mm" draw:caption-point-x="-0.35mm" draw:caption-point-y="3.79mm">
              <dc:date>2024-01-24T00:00:00</dc:date>
              <text:p text:style-name="P2"><text:span text:style-name="T1">C-1:29120702-2: 80/01/01A-3:01003-4:C0059-5:210405-6:21051001-7:-8:-9:-10:-11:-12:</text:span></text:p>
            </office:annotation>
            <text:p>2,594,000 </text:p>
          </table:table-cell>
          <table:table-cell table:number-columns-repeated="1010"/>
        </table:table-row>
        <table:table-row table:style-name="ro10">
          <table:table-cell table:style-name="ce45" office:value-type="string" calcext:value-type="string" table:number-columns-spanned="2" table:number-rows-spanned="1">
            <text:p>10.軍人</text:p>
          </table:table-cell>
          <table:covered-table-cell table:style-name="ce45"/>
          <table:table-cell table:style-name="ce51" table:formula="of:=[.E17]+[.G17]+[.I17]+[.K17]+[.M17]" office:value-type="float" office:value="35" calcext:value-type="float">
            <office:annotation draw:style-name="gr26" draw:text-style-name="P3" svg:width="95.97mm" svg:height="10.85mm" svg:x="83.7mm" svg:y="202.16mm" draw:caption-point-x="-3.85mm" draw:caption-point-y="3.78mm">
              <dc:date>2024-01-24T00:00:00</dc:date>
              <text:p text:style-name="P2"><text:span text:style-name="T1">C-1:29120702-2: 80/01/01A-3:01003-4:C005A-5:2104@A-6:21050001-7:-8:-9:-10:-11:-12:</text:span></text:p>
            </office:annotation>
            <text:p><text:s/>35 </text:p>
          </table:table-cell>
          <table:table-cell table:style-name="ce51" table:formula="of:=[.F17]+[.H17]+[.J17]+[.L17]+[.N17]" office:value-type="float" office:value="1221400" calcext:value-type="float">
            <office:annotation draw:style-name="gr27" draw:text-style-name="P3" svg:width="95.72mm" svg:height="10.85mm" svg:x="124.8mm" svg:y="202.16mm" draw:caption-point-x="-2.35mm" draw:caption-point-y="3.78mm">
              <dc:date>2024-01-24T00:00:00</dc:date>
              <text:p text:style-name="P2"><text:span text:style-name="T1">C-1:29120702-2: 80/01/01A-3:01003-4:C005A-5:2104@A-6:21051001-7:-8:-9:-10:-11:-12:</text:span></text:p>
            </office:annotation>
            <text:p><text:s/>1,221,400 </text:p>
          </table:table-cell>
          <table:table-cell table:style-name="ce54" office:value-type="float" office:value="1" calcext:value-type="float">
            <office:annotation draw:style-name="gr28" draw:text-style-name="P3" svg:width="95.98mm" svg:height="10.85mm" svg:x="147.96mm" svg:y="202.16mm" draw:caption-point-x="-2.33mm" draw:caption-point-y="3.78mm">
              <dc:date>2024-01-24T00:00:00</dc:date>
              <text:p text:style-name="P2"><text:span text:style-name="T1">C-1:29120702-2: 80/01/01A-3:01003-4:C005A-5:210401-6:21050001-7:-8:-9:-10:-11:-12:</text:span></text:p>
            </office:annotation>
            <text:p><text:s/>1 </text:p>
          </table:table-cell>
          <table:table-cell table:style-name="ce54" office:value-type="float" office:value="3000" calcext:value-type="float">
            <office:annotation draw:style-name="gr29" draw:text-style-name="P3" svg:width="95.73mm" svg:height="10.85mm" svg:x="181.87mm" svg:y="202.16mm" draw:caption-point-x="-1.11mm" draw:caption-point-y="3.78mm">
              <dc:date>2024-01-24T00:00:00</dc:date>
              <text:p text:style-name="P2"><text:span text:style-name="T1">C-1:29120702-2: 80/01/01A-3:01003-4:C005A-5:210401-6:21051001-7:-8:-9:-10:-11:-12:</text:span></text:p>
            </office:annotation>
            <text:p><text:s/>3,000 </text:p>
          </table:table-cell>
          <table:table-cell table:style-name="ce54" office:value-type="float" office:value="3" calcext:value-type="float">
            <office:annotation draw:style-name="gr26" draw:text-style-name="P3" svg:width="95.97mm" svg:height="10.85mm" svg:x="205.04mm" svg:y="202.16mm" draw:caption-point-x="-1.1mm" draw:caption-point-y="3.78mm">
              <dc:date>2024-01-24T00:00:00</dc:date>
              <text:p text:style-name="P2"><text:span text:style-name="T1">C-1:29120702-2: 80/01/01A-3:01003-4:C005A-5:210402-6:21050001-7:-8:-9:-10:-11:-12:</text:span></text:p>
            </office:annotation>
            <text:p><text:s/>3 </text:p>
          </table:table-cell>
          <table:table-cell table:style-name="ce16" office:value-type="float" office:value="13400" calcext:value-type="float">
            <office:annotation draw:style-name="gr29" draw:text-style-name="P3" svg:width="95.73mm" svg:height="10.85mm" svg:x="240.18mm" svg:y="202.16mm" draw:caption-point-x="-1.1mm" draw:caption-point-y="3.78mm">
              <dc:date>2024-01-24T00:00:00</dc:date>
              <text:p text:style-name="P2"><text:span text:style-name="T1">C-1:29120702-2: 80/01/01A-3:01003-4:C005A-5:210402-6:21051001-7:-8:-9:-10:-11:-12:</text:span></text:p>
            </office:annotation>
            <text:p>13,40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40000" calcext:value-type="float">
            <office:annotation draw:style-name="gr27" draw:text-style-name="P3" svg:width="95.72mm" svg:height="10.85mm" svg:x="298.49mm" svg:y="202.16mm" draw:caption-point-x="-1.1mm" draw:caption-point-y="3.78mm">
              <dc:date>2024-01-24T00:00:00</dc:date>
              <text:p text:style-name="P2"><text:span text:style-name="T1">C-1:29120702-2: 80/01/01A-3:01003-4:C005A-5:210403-6:21051001-7:-8:-9:-10:-11:-12:</text:span></text:p>
            </office:annotation>
            <text:p>40,000 </text:p>
          </table:table-cell>
          <table:table-cell table:style-name="ce16" office:value-type="float" office:value="5" calcext:value-type="float">
            <office:annotation draw:style-name="gr28" draw:text-style-name="P3" svg:width="95.98mm" svg:height="10.85mm" svg:x="321.67mm" svg:y="202.16mm" draw:caption-point-x="-1.1mm" draw:caption-point-y="3.78mm">
              <dc:date>2024-01-24T00:00:00</dc:date>
              <text:p text:style-name="P2"><text:span text:style-name="T1">C-1:29120702-2: 80/01/01A-3:01003-4:C005A-5:210404-6:21050001-7:-8:-9:-10:-11:-12:</text:span></text:p>
            </office:annotation>
            <text:p>5 </text:p>
          </table:table-cell>
          <table:table-cell table:style-name="ce16" office:value-type="float" office:value="91000" calcext:value-type="float">
            <office:annotation draw:style-name="gr31" draw:text-style-name="P3" svg:width="95.95mm" svg:height="10.85mm" svg:x="358.8mm" svg:y="202.16mm" draw:caption-point-x="-3.09mm" draw:caption-point-y="3.78mm">
              <dc:date>2024-01-24T00:00:00</dc:date>
              <text:p text:style-name="P2"><text:span text:style-name="T1">C-1:29120702-2: 80/01/01A-3:01003-4:C005A-5:210404-6:21051001-7:-8:-9:-10:-11:-12:</text:span></text:p>
            </office:annotation>
            <text:p>91,000 </text:p>
          </table:table-cell>
          <table:table-cell table:style-name="ce60" office:value-type="float" office:value="22" calcext:value-type="float">
            <office:annotation draw:style-name="gr32" draw:text-style-name="P3" svg:width="95.93mm" svg:height="10.85mm" svg:x="381.99mm" svg:y="202.16mm" draw:caption-point-x="-3.11mm" draw:caption-point-y="3.78mm">
              <dc:date>2024-01-24T00:00:00</dc:date>
              <text:p text:style-name="P2"><text:span text:style-name="T1">C-1:29120702-2: 80/01/01A-3:01003-4:C005A-5:210405-6:21050001-7:-8:-9:-10:-11:-12:</text:span></text:p>
            </office:annotation>
            <text:p>22 </text:p>
          </table:table-cell>
          <table:table-cell table:style-name="ce60" office:value-type="float" office:value="1074000" calcext:value-type="float">
            <office:annotation draw:style-name="gr31" draw:text-style-name="P3" svg:width="95.95mm" svg:height="10.85mm" svg:x="419.1mm" svg:y="202.16mm" draw:caption-point-x="-0.35mm" draw:caption-point-y="3.78mm">
              <dc:date>2024-01-24T00:00:00</dc:date>
              <text:p text:style-name="P2"><text:span text:style-name="T1">C-1:29120702-2: 80/01/01A-3:01003-4:C005A-5:210405-6:21051001-7:-8:-9:-10:-11:-12:</text:span></text:p>
            </office:annotation>
            <text:p>1,074,000 </text:p>
          </table:table-cell>
          <table:table-cell table:number-columns-repeated="1010"/>
        </table:table-row>
        <table:table-row table:style-name="ro10">
          <table:table-cell table:style-name="ce45" office:value-type="string" calcext:value-type="string" table:number-columns-spanned="2" table:number-rows-spanned="1">
            <text:p>11.其他</text:p>
          </table:table-cell>
          <table:covered-table-cell table:style-name="ce45"/>
          <table:table-cell table:style-name="ce51" table:formula="of:=[.E18]+[.G18]+[.I18]+[.K18]+[.M18]" office:value-type="float" office:value="962" calcext:value-type="float">
            <text:p><text:s/>962 </text:p>
          </table:table-cell>
          <table:table-cell table:style-name="ce51" table:formula="of:=[.F18]+[.H18]+[.J18]+[.L18]+[.N18]" office:value-type="float" office:value="36985300" calcext:value-type="float">
            <text:p><text:s/>36,985,300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63800" calcext:value-type="float">
            <text:p>63,800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83300" calcext:value-type="float">
            <text:p>183,300 </text:p>
          </table:table-cell>
          <table:table-cell table:style-name="ce16" office:value-type="float" office:value="128" calcext:value-type="float">
            <text:p>128 </text:p>
          </table:table-cell>
          <table:table-cell table:style-name="ce16" office:value-type="float" office:value="1035800" calcext:value-type="float">
            <text:p>1,035,800 </text:p>
          </table:table-cell>
          <table:table-cell table:style-name="ce16" office:value-type="float" office:value="354" calcext:value-type="float">
            <text:p>354 </text:p>
          </table:table-cell>
          <table:table-cell table:style-name="ce16" office:value-type="float" office:value="6891000" calcext:value-type="float">
            <text:p>6,891,000 </text:p>
          </table:table-cell>
          <table:table-cell table:style-name="ce60" office:value-type="float" office:value="413" calcext:value-type="float">
            <text:p>413 </text:p>
          </table:table-cell>
          <table:table-cell table:style-name="ce60" office:value-type="float" office:value="28811400" calcext:value-type="float">
            <text:p>28,811,400 </text:p>
          </table:table-cell>
          <table:table-cell table:number-columns-repeated="1010"/>
        </table:table-row>
        <table:table-row table:style-name="ro11">
          <table:table-cell table:style-name="ce46" table:number-columns-repeated="2"/>
          <table:table-cell table:style-name="ce52" table:number-columns-repeated="2"/>
          <table:table-cell table:style-name="ce55" table:number-columns-repeated="8"/>
          <table:table-cell table:style-name="ce61"/>
          <table:table-cell table:style-name="ce63" office:value-type="string" calcext:value-type="string">
            <text:p>中華民國113年01月19日編製</text:p>
          </table:table-cell>
          <table:table-cell table:number-columns-repeated="1010"/>
        </table:table-row>
        <table:table-row table:style-name="ro3">
          <table:table-cell table:style-name="ce47" office:value-type="string" calcext:value-type="string" table:number-columns-spanned="1" table:number-rows-spanned="2">
            <text:p>製表</text:p>
          </table:table-cell>
          <table:table-cell table:style-name="ce40" table:number-columns-repeated="2"/>
          <table:table-cell table:style-name="ce47" office:value-type="string" calcext:value-type="string" table:number-columns-spanned="1" table:number-rows-spanned="2">
            <text:p>審核</text:p>
          </table:table-cell>
          <table:table-cell table:style-name="ce40" table:number-columns-repeated="2"/>
          <table:table-cell table:style-name="ce40" office:value-type="string" calcext:value-type="string">
            <text:p>主辦業務人員</text:p>
          </table:table-cell>
          <table:table-cell table:style-name="ce40" table:number-columns-repeated="3"/>
          <table:table-cell table:style-name="ce58" office:value-type="string" calcext:value-type="string" table:number-columns-spanned="1" table:number-rows-spanned="2">
            <text:p>機關首長</text:p>
          </table:table-cell>
          <table:table-cell table:style-name="ce48"/>
          <table:table-cell table:style-name="ce62"/>
          <table:table-cell table:style-name="ce40" table:number-columns-repeated="1011"/>
        </table:table-row>
        <table:table-row table:style-name="ro3">
          <table:covered-table-cell table:style-name="ce48"/>
          <table:table-cell table:style-name="ce40" table:number-columns-repeated="2"/>
          <table:covered-table-cell table:style-name="ce48"/>
          <table:table-cell table:style-name="ce40" table:number-columns-repeated="2"/>
          <table:table-cell table:style-name="ce40" office:value-type="string" calcext:value-type="string">
            <text:p>主辦統(會)計人員</text:p>
          </table:table-cell>
          <table:table-cell table:style-name="ce40" table:number-columns-repeated="3"/>
          <table:covered-table-cell table:style-name="ce41"/>
          <table:table-cell table:style-name="ce40" table:number-columns-repeated="2"/>
          <table:table-cell table:style-name="ce64"/>
          <table:table-cell table:style-name="ce40" table:number-columns-repeated="1010"/>
        </table:table-row>
        <table:table-row table:style-name="ro3">
          <table:table-cell table:number-columns-repeated="13"/>
          <table:table-cell table:style-name="ce36"/>
          <table:table-cell table:number-columns-repeated="1010"/>
        </table:table-row>
        <table:table-row table:style-name="ro3">
          <table:table-cell office:value-type="string" calcext:value-type="string">
            <text:p>資料來源：由本所業務組依據實際質借狀況編製日報表彙編。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填表說明：本表編製一式4份，1份送市府主計處，1份送市府財政局會計室，1份送本所會計室，1份自存。</text:p>
          </table:table-cell>
          <table:table-cell table:number-columns-repeated="1023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890-90-03" table:style-name="ta3">
        <table:table-column table:style-name="co8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4" table:default-cell-style-name="ce8"/>
        <table:table-column table:style-name="co16" table:default-cell-style-name="ce8"/>
        <table:table-column table:style-name="co14" table:default-cell-style-name="ce8"/>
        <table:table-column table:style-name="co16" table:default-cell-style-name="ce8"/>
        <table:table-column table:style-name="co14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5" table:number-columns-repeated="242" table:default-cell-style-name="ce8"/>
        <table:table-column table:style-name="co5" table:number-columns-repeated="767" table:default-cell-style-name="Default"/>
        <table:table-row table:style-name="ro12">
          <table:table-cell table:style-name="ce66" office:value-type="string" calcext:value-type="string" table:number-columns-spanned="2" table:number-rows-spanned="1">
            <text:p>公開類</text:p>
          </table:table-cell>
          <table:covered-table-cell table:style-name="ce74"/>
          <table:table-cell table:style-name="ce77" table:number-columns-repeated="10"/>
          <table:table-cell table:style-name="ce66" office:value-type="string" calcext:value-type="string">
            <text:p>編製機關</text:p>
          </table:table-cell>
          <table:table-cell table:style-name="ce59" office:value-type="string" calcext:value-type="string" table:number-columns-spanned="2" table:number-rows-spanned="1">
            <text:p>高雄市政府財政局動產質借所</text:p>
          </table:table-cell>
          <table:covered-table-cell table:style-name="ce91"/>
          <table:table-cell table:style-name="ce11" table:number-columns-repeated="1009"/>
        </table:table-row>
        <table:table-row table:style-name="ro13">
          <table:table-cell table:style-name="ce66" office:value-type="string" calcext:value-type="string" table:number-columns-spanned="2" table:number-rows-spanned="1">
            <text:p>年　報</text:p>
          </table:table-cell>
          <table:covered-table-cell table:style-name="ce74"/>
          <table:table-cell table:style-name="ce50" office:value-type="string" calcext:value-type="string">
            <text:p>於次年1月底前編報</text:p>
          </table:table-cell>
          <table:table-cell table:style-name="ce50"/>
          <table:table-cell table:style-name="ce18"/>
          <table:table-cell table:style-name="ce11"/>
          <table:table-cell table:style-name="ce18" table:number-columns-repeated="3"/>
          <table:table-cell table:style-name="ce56" table:number-columns-spanned="3" table:number-rows-spanned="1"/>
          <table:covered-table-cell table:style-name="ce57"/>
          <table:covered-table-cell table:style-name="ce56"/>
          <table:table-cell table:style-name="ce66" office:value-type="string" calcext:value-type="string">
            <text:p>表　　號</text:p>
          </table:table-cell>
          <table:table-cell table:style-name="ce89" office:value-type="string" calcext:value-type="string" table:number-columns-spanned="2" table:number-rows-spanned="1">
            <text:p>20890-90-03</text:p>
          </table:table-cell>
          <table:covered-table-cell table:style-name="ce92"/>
          <table:table-cell table:style-name="ce11" table:number-columns-repeated="1009"/>
        </table:table-row>
        <table:table-row table:style-name="ro14">
          <table:table-cell table:style-name="ce2" office:value-type="string" calcext:value-type="string" table:number-columns-spanned="15" table:number-rows-spanned="1">
            <text:p>高雄市政府財政局動產質借所質借人次金額按職業及年齡別分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18" office:value-type="string" calcext:value-type="string" table:number-columns-spanned="13" table:number-rows-spanned="1">
            <office:annotation draw:style-name="gr34" draw:text-style-name="P3" svg:width="86.48mm" svg:height="10.56mm" svg:x="337.38mm" svg:y="25.95mm" draw:caption-point-x="20.57mm" draw:caption-point-y="2.72mm">
              <dc:date>2024-01-24T00:00:00</dc:date>
              <text:p text:style-name="P2"><text:span text:style-name="T2">D-</text:span><text:span text:style-name="T2">自動時間說明</text:span><text:span text:style-name="T2">A</text:span></text:p>
            </office:annotation>
            <text:p><text:s text:c="11"/>中華民國112年</text:p>
          </table:table-cell>
          <table:covered-table-cell table:number-columns-repeated="12" table:style-name="ce18"/>
          <table:table-cell table:style-name="ce32" office:value-type="string" calcext:value-type="string" table:number-columns-spanned="2" table:number-rows-spanned="1">
            <text:p>單位：人次、新台幣元</text:p>
          </table:table-cell>
          <table:covered-table-cell table:style-name="ce32"/>
          <table:table-cell table:number-columns-repeated="1009"/>
        </table:table-row>
        <table:table-row table:style-name="ro15">
          <table:table-cell table:style-name="ce67"/>
          <table:table-cell table:style-name="ce75" office:value-type="string" calcext:value-type="string">
            <text:p>年齡別</text:p>
          </table:table-cell>
          <table:table-cell table:style-name="ce78" office:value-type="string" calcext:value-type="string" table:number-columns-spanned="1" table:number-rows-spanned="2">
            <text:p>性別</text:p>
          </table:table-cell>
          <table:table-cell table:style-name="ce66" office:value-type="string" calcext:value-type="string" table:number-columns-spanned="2" table:number-rows-spanned="1">
            <text:p>總計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20歲～30歲以下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31歲～40歲以下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41歲～50歲以下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51歲～60歲以下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61歲以上</text:p>
          </table:table-cell>
          <table:covered-table-cell table:style-name="ce66"/>
          <table:table-cell table:style-name="ce77" table:number-columns-repeated="1009"/>
        </table:table-row>
        <table:table-row table:style-name="ro15">
          <table:table-cell table:style-name="ce68" office:value-type="string" calcext:value-type="string">
            <text:p>職業別</text:p>
          </table:table-cell>
          <table:table-cell table:style-name="ce76"/>
          <table:covered-table-cell table:style-name="ce79"/>
          <table:table-cell table:style-name="ce80" office:value-type="string" calcext:value-type="string">
            <text:p>人次</text:p>
          </table:table-cell>
          <table:table-cell table:style-name="ce80" office:value-type="string" calcext:value-type="string">
            <text:p>金額</text:p>
          </table:table-cell>
          <table:table-cell table:style-name="ce80" office:value-type="string" calcext:value-type="string">
            <text:p>人次</text:p>
          </table:table-cell>
          <table:table-cell table:style-name="ce80" office:value-type="string" calcext:value-type="string">
            <text:p>金額</text:p>
          </table:table-cell>
          <table:table-cell table:style-name="ce80" office:value-type="string" calcext:value-type="string">
            <text:p>人次</text:p>
          </table:table-cell>
          <table:table-cell table:style-name="ce80" office:value-type="string" calcext:value-type="string">
            <text:p>金額</text:p>
          </table:table-cell>
          <table:table-cell table:style-name="ce80" office:value-type="string" calcext:value-type="string">
            <text:p>人次</text:p>
          </table:table-cell>
          <table:table-cell table:style-name="ce80" office:value-type="string" calcext:value-type="string">
            <text:p>金額</text:p>
          </table:table-cell>
          <table:table-cell table:style-name="ce80" office:value-type="string" calcext:value-type="string">
            <text:p>人次</text:p>
          </table:table-cell>
          <table:table-cell table:style-name="ce80" office:value-type="string" calcext:value-type="string">
            <text:p>金額</text:p>
          </table:table-cell>
          <table:table-cell table:style-name="ce80" office:value-type="string" calcext:value-type="string">
            <text:p>人次</text:p>
          </table:table-cell>
          <table:table-cell table:style-name="ce80" office:value-type="string" calcext:value-type="string">
            <text:p>金額</text:p>
          </table:table-cell>
          <table:table-cell table:style-name="ce65" table:number-columns-repeated="1009"/>
        </table:table-row>
        <table:table-row table:style-name="ro12">
          <table:table-cell table:style-name="ce69" office:value-type="string" calcext:value-type="string" table:number-columns-spanned="3" table:number-rows-spanned="1">
            <text:p>總計</text:p>
          </table:table-cell>
          <table:covered-table-cell table:number-columns-repeated="2" table:style-name="ce69"/>
          <table:table-cell table:style-name="ce81" table:formula="of:=[.D8]+[.D9]" office:value-type="float" office:value="21916" calcext:value-type="float">
            <office:annotation draw:style-name="gr35" draw:text-style-name="P3" svg:width="86.51mm" svg:height="10.57mm" svg:x="91.42mm" svg:y="50.8mm" draw:caption-point-x="-7.07mm" draw:caption-point-y="2.74mm">
              <dc:date>2024-01-24T00:00:00</dc:date>
              <text:p text:style-name="P2"><text:span text:style-name="T2">C-1:29120703-2: 80/01/01A-3:01003-4:C005@02-5:1001@A-6:2007@A-7:21050001-8:-9:-10:-11:-12:</text:span></text:p>
            </office:annotation>
            <text:p><text:s/>21,916 </text:p>
          </table:table-cell>
          <table:table-cell table:style-name="ce81" table:formula="of:=[.E8]+[.E9]" office:value-type="float" office:value="852215200" calcext:value-type="float">
            <office:annotation draw:style-name="gr36" draw:text-style-name="P3" svg:width="86.49mm" svg:height="10.57mm" svg:x="118.1mm" svg:y="50.8mm" draw:caption-point-x="3.38mm" draw:caption-point-y="2.74mm">
              <dc:date>2024-01-24T00:00:00</dc:date>
              <text:p text:style-name="P2"><text:span text:style-name="T2">C-1:29120703-2: 80/01/01A-3:01003-4:C005@02-5:1001@A-6:2007@A-7:21051001-8:-9:-10:-11:-12:</text:span></text:p>
            </office:annotation>
            <text:p><text:s/>852,215,200 </text:p>
          </table:table-cell>
          <table:table-cell table:style-name="ce81" table:formula="of:=[.F8]+[.F9]" office:value-type="float" office:value="362" calcext:value-type="float">
            <office:annotation draw:style-name="gr35" draw:text-style-name="P3" svg:width="86.51mm" svg:height="10.57mm" svg:x="144.76mm" svg:y="50.8mm" draw:caption-point-x="0.14mm" draw:caption-point-y="2.74mm">
              <dc:date>2024-01-24T00:00:00</dc:date>
              <text:p text:style-name="P2"><text:span text:style-name="T2">C-1:29120703-2: 80/01/01A-3:01003-4:C005@02-5:1001@A-6:200701-7:21050001-8:-9:-10:-11:-12:</text:span></text:p>
            </office:annotation>
            <text:p><text:s/>362 </text:p>
          </table:table-cell>
          <table:table-cell table:style-name="ce81" table:formula="of:=[.G8]+[.G9]" office:value-type="float" office:value="14746900" calcext:value-type="float">
            <office:annotation draw:style-name="gr37" draw:text-style-name="P3" svg:width="86.48mm" svg:height="10.57mm" svg:x="171.42mm" svg:y="50.8mm" draw:caption-point-x="9.11mm" draw:caption-point-y="2.74mm">
              <dc:date>2024-01-24T00:00:00</dc:date>
              <text:p text:style-name="P2"><text:span text:style-name="T2">C-1:29120703-2: 80/01/01A-3:01003-4:C005@02-5:1001@A-6:200701-7:21051001-8:-9:-10:-11:-12:</text:span></text:p>
            </office:annotation>
            <text:p><text:s/>14,746,900 </text:p>
          </table:table-cell>
          <table:table-cell table:style-name="ce81" table:formula="of:=[.H8]+[.H9]" office:value-type="float" office:value="1741" calcext:value-type="float">
            <office:annotation draw:style-name="gr38" draw:text-style-name="P3" svg:width="86.5mm" svg:height="10.57mm" svg:x="198.09mm" svg:y="50.8mm" draw:caption-point-x="5.87mm" draw:caption-point-y="2.74mm">
              <dc:date>2024-01-24T00:00:00</dc:date>
              <text:p text:style-name="P2"><text:span text:style-name="T2">C-1:29120703-2: 80/01/01A-3:01003-4:C005@02-5:1001@A-6:200702-7:21050001-8:-9:-10:-11:-12:</text:span></text:p>
            </office:annotation>
            <text:p><text:s/>1,741 </text:p>
          </table:table-cell>
          <table:table-cell table:style-name="ce81" table:formula="of:=[.I8]+[.I9]" office:value-type="float" office:value="71183100" calcext:value-type="float">
            <office:annotation draw:style-name="gr35" draw:text-style-name="P3" svg:width="86.51mm" svg:height="10.57mm" svg:x="224.73mm" svg:y="50.8mm" draw:caption-point-x="14.86mm" draw:caption-point-y="2.74mm">
              <dc:date>2024-01-24T00:00:00</dc:date>
              <text:p text:style-name="P2"><text:span text:style-name="T2">C-1:29120703-2: 80/01/01A-3:01003-4:C005@02-5:1001@A-6:200702-7:21051001-8:-9:-10:-11:-12:</text:span></text:p>
            </office:annotation>
            <text:p><text:s/>71,183,100 </text:p>
          </table:table-cell>
          <table:table-cell table:style-name="ce81" table:formula="of:=[.J8]+[.J9]" office:value-type="float" office:value="6488" calcext:value-type="float">
            <office:annotation draw:style-name="gr38" draw:text-style-name="P3" svg:width="86.5mm" svg:height="10.57mm" svg:x="251.41mm" svg:y="50.8mm" draw:caption-point-x="11.6mm" draw:caption-point-y="2.74mm">
              <dc:date>2024-01-24T00:00:00</dc:date>
              <text:p text:style-name="P2"><text:span text:style-name="T2">C-1:29120703-2: 80/01/01A-3:01003-4:C005@02-5:1001@A-6:200703-7:21050001-8:-9:-10:-11:-12:</text:span></text:p>
            </office:annotation>
            <text:p><text:s/>6,488 </text:p>
          </table:table-cell>
          <table:table-cell table:style-name="ce81" table:formula="of:=[.K8]+[.K9]" office:value-type="float" office:value="252663600" calcext:value-type="float">
            <office:annotation draw:style-name="gr39" draw:text-style-name="P3" svg:width="86.47mm" svg:height="10.57mm" svg:x="278.08mm" svg:y="50.8mm" draw:caption-point-x="20.56mm" draw:caption-point-y="2.74mm">
              <dc:date>2024-01-24T00:00:00</dc:date>
              <text:p text:style-name="P2"><text:span text:style-name="T2">C-1:29120703-2: 80/01/01A-3:01003-4:C005@02-5:1001@A-6:200703-7:21051001-8:-9:-10:-11:-12:</text:span></text:p>
            </office:annotation>
            <text:p><text:s/>252,663,600 </text:p>
          </table:table-cell>
          <table:table-cell table:style-name="ce81" table:formula="of:=[.L8]+[.L9]" office:value-type="float" office:value="7315" calcext:value-type="float">
            <office:annotation draw:style-name="gr38" draw:text-style-name="P3" svg:width="86.5mm" svg:height="10.57mm" svg:x="304.72mm" svg:y="50.8mm" draw:caption-point-x="17.35mm" draw:caption-point-y="2.74mm">
              <dc:date>2024-01-24T00:00:00</dc:date>
              <text:p text:style-name="P2"><text:span text:style-name="T2">C-1:29120703-2: 80/01/01A-3:01003-4:C005@02-5:1001@A-6:200704-7:21050001-8:-9:-10:-11:-12:</text:span></text:p>
            </office:annotation>
            <text:p><text:s/>7,315 </text:p>
          </table:table-cell>
          <table:table-cell table:style-name="ce81" table:formula="of:=[.M8]+[.M9]" office:value-type="float" office:value="292875200" calcext:value-type="float">
            <office:annotation draw:style-name="gr37" draw:text-style-name="P3" svg:width="86.48mm" svg:height="10.57mm" svg:x="331.39mm" svg:y="50.8mm" draw:caption-point-x="26.56mm" draw:caption-point-y="2.74mm">
              <dc:date>2024-01-24T00:00:00</dc:date>
              <text:p text:style-name="P2"><text:span text:style-name="T2">C-1:29120703-2: 80/01/01A-3:01003-4:C005@02-5:1001@A-6:200704-7:21051001-8:-9:-10:-11:-12:</text:span></text:p>
            </office:annotation>
            <text:p><text:s/>292,875,200 </text:p>
          </table:table-cell>
          <table:table-cell table:style-name="ce81" table:formula="of:=[.N8]+[.N9]" office:value-type="float" office:value="6010" calcext:value-type="float">
            <office:annotation draw:style-name="gr37" draw:text-style-name="P3" svg:width="86.48mm" svg:height="10.57mm" svg:x="358.05mm" svg:y="50.8mm" draw:caption-point-x="21.58mm" draw:caption-point-y="2.74mm">
              <dc:date>2024-01-24T00:00:00</dc:date>
              <text:p text:style-name="P2"><text:span text:style-name="T2">C-1:29120703-2: 80/01/01A-3:01003-4:C005@02-5:1001@A-6:200705-7:21050001-8:-9:-10:-11:-12:</text:span></text:p>
            </office:annotation>
            <text:p><text:s/>6,010 </text:p>
          </table:table-cell>
          <table:table-cell table:style-name="ce81" table:formula="of:=[.O8]+[.O9]" office:value-type="float" office:value="220746400" calcext:value-type="float">
            <office:annotation draw:style-name="gr37" draw:text-style-name="P3" svg:width="86.48mm" svg:height="10.57mm" svg:x="384.71mm" svg:y="50.8mm" draw:caption-point-x="28.06mm" draw:caption-point-y="2.74mm">
              <dc:date>2024-01-24T00:00:00</dc:date>
              <text:p text:style-name="P2"><text:span text:style-name="T2">C-1:29120703-2: 80/01/01A-3:01003-4:C005@02-5:1001@A-6:200705-7:21051001-8:-9:-10:-11:-12:</text:span></text:p>
            </office:annotation>
            <text:p><text:s/>220,746,400 </text:p>
          </table:table-cell>
          <table:table-cell table:style-name="ce65" table:number-columns-repeated="1009"/>
        </table:table-row>
        <table:table-row table:style-name="ro16">
          <table:table-cell table:style-name="ce70" office:value-type="string" calcext:value-type="string" table:number-columns-spanned="2" table:number-rows-spanned="2">
            <text:p>合計</text:p>
          </table:table-cell>
          <table:covered-table-cell table:style-name="ce70"/>
          <table:table-cell table:style-name="ce80" office:value-type="string" calcext:value-type="string">
            <text:p>男</text:p>
          </table:table-cell>
          <table:table-cell table:style-name="ce81" table:formula="of:=[.F8]+[.H8]+[.J8]+[.L8]+[.N8]" office:value-type="float" office:value="7215" calcext:value-type="float">
            <office:annotation draw:style-name="gr35" draw:text-style-name="P3" svg:width="86.51mm" svg:height="10.57mm" svg:x="91.42mm" svg:y="60.33mm" draw:caption-point-x="-7.07mm" draw:caption-point-y="2.74mm">
              <dc:date>2024-01-24T00:00:00</dc:date>
              <text:p text:style-name="P2"><text:span text:style-name="T2">C-1:29120703-2: 80/01/01A-3:01003-4:C005@A-5:100110-6:2007@A-7:21050001-8:-9:-10:-11:-12:</text:span></text:p>
            </office:annotation>
            <text:p><text:s/>7,215 </text:p>
          </table:table-cell>
          <table:table-cell table:style-name="ce81" table:formula="of:=[.G8]+[.I8]+[.K8]+[.M8]+[.O8]" office:value-type="float" office:value="310492100" calcext:value-type="float">
            <office:annotation draw:style-name="gr36" draw:text-style-name="P3" svg:width="86.49mm" svg:height="10.57mm" svg:x="118.1mm" svg:y="60.33mm" draw:caption-point-x="3.38mm" draw:caption-point-y="2.74mm">
              <dc:date>2024-01-24T00:00:00</dc:date>
              <text:p text:style-name="P2"><text:span text:style-name="T2">C-1:29120703-2: 80/01/01A-3:01003-4:C005@A-5:100110-6:2007@A-7:-8:-9:-10:-11:-12:</text:span></text:p>
            </office:annotation>
            <text:p><text:s/>310,492,100 </text:p>
          </table:table-cell>
          <table:table-cell table:style-name="ce81" table:formula="of:=[.F10]+[.F12]+[.F14]+[.F16]+[.F18]+[.F20]+[.F22]+[.F24]+[.F26]+[.F28]+[.F30]" office:value-type="float" office:value="133" calcext:value-type="float">
            <office:annotation draw:style-name="gr35" draw:text-style-name="P3" svg:width="86.51mm" svg:height="10.57mm" svg:x="144.76mm" svg:y="60.33mm" draw:caption-point-x="0.14mm" draw:caption-point-y="2.74mm">
              <dc:date>2024-01-24T00:00:00</dc:date>
              <text:p text:style-name="P2"><text:span text:style-name="T2">C-1:29120703-2: 80/01/01A-3:01003-4:C005@A-5:100110-6:200701-7:21050001-8:-9:-10:-11:-12:</text:span></text:p>
            </office:annotation>
            <text:p><text:s/>133 </text:p>
          </table:table-cell>
          <table:table-cell table:style-name="ce81" table:formula="of:=[.G10]+[.G12]+[.G14]+[.G16]+[.G18]+[.G20]+[.G22]+[.G24]+[.G26]+[.G28]+[.G30]" office:value-type="float" office:value="7276500" calcext:value-type="float">
            <office:annotation draw:style-name="gr37" draw:text-style-name="P3" svg:width="86.48mm" svg:height="10.57mm" svg:x="171.42mm" svg:y="60.33mm" draw:caption-point-x="9.11mm" draw:caption-point-y="2.74mm">
              <dc:date>2024-01-24T00:00:00</dc:date>
              <text:p text:style-name="P2"><text:span text:style-name="T2">C-1:29120703-2: 80/01/01A-3:01003-4:C005@A-5:100110-6:200701-7:-8:-9:-10:-11:-12:</text:span></text:p>
            </office:annotation>
            <text:p><text:s/>7,276,500 </text:p>
          </table:table-cell>
          <table:table-cell table:style-name="ce81" table:formula="of:=[.H10]+[.H12]+[.H14]+[.H16]+[.H18]+[.H20]+[.H22]+[.H24]+[.H26]+[.H28]+[.H30]" office:value-type="float" office:value="623" calcext:value-type="float">
            <office:annotation draw:style-name="gr38" draw:text-style-name="P3" svg:width="86.5mm" svg:height="10.57mm" svg:x="198.09mm" svg:y="60.33mm" draw:caption-point-x="5.87mm" draw:caption-point-y="2.74mm">
              <dc:date>2024-01-24T00:00:00</dc:date>
              <text:p text:style-name="P2"><text:span text:style-name="T2">C-1:29120703-2: 80/01/01A-3:01003-4:C005@A-5:100110-6:200702-7:21050001-8:-9:-10:-11:-12:</text:span></text:p>
            </office:annotation>
            <text:p><text:s/>623 </text:p>
          </table:table-cell>
          <table:table-cell table:style-name="ce81" table:formula="of:=[.I10]+[.I12]+[.I14]+[.I16]+[.I18]+[.I20]+[.I22]+[.I24]+[.I26]+[.I28]+[.I30]" office:value-type="float" office:value="30035200" calcext:value-type="float">
            <office:annotation draw:style-name="gr35" draw:text-style-name="P3" svg:width="86.51mm" svg:height="10.57mm" svg:x="224.73mm" svg:y="60.33mm" draw:caption-point-x="14.86mm" draw:caption-point-y="2.74mm">
              <dc:date>2024-01-24T00:00:00</dc:date>
              <text:p text:style-name="P2"><text:span text:style-name="T2">C-1:29120703-2: 80/01/01A-3:01003-4:C005@A-5:100110-6:200702-7:-8:-9:-10:-11:-12:</text:span></text:p>
            </office:annotation>
            <text:p><text:s/>30,035,200 </text:p>
          </table:table-cell>
          <table:table-cell table:style-name="ce81" table:formula="of:=[.J10]+[.J12]+[.J14]+[.J16]+[.J18]+[.J20]+[.J22]+[.J24]+[.J26]+[.J28]+[.J30]" office:value-type="float" office:value="1951" calcext:value-type="float">
            <office:annotation draw:style-name="gr38" draw:text-style-name="P3" svg:width="86.5mm" svg:height="10.57mm" svg:x="251.41mm" svg:y="60.33mm" draw:caption-point-x="11.6mm" draw:caption-point-y="2.74mm">
              <dc:date>2024-01-24T00:00:00</dc:date>
              <text:p text:style-name="P2"><text:span text:style-name="T2">C-1:29120703-2: 80/01/01A-3:01003-4:C005@A-5:100110-6:200703-7:21050001-8:-9:-10:-11:-12:</text:span></text:p>
            </office:annotation>
            <text:p><text:s/>1,951 </text:p>
          </table:table-cell>
          <table:table-cell table:style-name="ce81" table:formula="of:=[.K10]+[.K12]+[.K14]+[.K16]+[.K18]+[.K20]+[.K22]+[.K24]+[.K26]+[.K28]+[.K30]" office:value-type="float" office:value="86872800" calcext:value-type="float">
            <office:annotation draw:style-name="gr39" draw:text-style-name="P3" svg:width="86.47mm" svg:height="10.57mm" svg:x="278.08mm" svg:y="60.33mm" draw:caption-point-x="20.56mm" draw:caption-point-y="2.74mm">
              <dc:date>2024-01-24T00:00:00</dc:date>
              <text:p text:style-name="P2"><text:span text:style-name="T2">C-1:29120703-2: 80/01/01A-3:01003-4:C005@A-5:100110-6:200703-7:-8:-9:-10:-11:-12:</text:span></text:p>
            </office:annotation>
            <text:p><text:s/>86,872,800 </text:p>
          </table:table-cell>
          <table:table-cell table:style-name="ce81" table:formula="of:=[.L10]+[.L12]+[.L14]+[.L16]+[.L18]+[.L20]+[.L22]+[.L24]+[.L26]+[.L28]+[.L30]" office:value-type="float" office:value="2765" calcext:value-type="float">
            <office:annotation draw:style-name="gr38" draw:text-style-name="P3" svg:width="86.5mm" svg:height="10.57mm" svg:x="304.72mm" svg:y="60.33mm" draw:caption-point-x="17.35mm" draw:caption-point-y="2.74mm">
              <dc:date>2024-01-24T00:00:00</dc:date>
              <text:p text:style-name="P2"><text:span text:style-name="T2">C-1:29120703-2: 80/01/01A-3:01003-4:C005@A-5:100110-6:200704-7:21050001-8:-9:-10:-11:-12:</text:span></text:p>
            </office:annotation>
            <text:p><text:s/>2,765 </text:p>
          </table:table-cell>
          <table:table-cell table:style-name="ce81" table:formula="of:=[.M10]+[.M12]+[.M14]+[.M16]+[.M18]+[.M20]+[.M22]+[.M24]+[.M26]+[.M28]+[.M30]" office:value-type="float" office:value="119284600" calcext:value-type="float">
            <office:annotation draw:style-name="gr37" draw:text-style-name="P3" svg:width="86.48mm" svg:height="10.57mm" svg:x="331.39mm" svg:y="60.33mm" draw:caption-point-x="26.56mm" draw:caption-point-y="2.74mm">
              <dc:date>2024-01-24T00:00:00</dc:date>
              <text:p text:style-name="P2"><text:span text:style-name="T2">C-1:29120703-2: 80/01/01A-3:01003-4:C005@A-5:100110-6:200704-7:-8:-9:-10:-11:-12:</text:span></text:p>
            </office:annotation>
            <text:p><text:s/>119,284,600 </text:p>
          </table:table-cell>
          <table:table-cell table:style-name="ce81" table:formula="of:=[.N10]+[.N12]+[.N14]+[.N16]+[.N18]+[.N20]+[.N22]+[.N24]+[.N26]+[.N28]+[.N30]" office:value-type="float" office:value="1743" calcext:value-type="float">
            <office:annotation draw:style-name="gr37" draw:text-style-name="P3" svg:width="86.48mm" svg:height="10.57mm" svg:x="358.05mm" svg:y="60.33mm" draw:caption-point-x="21.58mm" draw:caption-point-y="2.74mm">
              <dc:date>2024-01-24T00:00:00</dc:date>
              <text:p text:style-name="P2"><text:span text:style-name="T2">C-1:29120703-2: 80/01/01A-3:01003-4:C005@A-5:100110-6:200705-7:21050001-8:-9:-10:-11:-12:</text:span></text:p>
            </office:annotation>
            <text:p><text:s/>1,743 </text:p>
          </table:table-cell>
          <table:table-cell table:style-name="ce81" table:formula="of:=[.O10]+[.O12]+[.O14]+[.O16]+[.O18]+[.O20]+[.O22]+[.O24]+[.O26]+[.O28]+[.O30]" office:value-type="float" office:value="67023000" calcext:value-type="float">
            <office:annotation draw:style-name="gr37" draw:text-style-name="P3" svg:width="86.48mm" svg:height="10.57mm" svg:x="384.71mm" svg:y="60.33mm" draw:caption-point-x="28.06mm" draw:caption-point-y="2.74mm">
              <dc:date>2024-01-24T00:00:00</dc:date>
              <text:p text:style-name="P2"><text:span text:style-name="T2">C-1:29120703-2: 80/01/01A-3:01003-4:C005@A-5:100110-6:200705-7:-8:-9:-10:-11:-12:</text:span></text:p>
            </office:annotation>
            <text:p><text:s/>67,023,000 </text:p>
          </table:table-cell>
          <table:table-cell table:style-name="ce65" table:number-columns-repeated="1009"/>
        </table:table-row>
        <table:table-row table:style-name="ro16">
          <table:covered-table-cell table:number-columns-repeated="2" table:style-name="ce70"/>
          <table:table-cell table:style-name="ce80" office:value-type="string" calcext:value-type="string">
            <text:p>女</text:p>
          </table:table-cell>
          <table:table-cell table:style-name="ce81" table:formula="of:=[.F9]+[.H9]+[.J9]+[.L9]+[.N9]" office:value-type="float" office:value="14701" calcext:value-type="float">
            <office:annotation draw:style-name="gr40" draw:text-style-name="P3" svg:width="86.51mm" svg:height="10.56mm" svg:x="91.42mm" svg:y="67.75mm" draw:caption-point-x="-7.07mm" draw:caption-point-y="2.72mm">
              <dc:date>2024-01-24T00:00:00</dc:date>
              <text:p text:style-name="P2"><text:span text:style-name="T2">C-1:29120703-2: 80/01/01A-3:01003-4:C005@A-5:100120-6:2007@A-7:21050001-8:-9:-10:-11:-12:</text:span></text:p>
            </office:annotation>
            <text:p><text:s/>14,701 </text:p>
          </table:table-cell>
          <table:table-cell table:style-name="ce81" table:formula="of:=[.G9]+[.I9]+[.K9]+[.M9]+[.O9]" office:value-type="float" office:value="541723100" calcext:value-type="float">
            <office:annotation draw:style-name="gr41" draw:text-style-name="P3" svg:width="86.49mm" svg:height="10.56mm" svg:x="118.1mm" svg:y="67.75mm" draw:caption-point-x="3.38mm" draw:caption-point-y="2.72mm">
              <dc:date>2024-01-24T00:00:00</dc:date>
              <text:p text:style-name="P2"><text:span text:style-name="T2">C-1:29120703-2: 80/01/01A-3:01003-4:C005@A-5:100120-6:2007@A-7:21051001-8:-9:-10:-11:-12:</text:span></text:p>
            </office:annotation>
            <text:p><text:s/>541,723,100 </text:p>
          </table:table-cell>
          <table:table-cell table:style-name="ce81" table:formula="of:=[.F11]+[.F13]+[.F15]+[.F17]+[.F19]+[.F21]+[.F23]+[.F25]+[.F27]+[.F29]+[.F31]" office:value-type="float" office:value="229" calcext:value-type="float">
            <office:annotation draw:style-name="gr40" draw:text-style-name="P3" svg:width="86.51mm" svg:height="10.56mm" svg:x="144.76mm" svg:y="67.75mm" draw:caption-point-x="0.14mm" draw:caption-point-y="2.72mm">
              <dc:date>2024-01-24T00:00:00</dc:date>
              <text:p text:style-name="P2"><text:span text:style-name="T2">C-1:29120703-2: 80/01/01A-3:01003-4:C005@A-5:100120-6:200701-7:21050001-8:-9:-10:-11:-12:</text:span></text:p>
            </office:annotation>
            <text:p><text:s/>229 </text:p>
          </table:table-cell>
          <table:table-cell table:style-name="ce81" table:formula="of:=[.G11]+[.G13]+[.G15]+[.G17]+[.G19]+[.G21]+[.G23]+[.G25]+[.G27]+[.G29]+[.G31]" office:value-type="float" office:value="7470400" calcext:value-type="float">
            <office:annotation draw:style-name="gr34" draw:text-style-name="P3" svg:width="86.48mm" svg:height="10.56mm" svg:x="171.42mm" svg:y="67.75mm" draw:caption-point-x="9.11mm" draw:caption-point-y="2.72mm">
              <dc:date>2024-01-24T00:00:00</dc:date>
              <text:p text:style-name="P2"><text:span text:style-name="T2">C-1:29120703-2: 80/01/01A-3:01003-4:C005@A-5:100120-6:200701-7:21051001-8:-9:-10:-11:-12:</text:span></text:p>
            </office:annotation>
            <text:p><text:s/>7,470,400 </text:p>
          </table:table-cell>
          <table:table-cell table:style-name="ce81" table:formula="of:=[.H11]+[.H13]+[.H15]+[.H17]+[.H19]+[.H21]+[.H23]+[.H25]+[.H27]+[.H29]+[.H31]" office:value-type="float" office:value="1118" calcext:value-type="float">
            <office:annotation draw:style-name="gr42" draw:text-style-name="P3" svg:width="86.5mm" svg:height="10.56mm" svg:x="198.09mm" svg:y="67.75mm" draw:caption-point-x="5.87mm" draw:caption-point-y="2.72mm">
              <dc:date>2024-01-24T00:00:00</dc:date>
              <text:p text:style-name="P2"><text:span text:style-name="T2">C-1:29120703-2: 80/01/01A-3:01003-4:C005@A-5:100120-6:200702-7:21050001-8:-9:-10:-11:-12:</text:span></text:p>
            </office:annotation>
            <text:p><text:s/>1,118 </text:p>
          </table:table-cell>
          <table:table-cell table:style-name="ce81" table:formula="of:=[.I11]+[.I13]+[.I15]+[.I17]+[.I19]+[.I21]+[.I23]+[.I25]+[.I27]+[.I29]+[.I31]" office:value-type="float" office:value="41147900" calcext:value-type="float">
            <office:annotation draw:style-name="gr40" draw:text-style-name="P3" svg:width="86.51mm" svg:height="10.56mm" svg:x="224.73mm" svg:y="67.75mm" draw:caption-point-x="14.86mm" draw:caption-point-y="2.72mm">
              <dc:date>2024-01-24T00:00:00</dc:date>
              <text:p text:style-name="P2"><text:span text:style-name="T2">C-1:29120703-2: 80/01/01A-3:01003-4:C005@A-5:100120-6:200702-7:21051001-8:-9:-10:-11:-12:</text:span></text:p>
            </office:annotation>
            <text:p><text:s/>41,147,900 </text:p>
          </table:table-cell>
          <table:table-cell table:style-name="ce81" table:formula="of:=[.J11]+[.J13]+[.J15]+[.J17]+[.J19]+[.J21]+[.J23]+[.J25]+[.J27]+[.J29]+[.J31]" office:value-type="float" office:value="4537" calcext:value-type="float">
            <office:annotation draw:style-name="gr42" draw:text-style-name="P3" svg:width="86.5mm" svg:height="10.56mm" svg:x="251.41mm" svg:y="67.75mm" draw:caption-point-x="11.6mm" draw:caption-point-y="2.72mm">
              <dc:date>2024-01-24T00:00:00</dc:date>
              <text:p text:style-name="P2"><text:span text:style-name="T2">C-1:29120703-2: 80/01/01A-3:01003-4:C005@A-5:100120-6:200703-7:21050001-8:-9:-10:-11:-12:</text:span></text:p>
            </office:annotation>
            <text:p><text:s/>4,537 </text:p>
          </table:table-cell>
          <table:table-cell table:style-name="ce81" table:formula="of:=[.K11]+[.K13]+[.K15]+[.K17]+[.K19]+[.K21]+[.K23]+[.K25]+[.K27]+[.K29]+[.K31]" office:value-type="float" office:value="165790800" calcext:value-type="float">
            <office:annotation draw:style-name="gr43" draw:text-style-name="P3" svg:width="86.47mm" svg:height="10.56mm" svg:x="278.08mm" svg:y="67.75mm" draw:caption-point-x="20.56mm" draw:caption-point-y="2.72mm">
              <dc:date>2024-01-24T00:00:00</dc:date>
              <text:p text:style-name="P2"><text:span text:style-name="T2">C-1:29120703-2: 80/01/01A-3:01003-4:C005@A-5:100120-6:200703-7:21051001-8:-9:-10:-11:-12:</text:span></text:p>
            </office:annotation>
            <text:p><text:s/>165,790,800 </text:p>
          </table:table-cell>
          <table:table-cell table:style-name="ce81" table:formula="of:=[.L11]+[.L13]+[.L15]+[.L17]+[.L19]+[.L21]+[.L23]+[.L25]+[.L27]+[.L29]+[.L31]" office:value-type="float" office:value="4550" calcext:value-type="float">
            <office:annotation draw:style-name="gr42" draw:text-style-name="P3" svg:width="86.5mm" svg:height="10.56mm" svg:x="304.72mm" svg:y="67.75mm" draw:caption-point-x="17.35mm" draw:caption-point-y="2.72mm">
              <dc:date>2024-01-24T00:00:00</dc:date>
              <text:p text:style-name="P2"><text:span text:style-name="T2">C-1:29120703-2: 80/01/01A-3:01003-4:C005@A-5:100120-6:200704-7:21050001-8:-9:-10:-11:-12:</text:span></text:p>
            </office:annotation>
            <text:p><text:s/>4,550 </text:p>
          </table:table-cell>
          <table:table-cell table:style-name="ce81" table:formula="of:=[.M11]+[.M13]+[.M15]+[.M17]+[.M19]+[.M21]+[.M23]+[.M25]+[.M27]+[.M29]+[.M31]" office:value-type="float" office:value="173590600" calcext:value-type="float">
            <office:annotation draw:style-name="gr34" draw:text-style-name="P3" svg:width="86.48mm" svg:height="10.56mm" svg:x="331.39mm" svg:y="67.75mm" draw:caption-point-x="26.56mm" draw:caption-point-y="2.72mm">
              <dc:date>2024-01-24T00:00:00</dc:date>
              <text:p text:style-name="P2"><text:span text:style-name="T2">C-1:29120703-2: 80/01/01A-3:01003-4:C005@A-5:100120-6:200704-7:21051001-8:-9:-10:-11:-12:</text:span></text:p>
            </office:annotation>
            <text:p><text:s/>173,590,600 </text:p>
          </table:table-cell>
          <table:table-cell table:style-name="ce81" table:formula="of:=[.N11]+[.N13]+[.N15]+[.N17]+[.N19]+[.N21]+[.N23]+[.N25]+[.N27]+[.N29]+[.N31]" office:value-type="float" office:value="4267" calcext:value-type="float">
            <office:annotation draw:style-name="gr34" draw:text-style-name="P3" svg:width="86.48mm" svg:height="10.56mm" svg:x="358.05mm" svg:y="67.75mm" draw:caption-point-x="21.58mm" draw:caption-point-y="2.72mm">
              <dc:date>2024-01-24T00:00:00</dc:date>
              <text:p text:style-name="P2"><text:span text:style-name="T2">C-1:29120703-2: 80/01/01A-3:01003-4:C005@A-5:100120-6:200705-7:21050001-8:-9:-10:-11:-12:</text:span></text:p>
            </office:annotation>
            <text:p><text:s/>4,267 </text:p>
          </table:table-cell>
          <table:table-cell table:style-name="ce81" table:formula="of:=[.O11]+[.O13]+[.O15]+[.O17]+[.O19]+[.O21]+[.O23]+[.O25]+[.O27]+[.O29]+[.O31]" office:value-type="float" office:value="153723400" calcext:value-type="float">
            <office:annotation draw:style-name="gr34" draw:text-style-name="P3" svg:width="86.48mm" svg:height="10.56mm" svg:x="384.71mm" svg:y="67.75mm" draw:caption-point-x="28.06mm" draw:caption-point-y="2.72mm">
              <dc:date>2024-01-24T00:00:00</dc:date>
              <text:p text:style-name="P2"><text:span text:style-name="T2">C-1:29120703-2: 80/01/01A-3:01003-4:C005@A-5:100120-6:200705-7:21051001-8:-9:-10:-11:-12:</text:span></text:p>
            </office:annotation>
            <text:p><text:s/>153,723,400 </text:p>
          </table:table-cell>
          <table:table-cell table:style-name="ce65" table:number-columns-repeated="1009"/>
        </table:table-row>
        <table:table-row table:style-name="ro16">
          <table:table-cell table:style-name="ce71" office:value-type="string" calcext:value-type="string" table:number-columns-spanned="2" table:number-rows-spanned="2">
            <text:p>1.民意代表、主管及經</text:p>
            <text:p>  理人員</text:p>
          </table:table-cell>
          <table:covered-table-cell table:style-name="ce71"/>
          <table:table-cell table:style-name="ce80" office:value-type="string" calcext:value-type="string">
            <text:p>男</text:p>
          </table:table-cell>
          <table:table-cell table:style-name="ce81" table:formula="of:=[.F10]+[.H10]+[.J10]+[.L10]+[.N10]" office:value-type="float" office:value="103" calcext:value-type="float">
            <office:annotation draw:style-name="gr35" draw:text-style-name="P3" svg:width="86.51mm" svg:height="10.57mm" svg:x="91.42mm" svg:y="75.15mm" draw:caption-point-x="-7.07mm" draw:caption-point-y="2.73mm">
              <dc:date>2024-01-24T00:00:00</dc:date>
              <text:p text:style-name="P2"><text:span text:style-name="T2">C-1:29120703-2: 80/01/01A-3:01003-4:C0051-5:100110-6:2007@A-7:21050001-8:-9:-10:-11:-12:</text:span></text:p>
            </office:annotation>
            <text:p><text:s/>103 </text:p>
          </table:table-cell>
          <table:table-cell table:style-name="ce81" table:formula="of:=[.G10]+[.I10]+[.K10]+[.M10]+[.O10]" office:value-type="float" office:value="6828000" calcext:value-type="float">
            <office:annotation draw:style-name="gr36" draw:text-style-name="P3" svg:width="86.49mm" svg:height="10.57mm" svg:x="118.1mm" svg:y="75.15mm" draw:caption-point-x="3.38mm" draw:caption-point-y="2.73mm">
              <dc:date>2024-01-24T00:00:00</dc:date>
              <text:p text:style-name="P2"><text:span text:style-name="T2">C-1:29120703-2: 80/01/01A-3:01003-4:C0051-5:100110-6:2007@A-7:21051001-8:-9:-10:-11:-12:</text:span></text:p>
            </office:annotation>
            <text:p><text:s/>6,828,000 </text:p>
          </table:table-cell>
          <table:table-cell table:style-name="ce54" office:value-type="float" office:value="6" calcext:value-type="float">
            <office:annotation draw:style-name="gr35" draw:text-style-name="P3" svg:width="86.51mm" svg:height="10.57mm" svg:x="148.73mm" svg:y="75.15mm" draw:caption-point-x="-3.83mm" draw:caption-point-y="2.73mm">
              <dc:date>2024-01-24T00:00:00</dc:date>
              <text:p text:style-name="P2"><text:span text:style-name="T2">C-1:29120703-2: 80/01/01A-3:01003-4:C0055-5:100120-6:200701-7:21051001-8:-9:-10:-11:-12:</text:span></text:p>
            </office:annotation>
            <text:p><text:s/>6 </text:p>
          </table:table-cell>
          <table:table-cell table:style-name="ce87" office:value-type="float" office:value="722000" calcext:value-type="float">
            <office:annotation draw:style-name="gr35" draw:text-style-name="P3" svg:width="86.51mm" svg:height="10.57mm" svg:x="184.37mm" svg:y="75.15mm" draw:caption-point-x="-3.84mm" draw:caption-point-y="2.73mm">
              <dc:date>2024-01-24T00:00:00</dc:date>
              <text:p text:style-name="P2"><text:span text:style-name="T2">C-1:29120703-2: 80/01/01A-3:01003-4:C0055-5:100120-6:200701-7:21051001-8:-9:-10:-11:-12:</text:span></text:p>
            </office:annotation>
            <text:p><text:s/>722,000 </text:p>
          </table:table-cell>
          <table:table-cell table:style-name="ce85" office:value-type="float" office:value="14" calcext:value-type="float">
            <office:annotation draw:style-name="gr35" draw:text-style-name="P3" svg:width="86.51mm" svg:height="10.57mm" svg:x="207.79mm" svg:y="75.15mm" draw:caption-point-x="-3.83mm" draw:caption-point-y="2.73mm">
              <dc:date>2024-01-24T00:00:00</dc:date>
              <text:p text:style-name="P2"><text:span text:style-name="T2">C-1:29120703-2: 80/01/01A-3:01003-4:C0058-5:100110-6:200702-7:21050001-8:-9:-10:-11:-12:</text:span></text:p>
            </office:annotation>
            <text:p>14 </text:p>
          </table:table-cell>
          <table:table-cell table:style-name="ce85" office:value-type="float" office:value="1068000" calcext:value-type="float">
            <office:annotation draw:style-name="gr38" draw:text-style-name="P3" svg:width="86.5mm" svg:height="10.57mm" svg:x="243.42mm" svg:y="75.15mm" draw:caption-point-x="-3.83mm" draw:caption-point-y="2.73mm">
              <dc:date>2024-01-24T00:00:00</dc:date>
              <text:p text:style-name="P2"><text:span text:style-name="T2">C-1:29120703-2: 80/01/01A-3:01003-4:C0058-5:100110-6:200702-7:21050001-8:-9:-10:-11:-12:</text:span></text:p>
            </office:annotation>
            <text:p>1,068,000 </text:p>
          </table:table-cell>
          <table:table-cell table:style-name="ce85" office:value-type="float" office:value="15" calcext:value-type="float">
            <office:annotation draw:style-name="gr38" draw:text-style-name="P3" svg:width="86.5mm" svg:height="10.57mm" svg:x="251.41mm" svg:y="75.15mm" draw:caption-point-x="11.6mm" draw:caption-point-y="2.73mm">
              <dc:date>2024-01-24T00:00:00</dc:date>
              <text:p text:style-name="P2"><text:span text:style-name="T2">C-1:29120703-2: 80/01/01A-3:01003-4:C0051-5:100110-6:200703-7:21050001-8:-9:-10:-11:-12:</text:span></text:p>
            </office:annotation>
            <text:p>15 </text:p>
          </table:table-cell>
          <table:table-cell table:style-name="ce85" office:value-type="float" office:value="421000" calcext:value-type="float">
            <office:annotation draw:style-name="gr39" draw:text-style-name="P3" svg:width="86.47mm" svg:height="10.57mm" svg:x="278.08mm" svg:y="75.15mm" draw:caption-point-x="20.56mm" draw:caption-point-y="2.73mm">
              <dc:date>2024-01-24T00:00:00</dc:date>
              <text:p text:style-name="P2"><text:span text:style-name="T2">C-1:29120703-2: 80/01/01A-3:01003-4:C0051-5:100110-6:200703-7:21051001-8:-9:-10:-11:-12:</text:span></text:p>
            </office:annotation>
            <text:p>421,000 </text:p>
          </table:table-cell>
          <table:table-cell table:style-name="ce85" office:value-type="float" office:value="24" calcext:value-type="float">
            <office:annotation draw:style-name="gr38" draw:text-style-name="P3" svg:width="86.5mm" svg:height="10.57mm" svg:x="304.72mm" svg:y="75.15mm" draw:caption-point-x="17.35mm" draw:caption-point-y="2.73mm">
              <dc:date>2024-01-24T00:00:00</dc:date>
              <text:p text:style-name="P2"><text:span text:style-name="T2">C-1:29120703-2: 80/01/01A-3:01003-4:C0051-5:100110-6:200704-7:21050001-8:-9:-10:-11:-12:</text:span></text:p>
            </office:annotation>
            <text:p>24 </text:p>
          </table:table-cell>
          <table:table-cell table:style-name="ce85" office:value-type="float" office:value="1475000" calcext:value-type="float">
            <office:annotation draw:style-name="gr37" draw:text-style-name="P3" svg:width="86.48mm" svg:height="10.57mm" svg:x="331.39mm" svg:y="75.15mm" draw:caption-point-x="26.56mm" draw:caption-point-y="2.73mm">
              <dc:date>2024-01-24T00:00:00</dc:date>
              <text:p text:style-name="P2"><text:span text:style-name="T2">C-1:29120703-2: 80/01/01A-3:01003-4:C0051-5:100110-6:200704-7:21051001-8:-9:-10:-11:-12:</text:span></text:p>
            </office:annotation>
            <text:p>1,475,000 </text:p>
          </table:table-cell>
          <table:table-cell table:style-name="ce85" office:value-type="float" office:value="44" calcext:value-type="float">
            <office:annotation draw:style-name="gr37" draw:text-style-name="P3" svg:width="86.48mm" svg:height="10.57mm" svg:x="358.05mm" svg:y="75.15mm" draw:caption-point-x="21.58mm" draw:caption-point-y="2.73mm">
              <dc:date>2024-01-24T00:00:00</dc:date>
              <text:p text:style-name="P2"><text:span text:style-name="T2">C-1:29120703-2: 80/01/01A-3:01003-4:C0051-5:100110-6:200705-7:21050001-8:-9:-10:-11:-12:</text:span></text:p>
            </office:annotation>
            <text:p>44 </text:p>
          </table:table-cell>
          <table:table-cell table:style-name="ce85" office:value-type="float" office:value="3142000" calcext:value-type="float">
            <office:annotation draw:style-name="gr37" draw:text-style-name="P3" svg:width="86.48mm" svg:height="10.57mm" svg:x="384.71mm" svg:y="75.15mm" draw:caption-point-x="28.06mm" draw:caption-point-y="2.73mm">
              <dc:date>2024-01-24T00:00:00</dc:date>
              <text:p text:style-name="P2"><text:span text:style-name="T2">C-1:29120703-2: 80/01/01A-3:01003-4:C0051-5:100110-6:200705-7:21051001-8:-9:-10:-11:-12:</text:span></text:p>
            </office:annotation>
            <text:p>3,142,000 </text:p>
          </table:table-cell>
          <table:table-cell table:style-name="ce65" table:number-columns-repeated="1009"/>
        </table:table-row>
        <table:table-row table:style-name="ro16">
          <table:covered-table-cell table:number-columns-repeated="2" table:style-name="ce71"/>
          <table:table-cell table:style-name="ce80" office:value-type="string" calcext:value-type="string">
            <text:p>女</text:p>
          </table:table-cell>
          <table:table-cell table:style-name="ce81" table:formula="of:=[.F11]+[.H11]+[.J11]+[.L11]+[.N11]" office:value-type="float" office:value="120" calcext:value-type="float">
            <office:annotation draw:style-name="gr44" draw:text-style-name="P3" svg:width="86.51mm" svg:height="10.59mm" svg:x="91.42mm" svg:y="84.13mm" draw:caption-point-x="-7.07mm" draw:caption-point-y="1.16mm">
              <dc:date>2024-01-24T00:00:00</dc:date>
              <text:p text:style-name="P2"><text:span text:style-name="T2">C-1:29120703-2: 80/01/01A-3:01003-4:C0051-5:100120-6:2007@A-7:21050001-8:-9:-10:-11:-12:</text:span></text:p>
            </office:annotation>
            <text:p><text:s/>120 </text:p>
          </table:table-cell>
          <table:table-cell table:style-name="ce81" table:formula="of:=[.G11]+[.I11]+[.K11]+[.M11]+[.O11]" office:value-type="float" office:value="7533000" calcext:value-type="float">
            <office:annotation draw:style-name="gr45" draw:text-style-name="P3" svg:width="86.49mm" svg:height="10.59mm" svg:x="118.1mm" svg:y="84.13mm" draw:caption-point-x="3.38mm" draw:caption-point-y="1.16mm">
              <dc:date>2024-01-24T00:00:00</dc:date>
              <text:p text:style-name="P2"><text:span text:style-name="T2">C-1:29120703-2: 80/01/01A-3:01003-4:C0051-5:100120-6:2007@A-7:21051001-8:-9:-10:-11:-12:</text:span></text:p>
            </office:annotation>
            <text:p><text:s/>7,533,000 </text:p>
          </table:table-cell>
          <table:table-cell table:style-name="ce54" office:value-type="float" office:value="0" calcext:value-type="float">
            <office:annotation draw:style-name="gr44" draw:text-style-name="P3" svg:width="86.51mm" svg:height="10.59mm" svg:x="144.76mm" svg:y="84.13mm" draw:caption-point-x="0.14mm" draw:caption-point-y="1.16mm">
              <dc:date>2024-01-24T00:00:00</dc:date>
              <text:p text:style-name="P2"><text:span text:style-name="T2">C-1:29120703-2: 80/01/01A-3:01003-4:C0051-5:100120-6:200701-7:21050001-8:-9:-10:-11:-12:</text:span></text:p>
            </office:annotation>
            <text:p><text:s/>- <text:s text:c="2"/></text:p>
          </table:table-cell>
          <table:table-cell table:style-name="ce54" office:value-type="float" office:value="0" calcext:value-type="float">
            <office:annotation draw:style-name="gr46" draw:text-style-name="P3" svg:width="86.48mm" svg:height="10.59mm" svg:x="171.42mm" svg:y="84.13mm" draw:caption-point-x="9.11mm" draw:caption-point-y="1.16mm">
              <dc:date>2024-01-24T00:00:00</dc:date>
              <text:p text:style-name="P2"><text:span text:style-name="T2">C-1:29120703-2: 80/01/01A-3:01003-4:C0051-5:100120-6:200701-7:21051001-8:-9:-10:-11:-12:</text:span></text:p>
            </office:annotation>
            <text:p><text:s/>- <text:s text:c="2"/></text:p>
          </table:table-cell>
          <table:table-cell table:style-name="ce85" office:value-type="float" office:value="12" calcext:value-type="float">
            <office:annotation draw:style-name="gr47" draw:text-style-name="P3" svg:width="86.5mm" svg:height="10.59mm" svg:x="198.09mm" svg:y="84.13mm" draw:caption-point-x="5.87mm" draw:caption-point-y="1.16mm">
              <dc:date>2024-01-24T00:00:00</dc:date>
              <text:p text:style-name="P2"><text:span text:style-name="T2">C-1:29120703-2: 80/01/01A-3:01003-4:C0051-5:100120-6:200702-7:21050001-8:-9:-10:-11:-12:</text:span></text:p>
            </office:annotation>
            <text:p>12 </text:p>
          </table:table-cell>
          <table:table-cell table:style-name="ce85" office:value-type="float" office:value="580000" calcext:value-type="float">
            <office:annotation draw:style-name="gr44" draw:text-style-name="P3" svg:width="86.51mm" svg:height="10.59mm" svg:x="224.73mm" svg:y="84.13mm" draw:caption-point-x="14.86mm" draw:caption-point-y="1.16mm">
              <dc:date>2024-01-24T00:00:00</dc:date>
              <text:p text:style-name="P2"><text:span text:style-name="T2">C-1:29120703-2: 80/01/01A-3:01003-4:C0051-5:100120-6:200702-7:21051001-8:-9:-10:-11:-12:</text:span></text:p>
            </office:annotation>
            <text:p>580,000 </text:p>
          </table:table-cell>
          <table:table-cell table:style-name="ce85" office:value-type="float" office:value="37" calcext:value-type="float">
            <office:annotation draw:style-name="gr47" draw:text-style-name="P3" svg:width="86.5mm" svg:height="10.59mm" svg:x="251.41mm" svg:y="84.13mm" draw:caption-point-x="11.6mm" draw:caption-point-y="1.16mm">
              <dc:date>2024-01-24T00:00:00</dc:date>
              <text:p text:style-name="P2"><text:span text:style-name="T2">C-1:29120703-2: 80/01/01A-3:01003-4:C0051-5:100120-6:200703-7:21050001-8:-9:-10:-11:-12:</text:span></text:p>
            </office:annotation>
            <text:p>37 </text:p>
          </table:table-cell>
          <table:table-cell table:style-name="ce85" office:value-type="float" office:value="2834000" calcext:value-type="float">
            <office:annotation draw:style-name="gr48" draw:text-style-name="P3" svg:width="86.47mm" svg:height="10.59mm" svg:x="278.08mm" svg:y="84.13mm" draw:caption-point-x="20.56mm" draw:caption-point-y="1.16mm">
              <dc:date>2024-01-24T00:00:00</dc:date>
              <text:p text:style-name="P2"><text:span text:style-name="T2">C-1:29120703-2: 80/01/01A-3:01003-4:C0051-5:100120-6:200703-7:21051001-8:-9:-10:-11:-12:</text:span></text:p>
            </office:annotation>
            <text:p>2,834,000 </text:p>
          </table:table-cell>
          <table:table-cell table:style-name="ce85" office:value-type="float" office:value="6" calcext:value-type="float">
            <office:annotation draw:style-name="gr47" draw:text-style-name="P3" svg:width="86.5mm" svg:height="10.59mm" svg:x="304.72mm" svg:y="84.13mm" draw:caption-point-x="17.35mm" draw:caption-point-y="1.16mm">
              <dc:date>2024-01-24T00:00:00</dc:date>
              <text:p text:style-name="P2"><text:span text:style-name="T2">C-1:29120703-2: 80/01/01A-3:01003-4:C0051-5:100120-6:200704-7:21050001-8:-9:-10:-11:-12:</text:span></text:p>
            </office:annotation>
            <text:p>6 </text:p>
          </table:table-cell>
          <table:table-cell table:style-name="ce85" office:value-type="float" office:value="504000" calcext:value-type="float">
            <office:annotation draw:style-name="gr46" draw:text-style-name="P3" svg:width="86.48mm" svg:height="10.59mm" svg:x="331.39mm" svg:y="84.13mm" draw:caption-point-x="26.56mm" draw:caption-point-y="1.16mm">
              <dc:date>2024-01-24T00:00:00</dc:date>
              <text:p text:style-name="P2"><text:span text:style-name="T2">C-1:29120703-2: 80/01/01A-3:01003-4:C0051-5:100120-6:200704-7:21051001-8:-9:-10:-11:-12:</text:span></text:p>
            </office:annotation>
            <text:p>504,000 </text:p>
          </table:table-cell>
          <table:table-cell table:style-name="ce85" office:value-type="float" office:value="65" calcext:value-type="float">
            <office:annotation draw:style-name="gr46" draw:text-style-name="P3" svg:width="86.48mm" svg:height="10.59mm" svg:x="358.05mm" svg:y="84.13mm" draw:caption-point-x="21.58mm" draw:caption-point-y="1.16mm">
              <dc:date>2024-01-24T00:00:00</dc:date>
              <text:p text:style-name="P2"><text:span text:style-name="T2">C-1:29120703-2: 80/01/01A-3:01003-4:C0051-5:100120-6:200705-7:21050001-8:-9:-10:-11:-12:</text:span></text:p>
            </office:annotation>
            <text:p>65 </text:p>
          </table:table-cell>
          <table:table-cell table:style-name="ce85" office:value-type="float" office:value="3615000" calcext:value-type="float">
            <office:annotation draw:style-name="gr46" draw:text-style-name="P3" svg:width="86.48mm" svg:height="10.59mm" svg:x="384.71mm" svg:y="84.13mm" draw:caption-point-x="28.06mm" draw:caption-point-y="1.16mm">
              <dc:date>2024-01-24T00:00:00</dc:date>
              <text:p text:style-name="P2"><text:span text:style-name="T2">C-1:29120703-2: 80/01/01A-3:01003-4:C0051-5:100120-6:200705-7:21051001-8:-9:-10:-11:-12:</text:span></text:p>
            </office:annotation>
            <text:p>3,615,000 </text:p>
          </table:table-cell>
          <table:table-cell table:style-name="ce65" table:number-columns-repeated="1009"/>
        </table:table-row>
        <table:table-row table:style-name="ro16">
          <table:table-cell table:style-name="ce72" office:value-type="string" calcext:value-type="string" table:number-columns-spanned="2" table:number-rows-spanned="2">
            <text:p>2.專業人員</text:p>
          </table:table-cell>
          <table:covered-table-cell table:style-name="ce72"/>
          <table:table-cell table:style-name="ce80" office:value-type="string" calcext:value-type="string">
            <text:p>男</text:p>
          </table:table-cell>
          <table:table-cell table:style-name="ce81" table:formula="of:=[.F12]+[.H12]+[.J12]+[.L12]+[.N12]" office:value-type="float" office:value="147" calcext:value-type="float">
            <office:annotation draw:style-name="gr26" draw:text-style-name="P3" svg:width="95.97mm" svg:height="10.85mm" svg:x="88.19mm" svg:y="93.13mm" draw:caption-point-x="-3.84mm" draw:caption-point-y="-0.43mm">
              <dc:date>2024-01-24T00:00:00</dc:date>
              <text:p text:style-name="P2"><text:span text:style-name="T1">C-1:29120702-2: 80/01/01A-3:01003-4:C005A-5:210401-6:21050001-7:-8:-9:-10:-11:-12:</text:span></text:p>
            </office:annotation>
            <text:p><text:s/>147 </text:p>
          </table:table-cell>
          <table:table-cell table:style-name="ce81" table:formula="of:=[.G12]+[.I12]+[.K12]+[.M12]+[.O12]" office:value-type="float" office:value="8505200" calcext:value-type="float">
            <office:annotation draw:style-name="gr28" draw:text-style-name="P3" svg:width="95.98mm" svg:height="10.85mm" svg:x="125.31mm" svg:y="93.13mm" draw:caption-point-x="-3.83mm" draw:caption-point-y="-0.43mm">
              <dc:date>2024-01-24T00:00:00</dc:date>
              <text:p text:style-name="P2"><text:span text:style-name="T1">C-1:29120702-2: 80/01/01A-3:01003-4:C005A-5:210401-6:21050001-7:-8:-9:-10:-11:-12:</text:span></text:p>
            </office:annotation>
            <text:p><text:s/>8,505,200 </text:p>
          </table:table-cell>
          <table:table-cell table:style-name="ce54" office:value-type="float" office:value="0" calcext:value-type="float">
            <office:annotation draw:style-name="gr26" draw:text-style-name="P3" svg:width="95.97mm" svg:height="10.85mm" svg:x="148.73mm" svg:y="93.13mm" draw:caption-point-x="-3.83mm" draw:caption-point-y="-0.43mm">
              <dc:date>2024-01-24T00:00:00</dc:date>
              <text:p text:style-name="P2"><text:span text:style-name="T1">C-1:29120702-2: 80/01/01A-3:01003-4:C005A-5:210401-6:21050001-7:-8:-9:-10:-11:-12:</text:span></text:p>
            </office:annotation>
            <text:p><text:s/>- <text:s text:c="2"/></text:p>
          </table:table-cell>
          <table:table-cell table:style-name="ce54" office:value-type="float" office:value="0" calcext:value-type="float">
            <office:annotation draw:style-name="gr26" draw:text-style-name="P3" svg:width="95.97mm" svg:height="10.85mm" svg:x="184.37mm" svg:y="93.13mm" draw:caption-point-x="-3.84mm" draw:caption-point-y="-0.43mm">
              <dc:date>2024-01-24T00:00:00</dc:date>
              <text:p text:style-name="P2"><text:span text:style-name="T1">C-1:29120702-2: 80/01/01A-3:01003-4:C005A-5:210401-6:21050001-7:-8:-9:-10:-11:-12:</text:span></text:p>
            </office:annotation>
            <text:p><text:s/>- <text:s text:c="2"/></text:p>
          </table:table-cell>
          <table:table-cell table:style-name="ce85" office:value-type="float" office:value="6" calcext:value-type="float">
            <office:annotation draw:style-name="gr47" draw:text-style-name="P3" svg:width="86.5mm" svg:height="10.59mm" svg:x="198.09mm" svg:y="93.13mm" draw:caption-point-x="5.87mm" draw:caption-point-y="-0.43mm">
              <dc:date>2024-01-24T00:00:00</dc:date>
              <text:p text:style-name="P2"><text:span text:style-name="T2">C-1:29120703-2: 80/01/01A-3:01003-4:C0052-5:100110-6:200702-7:21050001-8:-9:-10:-11:-12:</text:span></text:p>
            </office:annotation>
            <text:p>6 </text:p>
          </table:table-cell>
          <table:table-cell table:style-name="ce85" office:value-type="float" office:value="177000" calcext:value-type="float">
            <office:annotation draw:style-name="gr44" draw:text-style-name="P3" svg:width="86.51mm" svg:height="10.59mm" svg:x="224.73mm" svg:y="93.13mm" draw:caption-point-x="14.86mm" draw:caption-point-y="-0.43mm">
              <dc:date>2024-01-24T00:00:00</dc:date>
              <text:p text:style-name="P2"><text:span text:style-name="T2">C-1:29120703-2: 80/01/01A-3:01003-4:C0052-5:100110-6:200702-7:21051001-8:-9:-10:-11:-12:</text:span></text:p>
            </office:annotation>
            <text:p>177,000 </text:p>
          </table:table-cell>
          <table:table-cell table:style-name="ce85" office:value-type="float" office:value="44" calcext:value-type="float">
            <office:annotation draw:style-name="gr47" draw:text-style-name="P3" svg:width="86.5mm" svg:height="10.59mm" svg:x="251.41mm" svg:y="93.13mm" draw:caption-point-x="11.6mm" draw:caption-point-y="-0.43mm">
              <dc:date>2024-01-24T00:00:00</dc:date>
              <text:p text:style-name="P2"><text:span text:style-name="T2">C-1:29120703-2: 80/01/01A-3:01003-4:C0052-5:100110-6:200703-7:21050001-8:-9:-10:-11:-12:</text:span></text:p>
            </office:annotation>
            <text:p>44 </text:p>
          </table:table-cell>
          <table:table-cell table:style-name="ce85" office:value-type="float" office:value="2397200" calcext:value-type="float">
            <office:annotation draw:style-name="gr48" draw:text-style-name="P3" svg:width="86.47mm" svg:height="10.59mm" svg:x="278.08mm" svg:y="93.13mm" draw:caption-point-x="20.56mm" draw:caption-point-y="-0.43mm">
              <dc:date>2024-01-24T00:00:00</dc:date>
              <text:p text:style-name="P2"><text:span text:style-name="T2">C-1:29120703-2: 80/01/01A-3:01003-4:C0052-5:100110-6:200703-7:21051001-8:-9:-10:-11:-12:</text:span></text:p>
            </office:annotation>
            <text:p>2,397,200 </text:p>
          </table:table-cell>
          <table:table-cell table:style-name="ce85" office:value-type="float" office:value="34" calcext:value-type="float">
            <office:annotation draw:style-name="gr47" draw:text-style-name="P3" svg:width="86.5mm" svg:height="10.59mm" svg:x="304.72mm" svg:y="93.13mm" draw:caption-point-x="17.35mm" draw:caption-point-y="-0.43mm">
              <dc:date>2024-01-24T00:00:00</dc:date>
              <text:p text:style-name="P2"><text:span text:style-name="T2">C-1:29120703-2: 80/01/01A-3:01003-4:C0052-5:100110-6:200704-7:21050001-8:-9:-10:-11:-12:</text:span></text:p>
            </office:annotation>
            <text:p>34 </text:p>
          </table:table-cell>
          <table:table-cell table:style-name="ce85" office:value-type="float" office:value="1829000" calcext:value-type="float">
            <office:annotation draw:style-name="gr46" draw:text-style-name="P3" svg:width="86.48mm" svg:height="10.59mm" svg:x="331.39mm" svg:y="93.13mm" draw:caption-point-x="26.56mm" draw:caption-point-y="-0.43mm">
              <dc:date>2024-01-24T00:00:00</dc:date>
              <text:p text:style-name="P2"><text:span text:style-name="T2">C-1:29120703-2: 80/01/01A-3:01003-4:C0052-5:100110-6:200704-7:21051001-8:-9:-10:-11:-12:</text:span></text:p>
            </office:annotation>
            <text:p>1,829,000 </text:p>
          </table:table-cell>
          <table:table-cell table:style-name="ce85" office:value-type="float" office:value="63" calcext:value-type="float">
            <office:annotation draw:style-name="gr46" draw:text-style-name="P3" svg:width="86.48mm" svg:height="10.59mm" svg:x="358.05mm" svg:y="93.13mm" draw:caption-point-x="21.58mm" draw:caption-point-y="-0.43mm">
              <dc:date>2024-01-24T00:00:00</dc:date>
              <text:p text:style-name="P2"><text:span text:style-name="T2">C-1:29120703-2: 80/01/01A-3:01003-4:C0052-5:100110-6:200705-7:21050001-8:-9:-10:-11:-12:</text:span></text:p>
            </office:annotation>
            <text:p>63 </text:p>
          </table:table-cell>
          <table:table-cell table:style-name="ce85" office:value-type="float" office:value="4102000" calcext:value-type="float">
            <office:annotation draw:style-name="gr46" draw:text-style-name="P3" svg:width="86.48mm" svg:height="10.59mm" svg:x="384.71mm" svg:y="93.13mm" draw:caption-point-x="28.06mm" draw:caption-point-y="-0.43mm">
              <dc:date>2024-01-24T00:00:00</dc:date>
              <text:p text:style-name="P2"><text:span text:style-name="T2">C-1:29120703-2: 80/01/01A-3:01003-4:C0052-5:100110-6:200705-7:21051001-8:-9:-10:-11:-12:</text:span></text:p>
            </office:annotation>
            <text:p>4,102,000 </text:p>
          </table:table-cell>
          <table:table-cell table:style-name="ce65" table:number-columns-repeated="1009"/>
        </table:table-row>
        <table:table-row table:style-name="ro16">
          <table:covered-table-cell table:number-columns-repeated="2" table:style-name="ce72"/>
          <table:table-cell table:style-name="ce80" office:value-type="string" calcext:value-type="string">
            <text:p>女</text:p>
          </table:table-cell>
          <table:table-cell table:style-name="ce81" table:formula="of:=[.F13]+[.H13]+[.J13]+[.L13]+[.N13]" office:value-type="float" office:value="92" calcext:value-type="float">
            <office:annotation draw:style-name="gr49" draw:text-style-name="P3" svg:width="86.5mm" svg:height="10.6mm" svg:x="88.19mm" svg:y="100.53mm" draw:caption-point-x="-3.84mm" draw:caption-point-y="-0.42mm">
              <dc:date>2024-01-24T00:00:00</dc:date>
              <text:p text:style-name="P2"><text:span text:style-name="T2">C-1:29120703-2: 80/01/01A-3:01003-4:C0055-5:100120-6:200701-7:21051001-8:-9:-10:-11:-12:</text:span></text:p>
            </office:annotation>
            <text:p><text:s/>92 </text:p>
          </table:table-cell>
          <table:table-cell table:style-name="ce81" table:formula="of:=[.G13]+[.I13]+[.K13]+[.M13]+[.O13]" office:value-type="float" office:value="4585000" calcext:value-type="float">
            <office:annotation draw:style-name="gr2" draw:text-style-name="P3" svg:width="86.51mm" svg:height="10.6mm" svg:x="125.31mm" svg:y="100.53mm" draw:caption-point-x="-3.83mm" draw:caption-point-y="-0.42mm">
              <dc:date>2024-01-24T00:00:00</dc:date>
              <text:p text:style-name="P2"><text:span text:style-name="T2">C-1:29120703-2: 80/01/01A-3:01003-4:C0055-5:100120-6:200701-7:21051001-8:-9:-10:-11:-12:</text:span></text:p>
            </office:annotation>
            <text:p><text:s/>4,585,000 </text:p>
          </table:table-cell>
          <table:table-cell table:style-name="ce54" office:value-type="float" office:value="0" calcext:value-type="float">
            <office:annotation draw:style-name="gr2" draw:text-style-name="P3" svg:width="86.51mm" svg:height="10.6mm" svg:x="148.73mm" svg:y="100.53mm" draw:caption-point-x="-3.83mm" draw:caption-point-y="-0.42mm">
              <dc:date>2024-01-24T00:00:00</dc:date>
              <text:p text:style-name="P2"><text:span text:style-name="T2">C-1:29120703-2: 80/01/01A-3:01003-4:C0055-5:100120-6:200701-7:21051001-8:-9:-10:-11:-12:</text:span></text:p>
            </office:annotation>
            <text:p><text:s/>- <text:s text:c="2"/></text:p>
          </table:table-cell>
          <table:table-cell table:style-name="ce54" office:value-type="float" office:value="0" calcext:value-type="float">
            <office:annotation draw:style-name="gr2" draw:text-style-name="P3" svg:width="86.51mm" svg:height="10.6mm" svg:x="184.37mm" svg:y="100.53mm" draw:caption-point-x="-3.84mm" draw:caption-point-y="-0.42mm">
              <dc:date>2024-01-24T00:00:00</dc:date>
              <text:p text:style-name="P2"><text:span text:style-name="T2">C-1:29120703-2: 80/01/01A-3:01003-4:C0055-5:100120-6:200701-7:21051001-8:-9:-10:-11:-12:</text:span></text:p>
            </office:annotation>
            <text:p><text:s/>- <text:s text:c="2"/></text:p>
          </table:table-cell>
          <table:table-cell table:style-name="ce85" office:value-type="float" office:value="5" calcext:value-type="float">
            <office:annotation draw:style-name="gr49" draw:text-style-name="P3" svg:width="86.5mm" svg:height="10.6mm" svg:x="198.09mm" svg:y="100.53mm" draw:caption-point-x="5.87mm" draw:caption-point-y="-0.42mm">
              <dc:date>2024-01-24T00:00:00</dc:date>
              <text:p text:style-name="P2"><text:span text:style-name="T2">C-1:29120703-2: 80/01/01A-3:01003-4:C0052-5:100120-6:200702-7:21050001-8:-9:-10:-11:-12:</text:span></text:p>
            </office:annotation>
            <text:p>5 </text:p>
          </table:table-cell>
          <table:table-cell table:style-name="ce85" office:value-type="float" office:value="369000" calcext:value-type="float">
            <office:annotation draw:style-name="gr2" draw:text-style-name="P3" svg:width="86.51mm" svg:height="10.6mm" svg:x="224.73mm" svg:y="100.53mm" draw:caption-point-x="14.86mm" draw:caption-point-y="-0.42mm">
              <dc:date>2024-01-24T00:00:00</dc:date>
              <text:p text:style-name="P2"><text:span text:style-name="T2">C-1:29120703-2: 80/01/01A-3:01003-4:C0052-5:100120-6:200702-7:21051001-8:-9:-10:-11:-12:</text:span></text:p>
            </office:annotation>
            <text:p>369,000 </text:p>
          </table:table-cell>
          <table:table-cell table:style-name="ce85" office:value-type="float" office:value="30" calcext:value-type="float">
            <office:annotation draw:style-name="gr49" draw:text-style-name="P3" svg:width="86.5mm" svg:height="10.6mm" svg:x="251.41mm" svg:y="100.53mm" draw:caption-point-x="11.6mm" draw:caption-point-y="-0.42mm">
              <dc:date>2024-01-24T00:00:00</dc:date>
              <text:p text:style-name="P2"><text:span text:style-name="T2">C-1:29120703-2: 80/01/01A-3:01003-4:C0052-5:100120-6:200703-7:21050001-8:-9:-10:-11:-12:</text:span></text:p>
            </office:annotation>
            <text:p>30 </text:p>
          </table:table-cell>
          <table:table-cell table:style-name="ce85" office:value-type="float" office:value="2200000" calcext:value-type="float">
            <office:annotation draw:style-name="gr50" draw:text-style-name="P3" svg:width="86.47mm" svg:height="10.6mm" svg:x="278.08mm" svg:y="100.53mm" draw:caption-point-x="20.56mm" draw:caption-point-y="-0.42mm">
              <dc:date>2024-01-24T00:00:00</dc:date>
              <text:p text:style-name="P2"><text:span text:style-name="T2">C-1:29120703-2: 80/01/01A-3:01003-4:C0052-5:100120-6:200703-7:21051001-8:-9:-10:-11:-12:</text:span></text:p>
            </office:annotation>
            <text:p>2,200,000 </text:p>
          </table:table-cell>
          <table:table-cell table:style-name="ce85" office:value-type="float" office:value="27" calcext:value-type="float">
            <office:annotation draw:style-name="gr49" draw:text-style-name="P3" svg:width="86.5mm" svg:height="10.6mm" svg:x="304.72mm" svg:y="100.53mm" draw:caption-point-x="17.35mm" draw:caption-point-y="-0.42mm">
              <dc:date>2024-01-24T00:00:00</dc:date>
              <text:p text:style-name="P2"><text:span text:style-name="T2">C-1:29120703-2: 80/01/01A-3:01003-4:C0052-5:100120-6:200704-7:21050001-8:-9:-10:-11:-12:</text:span></text:p>
            </office:annotation>
            <text:p>27 </text:p>
          </table:table-cell>
          <table:table-cell table:style-name="ce85" office:value-type="float" office:value="944000" calcext:value-type="float">
            <office:annotation draw:style-name="gr51" draw:text-style-name="P3" svg:width="86.48mm" svg:height="10.6mm" svg:x="331.39mm" svg:y="100.53mm" draw:caption-point-x="26.56mm" draw:caption-point-y="-0.42mm">
              <dc:date>2024-01-24T00:00:00</dc:date>
              <text:p text:style-name="P2"><text:span text:style-name="T2">C-1:29120703-2: 80/01/01A-3:01003-4:C0052-5:100120-6:200704-7:21051001-8:-9:-10:-11:-12:</text:span></text:p>
            </office:annotation>
            <text:p>944,000 </text:p>
          </table:table-cell>
          <table:table-cell table:style-name="ce85" office:value-type="float" office:value="30" calcext:value-type="float">
            <office:annotation draw:style-name="gr51" draw:text-style-name="P3" svg:width="86.48mm" svg:height="10.6mm" svg:x="358.05mm" svg:y="100.53mm" draw:caption-point-x="21.58mm" draw:caption-point-y="-0.42mm">
              <dc:date>2024-01-24T00:00:00</dc:date>
              <text:p text:style-name="P2"><text:span text:style-name="T2">C-1:29120703-2: 80/01/01A-3:01003-4:C0052-5:100120-6:200705-7:21050001-8:-9:-10:-11:-12:</text:span></text:p>
            </office:annotation>
            <text:p>30 </text:p>
          </table:table-cell>
          <table:table-cell table:style-name="ce85" office:value-type="float" office:value="1072000" calcext:value-type="float">
            <office:annotation draw:style-name="gr51" draw:text-style-name="P3" svg:width="86.48mm" svg:height="10.6mm" svg:x="384.71mm" svg:y="100.53mm" draw:caption-point-x="28.06mm" draw:caption-point-y="-0.42mm">
              <dc:date>2024-01-24T00:00:00</dc:date>
              <text:p text:style-name="P2"><text:span text:style-name="T2">C-1:29120703-2: 80/01/01A-3:01003-4:C0052-5:100120-6:200705-7:21051001-8:-9:-10:-11:-12:</text:span></text:p>
            </office:annotation>
            <text:p>1,072,000 </text:p>
          </table:table-cell>
          <table:table-cell table:style-name="ce65" table:number-columns-repeated="1009"/>
        </table:table-row>
        <table:table-row table:style-name="ro16">
          <table:table-cell table:style-name="ce72" office:value-type="string" calcext:value-type="string" table:number-columns-spanned="2" table:number-rows-spanned="2">
            <text:p>3.技術員及助理專業人</text:p>
            <text:p>  員</text:p>
          </table:table-cell>
          <table:covered-table-cell table:style-name="ce72"/>
          <table:table-cell table:style-name="ce80" office:value-type="string" calcext:value-type="string">
            <text:p>男</text:p>
          </table:table-cell>
          <table:table-cell table:style-name="ce81" table:formula="of:=[.F14]+[.H14]+[.J14]+[.L14]+[.N14]" office:value-type="float" office:value="2090" calcext:value-type="float">
            <office:annotation draw:style-name="gr44" draw:text-style-name="P3" svg:width="86.51mm" svg:height="10.59mm" svg:x="91.42mm" svg:y="107.94mm" draw:caption-point-x="-7.07mm" draw:caption-point-y="-0.42mm">
              <dc:date>2024-01-24T00:00:00</dc:date>
              <text:p text:style-name="P2"><text:span text:style-name="T2">C-1:29120703-2: 80/01/01A-3:01003-4:C0053-5:100110-6:2007@A-7:21050001-8:-9:-10:-11:-12:</text:span></text:p>
            </office:annotation>
            <text:p><text:s/>2,090 </text:p>
          </table:table-cell>
          <table:table-cell table:style-name="ce81" table:formula="of:=[.G14]+[.I14]+[.K14]+[.M14]+[.O14]" office:value-type="float" office:value="90334300" calcext:value-type="float">
            <office:annotation draw:style-name="gr45" draw:text-style-name="P3" svg:width="86.49mm" svg:height="10.59mm" svg:x="118.1mm" svg:y="107.94mm" draw:caption-point-x="3.38mm" draw:caption-point-y="-0.42mm">
              <dc:date>2024-01-24T00:00:00</dc:date>
              <text:p text:style-name="P2"><text:span text:style-name="T2">C-1:29120703-2: 80/01/01A-3:01003-4:C0053-5:100110-6:2007@A-7:21051001-8:-9:-10:-11:-12:</text:span></text:p>
            </office:annotation>
            <text:p><text:s/>90,334,300 </text:p>
          </table:table-cell>
          <table:table-cell table:style-name="ce83" office:value-type="float" office:value="12" calcext:value-type="float">
            <office:annotation draw:style-name="gr44" draw:text-style-name="P3" svg:width="86.51mm" svg:height="10.59mm" svg:x="148.73mm" svg:y="107.94mm" draw:caption-point-x="-3.83mm" draw:caption-point-y="-0.42mm">
              <dc:date>2024-01-24T00:00:00</dc:date>
              <text:p text:style-name="P2"><text:span text:style-name="T2">C-1:29120703-2: 80/01/01A-3:01003-4:C0052-5:100120-6:200701-7:21050001-8:-9:-10:-11:-12:</text:span></text:p>
            </office:annotation>
            <text:p><text:s/>12 </text:p>
          </table:table-cell>
          <table:table-cell table:style-name="ce83" office:value-type="float" office:value="1578000" calcext:value-type="float">
            <office:annotation draw:style-name="gr46" draw:text-style-name="P3" svg:width="86.48mm" svg:height="10.59mm" svg:x="171.42mm" svg:y="107.94mm" draw:caption-point-x="9.11mm" draw:caption-point-y="-0.42mm">
              <dc:date>2024-01-24T00:00:00</dc:date>
              <text:p text:style-name="P2"><text:span text:style-name="T2">C-1:29120703-2: 80/01/01A-3:01003-4:C0053-5:100110-6:200701-7:21051001-8:-9:-10:-11:-12:</text:span></text:p>
            </office:annotation>
            <text:p><text:s/>1,578,000 </text:p>
          </table:table-cell>
          <table:table-cell table:style-name="ce85" office:value-type="float" office:value="182" calcext:value-type="float">
            <office:annotation draw:style-name="gr47" draw:text-style-name="P3" svg:width="86.5mm" svg:height="10.59mm" svg:x="198.09mm" svg:y="107.94mm" draw:caption-point-x="5.87mm" draw:caption-point-y="-0.42mm">
              <dc:date>2024-01-24T00:00:00</dc:date>
              <text:p text:style-name="P2"><text:span text:style-name="T2">C-1:29120703-2: 80/01/01A-3:01003-4:C0053-5:100110-6:200702-7:21050001-8:-9:-10:-11:-12:</text:span></text:p>
            </office:annotation>
            <text:p>182 </text:p>
          </table:table-cell>
          <table:table-cell table:style-name="ce85" office:value-type="float" office:value="8020200" calcext:value-type="float">
            <office:annotation draw:style-name="gr44" draw:text-style-name="P3" svg:width="86.51mm" svg:height="10.59mm" svg:x="224.73mm" svg:y="107.94mm" draw:caption-point-x="14.86mm" draw:caption-point-y="-0.42mm">
              <dc:date>2024-01-24T00:00:00</dc:date>
              <text:p text:style-name="P2"><text:span text:style-name="T2">C-1:29120703-2: 80/01/01A-3:01003-4:C0053-5:100110-6:200702-7:21051001-8:-9:-10:-11:-12:</text:span></text:p>
            </office:annotation>
            <text:p>8,020,200 </text:p>
          </table:table-cell>
          <table:table-cell table:style-name="ce85" office:value-type="float" office:value="732" calcext:value-type="float">
            <office:annotation draw:style-name="gr47" draw:text-style-name="P3" svg:width="86.5mm" svg:height="10.59mm" svg:x="251.41mm" svg:y="107.94mm" draw:caption-point-x="11.6mm" draw:caption-point-y="-0.42mm">
              <dc:date>2024-01-24T00:00:00</dc:date>
              <text:p text:style-name="P2"><text:span text:style-name="T2">C-1:29120703-2: 80/01/01A-3:01003-4:C0053-5:100110-6:200703-7:21050001-8:-9:-10:-11:-12:</text:span></text:p>
            </office:annotation>
            <text:p>732 </text:p>
          </table:table-cell>
          <table:table-cell table:style-name="ce85" office:value-type="float" office:value="32442200" calcext:value-type="float">
            <office:annotation draw:style-name="gr48" draw:text-style-name="P3" svg:width="86.47mm" svg:height="10.59mm" svg:x="278.08mm" svg:y="107.94mm" draw:caption-point-x="20.56mm" draw:caption-point-y="-0.42mm">
              <dc:date>2024-01-24T00:00:00</dc:date>
              <text:p text:style-name="P2"><text:span text:style-name="T2">C-1:29120703-2: 80/01/01A-3:01003-4:C0053-5:100110-6:200703-7:21051001-8:-9:-10:-11:-12:</text:span></text:p>
            </office:annotation>
            <text:p>32,442,200 </text:p>
          </table:table-cell>
          <table:table-cell table:style-name="ce85" office:value-type="float" office:value="785" calcext:value-type="float">
            <office:annotation draw:style-name="gr47" draw:text-style-name="P3" svg:width="86.5mm" svg:height="10.59mm" svg:x="304.72mm" svg:y="107.94mm" draw:caption-point-x="17.35mm" draw:caption-point-y="-0.42mm">
              <dc:date>2024-01-24T00:00:00</dc:date>
              <text:p text:style-name="P2"><text:span text:style-name="T2">C-1:29120703-2: 80/01/01A-3:01003-4:C0053-5:100110-6:200704-7:21050001-8:-9:-10:-11:-12:</text:span></text:p>
            </office:annotation>
            <text:p>785 </text:p>
          </table:table-cell>
          <table:table-cell table:style-name="ce85" office:value-type="float" office:value="34370400" calcext:value-type="float">
            <office:annotation draw:style-name="gr46" draw:text-style-name="P3" svg:width="86.48mm" svg:height="10.59mm" svg:x="331.39mm" svg:y="107.94mm" draw:caption-point-x="26.56mm" draw:caption-point-y="-0.42mm">
              <dc:date>2024-01-24T00:00:00</dc:date>
              <text:p text:style-name="P2"><text:span text:style-name="T2">C-1:29120703-2: 80/01/01A-3:01003-4:C0053-5:100110-6:200704-7:21051001-8:-9:-10:-11:-12:</text:span></text:p>
            </office:annotation>
            <text:p>34,370,400 </text:p>
          </table:table-cell>
          <table:table-cell table:style-name="ce85" office:value-type="float" office:value="379" calcext:value-type="float">
            <office:annotation draw:style-name="gr46" draw:text-style-name="P3" svg:width="86.48mm" svg:height="10.59mm" svg:x="358.05mm" svg:y="107.94mm" draw:caption-point-x="21.58mm" draw:caption-point-y="-0.42mm">
              <dc:date>2024-01-24T00:00:00</dc:date>
              <text:p text:style-name="P2"><text:span text:style-name="T2">C-1:29120703-2: 80/01/01A-3:01003-4:C0053-5:100110-6:200705-7:21050001-8:-9:-10:-11:-12:</text:span></text:p>
            </office:annotation>
            <text:p>379 </text:p>
          </table:table-cell>
          <table:table-cell table:style-name="ce85" office:value-type="float" office:value="13923500" calcext:value-type="float">
            <office:annotation draw:style-name="gr46" draw:text-style-name="P3" svg:width="86.48mm" svg:height="10.59mm" svg:x="384.71mm" svg:y="107.94mm" draw:caption-point-x="28.06mm" draw:caption-point-y="-0.42mm">
              <dc:date>2024-01-24T00:00:00</dc:date>
              <text:p text:style-name="P2"><text:span text:style-name="T2">C-1:29120703-2: 80/01/01A-3:01003-4:C0053-5:100110-6:200705-7:21051001-8:-9:-10:-11:-12:</text:span></text:p>
            </office:annotation>
            <text:p>13,923,500 </text:p>
          </table:table-cell>
          <table:table-cell table:style-name="ce65" table:number-columns-repeated="1009"/>
        </table:table-row>
        <table:table-row table:style-name="ro16">
          <table:covered-table-cell table:number-columns-repeated="2" table:style-name="ce72"/>
          <table:table-cell table:style-name="ce80" office:value-type="string" calcext:value-type="string">
            <text:p>女</text:p>
          </table:table-cell>
          <table:table-cell table:style-name="ce81" table:formula="of:=[.F15]+[.H15]+[.J15]+[.L15]+[.N15]" office:value-type="float" office:value="214" calcext:value-type="float">
            <office:annotation draw:style-name="gr44" draw:text-style-name="P3" svg:width="86.51mm" svg:height="10.59mm" svg:x="91.42mm" svg:y="115.35mm" draw:caption-point-x="-7.07mm" draw:caption-point-y="-0.43mm">
              <dc:date>2024-01-24T00:00:00</dc:date>
              <text:p text:style-name="P2"><text:span text:style-name="T2">C-1:29120703-2: 80/01/01A-3:01003-4:C0053-5:100120-6:2007@A-7:21050001-8:-9:-10:-11:-12:</text:span></text:p>
            </office:annotation>
            <text:p><text:s/>214 </text:p>
          </table:table-cell>
          <table:table-cell table:style-name="ce81" table:formula="of:=[.G15]+[.I15]+[.K15]+[.M15]+[.O15]" office:value-type="float" office:value="9562700" calcext:value-type="float">
            <office:annotation draw:style-name="gr45" draw:text-style-name="P3" svg:width="86.49mm" svg:height="10.59mm" svg:x="118.1mm" svg:y="115.35mm" draw:caption-point-x="3.38mm" draw:caption-point-y="-0.43mm">
              <dc:date>2024-01-24T00:00:00</dc:date>
              <text:p text:style-name="P2"><text:span text:style-name="T2">C-1:29120703-2: 80/01/01A-3:01003-4:C0053-5:100120-6:2007@A-7:21051001-8:-9:-10:-11:-12:</text:span></text:p>
            </office:annotation>
            <text:p><text:s/>9,562,700 </text:p>
          </table:table-cell>
          <table:table-cell table:style-name="ce54" office:value-type="float" office:value="2" calcext:value-type="float">
            <office:annotation draw:style-name="gr52" draw:text-style-name="P3" svg:width="95.97mm" svg:height="10.82mm" svg:x="148.73mm" svg:y="112.2mm" draw:caption-point-x="-3.83mm" draw:caption-point-y="2.72mm">
              <dc:date>2024-01-24T00:00:00</dc:date>
              <text:p text:style-name="P2"><text:span text:style-name="T1">C-1:29120702-2: 80/01/01A-3:01003-4:C005A-5:210401-6:21050001-7:-8:-9:-10:-11:-12:</text:span></text:p>
            </office:annotation>
            <text:p><text:s/>2 </text:p>
          </table:table-cell>
          <table:table-cell table:style-name="ce87" office:value-type="float" office:value="51000" calcext:value-type="float">
            <office:annotation draw:style-name="gr46" draw:text-style-name="P3" svg:width="86.48mm" svg:height="10.59mm" svg:x="171.42mm" svg:y="115.35mm" draw:caption-point-x="9.11mm" draw:caption-point-y="-0.43mm">
              <dc:date>2024-01-24T00:00:00</dc:date>
              <text:p text:style-name="P2"><text:span text:style-name="T2">C-1:29120703-2: 80/01/01A-3:01003-4:C0053-5:100120-6:200701-7:21051001-8:-9:-10:-11:-12:</text:span></text:p>
            </office:annotation>
            <text:p><text:s/>51,000 </text:p>
          </table:table-cell>
          <table:table-cell table:style-name="ce85" office:value-type="float" office:value="36" calcext:value-type="float">
            <office:annotation draw:style-name="gr47" draw:text-style-name="P3" svg:width="86.5mm" svg:height="10.59mm" svg:x="198.09mm" svg:y="115.35mm" draw:caption-point-x="5.87mm" draw:caption-point-y="-0.43mm">
              <dc:date>2024-01-24T00:00:00</dc:date>
              <text:p text:style-name="P2"><text:span text:style-name="T2">C-1:29120703-2: 80/01/01A-3:01003-4:C0053-5:100120-6:200702-7:21050001-8:-9:-10:-11:-12:</text:span></text:p>
            </office:annotation>
            <text:p>36 </text:p>
          </table:table-cell>
          <table:table-cell table:style-name="ce85" office:value-type="float" office:value="1420500" calcext:value-type="float">
            <office:annotation draw:style-name="gr44" draw:text-style-name="P3" svg:width="86.51mm" svg:height="10.59mm" svg:x="224.73mm" svg:y="115.35mm" draw:caption-point-x="14.86mm" draw:caption-point-y="-0.43mm">
              <dc:date>2024-01-24T00:00:00</dc:date>
              <text:p text:style-name="P2"><text:span text:style-name="T2">C-1:29120703-2: 80/01/01A-3:01003-4:C0053-5:100120-6:200702-7:21051001-8:-9:-10:-11:-12:</text:span></text:p>
            </office:annotation>
            <text:p>1,420,500 </text:p>
          </table:table-cell>
          <table:table-cell table:style-name="ce85" office:value-type="float" office:value="48" calcext:value-type="float">
            <office:annotation draw:style-name="gr47" draw:text-style-name="P3" svg:width="86.5mm" svg:height="10.59mm" svg:x="251.41mm" svg:y="115.35mm" draw:caption-point-x="11.6mm" draw:caption-point-y="-0.43mm">
              <dc:date>2024-01-24T00:00:00</dc:date>
              <text:p text:style-name="P2"><text:span text:style-name="T2">C-1:29120703-2: 80/01/01A-3:01003-4:C0053-5:100120-6:200703-7:21050001-8:-9:-10:-11:-12:</text:span></text:p>
            </office:annotation>
            <text:p>48 </text:p>
          </table:table-cell>
          <table:table-cell table:style-name="ce85" office:value-type="float" office:value="2716200" calcext:value-type="float">
            <office:annotation draw:style-name="gr48" draw:text-style-name="P3" svg:width="86.47mm" svg:height="10.59mm" svg:x="278.08mm" svg:y="115.35mm" draw:caption-point-x="20.56mm" draw:caption-point-y="-0.43mm">
              <dc:date>2024-01-24T00:00:00</dc:date>
              <text:p text:style-name="P2"><text:span text:style-name="T2">C-1:29120703-2: 80/01/01A-3:01003-4:C0053-5:100120-6:200703-7:21051001-8:-9:-10:-11:-12:</text:span></text:p>
            </office:annotation>
            <text:p>2,716,200 </text:p>
          </table:table-cell>
          <table:table-cell table:style-name="ce85" office:value-type="float" office:value="70" calcext:value-type="float">
            <office:annotation draw:style-name="gr47" draw:text-style-name="P3" svg:width="86.5mm" svg:height="10.59mm" svg:x="304.72mm" svg:y="115.35mm" draw:caption-point-x="17.35mm" draw:caption-point-y="-0.43mm">
              <dc:date>2024-01-24T00:00:00</dc:date>
              <text:p text:style-name="P2"><text:span text:style-name="T2">C-1:29120703-2: 80/01/01A-3:01003-4:C0053-5:100120-6:200704-7:21050001-8:-9:-10:-11:-12:</text:span></text:p>
            </office:annotation>
            <text:p>70 </text:p>
          </table:table-cell>
          <table:table-cell table:style-name="ce85" office:value-type="float" office:value="3164000" calcext:value-type="float">
            <office:annotation draw:style-name="gr46" draw:text-style-name="P3" svg:width="86.48mm" svg:height="10.59mm" svg:x="331.39mm" svg:y="115.35mm" draw:caption-point-x="26.56mm" draw:caption-point-y="-0.43mm">
              <dc:date>2024-01-24T00:00:00</dc:date>
              <text:p text:style-name="P2"><text:span text:style-name="T2">C-1:29120703-2: 80/01/01A-3:01003-4:C0053-5:100120-6:200704-7:21051001-8:-9:-10:-11:-12:</text:span></text:p>
            </office:annotation>
            <text:p>3,164,000 </text:p>
          </table:table-cell>
          <table:table-cell table:style-name="ce85" office:value-type="float" office:value="58" calcext:value-type="float">
            <office:annotation draw:style-name="gr46" draw:text-style-name="P3" svg:width="86.48mm" svg:height="10.59mm" svg:x="358.05mm" svg:y="115.35mm" draw:caption-point-x="21.58mm" draw:caption-point-y="-0.43mm">
              <dc:date>2024-01-24T00:00:00</dc:date>
              <text:p text:style-name="P2"><text:span text:style-name="T2">C-1:29120703-2: 80/01/01A-3:01003-4:C0053-5:100120-6:200705-7:21050001-8:-9:-10:-11:-12:</text:span></text:p>
            </office:annotation>
            <text:p>58 </text:p>
          </table:table-cell>
          <table:table-cell table:style-name="ce85" office:value-type="float" office:value="2211000" calcext:value-type="float">
            <office:annotation draw:style-name="gr46" draw:text-style-name="P3" svg:width="86.48mm" svg:height="10.59mm" svg:x="384.71mm" svg:y="115.35mm" draw:caption-point-x="28.06mm" draw:caption-point-y="-0.43mm">
              <dc:date>2024-01-24T00:00:00</dc:date>
              <text:p text:style-name="P2"><text:span text:style-name="T2">C-1:29120703-2: 80/01/01A-3:01003-4:C0053-5:100120-6:200705-7:21051001-8:-9:-10:-11:-12:</text:span></text:p>
            </office:annotation>
            <text:p>2,211,000 </text:p>
          </table:table-cell>
          <table:table-cell table:number-columns-repeated="1009"/>
        </table:table-row>
        <table:table-row table:style-name="ro16">
          <table:table-cell table:style-name="ce72" office:value-type="string" calcext:value-type="string" table:number-columns-spanned="2" table:number-rows-spanned="2">
            <text:p>4.事務支援人員</text:p>
          </table:table-cell>
          <table:covered-table-cell table:style-name="ce72"/>
          <table:table-cell table:style-name="ce80" office:value-type="string" calcext:value-type="string">
            <text:p>男</text:p>
          </table:table-cell>
          <table:table-cell table:style-name="ce81" table:formula="of:=[.F16]+[.H16]+[.J16]+[.L16]+[.N16]" office:value-type="float" office:value="735" calcext:value-type="float">
            <office:annotation draw:style-name="gr44" draw:text-style-name="P3" svg:width="86.51mm" svg:height="10.59mm" svg:x="91.42mm" svg:y="122.76mm" draw:caption-point-x="-7.07mm" draw:caption-point-y="-0.43mm">
              <dc:date>2024-01-24T00:00:00</dc:date>
              <text:p text:style-name="P2"><text:span text:style-name="T2">C-1:29120703-2: 80/01/01A-3:01003-4:C0054-5:100110-6:2007@A-7:21050001-8:-9:-10:-11:-12:</text:span></text:p>
            </office:annotation>
            <text:p><text:s/>735 </text:p>
          </table:table-cell>
          <table:table-cell table:style-name="ce81" table:formula="of:=[.G16]+[.I16]+[.K16]+[.M16]+[.O16]" office:value-type="float" office:value="33810900" calcext:value-type="float">
            <office:annotation draw:style-name="gr45" draw:text-style-name="P3" svg:width="86.49mm" svg:height="10.59mm" svg:x="118.1mm" svg:y="122.76mm" draw:caption-point-x="3.38mm" draw:caption-point-y="-0.43mm">
              <dc:date>2024-01-24T00:00:00</dc:date>
              <text:p text:style-name="P2"><text:span text:style-name="T2">C-1:29120703-2: 80/01/01A-3:01003-4:C0054-5:100110-6:2007@A-7:21051001-8:-9:-10:-11:-12:</text:span></text:p>
            </office:annotation>
            <text:p><text:s/>33,810,900 </text:p>
          </table:table-cell>
          <table:table-cell table:style-name="ce83" office:value-type="float" office:value="29" calcext:value-type="float">
            <office:annotation draw:style-name="gr44" draw:text-style-name="P3" svg:width="86.51mm" svg:height="10.59mm" svg:x="148.73mm" svg:y="122.76mm" draw:caption-point-x="-3.83mm" draw:caption-point-y="-0.43mm">
              <dc:date>2024-01-24T00:00:00</dc:date>
              <text:p text:style-name="P2"><text:span text:style-name="T2">C-1:29120703-2: 80/01/01A-3:01003-4:C0053-5:100120-6:200701-7:21050001-8:-9:-10:-11:-12:</text:span></text:p>
            </office:annotation>
            <text:p><text:s/>29 </text:p>
          </table:table-cell>
          <table:table-cell table:style-name="ce83" office:value-type="float" office:value="1222000" calcext:value-type="float">
            <office:annotation draw:style-name="gr46" draw:text-style-name="P3" svg:width="86.48mm" svg:height="10.59mm" svg:x="171.42mm" svg:y="122.76mm" draw:caption-point-x="9.11mm" draw:caption-point-y="-0.43mm">
              <dc:date>2024-01-24T00:00:00</dc:date>
              <text:p text:style-name="P2"><text:span text:style-name="T2">C-1:29120703-2: 80/01/01A-3:01003-4:C0054-5:100110-6:200701-7:21051001-8:-9:-10:-11:-12:</text:span></text:p>
            </office:annotation>
            <text:p><text:s/>1,222,000 </text:p>
          </table:table-cell>
          <table:table-cell table:style-name="ce85" office:value-type="float" office:value="71" calcext:value-type="float">
            <office:annotation draw:style-name="gr47" draw:text-style-name="P3" svg:width="86.5mm" svg:height="10.59mm" svg:x="198.09mm" svg:y="122.76mm" draw:caption-point-x="5.87mm" draw:caption-point-y="-0.43mm">
              <dc:date>2024-01-24T00:00:00</dc:date>
              <text:p text:style-name="P2"><text:span text:style-name="T2">C-1:29120703-2: 80/01/01A-3:01003-4:C0054-5:100110-6:200702-7:21050001-8:-9:-10:-11:-12:</text:span></text:p>
            </office:annotation>
            <text:p>71 </text:p>
          </table:table-cell>
          <table:table-cell table:style-name="ce85" office:value-type="float" office:value="3179000" calcext:value-type="float">
            <office:annotation draw:style-name="gr44" draw:text-style-name="P3" svg:width="86.51mm" svg:height="10.59mm" svg:x="224.73mm" svg:y="122.76mm" draw:caption-point-x="14.86mm" draw:caption-point-y="-0.43mm">
              <dc:date>2024-01-24T00:00:00</dc:date>
              <text:p text:style-name="P2"><text:span text:style-name="T2">C-1:29120703-2: 80/01/01A-3:01003-4:C0054-5:100110-6:200702-7:21051001-8:-9:-10:-11:-12:</text:span></text:p>
            </office:annotation>
            <text:p>3,179,000 </text:p>
          </table:table-cell>
          <table:table-cell table:style-name="ce85" office:value-type="float" office:value="220" calcext:value-type="float">
            <office:annotation draw:style-name="gr47" draw:text-style-name="P3" svg:width="86.5mm" svg:height="10.59mm" svg:x="251.41mm" svg:y="122.76mm" draw:caption-point-x="11.6mm" draw:caption-point-y="-0.43mm">
              <dc:date>2024-01-24T00:00:00</dc:date>
              <text:p text:style-name="P2"><text:span text:style-name="T2">C-1:29120703-2: 80/01/01A-3:01003-4:C0054-5:100110-6:200703-7:21050001-8:-9:-10:-11:-12:</text:span></text:p>
            </office:annotation>
            <text:p>220 </text:p>
          </table:table-cell>
          <table:table-cell table:style-name="ce85" office:value-type="float" office:value="8597000" calcext:value-type="float">
            <office:annotation draw:style-name="gr48" draw:text-style-name="P3" svg:width="86.47mm" svg:height="10.59mm" svg:x="278.08mm" svg:y="122.76mm" draw:caption-point-x="20.56mm" draw:caption-point-y="-0.43mm">
              <dc:date>2024-01-24T00:00:00</dc:date>
              <text:p text:style-name="P2"><text:span text:style-name="T2">C-1:29120703-2: 80/01/01A-3:01003-4:C0054-5:100110-6:200703-7:21051001-8:-9:-10:-11:-12:</text:span></text:p>
            </office:annotation>
            <text:p>8,597,000 </text:p>
          </table:table-cell>
          <table:table-cell table:style-name="ce85" office:value-type="float" office:value="242" calcext:value-type="float">
            <office:annotation draw:style-name="gr47" draw:text-style-name="P3" svg:width="86.5mm" svg:height="10.59mm" svg:x="304.72mm" svg:y="122.76mm" draw:caption-point-x="17.35mm" draw:caption-point-y="-0.43mm">
              <dc:date>2024-01-24T00:00:00</dc:date>
              <text:p text:style-name="P2"><text:span text:style-name="T2">C-1:29120703-2: 80/01/01A-3:01003-4:C0054-5:100110-6:200704-7:21050001-8:-9:-10:-11:-12:</text:span></text:p>
            </office:annotation>
            <text:p>242 </text:p>
          </table:table-cell>
          <table:table-cell table:style-name="ce85" office:value-type="float" office:value="13936600" calcext:value-type="float">
            <office:annotation draw:style-name="gr46" draw:text-style-name="P3" svg:width="86.48mm" svg:height="10.59mm" svg:x="331.39mm" svg:y="122.76mm" draw:caption-point-x="26.56mm" draw:caption-point-y="-0.43mm">
              <dc:date>2024-01-24T00:00:00</dc:date>
              <text:p text:style-name="P2"><text:span text:style-name="T2">C-1:29120703-2: 80/01/01A-3:01003-4:C0054-5:100110-6:200704-7:21051001-8:-9:-10:-11:-12:</text:span></text:p>
            </office:annotation>
            <text:p>13,936,600 </text:p>
          </table:table-cell>
          <table:table-cell table:style-name="ce85" office:value-type="float" office:value="173" calcext:value-type="float">
            <office:annotation draw:style-name="gr46" draw:text-style-name="P3" svg:width="86.48mm" svg:height="10.59mm" svg:x="358.05mm" svg:y="122.76mm" draw:caption-point-x="21.58mm" draw:caption-point-y="-0.43mm">
              <dc:date>2024-01-24T00:00:00</dc:date>
              <text:p text:style-name="P2"><text:span text:style-name="T2">C-1:29120703-2: 80/01/01A-3:01003-4:C0054-5:100110-6:200705-7:21050001-8:-9:-10:-11:-12:</text:span></text:p>
            </office:annotation>
            <text:p>173 </text:p>
          </table:table-cell>
          <table:table-cell table:style-name="ce85" office:value-type="float" office:value="6876300" calcext:value-type="float">
            <office:annotation draw:style-name="gr46" draw:text-style-name="P3" svg:width="86.48mm" svg:height="10.59mm" svg:x="384.71mm" svg:y="122.76mm" draw:caption-point-x="28.06mm" draw:caption-point-y="-0.43mm">
              <dc:date>2024-01-24T00:00:00</dc:date>
              <text:p text:style-name="P2"><text:span text:style-name="T2">C-1:29120703-2: 80/01/01A-3:01003-4:C0054-5:100110-6:200705-7:21051001-8:-9:-10:-11:-12:</text:span></text:p>
            </office:annotation>
            <text:p>6,876,300 </text:p>
          </table:table-cell>
          <table:table-cell table:number-columns-repeated="1009"/>
        </table:table-row>
        <table:table-row table:style-name="ro16">
          <table:covered-table-cell table:number-columns-repeated="2" table:style-name="ce72"/>
          <table:table-cell table:style-name="ce80" office:value-type="string" calcext:value-type="string">
            <text:p>女</text:p>
          </table:table-cell>
          <table:table-cell table:style-name="ce81" table:formula="of:=[.F17]+[.H17]+[.J17]+[.L17]+[.N17]" office:value-type="float" office:value="1227" calcext:value-type="float">
            <office:annotation draw:style-name="gr44" draw:text-style-name="P3" svg:width="86.51mm" svg:height="10.59mm" svg:x="91.42mm" svg:y="130.17mm" draw:caption-point-x="-7.07mm" draw:caption-point-y="-0.43mm">
              <dc:date>2024-01-24T00:00:00</dc:date>
              <text:p text:style-name="P2"><text:span text:style-name="T2">C-1:29120703-2: 80/01/01A-3:01003-4:C0054-5:100120-6:2007@A-7:21050001-8:-9:-10:-11:-12:</text:span></text:p>
            </office:annotation>
            <text:p><text:s/>1,227 </text:p>
          </table:table-cell>
          <table:table-cell table:style-name="ce81" table:formula="of:=[.G17]+[.I17]+[.K17]+[.M17]+[.O17]" office:value-type="float" office:value="48861500" calcext:value-type="float">
            <office:annotation draw:style-name="gr45" draw:text-style-name="P3" svg:width="86.49mm" svg:height="10.59mm" svg:x="118.1mm" svg:y="130.17mm" draw:caption-point-x="3.38mm" draw:caption-point-y="-0.43mm">
              <dc:date>2024-01-24T00:00:00</dc:date>
              <text:p text:style-name="P2"><text:span text:style-name="T2">C-1:29120703-2: 80/01/01A-3:01003-4:C0054-5:100120-6:2007@A-7:21051001-8:-9:-10:-11:-12:</text:span></text:p>
            </office:annotation>
            <text:p><text:s/>48,861,500 </text:p>
          </table:table-cell>
          <table:table-cell table:style-name="ce83" office:value-type="float" office:value="38" calcext:value-type="float">
            <office:annotation draw:style-name="gr44" draw:text-style-name="P3" svg:width="86.51mm" svg:height="10.59mm" svg:x="148.73mm" svg:y="130.17mm" draw:caption-point-x="-3.83mm" draw:caption-point-y="-0.43mm">
              <dc:date>2024-01-24T00:00:00</dc:date>
              <text:p text:style-name="P2"><text:span text:style-name="T2">C-1:29120703-2: 80/01/01A-3:01003-4:C0054-5:100110-6:200701-7:21050001-8:-9:-10:-11:-12:</text:span></text:p>
            </office:annotation>
            <text:p><text:s/>38 </text:p>
          </table:table-cell>
          <table:table-cell table:style-name="ce83" office:value-type="float" office:value="2102000" calcext:value-type="float">
            <office:annotation draw:style-name="gr46" draw:text-style-name="P3" svg:width="86.48mm" svg:height="10.59mm" svg:x="171.42mm" svg:y="130.17mm" draw:caption-point-x="9.11mm" draw:caption-point-y="-0.43mm">
              <dc:date>2024-01-24T00:00:00</dc:date>
              <text:p text:style-name="P2"><text:span text:style-name="T2">C-1:29120703-2: 80/01/01A-3:01003-4:C0054-5:100120-6:200701-7:21051001-8:-9:-10:-11:-12:</text:span></text:p>
            </office:annotation>
            <text:p><text:s/>2,102,000 </text:p>
          </table:table-cell>
          <table:table-cell table:style-name="ce85" office:value-type="float" office:value="136" calcext:value-type="float">
            <office:annotation draw:style-name="gr47" draw:text-style-name="P3" svg:width="86.5mm" svg:height="10.59mm" svg:x="198.09mm" svg:y="130.17mm" draw:caption-point-x="5.87mm" draw:caption-point-y="-0.43mm">
              <dc:date>2024-01-24T00:00:00</dc:date>
              <text:p text:style-name="P2"><text:span text:style-name="T2">C-1:29120703-2: 80/01/01A-3:01003-4:C0054-5:100120-6:200702-7:21050001-8:-9:-10:-11:-12:</text:span></text:p>
            </office:annotation>
            <text:p>136 </text:p>
          </table:table-cell>
          <table:table-cell table:style-name="ce85" office:value-type="float" office:value="4552800" calcext:value-type="float">
            <office:annotation draw:style-name="gr44" draw:text-style-name="P3" svg:width="86.51mm" svg:height="10.59mm" svg:x="224.73mm" svg:y="130.17mm" draw:caption-point-x="14.86mm" draw:caption-point-y="-0.43mm">
              <dc:date>2024-01-24T00:00:00</dc:date>
              <text:p text:style-name="P2"><text:span text:style-name="T2">C-1:29120703-2: 80/01/01A-3:01003-4:C0054-5:100120-6:200702-7:21051001-8:-9:-10:-11:-12:</text:span></text:p>
            </office:annotation>
            <text:p>4,552,800 </text:p>
          </table:table-cell>
          <table:table-cell table:style-name="ce85" office:value-type="float" office:value="515" calcext:value-type="float">
            <office:annotation draw:style-name="gr47" draw:text-style-name="P3" svg:width="86.5mm" svg:height="10.59mm" svg:x="251.41mm" svg:y="130.17mm" draw:caption-point-x="11.6mm" draw:caption-point-y="-0.43mm">
              <dc:date>2024-01-24T00:00:00</dc:date>
              <text:p text:style-name="P2"><text:span text:style-name="T2">C-1:29120703-2: 80/01/01A-3:01003-4:C0054-5:100120-6:200703-7:21050001-8:-9:-10:-11:-12:</text:span></text:p>
            </office:annotation>
            <text:p>515 </text:p>
          </table:table-cell>
          <table:table-cell table:style-name="ce85" office:value-type="float" office:value="19346100" calcext:value-type="float">
            <office:annotation draw:style-name="gr48" draw:text-style-name="P3" svg:width="86.47mm" svg:height="10.59mm" svg:x="278.08mm" svg:y="130.17mm" draw:caption-point-x="20.56mm" draw:caption-point-y="-0.43mm">
              <dc:date>2024-01-24T00:00:00</dc:date>
              <text:p text:style-name="P2"><text:span text:style-name="T2">C-1:29120703-2: 80/01/01A-3:01003-4:C0054-5:100120-6:200703-7:21051001-8:-9:-10:-11:-12:</text:span></text:p>
            </office:annotation>
            <text:p>19,346,100 </text:p>
          </table:table-cell>
          <table:table-cell table:style-name="ce85" office:value-type="float" office:value="348" calcext:value-type="float">
            <office:annotation draw:style-name="gr47" draw:text-style-name="P3" svg:width="86.5mm" svg:height="10.59mm" svg:x="304.72mm" svg:y="130.17mm" draw:caption-point-x="17.35mm" draw:caption-point-y="-0.43mm">
              <dc:date>2024-01-24T00:00:00</dc:date>
              <text:p text:style-name="P2"><text:span text:style-name="T2">C-1:29120703-2: 80/01/01A-3:01003-4:C0054-5:100120-6:200704-7:21050001-8:-9:-10:-11:-12:</text:span></text:p>
            </office:annotation>
            <text:p>348 </text:p>
          </table:table-cell>
          <table:table-cell table:style-name="ce85" office:value-type="float" office:value="12193600" calcext:value-type="float">
            <office:annotation draw:style-name="gr46" draw:text-style-name="P3" svg:width="86.48mm" svg:height="10.59mm" svg:x="331.39mm" svg:y="130.17mm" draw:caption-point-x="26.56mm" draw:caption-point-y="-0.43mm">
              <dc:date>2024-01-24T00:00:00</dc:date>
              <text:p text:style-name="P2"><text:span text:style-name="T2">C-1:29120703-2: 80/01/01A-3:01003-4:C0054-5:100120-6:200704-7:21051001-8:-9:-10:-11:-12:</text:span></text:p>
            </office:annotation>
            <text:p>12,193,600 </text:p>
          </table:table-cell>
          <table:table-cell table:style-name="ce85" office:value-type="float" office:value="190" calcext:value-type="float">
            <office:annotation draw:style-name="gr46" draw:text-style-name="P3" svg:width="86.48mm" svg:height="10.59mm" svg:x="358.05mm" svg:y="130.17mm" draw:caption-point-x="21.58mm" draw:caption-point-y="-0.43mm">
              <dc:date>2024-01-24T00:00:00</dc:date>
              <text:p text:style-name="P2"><text:span text:style-name="T2">C-1:29120703-2: 80/01/01A-3:01003-4:C0054-5:100120-6:200705-7:21050001-8:-9:-10:-11:-12:</text:span></text:p>
            </office:annotation>
            <text:p>190 </text:p>
          </table:table-cell>
          <table:table-cell table:style-name="ce85" office:value-type="float" office:value="10667000" calcext:value-type="float">
            <office:annotation draw:style-name="gr46" draw:text-style-name="P3" svg:width="86.48mm" svg:height="10.59mm" svg:x="384.71mm" svg:y="130.17mm" draw:caption-point-x="28.06mm" draw:caption-point-y="-0.43mm">
              <dc:date>2024-01-24T00:00:00</dc:date>
              <text:p text:style-name="P2"><text:span text:style-name="T2">C-1:29120703-2: 80/01/01A-3:01003-4:C0054-5:100120-6:200705-7:21051001-8:-9:-10:-11:-12:</text:span></text:p>
            </office:annotation>
            <text:p>10,667,000 </text:p>
          </table:table-cell>
          <table:table-cell table:number-columns-repeated="1009"/>
        </table:table-row>
        <table:table-row table:style-name="ro16">
          <table:table-cell table:style-name="ce72" office:value-type="string" calcext:value-type="string" table:number-columns-spanned="2" table:number-rows-spanned="2">
            <text:p>5.服務及銷售工作人</text:p>
            <text:p>  員</text:p>
          </table:table-cell>
          <table:covered-table-cell table:style-name="ce72"/>
          <table:table-cell table:style-name="ce80" office:value-type="string" calcext:value-type="string">
            <text:p>男</text:p>
          </table:table-cell>
          <table:table-cell table:style-name="ce81" table:formula="of:=[.F18]+[.H18]+[.J18]+[.L18]+[.N18]" office:value-type="float" office:value="1999" calcext:value-type="float">
            <office:annotation draw:style-name="gr44" draw:text-style-name="P3" svg:width="86.51mm" svg:height="10.59mm" svg:x="91.42mm" svg:y="137.58mm" draw:caption-point-x="-7.07mm" draw:caption-point-y="-0.43mm">
              <dc:date>2024-01-24T00:00:00</dc:date>
              <text:p text:style-name="P2"><text:span text:style-name="T2">C-1:29120703-2: 80/01/01A-3:01003-4:C0055-5:100110-6:2007@A-7:21050001-8:-9:-10:-11:-12:</text:span></text:p>
            </office:annotation>
            <text:p><text:s/>1,999 </text:p>
          </table:table-cell>
          <table:table-cell table:style-name="ce81" table:formula="of:=[.G18]+[.I18]+[.K18]+[.M18]+[.O18]" office:value-type="float" office:value="88956800" calcext:value-type="float">
            <office:annotation draw:style-name="gr45" draw:text-style-name="P3" svg:width="86.49mm" svg:height="10.59mm" svg:x="118.1mm" svg:y="137.58mm" draw:caption-point-x="3.38mm" draw:caption-point-y="-0.43mm">
              <dc:date>2024-01-24T00:00:00</dc:date>
              <text:p text:style-name="P2"><text:span text:style-name="T2">C-1:29120703-2: 80/01/01A-3:01003-4:C0055-5:100110-6:2007@A-7:21051001-8:-9:-10:-11:-12:</text:span></text:p>
            </office:annotation>
            <text:p><text:s/>88,956,800 </text:p>
          </table:table-cell>
          <table:table-cell table:style-name="ce83" office:value-type="float" office:value="48" calcext:value-type="float">
            <office:annotation draw:style-name="gr44" draw:text-style-name="P3" svg:width="86.51mm" svg:height="10.59mm" svg:x="148.73mm" svg:y="137.58mm" draw:caption-point-x="-3.83mm" draw:caption-point-y="-0.43mm">
              <dc:date>2024-01-24T00:00:00</dc:date>
              <text:p text:style-name="P2"><text:span text:style-name="T2">C-1:29120703-2: 80/01/01A-3:01003-4:C0054-5:100120-6:200701-7:21050001-8:-9:-10:-11:-12:</text:span></text:p>
            </office:annotation>
            <text:p><text:s/>48 </text:p>
          </table:table-cell>
          <table:table-cell table:style-name="ce83" office:value-type="float" office:value="1826000" calcext:value-type="float">
            <office:annotation draw:style-name="gr46" draw:text-style-name="P3" svg:width="86.48mm" svg:height="10.59mm" svg:x="171.42mm" svg:y="137.58mm" draw:caption-point-x="9.11mm" draw:caption-point-y="-0.43mm">
              <dc:date>2024-01-24T00:00:00</dc:date>
              <text:p text:style-name="P2"><text:span text:style-name="T2">C-1:29120703-2: 80/01/01A-3:01003-4:C0055-5:100110-6:200701-7:21051001-8:-9:-10:-11:-12:</text:span></text:p>
            </office:annotation>
            <text:p><text:s/>1,826,000 </text:p>
          </table:table-cell>
          <table:table-cell table:style-name="ce85" office:value-type="float" office:value="213" calcext:value-type="float">
            <office:annotation draw:style-name="gr47" draw:text-style-name="P3" svg:width="86.5mm" svg:height="10.59mm" svg:x="198.09mm" svg:y="137.58mm" draw:caption-point-x="5.87mm" draw:caption-point-y="-0.43mm">
              <dc:date>2024-01-24T00:00:00</dc:date>
              <text:p text:style-name="P2"><text:span text:style-name="T2">C-1:29120703-2: 80/01/01A-3:01003-4:C0055-5:100110-6:200702-7:21050001-8:-9:-10:-11:-12:</text:span></text:p>
            </office:annotation>
            <text:p>213 </text:p>
          </table:table-cell>
          <table:table-cell table:style-name="ce85" office:value-type="float" office:value="11396600" calcext:value-type="float">
            <office:annotation draw:style-name="gr44" draw:text-style-name="P3" svg:width="86.51mm" svg:height="10.59mm" svg:x="224.73mm" svg:y="137.58mm" draw:caption-point-x="14.86mm" draw:caption-point-y="-0.43mm">
              <dc:date>2024-01-24T00:00:00</dc:date>
              <text:p text:style-name="P2"><text:span text:style-name="T2">C-1:29120703-2: 80/01/01A-3:01003-4:C0055-5:100110-6:200702-7:21051001-8:-9:-10:-11:-12:</text:span></text:p>
            </office:annotation>
            <text:p>11,396,600 </text:p>
          </table:table-cell>
          <table:table-cell table:style-name="ce85" office:value-type="float" office:value="486" calcext:value-type="float">
            <office:annotation draw:style-name="gr47" draw:text-style-name="P3" svg:width="86.5mm" svg:height="10.59mm" svg:x="251.41mm" svg:y="137.58mm" draw:caption-point-x="11.6mm" draw:caption-point-y="-0.43mm">
              <dc:date>2024-01-24T00:00:00</dc:date>
              <text:p text:style-name="P2"><text:span text:style-name="T2">C-1:29120703-2: 80/01/01A-3:01003-4:C0055-5:100110-6:200703-7:21050001-8:-9:-10:-11:-12:</text:span></text:p>
            </office:annotation>
            <text:p>486 </text:p>
          </table:table-cell>
          <table:table-cell table:style-name="ce85" office:value-type="float" office:value="23901400" calcext:value-type="float">
            <office:annotation draw:style-name="gr48" draw:text-style-name="P3" svg:width="86.47mm" svg:height="10.59mm" svg:x="278.08mm" svg:y="137.58mm" draw:caption-point-x="20.56mm" draw:caption-point-y="-0.43mm">
              <dc:date>2024-01-24T00:00:00</dc:date>
              <text:p text:style-name="P2"><text:span text:style-name="T2">C-1:29120703-2: 80/01/01A-3:01003-4:C0055-5:100110-6:200703-7:21051001-8:-9:-10:-11:-12:</text:span></text:p>
            </office:annotation>
            <text:p>23,901,400 </text:p>
          </table:table-cell>
          <table:table-cell table:style-name="ce85" office:value-type="float" office:value="801" calcext:value-type="float">
            <office:annotation draw:style-name="gr47" draw:text-style-name="P3" svg:width="86.5mm" svg:height="10.59mm" svg:x="304.72mm" svg:y="137.58mm" draw:caption-point-x="17.35mm" draw:caption-point-y="-0.43mm">
              <dc:date>2024-01-24T00:00:00</dc:date>
              <text:p text:style-name="P2"><text:span text:style-name="T2">C-1:29120703-2: 80/01/01A-3:01003-4:C0055-5:100110-6:200704-7:21050001-8:-9:-10:-11:-12:</text:span></text:p>
            </office:annotation>
            <text:p>801 </text:p>
          </table:table-cell>
          <table:table-cell table:style-name="ce85" office:value-type="float" office:value="33878700" calcext:value-type="float">
            <office:annotation draw:style-name="gr46" draw:text-style-name="P3" svg:width="86.48mm" svg:height="10.59mm" svg:x="331.39mm" svg:y="137.58mm" draw:caption-point-x="26.56mm" draw:caption-point-y="-0.43mm">
              <dc:date>2024-01-24T00:00:00</dc:date>
              <text:p text:style-name="P2"><text:span text:style-name="T2">C-1:29120703-2: 80/01/01A-3:01003-4:C0055-5:100110-6:200704-7:21051001-8:-9:-10:-11:-12:</text:span></text:p>
            </office:annotation>
            <text:p>33,878,700 </text:p>
          </table:table-cell>
          <table:table-cell table:style-name="ce85" office:value-type="float" office:value="451" calcext:value-type="float">
            <office:annotation draw:style-name="gr46" draw:text-style-name="P3" svg:width="86.48mm" svg:height="10.59mm" svg:x="358.05mm" svg:y="137.58mm" draw:caption-point-x="21.58mm" draw:caption-point-y="-0.43mm">
              <dc:date>2024-01-24T00:00:00</dc:date>
              <text:p text:style-name="P2"><text:span text:style-name="T2">C-1:29120703-2: 80/01/01A-3:01003-4:C0055-5:100110-6:200705-7:21050001-8:-9:-10:-11:-12:</text:span></text:p>
            </office:annotation>
            <text:p>451 </text:p>
          </table:table-cell>
          <table:table-cell table:style-name="ce85" office:value-type="float" office:value="17954100" calcext:value-type="float">
            <office:annotation draw:style-name="gr46" draw:text-style-name="P3" svg:width="86.48mm" svg:height="10.59mm" svg:x="384.71mm" svg:y="137.58mm" draw:caption-point-x="28.06mm" draw:caption-point-y="-0.43mm">
              <dc:date>2024-01-24T00:00:00</dc:date>
              <text:p text:style-name="P2"><text:span text:style-name="T2">C-1:29120703-2: 80/01/01A-3:01003-4:C0055-5:100110-6:200705-7:21051001-8:-9:-10:-11:-12:</text:span></text:p>
            </office:annotation>
            <text:p>17,954,100 </text:p>
          </table:table-cell>
          <table:table-cell table:number-columns-repeated="1009"/>
        </table:table-row>
        <table:table-row table:style-name="ro16">
          <table:covered-table-cell table:number-columns-repeated="2" table:style-name="ce72"/>
          <table:table-cell table:style-name="ce80" office:value-type="string" calcext:value-type="string">
            <text:p>女</text:p>
          </table:table-cell>
          <table:table-cell table:style-name="ce81" table:formula="of:=[.F19]+[.H19]+[.J19]+[.L19]+[.N19]" office:value-type="float" office:value="11284" calcext:value-type="float">
            <office:annotation draw:style-name="gr2" draw:text-style-name="P3" svg:width="86.51mm" svg:height="10.6mm" svg:x="91.42mm" svg:y="144.98mm" draw:caption-point-x="-7.07mm" draw:caption-point-y="-0.42mm">
              <dc:date>2024-01-24T00:00:00</dc:date>
              <text:p text:style-name="P2"><text:span text:style-name="T2">C-1:29120703-2: 80/01/01A-3:01003-4:C0055-5:100120-6:2007@A-7:21050001-8:-9:-10:-11:-12:</text:span></text:p>
            </office:annotation>
            <text:p><text:s/>11,284 </text:p>
          </table:table-cell>
          <table:table-cell table:style-name="ce81" table:formula="of:=[.G19]+[.I19]+[.K19]+[.M19]+[.O19]" office:value-type="float" office:value="407362600" calcext:value-type="float">
            <office:annotation draw:style-name="gr53" draw:text-style-name="P3" svg:width="86.49mm" svg:height="10.6mm" svg:x="118.1mm" svg:y="144.98mm" draw:caption-point-x="3.38mm" draw:caption-point-y="-0.42mm">
              <dc:date>2024-01-24T00:00:00</dc:date>
              <text:p text:style-name="P2"><text:span text:style-name="T2">C-1:29120703-2: 80/01/01A-3:01003-4:C0055-5:100120-6:2007@A-7:21051001-8:-9:-10:-11:-12:</text:span></text:p>
            </office:annotation>
            <text:p><text:s/>407,362,600 </text:p>
          </table:table-cell>
          <table:table-cell table:style-name="ce83" office:value-type="float" office:value="163" calcext:value-type="float">
            <office:annotation draw:style-name="gr2" draw:text-style-name="P3" svg:width="86.51mm" svg:height="10.6mm" svg:x="148.73mm" svg:y="144.98mm" draw:caption-point-x="-3.83mm" draw:caption-point-y="-0.42mm">
              <dc:date>2024-01-24T00:00:00</dc:date>
              <text:p text:style-name="P2"><text:span text:style-name="T2">C-1:29120703-2: 80/01/01A-3:01003-4:C0055-5:100110-6:200701-7:21050001-8:-9:-10:-11:-12:</text:span></text:p>
            </office:annotation>
            <text:p><text:s/>163 </text:p>
          </table:table-cell>
          <table:table-cell table:style-name="ce83" office:value-type="float" office:value="4722400" calcext:value-type="float">
            <office:annotation draw:style-name="gr51" draw:text-style-name="P3" svg:width="86.48mm" svg:height="10.6mm" svg:x="171.42mm" svg:y="144.98mm" draw:caption-point-x="9.11mm" draw:caption-point-y="-0.42mm">
              <dc:date>2024-01-24T00:00:00</dc:date>
              <text:p text:style-name="P2"><text:span text:style-name="T2">C-1:29120703-2: 80/01/01A-3:01003-4:C0055-5:100120-6:200701-7:21051001-8:-9:-10:-11:-12:</text:span></text:p>
            </office:annotation>
            <text:p><text:s/>4,722,400 </text:p>
          </table:table-cell>
          <table:table-cell table:style-name="ce85" office:value-type="float" office:value="846" calcext:value-type="float">
            <office:annotation draw:style-name="gr49" draw:text-style-name="P3" svg:width="86.5mm" svg:height="10.6mm" svg:x="198.09mm" svg:y="144.98mm" draw:caption-point-x="5.87mm" draw:caption-point-y="-0.42mm">
              <dc:date>2024-01-24T00:00:00</dc:date>
              <text:p text:style-name="P2"><text:span text:style-name="T2">C-1:29120703-2: 80/01/01A-3:01003-4:C0055-5:100120-6:200702-7:21050001-8:-9:-10:-11:-12:</text:span></text:p>
            </office:annotation>
            <text:p>846 </text:p>
          </table:table-cell>
          <table:table-cell table:style-name="ce85" office:value-type="float" office:value="28805600" calcext:value-type="float">
            <office:annotation draw:style-name="gr2" draw:text-style-name="P3" svg:width="86.51mm" svg:height="10.6mm" svg:x="224.73mm" svg:y="144.98mm" draw:caption-point-x="14.86mm" draw:caption-point-y="-0.42mm">
              <dc:date>2024-01-24T00:00:00</dc:date>
              <text:p text:style-name="P2"><text:span text:style-name="T2">C-1:29120703-2: 80/01/01A-3:01003-4:C0055-5:100120-6:200702-7:21051001-8:-9:-10:-11:-12:</text:span></text:p>
            </office:annotation>
            <text:p>28,805,600 </text:p>
          </table:table-cell>
          <table:table-cell table:style-name="ce85" office:value-type="float" office:value="3402" calcext:value-type="float">
            <office:annotation draw:style-name="gr49" draw:text-style-name="P3" svg:width="86.5mm" svg:height="10.6mm" svg:x="251.41mm" svg:y="144.98mm" draw:caption-point-x="11.6mm" draw:caption-point-y="-0.42mm">
              <dc:date>2024-01-24T00:00:00</dc:date>
              <text:p text:style-name="P2"><text:span text:style-name="T2">C-1:29120703-2: 80/01/01A-3:01003-4:C0055-5:100120-6:200703-7:21050001-8:-9:-10:-11:-12:</text:span></text:p>
            </office:annotation>
            <text:p>3,402 </text:p>
          </table:table-cell>
          <table:table-cell table:style-name="ce85" office:value-type="float" office:value="122206700" calcext:value-type="float">
            <office:annotation draw:style-name="gr50" draw:text-style-name="P3" svg:width="86.47mm" svg:height="10.6mm" svg:x="278.08mm" svg:y="144.98mm" draw:caption-point-x="20.56mm" draw:caption-point-y="-0.42mm">
              <dc:date>2024-01-24T00:00:00</dc:date>
              <text:p text:style-name="P2"><text:span text:style-name="T2">C-1:29120703-2: 80/01/01A-3:01003-4:C0055-5:100120-6:200703-7:21051001-8:-9:-10:-11:-12:</text:span></text:p>
            </office:annotation>
            <text:p>122,206,700 </text:p>
          </table:table-cell>
          <table:table-cell table:style-name="ce85" office:value-type="float" office:value="3627" calcext:value-type="float">
            <office:annotation draw:style-name="gr49" draw:text-style-name="P3" svg:width="86.5mm" svg:height="10.6mm" svg:x="304.72mm" svg:y="144.98mm" draw:caption-point-x="17.35mm" draw:caption-point-y="-0.42mm">
              <dc:date>2024-01-24T00:00:00</dc:date>
              <text:p text:style-name="P2"><text:span text:style-name="T2">C-1:29120703-2: 80/01/01A-3:01003-4:C0055-5:100120-6:200704-7:21050001-8:-9:-10:-11:-12:</text:span></text:p>
            </office:annotation>
            <text:p>3,627 </text:p>
          </table:table-cell>
          <table:table-cell table:style-name="ce85" office:value-type="float" office:value="139692200" calcext:value-type="float">
            <office:annotation draw:style-name="gr51" draw:text-style-name="P3" svg:width="86.48mm" svg:height="10.6mm" svg:x="331.39mm" svg:y="144.98mm" draw:caption-point-x="26.56mm" draw:caption-point-y="-0.42mm">
              <dc:date>2024-01-24T00:00:00</dc:date>
              <text:p text:style-name="P2"><text:span text:style-name="T2">C-1:29120703-2: 80/01/01A-3:01003-4:C0055-5:100120-6:200704-7:21051001-8:-9:-10:-11:-12:</text:span></text:p>
            </office:annotation>
            <text:p>139,692,200 </text:p>
          </table:table-cell>
          <table:table-cell table:style-name="ce85" office:value-type="float" office:value="3246" calcext:value-type="float">
            <office:annotation draw:style-name="gr51" draw:text-style-name="P3" svg:width="86.48mm" svg:height="10.6mm" svg:x="358.05mm" svg:y="144.98mm" draw:caption-point-x="21.58mm" draw:caption-point-y="-0.42mm">
              <dc:date>2024-01-24T00:00:00</dc:date>
              <text:p text:style-name="P2"><text:span text:style-name="T2">C-1:29120703-2: 80/01/01A-3:01003-4:C0055-5:100120-6:200705-7:21050001-8:-9:-10:-11:-12:</text:span></text:p>
            </office:annotation>
            <text:p>3,246 </text:p>
          </table:table-cell>
          <table:table-cell table:style-name="ce85" office:value-type="float" office:value="111935700" calcext:value-type="float">
            <office:annotation draw:style-name="gr51" draw:text-style-name="P3" svg:width="86.48mm" svg:height="10.6mm" svg:x="384.71mm" svg:y="144.98mm" draw:caption-point-x="28.06mm" draw:caption-point-y="-0.42mm">
              <dc:date>2024-01-24T00:00:00</dc:date>
              <text:p text:style-name="P2"><text:span text:style-name="T2">C-1:29120703-2: 80/01/01A-3:01003-4:C0055-5:100120-6:200705-7:21051001-8:-9:-10:-11:-12:</text:span></text:p>
            </office:annotation>
            <text:p>111,935,700 </text:p>
          </table:table-cell>
          <table:table-cell table:number-columns-repeated="1009"/>
        </table:table-row>
        <table:table-row table:style-name="ro16">
          <table:table-cell table:style-name="ce72" office:value-type="string" calcext:value-type="string" table:number-columns-spanned="2" table:number-rows-spanned="2">
            <text:p>6.農林漁牧業生產人員</text:p>
          </table:table-cell>
          <table:covered-table-cell table:style-name="ce72"/>
          <table:table-cell table:style-name="ce80" office:value-type="string" calcext:value-type="string">
            <text:p>男</text:p>
          </table:table-cell>
          <table:table-cell table:style-name="ce81" table:formula="of:=[.F20]+[.H20]+[.J20]+[.L20]+[.N20]" office:value-type="float" office:value="94" calcext:value-type="float">
            <office:annotation draw:style-name="gr26" draw:text-style-name="P3" svg:width="95.97mm" svg:height="10.85mm" svg:x="88.19mm" svg:y="152.39mm" draw:caption-point-x="-3.84mm" draw:caption-point-y="-0.42mm">
              <dc:date>2024-01-24T00:00:00</dc:date>
              <text:p text:style-name="P2"><text:span text:style-name="T1">C-1:29120702-2: 80/01/01A-3:01003-4:C005A-5:210401-6:21050001-7:-8:-9:-10:-11:-12:</text:span></text:p>
            </office:annotation>
            <text:p><text:s/>94 </text:p>
          </table:table-cell>
          <table:table-cell table:style-name="ce81" table:formula="of:=[.G20]+[.I20]+[.K20]+[.M20]+[.O20]" office:value-type="float" office:value="4692500" calcext:value-type="float">
            <office:annotation draw:style-name="gr28" draw:text-style-name="P3" svg:width="95.98mm" svg:height="10.85mm" svg:x="125.31mm" svg:y="152.39mm" draw:caption-point-x="-3.83mm" draw:caption-point-y="-0.42mm">
              <dc:date>2024-01-24T00:00:00</dc:date>
              <text:p text:style-name="P2"><text:span text:style-name="T1">C-1:29120702-2: 80/01/01A-3:01003-4:C005A-5:210401-6:21050001-7:-8:-9:-10:-11:-12:</text:span></text:p>
            </office:annotation>
            <text:p><text:s/>4,692,500 </text:p>
          </table:table-cell>
          <table:table-cell table:style-name="ce54" office:value-type="float" office:value="0" calcext:value-type="float">
            <office:annotation draw:style-name="gr26" draw:text-style-name="P3" svg:width="95.97mm" svg:height="10.85mm" svg:x="148.73mm" svg:y="152.39mm" draw:caption-point-x="-3.83mm" draw:caption-point-y="-0.42mm">
              <dc:date>2024-01-24T00:00:00</dc:date>
              <text:p text:style-name="P2"><text:span text:style-name="T1">C-1:29120702-2: 80/01/01A-3:01003-4:C005A-5:210401-6:21050001-7:-8:-9:-10:-11:-12:</text:span></text:p>
            </office:annotation>
            <text:p><text:s/>- <text:s text:c="2"/></text:p>
          </table:table-cell>
          <table:table-cell table:style-name="ce54" office:value-type="float" office:value="0" calcext:value-type="float">
            <office:annotation draw:style-name="gr26" draw:text-style-name="P3" svg:width="95.97mm" svg:height="10.85mm" svg:x="184.37mm" svg:y="152.39mm" draw:caption-point-x="-3.84mm" draw:caption-point-y="-0.42mm">
              <dc:date>2024-01-24T00:00:00</dc:date>
              <text:p text:style-name="P2"><text:span text:style-name="T1">C-1:29120702-2: 80/01/01A-3:01003-4:C005A-5:210401-6:21050001-7:-8:-9:-10:-11:-12:</text:span></text:p>
            </office:annotation>
            <text:p><text:s/>- <text:s text:c="2"/></text:p>
          </table:table-cell>
          <table:table-cell table:style-name="ce83" office:value-type="float" office:value="5" calcext:value-type="float">
            <office:annotation draw:style-name="gr47" draw:text-style-name="P3" svg:width="86.5mm" svg:height="10.59mm" svg:x="198.09mm" svg:y="152.39mm" draw:caption-point-x="5.87mm" draw:caption-point-y="-0.42mm">
              <dc:date>2024-01-24T00:00:00</dc:date>
              <text:p text:style-name="P2"><text:span text:style-name="T2">C-1:29120703-2: 80/01/01A-3:01003-4:C00561-5:100110-6:200702-7:21050001-8:-9:-10:-11:-12:</text:span></text:p>
            </office:annotation>
            <text:p><text:s/>5 </text:p>
          </table:table-cell>
          <table:table-cell table:style-name="ce85" office:value-type="float" office:value="288000" calcext:value-type="float">
            <office:annotation draw:style-name="gr44" draw:text-style-name="P3" svg:width="86.51mm" svg:height="10.59mm" svg:x="224.73mm" svg:y="152.39mm" draw:caption-point-x="14.86mm" draw:caption-point-y="-0.42mm">
              <dc:date>2024-01-24T00:00:00</dc:date>
              <text:p text:style-name="P2"><text:span text:style-name="T2">C-1:29120703-2: 80/01/01A-3:01003-4:C00561-5:100110-6:200702-7:21051001-8:-9:-10:-11:-12:</text:span></text:p>
            </office:annotation>
            <text:p>288,000 </text:p>
          </table:table-cell>
          <table:table-cell table:style-name="ce85" office:value-type="float" office:value="7" calcext:value-type="float">
            <office:annotation draw:style-name="gr47" draw:text-style-name="P3" svg:width="86.5mm" svg:height="10.59mm" svg:x="251.41mm" svg:y="152.39mm" draw:caption-point-x="11.6mm" draw:caption-point-y="-0.42mm">
              <dc:date>2024-01-24T00:00:00</dc:date>
              <text:p text:style-name="P2"><text:span text:style-name="T2">C-1:29120703-2: 80/01/01A-3:01003-4:C00561-5:100110-6:200703-7:21050001-8:-9:-10:-11:-12:</text:span></text:p>
            </office:annotation>
            <text:p>7 </text:p>
          </table:table-cell>
          <table:table-cell table:style-name="ce85" office:value-type="float" office:value="229000" calcext:value-type="float">
            <office:annotation draw:style-name="gr48" draw:text-style-name="P3" svg:width="86.47mm" svg:height="10.59mm" svg:x="278.08mm" svg:y="152.39mm" draw:caption-point-x="20.56mm" draw:caption-point-y="-0.42mm">
              <dc:date>2024-01-24T00:00:00</dc:date>
              <text:p text:style-name="P2"><text:span text:style-name="T2">C-1:29120703-2: 80/01/01A-3:01003-4:C00561-5:100110-6:200703-7:21051001-8:-9:-10:-11:-12:</text:span></text:p>
            </office:annotation>
            <text:p>229,000 </text:p>
          </table:table-cell>
          <table:table-cell table:style-name="ce85" office:value-type="float" office:value="26" calcext:value-type="float">
            <office:annotation draw:style-name="gr47" draw:text-style-name="P3" svg:width="86.5mm" svg:height="10.59mm" svg:x="304.72mm" svg:y="152.39mm" draw:caption-point-x="17.35mm" draw:caption-point-y="-0.42mm">
              <dc:date>2024-01-24T00:00:00</dc:date>
              <text:p text:style-name="P2"><text:span text:style-name="T2">C-1:29120703-2: 80/01/01A-3:01003-4:C00561-5:100110-6:200704-7:21050001-8:-9:-10:-11:-12:</text:span></text:p>
            </office:annotation>
            <text:p>26 </text:p>
          </table:table-cell>
          <table:table-cell table:style-name="ce85" office:value-type="float" office:value="1823500" calcext:value-type="float">
            <office:annotation draw:style-name="gr46" draw:text-style-name="P3" svg:width="86.48mm" svg:height="10.59mm" svg:x="331.39mm" svg:y="152.39mm" draw:caption-point-x="26.56mm" draw:caption-point-y="-0.42mm">
              <dc:date>2024-01-24T00:00:00</dc:date>
              <text:p text:style-name="P2"><text:span text:style-name="T2">C-1:29120703-2: 80/01/01A-3:01003-4:C00561-5:100110-6:200704-7:21051001-8:-9:-10:-11:-12:</text:span></text:p>
            </office:annotation>
            <text:p>1,823,500 </text:p>
          </table:table-cell>
          <table:table-cell table:style-name="ce85" office:value-type="float" office:value="56" calcext:value-type="float">
            <office:annotation draw:style-name="gr46" draw:text-style-name="P3" svg:width="86.48mm" svg:height="10.59mm" svg:x="358.05mm" svg:y="152.39mm" draw:caption-point-x="21.58mm" draw:caption-point-y="-0.42mm">
              <dc:date>2024-01-24T00:00:00</dc:date>
              <text:p text:style-name="P2"><text:span text:style-name="T2">C-1:29120703-2: 80/01/01A-3:01003-4:C00561-5:100110-6:200705-7:21050001-8:-9:-10:-11:-12:</text:span></text:p>
            </office:annotation>
            <text:p>56 </text:p>
          </table:table-cell>
          <table:table-cell table:style-name="ce85" office:value-type="float" office:value="2352000" calcext:value-type="float">
            <office:annotation draw:style-name="gr46" draw:text-style-name="P3" svg:width="86.48mm" svg:height="10.59mm" svg:x="384.71mm" svg:y="152.39mm" draw:caption-point-x="28.06mm" draw:caption-point-y="-0.42mm">
              <dc:date>2024-01-24T00:00:00</dc:date>
              <text:p text:style-name="P2"><text:span text:style-name="T2">C-1:29120703-2: 80/01/01A-3:01003-4:C00561-5:100110-6:200705-7:21051001-8:-9:-10:-11:-12:</text:span></text:p>
            </office:annotation>
            <text:p>2,352,000 </text:p>
          </table:table-cell>
          <table:table-cell table:number-columns-repeated="1009"/>
        </table:table-row>
        <table:table-row table:style-name="ro16">
          <table:covered-table-cell table:number-columns-repeated="2" table:style-name="ce72"/>
          <table:table-cell table:style-name="ce80" office:value-type="string" calcext:value-type="string">
            <text:p>女</text:p>
          </table:table-cell>
          <table:table-cell table:style-name="ce81" table:formula="of:=[.F21]+[.H21]+[.J21]+[.L21]+[.N21]" office:value-type="float" office:value="198" calcext:value-type="float">
            <office:annotation draw:style-name="gr47" draw:text-style-name="P3" svg:width="86.5mm" svg:height="10.59mm" svg:x="88.19mm" svg:y="159.8mm" draw:caption-point-x="-3.84mm" draw:caption-point-y="-0.43mm">
              <dc:date>2024-01-24T00:00:00</dc:date>
              <text:p text:style-name="P2"><text:span text:style-name="T2">C-1:29120703-2: 80/01/01A-3:01003-4:C0055-5:100120-6:200701-7:21051001-8:-9:-10:-11:-12:</text:span></text:p>
            </office:annotation>
            <text:p><text:s/>198 </text:p>
          </table:table-cell>
          <table:table-cell table:style-name="ce81" table:formula="of:=[.G21]+[.I21]+[.K21]+[.M21]+[.O21]" office:value-type="float" office:value="6423000" calcext:value-type="float">
            <office:annotation draw:style-name="gr44" draw:text-style-name="P3" svg:width="86.51mm" svg:height="10.59mm" svg:x="125.31mm" svg:y="159.8mm" draw:caption-point-x="-3.83mm" draw:caption-point-y="-0.43mm">
              <dc:date>2024-01-24T00:00:00</dc:date>
              <text:p text:style-name="P2"><text:span text:style-name="T2">C-1:29120703-2: 80/01/01A-3:01003-4:C0055-5:100120-6:200701-7:21051001-8:-9:-10:-11:-12:</text:span></text:p>
            </office:annotation>
            <text:p><text:s/>6,423,000 </text:p>
          </table:table-cell>
          <table:table-cell table:style-name="ce54" office:value-type="float" office:value="0" calcext:value-type="float">
            <office:annotation draw:style-name="gr44" draw:text-style-name="P3" svg:width="86.51mm" svg:height="10.59mm" svg:x="148.73mm" svg:y="159.8mm" draw:caption-point-x="-3.83mm" draw:caption-point-y="-0.43mm">
              <dc:date>2024-01-24T00:00:00</dc:date>
              <text:p text:style-name="P2"><text:span text:style-name="T2">C-1:29120703-2: 80/01/01A-3:01003-4:C0055-5:100120-6:200701-7:21051001-8:-9:-10:-11:-12:</text:span></text:p>
            </office:annotation>
            <text:p><text:s/>- <text:s text:c="2"/></text:p>
          </table:table-cell>
          <table:table-cell table:style-name="ce54" office:value-type="float" office:value="0" calcext:value-type="float">
            <office:annotation draw:style-name="gr44" draw:text-style-name="P3" svg:width="86.51mm" svg:height="10.59mm" svg:x="184.37mm" svg:y="159.8mm" draw:caption-point-x="-3.84mm" draw:caption-point-y="-0.43mm">
              <dc:date>2024-01-24T00:00:00</dc:date>
              <text:p text:style-name="P2"><text:span text:style-name="T2">C-1:29120703-2: 80/01/01A-3:01003-4:C0055-5:100120-6:200701-7:21051001-8:-9:-10:-11:-12:</text:span></text:p>
            </office:annotation>
            <text:p><text:s/>- <text:s text:c="2"/></text:p>
          </table:table-cell>
          <table:table-cell table:style-name="ce83" office:value-type="float" office:value="6" calcext:value-type="float">
            <office:annotation draw:style-name="gr47" draw:text-style-name="P3" svg:width="86.5mm" svg:height="10.59mm" svg:x="198.09mm" svg:y="159.8mm" draw:caption-point-x="5.87mm" draw:caption-point-y="-0.43mm">
              <dc:date>2024-01-24T00:00:00</dc:date>
              <text:p text:style-name="P2"><text:span text:style-name="T2">C-1:29120703-2: 80/01/01A-3:01003-4:C00561-5:100120-6:200702-7:21050001-8:-9:-10:-11:-12:</text:span></text:p>
            </office:annotation>
            <text:p><text:s/>6 </text:p>
          </table:table-cell>
          <table:table-cell table:style-name="ce85" office:value-type="float" office:value="672000" calcext:value-type="float">
            <office:annotation draw:style-name="gr44" draw:text-style-name="P3" svg:width="86.51mm" svg:height="10.59mm" svg:x="224.73mm" svg:y="159.8mm" draw:caption-point-x="14.86mm" draw:caption-point-y="-0.43mm">
              <dc:date>2024-01-24T00:00:00</dc:date>
              <text:p text:style-name="P2"><text:span text:style-name="T2">C-1:29120703-2: 80/01/01A-3:01003-4:C00561-5:100120-6:200702-7:21051001-8:-9:-10:-11:-12:</text:span></text:p>
            </office:annotation>
            <text:p>672,000 </text:p>
          </table:table-cell>
          <table:table-cell table:style-name="ce85" office:value-type="float" office:value="8" calcext:value-type="float">
            <office:annotation draw:style-name="gr47" draw:text-style-name="P3" svg:width="86.5mm" svg:height="10.59mm" svg:x="251.41mm" svg:y="159.8mm" draw:caption-point-x="11.6mm" draw:caption-point-y="-0.43mm">
              <dc:date>2024-01-24T00:00:00</dc:date>
              <text:p text:style-name="P2"><text:span text:style-name="T2">C-1:29120703-2: 80/01/01A-3:01003-4:C00561-5:100120-6:200703-7:21050001-8:-9:-10:-11:-12:</text:span></text:p>
            </office:annotation>
            <text:p>8 </text:p>
          </table:table-cell>
          <table:table-cell table:style-name="ce85" office:value-type="float" office:value="320000" calcext:value-type="float">
            <office:annotation draw:style-name="gr48" draw:text-style-name="P3" svg:width="86.47mm" svg:height="10.59mm" svg:x="278.08mm" svg:y="159.8mm" draw:caption-point-x="20.56mm" draw:caption-point-y="-0.43mm">
              <dc:date>2024-01-24T00:00:00</dc:date>
              <text:p text:style-name="P2"><text:span text:style-name="T2">C-1:29120703-2: 80/01/01A-3:01003-4:C00561-5:100120-6:200703-7:21051001-8:-9:-10:-11:-12:</text:span></text:p>
            </office:annotation>
            <text:p>320,000 </text:p>
          </table:table-cell>
          <table:table-cell table:style-name="ce85" office:value-type="float" office:value="77" calcext:value-type="float">
            <office:annotation draw:style-name="gr47" draw:text-style-name="P3" svg:width="86.5mm" svg:height="10.59mm" svg:x="304.72mm" svg:y="159.8mm" draw:caption-point-x="17.35mm" draw:caption-point-y="-0.43mm">
              <dc:date>2024-01-24T00:00:00</dc:date>
              <text:p text:style-name="P2"><text:span text:style-name="T2">C-1:29120703-2: 80/01/01A-3:01003-4:C00561-5:100120-6:200704-7:21050001-8:-9:-10:-11:-12:</text:span></text:p>
            </office:annotation>
            <text:p>77 </text:p>
          </table:table-cell>
          <table:table-cell table:style-name="ce85" office:value-type="float" office:value="2933000" calcext:value-type="float">
            <office:annotation draw:style-name="gr46" draw:text-style-name="P3" svg:width="86.48mm" svg:height="10.59mm" svg:x="331.39mm" svg:y="159.8mm" draw:caption-point-x="26.56mm" draw:caption-point-y="-0.43mm">
              <dc:date>2024-01-24T00:00:00</dc:date>
              <text:p text:style-name="P2"><text:span text:style-name="T2">C-1:29120703-2: 80/01/01A-3:01003-4:C00561-5:100120-6:200704-7:21051001-8:-9:-10:-11:-12:</text:span></text:p>
            </office:annotation>
            <text:p>2,933,000 </text:p>
          </table:table-cell>
          <table:table-cell table:style-name="ce85" office:value-type="float" office:value="107" calcext:value-type="float">
            <office:annotation draw:style-name="gr46" draw:text-style-name="P3" svg:width="86.48mm" svg:height="10.59mm" svg:x="358.05mm" svg:y="159.8mm" draw:caption-point-x="21.58mm" draw:caption-point-y="-0.43mm">
              <dc:date>2024-01-24T00:00:00</dc:date>
              <text:p text:style-name="P2"><text:span text:style-name="T2">C-1:29120703-2: 80/01/01A-3:01003-4:C00561-5:100120-6:200705-7:21050001-8:-9:-10:-11:-12:</text:span></text:p>
            </office:annotation>
            <text:p>107 </text:p>
          </table:table-cell>
          <table:table-cell table:style-name="ce85" office:value-type="float" office:value="2498000" calcext:value-type="float">
            <office:annotation draw:style-name="gr46" draw:text-style-name="P3" svg:width="86.48mm" svg:height="10.59mm" svg:x="384.71mm" svg:y="159.8mm" draw:caption-point-x="28.06mm" draw:caption-point-y="-0.43mm">
              <dc:date>2024-01-24T00:00:00</dc:date>
              <text:p text:style-name="P2"><text:span text:style-name="T2">C-1:29120703-2: 80/01/01A-3:01003-4:C00561-5:100120-6:200705-7:21051001-8:-9:-10:-11:-12:</text:span></text:p>
            </office:annotation>
            <text:p>2,498,000 </text:p>
          </table:table-cell>
          <table:table-cell table:number-columns-repeated="1009"/>
        </table:table-row>
        <table:table-row table:style-name="ro16">
          <table:table-cell table:style-name="ce72" office:value-type="string" calcext:value-type="string" table:number-columns-spanned="2" table:number-rows-spanned="2">
            <text:p>7.技藝有關工作人員</text:p>
          </table:table-cell>
          <table:covered-table-cell table:style-name="ce72"/>
          <table:table-cell table:style-name="ce80" office:value-type="string" calcext:value-type="string">
            <text:p>男</text:p>
          </table:table-cell>
          <table:table-cell table:style-name="ce81" table:formula="of:=[.F22]+[.H22]+[.J22]+[.L22]+[.N22]" office:value-type="float" office:value="1566" calcext:value-type="float">
            <office:annotation draw:style-name="gr44" draw:text-style-name="P3" svg:width="86.51mm" svg:height="10.59mm" svg:x="91.42mm" svg:y="167.21mm" draw:caption-point-x="-7.07mm" draw:caption-point-y="-0.43mm">
              <dc:date>2024-01-24T00:00:00</dc:date>
              <text:p text:style-name="P2"><text:span text:style-name="T2">C-1:29120703-2: 80/01/01A-3:01003-4:C0057-5:100110-6:2007@A-7:21050001-8:-9:-10:-11:-12:</text:span></text:p>
            </office:annotation>
            <text:p><text:s/>1,566 </text:p>
          </table:table-cell>
          <table:table-cell table:style-name="ce81" table:formula="of:=[.G22]+[.I22]+[.K22]+[.M22]+[.O22]" office:value-type="float" office:value="60517000" calcext:value-type="float">
            <office:annotation draw:style-name="gr45" draw:text-style-name="P3" svg:width="86.49mm" svg:height="10.59mm" svg:x="118.1mm" svg:y="167.21mm" draw:caption-point-x="3.38mm" draw:caption-point-y="-0.43mm">
              <dc:date>2024-01-24T00:00:00</dc:date>
              <text:p text:style-name="P2"><text:span text:style-name="T2">C-1:29120703-2: 80/01/01A-3:01003-4:C0057-5:100110-6:2007@A-7:21051001-8:-9:-10:-11:-12:</text:span></text:p>
            </office:annotation>
            <text:p><text:s/>60,517,000 </text:p>
          </table:table-cell>
          <table:table-cell table:style-name="ce54" office:value-type="float" office:value="30" calcext:value-type="float">
            <office:annotation draw:style-name="gr44" draw:text-style-name="P3" svg:width="86.51mm" svg:height="10.59mm" svg:x="148.73mm" svg:y="167.21mm" draw:caption-point-x="-3.83mm" draw:caption-point-y="-0.43mm">
              <dc:date>2024-01-24T00:00:00</dc:date>
              <text:p text:style-name="P2"><text:span text:style-name="T2">C-1:29120703-2: 80/01/01A-3:01003-4:C0057-5:100110-6:200701-7:21050001-8:-9:-10:-11:-12:</text:span></text:p>
            </office:annotation>
            <text:p><text:s/>30 </text:p>
          </table:table-cell>
          <table:table-cell table:style-name="ce54" office:value-type="float" office:value="1600500" calcext:value-type="float">
            <office:annotation draw:style-name="gr46" draw:text-style-name="P3" svg:width="86.48mm" svg:height="10.59mm" svg:x="171.42mm" svg:y="167.21mm" draw:caption-point-x="9.11mm" draw:caption-point-y="-0.43mm">
              <dc:date>2024-01-24T00:00:00</dc:date>
              <text:p text:style-name="P2"><text:span text:style-name="T2">C-1:29120703-2: 80/01/01A-3:01003-4:C0057-5:100110-6:200701-7:21051001-8:-9:-10:-11:-12:</text:span></text:p>
            </office:annotation>
            <text:p><text:s/>1,600,500 </text:p>
          </table:table-cell>
          <table:table-cell table:style-name="ce85" office:value-type="float" office:value="95" calcext:value-type="float">
            <office:annotation draw:style-name="gr47" draw:text-style-name="P3" svg:width="86.5mm" svg:height="10.59mm" svg:x="198.09mm" svg:y="167.21mm" draw:caption-point-x="5.87mm" draw:caption-point-y="-0.43mm">
              <dc:date>2024-01-24T00:00:00</dc:date>
              <text:p text:style-name="P2"><text:span text:style-name="T2">C-1:29120703-2: 80/01/01A-3:01003-4:C0057-5:100110-6:200702-7:21050001-8:-9:-10:-11:-12:</text:span></text:p>
            </office:annotation>
            <text:p>95 </text:p>
          </table:table-cell>
          <table:table-cell table:style-name="ce85" office:value-type="float" office:value="4510600" calcext:value-type="float">
            <office:annotation draw:style-name="gr44" draw:text-style-name="P3" svg:width="86.51mm" svg:height="10.59mm" svg:x="224.73mm" svg:y="167.21mm" draw:caption-point-x="14.86mm" draw:caption-point-y="-0.43mm">
              <dc:date>2024-01-24T00:00:00</dc:date>
              <text:p text:style-name="P2"><text:span text:style-name="T2">C-1:29120703-2: 80/01/01A-3:01003-4:C0057-5:100110-6:200702-7:21051001-8:-9:-10:-11:-12:</text:span></text:p>
            </office:annotation>
            <text:p>4,510,600 </text:p>
          </table:table-cell>
          <table:table-cell table:style-name="ce85" office:value-type="float" office:value="360" calcext:value-type="float">
            <office:annotation draw:style-name="gr47" draw:text-style-name="P3" svg:width="86.5mm" svg:height="10.59mm" svg:x="251.41mm" svg:y="167.21mm" draw:caption-point-x="11.6mm" draw:caption-point-y="-0.43mm">
              <dc:date>2024-01-24T00:00:00</dc:date>
              <text:p text:style-name="P2"><text:span text:style-name="T2">C-1:29120703-2: 80/01/01A-3:01003-4:C0057-5:100110-6:200703-7:21050001-8:-9:-10:-11:-12:</text:span></text:p>
            </office:annotation>
            <text:p>360 </text:p>
          </table:table-cell>
          <table:table-cell table:style-name="ce85" office:value-type="float" office:value="15551000" calcext:value-type="float">
            <office:annotation draw:style-name="gr48" draw:text-style-name="P3" svg:width="86.47mm" svg:height="10.59mm" svg:x="278.08mm" svg:y="167.21mm" draw:caption-point-x="20.56mm" draw:caption-point-y="-0.43mm">
              <dc:date>2024-01-24T00:00:00</dc:date>
              <text:p text:style-name="P2"><text:span text:style-name="T2">C-1:29120703-2: 80/01/01A-3:01003-4:C0057-5:100110-6:200703-7:21051001-8:-9:-10:-11:-12:</text:span></text:p>
            </office:annotation>
            <text:p>15,551,000 </text:p>
          </table:table-cell>
          <table:table-cell table:style-name="ce85" office:value-type="float" office:value="671" calcext:value-type="float">
            <office:annotation draw:style-name="gr47" draw:text-style-name="P3" svg:width="86.5mm" svg:height="10.59mm" svg:x="304.72mm" svg:y="167.21mm" draw:caption-point-x="17.35mm" draw:caption-point-y="-0.43mm">
              <dc:date>2024-01-24T00:00:00</dc:date>
              <text:p text:style-name="P2"><text:span text:style-name="T2">C-1:29120703-2: 80/01/01A-3:01003-4:C0057-5:100110-6:200704-7:21050001-8:-9:-10:-11:-12:</text:span></text:p>
            </office:annotation>
            <text:p>671 </text:p>
          </table:table-cell>
          <table:table-cell table:style-name="ce85" office:value-type="float" office:value="26596300" calcext:value-type="float">
            <office:annotation draw:style-name="gr46" draw:text-style-name="P3" svg:width="86.48mm" svg:height="10.59mm" svg:x="331.39mm" svg:y="167.21mm" draw:caption-point-x="26.56mm" draw:caption-point-y="-0.43mm">
              <dc:date>2024-01-24T00:00:00</dc:date>
              <text:p text:style-name="P2"><text:span text:style-name="T2">C-1:29120703-2: 80/01/01A-3:01003-4:C0057-5:100110-6:200704-7:21051001-8:-9:-10:-11:-12:</text:span></text:p>
            </office:annotation>
            <text:p>26,596,300 </text:p>
          </table:table-cell>
          <table:table-cell table:style-name="ce85" office:value-type="float" office:value="410" calcext:value-type="float">
            <office:annotation draw:style-name="gr46" draw:text-style-name="P3" svg:width="86.48mm" svg:height="10.59mm" svg:x="358.05mm" svg:y="167.21mm" draw:caption-point-x="21.58mm" draw:caption-point-y="-0.43mm">
              <dc:date>2024-01-24T00:00:00</dc:date>
              <text:p text:style-name="P2"><text:span text:style-name="T2">C-1:29120703-2: 80/01/01A-3:01003-4:C0057-5:100110-6:200705-7:21050001-8:-9:-10:-11:-12:</text:span></text:p>
            </office:annotation>
            <text:p>410 </text:p>
          </table:table-cell>
          <table:table-cell table:style-name="ce85" office:value-type="float" office:value="12258600" calcext:value-type="float">
            <office:annotation draw:style-name="gr46" draw:text-style-name="P3" svg:width="86.48mm" svg:height="10.59mm" svg:x="384.71mm" svg:y="167.21mm" draw:caption-point-x="28.06mm" draw:caption-point-y="-0.43mm">
              <dc:date>2024-01-24T00:00:00</dc:date>
              <text:p text:style-name="P2"><text:span text:style-name="T2">C-1:29120703-2: 80/01/01A-3:01003-4:C0057-5:100110-6:200705-7:21051001-8:-9:-10:-11:-12:</text:span></text:p>
            </office:annotation>
            <text:p>12,258,600 </text:p>
          </table:table-cell>
          <table:table-cell table:number-columns-repeated="1009"/>
        </table:table-row>
        <table:table-row table:style-name="ro16">
          <table:covered-table-cell table:number-columns-repeated="2" table:style-name="ce72"/>
          <table:table-cell table:style-name="ce80" office:value-type="string" calcext:value-type="string">
            <text:p>女</text:p>
          </table:table-cell>
          <table:table-cell table:style-name="ce81" table:formula="of:=[.F23]+[.H23]+[.J23]+[.L23]+[.N23]" office:value-type="float" office:value="755" calcext:value-type="float">
            <office:annotation draw:style-name="gr44" draw:text-style-name="P3" svg:width="86.51mm" svg:height="10.59mm" svg:x="91.42mm" svg:y="174.62mm" draw:caption-point-x="-7.07mm" draw:caption-point-y="-0.43mm">
              <dc:date>2024-01-24T00:00:00</dc:date>
              <text:p text:style-name="P2"><text:span text:style-name="T2">C-1:29120703-2: 80/01/01A-3:01003-4:C0057-5:100120-6:2007@A-7:21050001-8:-9:-10:-11:-12:</text:span></text:p>
            </office:annotation>
            <text:p><text:s/>755 </text:p>
          </table:table-cell>
          <table:table-cell table:style-name="ce81" table:formula="of:=[.G23]+[.I23]+[.K23]+[.M23]+[.O23]" office:value-type="float" office:value="27160400" calcext:value-type="float">
            <office:annotation draw:style-name="gr45" draw:text-style-name="P3" svg:width="86.49mm" svg:height="10.59mm" svg:x="118.1mm" svg:y="174.62mm" draw:caption-point-x="3.38mm" draw:caption-point-y="-0.43mm">
              <dc:date>2024-01-24T00:00:00</dc:date>
              <text:p text:style-name="P2"><text:span text:style-name="T2">C-1:29120703-2: 80/01/01A-3:01003-4:C0057-5:100120-6:2007@A-7:21051001-8:-9:-10:-11:-12:</text:span></text:p>
            </office:annotation>
            <text:p><text:s/>27,160,400 </text:p>
          </table:table-cell>
          <table:table-cell table:style-name="ce54" office:value-type="float" office:value="4" calcext:value-type="float">
            <office:annotation draw:style-name="gr35" draw:text-style-name="P3" svg:width="86.51mm" svg:height="10.57mm" svg:x="148.73mm" svg:y="171.46mm" draw:caption-point-x="-3.83mm" draw:caption-point-y="2.73mm">
              <dc:date>2024-01-24T00:00:00</dc:date>
              <text:p text:style-name="P2"><text:span text:style-name="T2">C-1:29120703-2: 80/01/01A-3:01003-4:C0055-5:100120-6:200701-7:21051001-8:-9:-10:-11:-12:</text:span></text:p>
            </office:annotation>
            <text:p><text:s/>4 </text:p>
          </table:table-cell>
          <table:table-cell table:style-name="ce54" office:value-type="float" office:value="52000" calcext:value-type="float">
            <office:annotation draw:style-name="gr35" draw:text-style-name="P3" svg:width="86.51mm" svg:height="10.57mm" svg:x="184.37mm" svg:y="171.46mm" draw:caption-point-x="-3.84mm" draw:caption-point-y="2.73mm">
              <dc:date>2024-01-24T00:00:00</dc:date>
              <text:p text:style-name="P2"><text:span text:style-name="T2">C-1:29120703-2: 80/01/01A-3:01003-4:C0055-5:100120-6:200701-7:21051001-8:-9:-10:-11:-12:</text:span></text:p>
            </office:annotation>
            <text:p><text:s/>52,000 </text:p>
          </table:table-cell>
          <table:table-cell table:style-name="ce85" office:value-type="float" office:value="7" calcext:value-type="float">
            <office:annotation draw:style-name="gr47" draw:text-style-name="P3" svg:width="86.5mm" svg:height="10.59mm" svg:x="198.09mm" svg:y="174.62mm" draw:caption-point-x="5.87mm" draw:caption-point-y="-0.43mm">
              <dc:date>2024-01-24T00:00:00</dc:date>
              <text:p text:style-name="P2"><text:span text:style-name="T2">C-1:29120703-2: 80/01/01A-3:01003-4:C0057-5:100120-6:200702-7:21050001-8:-9:-10:-11:-12:</text:span></text:p>
            </office:annotation>
            <text:p>7 </text:p>
          </table:table-cell>
          <table:table-cell table:style-name="ce85" office:value-type="float" office:value="397000" calcext:value-type="float">
            <office:annotation draw:style-name="gr44" draw:text-style-name="P3" svg:width="86.51mm" svg:height="10.59mm" svg:x="224.73mm" svg:y="174.62mm" draw:caption-point-x="14.86mm" draw:caption-point-y="-0.43mm">
              <dc:date>2024-01-24T00:00:00</dc:date>
              <text:p text:style-name="P2"><text:span text:style-name="T2">C-1:29120703-2: 80/01/01A-3:01003-4:C0057-5:100120-6:200702-7:21051001-8:-9:-10:-11:-12:</text:span></text:p>
            </office:annotation>
            <text:p>397,000 </text:p>
          </table:table-cell>
          <table:table-cell table:style-name="ce85" office:value-type="float" office:value="193" calcext:value-type="float">
            <office:annotation draw:style-name="gr47" draw:text-style-name="P3" svg:width="86.5mm" svg:height="10.59mm" svg:x="251.41mm" svg:y="174.62mm" draw:caption-point-x="11.6mm" draw:caption-point-y="-0.43mm">
              <dc:date>2024-01-24T00:00:00</dc:date>
              <text:p text:style-name="P2"><text:span text:style-name="T2">C-1:29120703-2: 80/01/01A-3:01003-4:C0057-5:100120-6:200703-7:21050001-8:-9:-10:-11:-12:</text:span></text:p>
            </office:annotation>
            <text:p>193 </text:p>
          </table:table-cell>
          <table:table-cell table:style-name="ce85" office:value-type="float" office:value="7885000" calcext:value-type="float">
            <office:annotation draw:style-name="gr48" draw:text-style-name="P3" svg:width="86.47mm" svg:height="10.59mm" svg:x="278.08mm" svg:y="174.62mm" draw:caption-point-x="20.56mm" draw:caption-point-y="-0.43mm">
              <dc:date>2024-01-24T00:00:00</dc:date>
              <text:p text:style-name="P2"><text:span text:style-name="T2">C-1:29120703-2: 80/01/01A-3:01003-4:C0057-5:100120-6:200703-7:21051001-8:-9:-10:-11:-12:</text:span></text:p>
            </office:annotation>
            <text:p>7,885,000 </text:p>
          </table:table-cell>
          <table:table-cell table:style-name="ce85" office:value-type="float" office:value="213" calcext:value-type="float">
            <office:annotation draw:style-name="gr47" draw:text-style-name="P3" svg:width="86.5mm" svg:height="10.59mm" svg:x="304.72mm" svg:y="174.62mm" draw:caption-point-x="17.35mm" draw:caption-point-y="-0.43mm">
              <dc:date>2024-01-24T00:00:00</dc:date>
              <text:p text:style-name="P2"><text:span text:style-name="T2">C-1:29120703-2: 80/01/01A-3:01003-4:C0057-5:100120-6:200704-7:21050001-8:-9:-10:-11:-12:</text:span></text:p>
            </office:annotation>
            <text:p>213 </text:p>
          </table:table-cell>
          <table:table-cell table:style-name="ce85" office:value-type="float" office:value="7100500" calcext:value-type="float">
            <office:annotation draw:style-name="gr46" draw:text-style-name="P3" svg:width="86.48mm" svg:height="10.59mm" svg:x="331.39mm" svg:y="174.62mm" draw:caption-point-x="26.56mm" draw:caption-point-y="-0.43mm">
              <dc:date>2024-01-24T00:00:00</dc:date>
              <text:p text:style-name="P2"><text:span text:style-name="T2">C-1:29120703-2: 80/01/01A-3:01003-4:C0057-5:100120-6:200704-7:21051001-8:-9:-10:-11:-12:</text:span></text:p>
            </office:annotation>
            <text:p>7,100,500 </text:p>
          </table:table-cell>
          <table:table-cell table:style-name="ce85" office:value-type="float" office:value="338" calcext:value-type="float">
            <office:annotation draw:style-name="gr46" draw:text-style-name="P3" svg:width="86.48mm" svg:height="10.59mm" svg:x="358.05mm" svg:y="174.62mm" draw:caption-point-x="21.58mm" draw:caption-point-y="-0.43mm">
              <dc:date>2024-01-24T00:00:00</dc:date>
              <text:p text:style-name="P2"><text:span text:style-name="T2">C-1:29120703-2: 80/01/01A-3:01003-4:C0057-5:100120-6:200705-7:21050001-8:-9:-10:-11:-12:</text:span></text:p>
            </office:annotation>
            <text:p>338 </text:p>
          </table:table-cell>
          <table:table-cell table:style-name="ce85" office:value-type="float" office:value="11725900" calcext:value-type="float">
            <office:annotation draw:style-name="gr46" draw:text-style-name="P3" svg:width="86.48mm" svg:height="10.59mm" svg:x="384.71mm" svg:y="174.62mm" draw:caption-point-x="28.06mm" draw:caption-point-y="-0.43mm">
              <dc:date>2024-01-24T00:00:00</dc:date>
              <text:p text:style-name="P2"><text:span text:style-name="T2">C-1:29120703-2: 80/01/01A-3:01003-4:C0057-5:100120-6:200705-7:21051001-8:-9:-10:-11:-12:</text:span></text:p>
            </office:annotation>
            <text:p>11,725,900 </text:p>
          </table:table-cell>
          <table:table-cell table:number-columns-repeated="1009"/>
        </table:table-row>
        <table:table-row table:style-name="ro16">
          <table:table-cell table:style-name="ce72" office:value-type="string" calcext:value-type="string" table:number-columns-spanned="2" table:number-rows-spanned="2">
            <text:p>8.機械設備操作及組裝</text:p>
            <text:p>  人員</text:p>
          </table:table-cell>
          <table:covered-table-cell table:style-name="ce72"/>
          <table:table-cell table:style-name="ce80" office:value-type="string" calcext:value-type="string">
            <text:p>男</text:p>
          </table:table-cell>
          <table:table-cell table:style-name="ce81" table:formula="of:=[.F24]+[.H24]+[.J24]+[.L24]+[.N24]" office:value-type="float" office:value="110" calcext:value-type="float">
            <office:annotation draw:style-name="gr47" draw:text-style-name="P3" svg:width="86.5mm" svg:height="10.59mm" svg:x="88.19mm" svg:y="182.03mm" draw:caption-point-x="-3.84mm" draw:caption-point-y="-0.43mm">
              <dc:date>2024-01-24T00:00:00</dc:date>
              <text:p text:style-name="P2"><text:span text:style-name="T2">C-1:29120703-2: 80/01/01A-3:01003-4:C0058-5:100110-6:200701-7:21051001-8:-9:-10:-11:-12:</text:span></text:p>
            </office:annotation>
            <text:p><text:s/>110 </text:p>
          </table:table-cell>
          <table:table-cell table:style-name="ce81" table:formula="of:=[.G24]+[.I24]+[.K24]+[.M24]+[.O24]" office:value-type="float" office:value="3694000" calcext:value-type="float">
            <office:annotation draw:style-name="gr44" draw:text-style-name="P3" svg:width="86.51mm" svg:height="10.59mm" svg:x="125.31mm" svg:y="182.03mm" draw:caption-point-x="-3.83mm" draw:caption-point-y="-0.43mm">
              <dc:date>2024-01-24T00:00:00</dc:date>
              <text:p text:style-name="P2"><text:span text:style-name="T2">C-1:29120703-2: 80/01/01A-3:01003-4:C0058-5:100110-6:200701-7:21051001-8:-9:-10:-11:-12:</text:span></text:p>
            </office:annotation>
            <text:p><text:s/>3,694,000 </text:p>
          </table:table-cell>
          <table:table-cell table:style-name="ce84" office:value-type="float" office:value="0" calcext:value-type="float">
            <office:annotation draw:style-name="gr44" draw:text-style-name="P3" svg:width="86.51mm" svg:height="10.59mm" svg:x="148.73mm" svg:y="182.03mm" draw:caption-point-x="-3.83mm" draw:caption-point-y="-0.43mm">
              <dc:date>2024-01-24T00:00:00</dc:date>
              <text:p text:style-name="P2"><text:span text:style-name="T2">C-1:29120703-2: 80/01/01A-3:01003-4:C0058-5:100110-6:200701-7:21051001-8:-9:-10:-11:-12:</text:span></text:p>
            </office:annotation>
            <text:p><text:s/>- <text:s text:c="2"/></text:p>
          </table:table-cell>
          <table:table-cell table:style-name="ce84" office:value-type="float" office:value="0" calcext:value-type="float">
            <office:annotation draw:style-name="gr46" draw:text-style-name="P3" svg:width="86.48mm" svg:height="10.59mm" svg:x="171.42mm" svg:y="182.03mm" draw:caption-point-x="9.11mm" draw:caption-point-y="-0.43mm">
              <dc:date>2024-01-24T00:00:00</dc:date>
              <text:p text:style-name="P2"><text:span text:style-name="T2">C-1:29120703-2: 80/01/01A-3:01003-4:C0058-5:100110-6:200701-7:21051001-8:-9:-10:-11:-12:</text:span></text:p>
            </office:annotation>
            <text:p><text:s/>- <text:s text:c="2"/></text:p>
          </table:table-cell>
          <table:table-cell table:style-name="ce84" office:value-type="float" office:value="0" calcext:value-type="float">
            <office:annotation draw:style-name="gr47" draw:text-style-name="P3" svg:width="86.5mm" svg:height="10.59mm" svg:x="198.09mm" svg:y="182.03mm" draw:caption-point-x="5.87mm" draw:caption-point-y="-0.43mm">
              <dc:date>2024-01-24T00:00:00</dc:date>
              <text:p text:style-name="P2"><text:span text:style-name="T2">C-1:29120703-2: 80/01/01A-3:01003-4:C0058-5:100110-6:200702-7:21050001-8:-9:-10:-11:-12:</text:span></text:p>
            </office:annotation>
            <text:p><text:s/>- <text:s text:c="2"/></text:p>
          </table:table-cell>
          <table:table-cell table:style-name="ce84" office:value-type="float" office:value="0" calcext:value-type="float">
            <office:annotation draw:style-name="gr42" draw:text-style-name="P3" svg:width="86.5mm" svg:height="10.56mm" svg:x="243.42mm" svg:y="178.87mm" draw:caption-point-x="-3.83mm" draw:caption-point-y="2.73mm">
              <dc:date>2024-01-24T00:00:00</dc:date>
              <text:p text:style-name="P2"><text:span text:style-name="T2">C-1:29120703-2: 80/01/01A-3:01003-4:C0059-5:100120-6:200702-7:21051001-8:-9:-10:-11:-12:</text:span></text:p>
            </office:annotation>
            <text:p><text:s/>- <text:s text:c="2"/></text:p>
          </table:table-cell>
          <table:table-cell table:style-name="ce85" office:value-type="float" office:value="9" calcext:value-type="float">
            <office:annotation draw:style-name="gr47" draw:text-style-name="P3" svg:width="86.5mm" svg:height="10.59mm" svg:x="251.41mm" svg:y="182.03mm" draw:caption-point-x="11.6mm" draw:caption-point-y="-0.43mm">
              <dc:date>2024-01-24T00:00:00</dc:date>
              <text:p text:style-name="P2"><text:span text:style-name="T2">C-1:29120703-2: 80/01/01A-3:01003-4:C0058-5:100110-6:200703-7:21050001-8:-9:-10:-11:-12:</text:span></text:p>
            </office:annotation>
            <text:p>9 </text:p>
          </table:table-cell>
          <table:table-cell table:style-name="ce85" office:value-type="float" office:value="310000" calcext:value-type="float">
            <office:annotation draw:style-name="gr48" draw:text-style-name="P3" svg:width="86.47mm" svg:height="10.59mm" svg:x="278.08mm" svg:y="182.03mm" draw:caption-point-x="20.56mm" draw:caption-point-y="-0.43mm">
              <dc:date>2024-01-24T00:00:00</dc:date>
              <text:p text:style-name="P2"><text:span text:style-name="T2">C-1:29120703-2: 80/01/01A-3:01003-4:C0058-5:100110-6:200703-7:21051001-8:-9:-10:-11:-12:</text:span></text:p>
            </office:annotation>
            <text:p>310,000 </text:p>
          </table:table-cell>
          <table:table-cell table:style-name="ce85" office:value-type="float" office:value="61" calcext:value-type="float">
            <office:annotation draw:style-name="gr47" draw:text-style-name="P3" svg:width="86.5mm" svg:height="10.59mm" svg:x="304.72mm" svg:y="182.03mm" draw:caption-point-x="17.35mm" draw:caption-point-y="-0.43mm">
              <dc:date>2024-01-24T00:00:00</dc:date>
              <text:p text:style-name="P2"><text:span text:style-name="T2">C-1:29120703-2: 80/01/01A-3:01003-4:C0058-5:100110-6:200704-7:21050001-8:-9:-10:-11:-12:</text:span></text:p>
            </office:annotation>
            <text:p>61 </text:p>
          </table:table-cell>
          <table:table-cell table:style-name="ce85" office:value-type="float" office:value="2129000" calcext:value-type="float">
            <office:annotation draw:style-name="gr46" draw:text-style-name="P3" svg:width="86.48mm" svg:height="10.59mm" svg:x="331.39mm" svg:y="182.03mm" draw:caption-point-x="26.56mm" draw:caption-point-y="-0.43mm">
              <dc:date>2024-01-24T00:00:00</dc:date>
              <text:p text:style-name="P2"><text:span text:style-name="T2">C-1:29120703-2: 80/01/01A-3:01003-4:C0058-5:100110-6:200704-7:21051001-8:-9:-10:-11:-12:</text:span></text:p>
            </office:annotation>
            <text:p>2,129,000 </text:p>
          </table:table-cell>
          <table:table-cell table:style-name="ce85" office:value-type="float" office:value="40" calcext:value-type="float">
            <office:annotation draw:style-name="gr46" draw:text-style-name="P3" svg:width="86.48mm" svg:height="10.59mm" svg:x="358.05mm" svg:y="182.03mm" draw:caption-point-x="21.58mm" draw:caption-point-y="-0.43mm">
              <dc:date>2024-01-24T00:00:00</dc:date>
              <text:p text:style-name="P2"><text:span text:style-name="T2">C-1:29120703-2: 80/01/01A-3:01003-4:C0058-5:100110-6:200705-7:21050001-8:-9:-10:-11:-12:</text:span></text:p>
            </office:annotation>
            <text:p>40 </text:p>
          </table:table-cell>
          <table:table-cell table:style-name="ce85" office:value-type="float" office:value="1255000" calcext:value-type="float">
            <office:annotation draw:style-name="gr46" draw:text-style-name="P3" svg:width="86.48mm" svg:height="10.59mm" svg:x="384.71mm" svg:y="182.03mm" draw:caption-point-x="28.06mm" draw:caption-point-y="-0.43mm">
              <dc:date>2024-01-24T00:00:00</dc:date>
              <text:p text:style-name="P2"><text:span text:style-name="T2">C-1:29120703-2: 80/01/01A-3:01003-4:C0058-5:100110-6:200705-7:21051001-8:-9:-10:-11:-12:</text:span></text:p>
            </office:annotation>
            <text:p>1,255,000 </text:p>
          </table:table-cell>
          <table:table-cell table:number-columns-repeated="1009"/>
        </table:table-row>
        <table:table-row table:style-name="ro16">
          <table:covered-table-cell table:number-columns-repeated="2" table:style-name="ce72"/>
          <table:table-cell table:style-name="ce80" office:value-type="string" calcext:value-type="string">
            <text:p>女</text:p>
          </table:table-cell>
          <table:table-cell table:style-name="ce81" table:formula="of:=[.F25]+[.H25]+[.J25]+[.L25]+[.N25]" office:value-type="float" office:value="33" calcext:value-type="float">
            <office:annotation draw:style-name="gr49" draw:text-style-name="P3" svg:width="86.5mm" svg:height="10.6mm" svg:x="88.19mm" svg:y="189.43mm" draw:caption-point-x="-3.84mm" draw:caption-point-y="-0.42mm">
              <dc:date>2024-01-24T00:00:00</dc:date>
              <text:p text:style-name="P2"><text:span text:style-name="T2">C-1:29120703-2: 80/01/01A-3:01003-4:C0058-5:100120-6:200701-7:21051001-8:-9:-10:-11:-12:</text:span></text:p>
            </office:annotation>
            <text:p><text:s/>33 </text:p>
          </table:table-cell>
          <table:table-cell table:style-name="ce81" table:formula="of:=[.G25]+[.I25]+[.K25]+[.M25]+[.O25]" office:value-type="float" office:value="1170000" calcext:value-type="float">
            <office:annotation draw:style-name="gr2" draw:text-style-name="P3" svg:width="86.51mm" svg:height="10.6mm" svg:x="125.31mm" svg:y="189.43mm" draw:caption-point-x="-3.83mm" draw:caption-point-y="-0.42mm">
              <dc:date>2024-01-24T00:00:00</dc:date>
              <text:p text:style-name="P2"><text:span text:style-name="T2">C-1:29120703-2: 80/01/01A-3:01003-4:C0058-5:100120-6:200701-7:21051001-8:-9:-10:-11:-12:</text:span></text:p>
            </office:annotation>
            <text:p><text:s/>1,170,000 </text:p>
          </table:table-cell>
          <table:table-cell table:style-name="ce84" office:value-type="float" office:value="0" calcext:value-type="float">
            <office:annotation draw:style-name="gr2" draw:text-style-name="P3" svg:width="86.51mm" svg:height="10.6mm" svg:x="148.73mm" svg:y="189.43mm" draw:caption-point-x="-3.83mm" draw:caption-point-y="-0.42mm">
              <dc:date>2024-01-24T00:00:00</dc:date>
              <text:p text:style-name="P2"><text:span text:style-name="T2">C-1:29120703-2: 80/01/01A-3:01003-4:C0058-5:100120-6:200701-7:21051001-8:-9:-10:-11:-12:</text:span></text:p>
            </office:annotation>
            <text:p><text:s/>- <text:s text:c="2"/></text:p>
          </table:table-cell>
          <table:table-cell table:style-name="ce84" office:value-type="float" office:value="0" calcext:value-type="float">
            <office:annotation draw:style-name="gr51" draw:text-style-name="P3" svg:width="86.48mm" svg:height="10.6mm" svg:x="171.42mm" svg:y="189.43mm" draw:caption-point-x="9.11mm" draw:caption-point-y="-0.42mm">
              <dc:date>2024-01-24T00:00:00</dc:date>
              <text:p text:style-name="P2"><text:span text:style-name="T2">C-1:29120703-2: 80/01/01A-3:01003-4:C0058-5:100120-6:200701-7:21051001-8:-9:-10:-11:-12:</text:span></text:p>
            </office:annotation>
            <text:p><text:s/>- <text:s text:c="2"/></text:p>
          </table:table-cell>
          <table:table-cell table:style-name="ce84" office:value-type="float" office:value="0" calcext:value-type="float">
            <office:annotation draw:style-name="gr49" draw:text-style-name="P3" svg:width="86.5mm" svg:height="10.6mm" svg:x="198.09mm" svg:y="189.43mm" draw:caption-point-x="5.87mm" draw:caption-point-y="-0.42mm">
              <dc:date>2024-01-24T00:00:00</dc:date>
              <text:p text:style-name="P2"><text:span text:style-name="T2">C-1:29120703-2: 80/01/01A-3:01003-4:C0058-5:100120-6:200702-7:21050001-8:-9:-10:-11:-12:</text:span></text:p>
            </office:annotation>
            <text:p><text:s/>- <text:s text:c="2"/></text:p>
          </table:table-cell>
          <table:table-cell table:style-name="ce84" office:value-type="float" office:value="0" calcext:value-type="float">
            <office:annotation draw:style-name="gr2" draw:text-style-name="P3" svg:width="86.51mm" svg:height="10.6mm" svg:x="224.73mm" svg:y="189.43mm" draw:caption-point-x="14.86mm" draw:caption-point-y="-0.42mm">
              <dc:date>2024-01-24T00:00:00</dc:date>
              <text:p text:style-name="P2"><text:span text:style-name="T2">C-1:29120703-2: 80/01/01A-3:01003-4:C0058-5:100120-6:200702-7:21051001-8:-9:-10:-11:-12:</text:span></text:p>
            </office:annotation>
            <text:p><text:s/>- <text:s text:c="2"/></text:p>
          </table:table-cell>
          <table:table-cell table:style-name="ce85" office:value-type="float" office:value="4" calcext:value-type="float">
            <office:annotation draw:style-name="gr49" draw:text-style-name="P3" svg:width="86.5mm" svg:height="10.6mm" svg:x="251.41mm" svg:y="189.43mm" draw:caption-point-x="11.6mm" draw:caption-point-y="-0.42mm">
              <dc:date>2024-01-24T00:00:00</dc:date>
              <text:p text:style-name="P2"><text:span text:style-name="T2">C-1:29120703-2: 80/01/01A-3:01003-4:C0058-5:100120-6:200703-7:21050001-8:-9:-10:-11:-12:</text:span></text:p>
            </office:annotation>
            <text:p>4 </text:p>
          </table:table-cell>
          <table:table-cell table:style-name="ce85" office:value-type="float" office:value="104000" calcext:value-type="float">
            <office:annotation draw:style-name="gr50" draw:text-style-name="P3" svg:width="86.47mm" svg:height="10.6mm" svg:x="278.08mm" svg:y="189.43mm" draw:caption-point-x="20.56mm" draw:caption-point-y="-0.42mm">
              <dc:date>2024-01-24T00:00:00</dc:date>
              <text:p text:style-name="P2"><text:span text:style-name="T2">C-1:29120703-2: 80/01/01A-3:01003-4:C0058-5:100120-6:200703-7:21051001-8:-9:-10:-11:-12:</text:span></text:p>
            </office:annotation>
            <text:p>104,000 </text:p>
          </table:table-cell>
          <table:table-cell table:style-name="ce85" office:value-type="float" office:value="6" calcext:value-type="float">
            <office:annotation draw:style-name="gr49" draw:text-style-name="P3" svg:width="86.5mm" svg:height="10.6mm" svg:x="304.72mm" svg:y="189.43mm" draw:caption-point-x="17.35mm" draw:caption-point-y="-0.42mm">
              <dc:date>2024-01-24T00:00:00</dc:date>
              <text:p text:style-name="P2"><text:span text:style-name="T2">C-1:29120703-2: 80/01/01A-3:01003-4:C0058-5:100120-6:200704-7:21050001-8:-9:-10:-11:-12:</text:span></text:p>
            </office:annotation>
            <text:p>6 </text:p>
          </table:table-cell>
          <table:table-cell table:style-name="ce85" office:value-type="float" office:value="87000" calcext:value-type="float">
            <office:annotation draw:style-name="gr51" draw:text-style-name="P3" svg:width="86.48mm" svg:height="10.6mm" svg:x="331.39mm" svg:y="189.43mm" draw:caption-point-x="26.56mm" draw:caption-point-y="-0.42mm">
              <dc:date>2024-01-24T00:00:00</dc:date>
              <text:p text:style-name="P2"><text:span text:style-name="T2">C-1:29120703-2: 80/01/01A-3:01003-4:C0058-5:100120-6:200704-7:21051001-8:-9:-10:-11:-12:</text:span></text:p>
            </office:annotation>
            <text:p>87,000 </text:p>
          </table:table-cell>
          <table:table-cell table:style-name="ce85" office:value-type="float" office:value="23" calcext:value-type="float">
            <office:annotation draw:style-name="gr51" draw:text-style-name="P3" svg:width="86.48mm" svg:height="10.6mm" svg:x="358.05mm" svg:y="189.43mm" draw:caption-point-x="21.58mm" draw:caption-point-y="-0.42mm">
              <dc:date>2024-01-24T00:00:00</dc:date>
              <text:p text:style-name="P2"><text:span text:style-name="T2">C-1:29120703-2: 80/01/01A-3:01003-4:C0058-5:100120-6:200705-7:21050001-8:-9:-10:-11:-12:</text:span></text:p>
            </office:annotation>
            <text:p>23 </text:p>
          </table:table-cell>
          <table:table-cell table:style-name="ce85" office:value-type="float" office:value="979000" calcext:value-type="float">
            <office:annotation draw:style-name="gr51" draw:text-style-name="P3" svg:width="86.48mm" svg:height="10.6mm" svg:x="384.71mm" svg:y="189.43mm" draw:caption-point-x="28.06mm" draw:caption-point-y="-0.42mm">
              <dc:date>2024-01-24T00:00:00</dc:date>
              <text:p text:style-name="P2"><text:span text:style-name="T2">C-1:29120703-2: 80/01/01A-3:01003-4:C0058-5:100120-6:200705-7:21051001-8:-9:-10:-11:-12:</text:span></text:p>
            </office:annotation>
            <text:p>979,000 </text:p>
          </table:table-cell>
          <table:table-cell table:number-columns-repeated="1009"/>
        </table:table-row>
        <table:table-row table:style-name="ro16">
          <table:table-cell table:style-name="ce72" office:value-type="string" calcext:value-type="string" table:number-columns-spanned="2" table:number-rows-spanned="2">
            <text:p>9.基層技術工及勞力工</text:p>
          </table:table-cell>
          <table:covered-table-cell table:style-name="ce72"/>
          <table:table-cell table:style-name="ce80" office:value-type="string" calcext:value-type="string">
            <text:p>男</text:p>
          </table:table-cell>
          <table:table-cell table:style-name="ce81" table:formula="of:=[.F26]+[.H26]+[.J26]+[.L26]+[.N26]" office:value-type="float" office:value="97" calcext:value-type="float">
            <office:annotation draw:style-name="gr47" draw:text-style-name="P3" svg:width="86.5mm" svg:height="10.59mm" svg:x="88.19mm" svg:y="196.84mm" draw:caption-point-x="-3.84mm" draw:caption-point-y="-0.42mm">
              <dc:date>2024-01-24T00:00:00</dc:date>
              <text:p text:style-name="P2"><text:span text:style-name="T2">C-1:29120703-2: 80/01/01A-3:01003-4:C0059-5:100110-6:200701-7:21051001-8:-9:-10:-11:-12:</text:span></text:p>
            </office:annotation>
            <text:p><text:s/>97 </text:p>
          </table:table-cell>
          <table:table-cell table:style-name="ce81" table:formula="of:=[.G26]+[.I26]+[.K26]+[.M26]+[.O26]" office:value-type="float" office:value="2841800" calcext:value-type="float">
            <office:annotation draw:style-name="gr44" draw:text-style-name="P3" svg:width="86.51mm" svg:height="10.59mm" svg:x="125.31mm" svg:y="196.84mm" draw:caption-point-x="-3.83mm" draw:caption-point-y="-0.42mm">
              <dc:date>2024-01-24T00:00:00</dc:date>
              <text:p text:style-name="P2"><text:span text:style-name="T2">C-1:29120703-2: 80/01/01A-3:01003-4:C0059-5:100110-6:200701-7:21051001-8:-9:-10:-11:-12:</text:span></text:p>
            </office:annotation>
            <text:p><text:s/>2,841,800 </text:p>
          </table:table-cell>
          <table:table-cell table:style-name="ce84" office:value-type="float" office:value="0" calcext:value-type="float">
            <office:annotation draw:style-name="gr40" draw:text-style-name="P3" svg:width="86.51mm" svg:height="10.56mm" svg:x="148.73mm" svg:y="193.69mm" draw:caption-point-x="-3.83mm" draw:caption-point-y="2.73mm">
              <dc:date>2024-01-24T00:00:00</dc:date>
              <text:p text:style-name="P2"><text:span text:style-name="T2">C-1:29120703-2: 80/01/01A-3:01003-4:C0059-5:100110-6:200703-7:21050001-8:-9:-10:-11:-12:</text:span></text:p>
            </office:annotation>
            <text:p><text:s/>- <text:s text:c="2"/></text:p>
          </table:table-cell>
          <table:table-cell table:style-name="ce84" office:value-type="float" office:value="0" calcext:value-type="float">
            <office:annotation draw:style-name="gr40" draw:text-style-name="P3" svg:width="86.51mm" svg:height="10.56mm" svg:x="184.37mm" svg:y="193.69mm" draw:caption-point-x="-3.84mm" draw:caption-point-y="2.73mm">
              <dc:date>2024-01-24T00:00:00</dc:date>
              <text:p text:style-name="P2"><text:span text:style-name="T2">C-1:29120703-2: 80/01/01A-3:01003-4:C0059-5:100110-6:200703-7:21051001-8:-9:-10:-11:-12:</text:span></text:p>
            </office:annotation>
            <text:p><text:s/>- <text:s text:c="2"/></text:p>
          </table:table-cell>
          <table:table-cell table:style-name="ce85" office:value-type="float" office:value="5" calcext:value-type="float">
            <office:annotation draw:style-name="gr40" draw:text-style-name="P3" svg:width="86.51mm" svg:height="10.56mm" svg:x="207.79mm" svg:y="193.69mm" draw:caption-point-x="-3.83mm" draw:caption-point-y="2.73mm">
              <dc:date>2024-01-24T00:00:00</dc:date>
              <text:p text:style-name="P2"><text:span text:style-name="T2">C-1:29120703-2: 80/01/01A-3:01003-4:C0057-5:100120-6:200702-7:21050001-8:-9:-10:-11:-12:</text:span></text:p>
            </office:annotation>
            <text:p>5 </text:p>
          </table:table-cell>
          <table:table-cell table:style-name="ce85" office:value-type="float" office:value="200000" calcext:value-type="float">
            <office:annotation draw:style-name="gr42" draw:text-style-name="P3" svg:width="86.5mm" svg:height="10.56mm" svg:x="243.42mm" svg:y="193.69mm" draw:caption-point-x="-3.83mm" draw:caption-point-y="2.73mm">
              <dc:date>2024-01-24T00:00:00</dc:date>
              <text:p text:style-name="P2"><text:span text:style-name="T2">C-1:29120703-2: 80/01/01A-3:01003-4:C0059-5:100110-6:200703-7:21051001-8:-9:-10:-11:-12:</text:span></text:p>
            </office:annotation>
            <text:p>200,000 </text:p>
          </table:table-cell>
          <table:table-cell table:style-name="ce85" office:value-type="float" office:value="14" calcext:value-type="float">
            <office:annotation draw:style-name="gr47" draw:text-style-name="P3" svg:width="86.5mm" svg:height="10.59mm" svg:x="251.41mm" svg:y="196.84mm" draw:caption-point-x="11.6mm" draw:caption-point-y="-0.42mm">
              <dc:date>2024-01-24T00:00:00</dc:date>
              <text:p text:style-name="P2"><text:span text:style-name="T2">C-1:29120703-2: 80/01/01A-3:01003-4:C0059-5:100110-6:200703-7:21050001-8:-9:-10:-11:-12:</text:span></text:p>
            </office:annotation>
            <text:p>14 </text:p>
          </table:table-cell>
          <table:table-cell table:style-name="ce85" office:value-type="float" office:value="748000" calcext:value-type="float">
            <office:annotation draw:style-name="gr48" draw:text-style-name="P3" svg:width="86.47mm" svg:height="10.59mm" svg:x="278.08mm" svg:y="196.84mm" draw:caption-point-x="20.56mm" draw:caption-point-y="-0.42mm">
              <dc:date>2024-01-24T00:00:00</dc:date>
              <text:p text:style-name="P2"><text:span text:style-name="T2">C-1:29120703-2: 80/01/01A-3:01003-4:C0059-5:100110-6:200703-7:21051001-8:-9:-10:-11:-12:</text:span></text:p>
            </office:annotation>
            <text:p>748,000 </text:p>
          </table:table-cell>
          <table:table-cell table:style-name="ce85" office:value-type="float" office:value="31" calcext:value-type="float">
            <office:annotation draw:style-name="gr47" draw:text-style-name="P3" svg:width="86.5mm" svg:height="10.59mm" svg:x="304.72mm" svg:y="196.84mm" draw:caption-point-x="17.35mm" draw:caption-point-y="-0.42mm">
              <dc:date>2024-01-24T00:00:00</dc:date>
              <text:p text:style-name="P2"><text:span text:style-name="T2">C-1:29120703-2: 80/01/01A-3:01003-4:C0059-5:100110-6:200704-7:21050001-8:-9:-10:-11:-12:</text:span></text:p>
            </office:annotation>
            <text:p>31 </text:p>
          </table:table-cell>
          <table:table-cell table:style-name="ce85" office:value-type="float" office:value="914800" calcext:value-type="float">
            <office:annotation draw:style-name="gr46" draw:text-style-name="P3" svg:width="86.48mm" svg:height="10.59mm" svg:x="331.39mm" svg:y="196.84mm" draw:caption-point-x="26.56mm" draw:caption-point-y="-0.42mm">
              <dc:date>2024-01-24T00:00:00</dc:date>
              <text:p text:style-name="P2"><text:span text:style-name="T2">C-1:29120703-2: 80/01/01A-3:01003-4:C0059-5:100110-6:200704-7:21051001-8:-9:-10:-11:-12:</text:span></text:p>
            </office:annotation>
            <text:p>914,800 </text:p>
          </table:table-cell>
          <table:table-cell table:style-name="ce85" office:value-type="float" office:value="47" calcext:value-type="float">
            <office:annotation draw:style-name="gr46" draw:text-style-name="P3" svg:width="86.48mm" svg:height="10.59mm" svg:x="358.05mm" svg:y="196.84mm" draw:caption-point-x="21.58mm" draw:caption-point-y="-0.42mm">
              <dc:date>2024-01-24T00:00:00</dc:date>
              <text:p text:style-name="P2"><text:span text:style-name="T2">C-1:29120703-2: 80/01/01A-3:01003-4:C0059-5:100110-6:200705-7:21050001-8:-9:-10:-11:-12:</text:span></text:p>
            </office:annotation>
            <text:p>47 </text:p>
          </table:table-cell>
          <table:table-cell table:style-name="ce85" office:value-type="float" office:value="979000" calcext:value-type="float">
            <office:annotation draw:style-name="gr46" draw:text-style-name="P3" svg:width="86.48mm" svg:height="10.59mm" svg:x="384.71mm" svg:y="196.84mm" draw:caption-point-x="28.06mm" draw:caption-point-y="-0.42mm">
              <dc:date>2024-01-24T00:00:00</dc:date>
              <text:p text:style-name="P2"><text:span text:style-name="T2">C-1:29120703-2: 80/01/01A-3:01003-4:C0059-5:100110-6:200705-7:21051001-8:-9:-10:-11:-12:</text:span></text:p>
            </office:annotation>
            <text:p>979,000 </text:p>
          </table:table-cell>
          <table:table-cell table:number-columns-repeated="1009"/>
        </table:table-row>
        <table:table-row table:style-name="ro16">
          <table:covered-table-cell table:number-columns-repeated="2" table:style-name="ce72"/>
          <table:table-cell table:style-name="ce80" office:value-type="string" calcext:value-type="string">
            <text:p>女</text:p>
          </table:table-cell>
          <table:table-cell table:style-name="ce81" table:formula="of:=[.F27]+[.H27]+[.J27]+[.L27]+[.N27]" office:value-type="float" office:value="55" calcext:value-type="float">
            <office:annotation draw:style-name="gr47" draw:text-style-name="P3" svg:width="86.5mm" svg:height="10.59mm" svg:x="88.19mm" svg:y="204.25mm" draw:caption-point-x="-3.84mm" draw:caption-point-y="-0.43mm">
              <dc:date>2024-01-24T00:00:00</dc:date>
              <text:p text:style-name="P2"><text:span text:style-name="T2">C-1:29120703-2: 80/01/01A-3:01003-4:C0059-5:100120-6:200701-7:21051001-8:-9:-10:-11:-12:</text:span></text:p>
            </office:annotation>
            <text:p><text:s/>55 </text:p>
          </table:table-cell>
          <table:table-cell table:style-name="ce81" table:formula="of:=[.G27]+[.I27]+[.K27]+[.M27]+[.O27]" office:value-type="float" office:value="1169800" calcext:value-type="float">
            <office:annotation draw:style-name="gr44" draw:text-style-name="P3" svg:width="86.51mm" svg:height="10.59mm" svg:x="125.31mm" svg:y="204.25mm" draw:caption-point-x="-3.83mm" draw:caption-point-y="-0.43mm">
              <dc:date>2024-01-24T00:00:00</dc:date>
              <text:p text:style-name="P2"><text:span text:style-name="T2">C-1:29120703-2: 80/01/01A-3:01003-4:C0059-5:100120-6:200701-7:21051001-8:-9:-10:-11:-12:</text:span></text:p>
            </office:annotation>
            <text:p><text:s/>1,169,800 </text:p>
          </table:table-cell>
          <table:table-cell table:style-name="ce84" office:value-type="float" office:value="0" calcext:value-type="float">
            <office:annotation draw:style-name="gr44" draw:text-style-name="P3" svg:width="86.51mm" svg:height="10.59mm" svg:x="148.73mm" svg:y="204.25mm" draw:caption-point-x="-3.83mm" draw:caption-point-y="-0.43mm">
              <dc:date>2024-01-24T00:00:00</dc:date>
              <text:p text:style-name="P2"><text:span text:style-name="T2">C-1:29120703-2: 80/01/01A-3:01003-4:C0059-5:100120-6:200701-7:21051001-8:-9:-10:-11:-12:</text:span></text:p>
            </office:annotation>
            <text:p><text:s/>- <text:s text:c="2"/></text:p>
          </table:table-cell>
          <table:table-cell table:style-name="ce84" office:value-type="float" office:value="0" calcext:value-type="float">
            <office:annotation draw:style-name="gr46" draw:text-style-name="P3" svg:width="86.48mm" svg:height="10.59mm" svg:x="171.42mm" svg:y="204.25mm" draw:caption-point-x="9.11mm" draw:caption-point-y="-0.43mm">
              <dc:date>2024-01-24T00:00:00</dc:date>
              <text:p text:style-name="P2"><text:span text:style-name="T2">C-1:29120703-2: 80/01/01A-3:01003-4:C0059-5:100120-6:200701-7:21051001-8:-9:-10:-11:-12:</text:span></text:p>
            </office:annotation>
            <text:p><text:s/>- <text:s text:c="2"/></text:p>
          </table:table-cell>
          <table:table-cell table:style-name="ce84" office:value-type="float" office:value="0" calcext:value-type="float">
            <office:annotation draw:style-name="gr47" draw:text-style-name="P3" svg:width="86.5mm" svg:height="10.59mm" svg:x="198.09mm" svg:y="204.25mm" draw:caption-point-x="5.87mm" draw:caption-point-y="-0.43mm">
              <dc:date>2024-01-24T00:00:00</dc:date>
              <text:p text:style-name="P2"><text:span text:style-name="T2">C-1:29120703-2: 80/01/01A-3:01003-4:C0059-5:100120-6:200702-7:21050001-8:-9:-10:-11:-12:</text:span></text:p>
            </office:annotation>
            <text:p><text:s/>- <text:s text:c="2"/></text:p>
          </table:table-cell>
          <table:table-cell table:style-name="ce84" office:value-type="float" office:value="0" calcext:value-type="float">
            <office:annotation draw:style-name="gr44" draw:text-style-name="P3" svg:width="86.51mm" svg:height="10.59mm" svg:x="224.73mm" svg:y="204.25mm" draw:caption-point-x="14.86mm" draw:caption-point-y="-0.43mm">
              <dc:date>2024-01-24T00:00:00</dc:date>
              <text:p text:style-name="P2"><text:span text:style-name="T2">C-1:29120703-2: 80/01/01A-3:01003-4:C0059-5:100120-6:200702-7:21051001-8:-9:-10:-11:-12:</text:span></text:p>
            </office:annotation>
            <text:p><text:s/>- <text:s text:c="2"/></text:p>
          </table:table-cell>
          <table:table-cell table:style-name="ce84" office:value-type="float" office:value="0" calcext:value-type="float">
            <office:annotation draw:style-name="gr47" draw:text-style-name="P3" svg:width="86.5mm" svg:height="10.59mm" svg:x="251.41mm" svg:y="204.25mm" draw:caption-point-x="11.6mm" draw:caption-point-y="-0.43mm">
              <dc:date>2024-01-24T00:00:00</dc:date>
              <text:p text:style-name="P2"><text:span text:style-name="T2">C-1:29120703-2: 80/01/01A-3:01003-4:C0059-5:100120-6:200703-7:21050001-8:-9:-10:-11:-12:</text:span></text:p>
            </office:annotation>
            <text:p><text:s/>- <text:s text:c="2"/></text:p>
          </table:table-cell>
          <table:table-cell table:style-name="ce84" office:value-type="float" office:value="0" calcext:value-type="float">
            <office:annotation draw:style-name="gr48" draw:text-style-name="P3" svg:width="86.47mm" svg:height="10.59mm" svg:x="278.08mm" svg:y="204.25mm" draw:caption-point-x="20.56mm" draw:caption-point-y="-0.43mm">
              <dc:date>2024-01-24T00:00:00</dc:date>
              <text:p text:style-name="P2"><text:span text:style-name="T2">C-1:29120703-2: 80/01/01A-3:01003-4:C0059-5:100120-6:200703-7:21051001-8:-9:-10:-11:-12:</text:span></text:p>
            </office:annotation>
            <text:p><text:s/>- <text:s text:c="2"/></text:p>
          </table:table-cell>
          <table:table-cell table:style-name="ce85" office:value-type="float" office:value="18" calcext:value-type="float">
            <office:annotation draw:style-name="gr47" draw:text-style-name="P3" svg:width="86.5mm" svg:height="10.59mm" svg:x="304.72mm" svg:y="204.25mm" draw:caption-point-x="17.35mm" draw:caption-point-y="-0.43mm">
              <dc:date>2024-01-24T00:00:00</dc:date>
              <text:p text:style-name="P2"><text:span text:style-name="T2">C-1:29120703-2: 80/01/01A-3:01003-4:C0059-5:100120-6:200704-7:21050001-8:-9:-10:-11:-12:</text:span></text:p>
            </office:annotation>
            <text:p>18 </text:p>
          </table:table-cell>
          <table:table-cell table:style-name="ce85" office:value-type="float" office:value="344000" calcext:value-type="float">
            <office:annotation draw:style-name="gr46" draw:text-style-name="P3" svg:width="86.48mm" svg:height="10.59mm" svg:x="331.39mm" svg:y="204.25mm" draw:caption-point-x="26.56mm" draw:caption-point-y="-0.43mm">
              <dc:date>2024-01-24T00:00:00</dc:date>
              <text:p text:style-name="P2"><text:span text:style-name="T2">C-1:29120703-2: 80/01/01A-3:01003-4:C0059-5:100120-6:200704-7:21051001-8:-9:-10:-11:-12:</text:span></text:p>
            </office:annotation>
            <text:p>344,000 </text:p>
          </table:table-cell>
          <table:table-cell table:style-name="ce85" office:value-type="float" office:value="37" calcext:value-type="float">
            <office:annotation draw:style-name="gr46" draw:text-style-name="P3" svg:width="86.48mm" svg:height="10.59mm" svg:x="358.05mm" svg:y="204.25mm" draw:caption-point-x="21.58mm" draw:caption-point-y="-0.43mm">
              <dc:date>2024-01-24T00:00:00</dc:date>
              <text:p text:style-name="P2"><text:span text:style-name="T2">C-1:29120703-2: 80/01/01A-3:01003-4:C0059-5:100120-6:200705-7:21050001-8:-9:-10:-11:-12:</text:span></text:p>
            </office:annotation>
            <text:p>37 </text:p>
          </table:table-cell>
          <table:table-cell table:style-name="ce85" office:value-type="float" office:value="825800" calcext:value-type="float">
            <office:annotation draw:style-name="gr46" draw:text-style-name="P3" svg:width="86.48mm" svg:height="10.59mm" svg:x="384.71mm" svg:y="204.25mm" draw:caption-point-x="28.06mm" draw:caption-point-y="-0.43mm">
              <dc:date>2024-01-24T00:00:00</dc:date>
              <text:p text:style-name="P2"><text:span text:style-name="T2">C-1:29120703-2: 80/01/01A-3:01003-4:C0059-5:100120-6:200705-7:21051001-8:-9:-10:-11:-12:</text:span></text:p>
            </office:annotation>
            <text:p>825,800 </text:p>
          </table:table-cell>
          <table:table-cell table:number-columns-repeated="1009"/>
        </table:table-row>
        <table:table-row table:style-name="ro16">
          <table:table-cell table:style-name="ce72" office:value-type="string" calcext:value-type="string" table:number-columns-spanned="2" table:number-rows-spanned="2">
            <text:p>10.軍人</text:p>
          </table:table-cell>
          <table:covered-table-cell table:style-name="ce72"/>
          <table:table-cell table:style-name="ce80" office:value-type="string" calcext:value-type="string">
            <text:p>男</text:p>
          </table:table-cell>
          <table:table-cell table:style-name="ce81" table:formula="of:=[.F28]+[.H28]+[.J28]+[.L28]+[.N28]" office:value-type="float" office:value="35" calcext:value-type="float">
            <office:annotation draw:style-name="gr47" draw:text-style-name="P3" svg:width="86.5mm" svg:height="10.59mm" svg:x="88.19mm" svg:y="211.66mm" draw:caption-point-x="-3.84mm" draw:caption-point-y="-0.43mm">
              <dc:date>2024-01-24T00:00:00</dc:date>
              <text:p text:style-name="P2"><text:span text:style-name="T2">C-1:29120703-2: 80/01/01A-3:01003-4:C0057-5:100120-6:200701-7:21051001-8:-9:-10:-11:-12:</text:span></text:p>
            </office:annotation>
            <text:p><text:s/>35 </text:p>
          </table:table-cell>
          <table:table-cell table:style-name="ce81" table:formula="of:=[.G28]+[.I28]+[.K28]+[.M28]+[.O28]" office:value-type="float" office:value="1221400" calcext:value-type="float">
            <office:annotation draw:style-name="gr44" draw:text-style-name="P3" svg:width="86.51mm" svg:height="10.59mm" svg:x="125.31mm" svg:y="211.66mm" draw:caption-point-x="-3.83mm" draw:caption-point-y="-0.43mm">
              <dc:date>2024-01-24T00:00:00</dc:date>
              <text:p text:style-name="P2"><text:span text:style-name="T2">C-1:29120703-2: 80/01/01A-3:01003-4:C0057-5:100120-6:200701-7:21051001-8:-9:-10:-11:-12:</text:span></text:p>
            </office:annotation>
            <text:p><text:s/>1,221,400 </text:p>
          </table:table-cell>
          <table:table-cell table:style-name="ce85" office:value-type="float" office:value="3" calcext:value-type="float">
            <office:annotation draw:style-name="gr35" draw:text-style-name="P3" svg:width="86.51mm" svg:height="10.57mm" svg:x="148.73mm" svg:y="208.5mm" draw:caption-point-x="-3.83mm" draw:caption-point-y="2.73mm">
              <dc:date>2024-01-24T00:00:00</dc:date>
              <text:p text:style-name="P2"><text:span text:style-name="T2">C-1:29120703-2: 80/01/01A-3:01003-4:C0059-5:100110-6:200703-7:21050001-8:-9:-10:-11:-12:</text:span></text:p>
            </office:annotation>
            <text:p>3 </text:p>
          </table:table-cell>
          <table:table-cell table:style-name="ce85" office:value-type="float" office:value="111000" calcext:value-type="float">
            <office:annotation draw:style-name="gr44" draw:text-style-name="P3" svg:width="86.51mm" svg:height="10.59mm" svg:x="184.37mm" svg:y="211.66mm" draw:caption-point-x="-3.84mm" draw:caption-point-y="-0.43mm">
              <dc:date>2024-01-24T00:00:00</dc:date>
              <text:p text:style-name="P2"><text:span text:style-name="T2">C-1:29120703-2: 80/01/01A-3:01003-4:C0057-5:100120-6:200701-7:21051001-8:-9:-10:-11:-12:</text:span></text:p>
            </office:annotation>
            <text:p>111,000 </text:p>
          </table:table-cell>
          <table:table-cell table:style-name="ce84" office:value-type="float" office:value="0" calcext:value-type="float">
            <office:annotation draw:style-name="gr47" draw:text-style-name="P3" svg:width="86.5mm" svg:height="10.59mm" svg:x="198.09mm" svg:y="211.66mm" draw:caption-point-x="5.87mm" draw:caption-point-y="-0.43mm">
              <dc:date>2024-01-24T00:00:00</dc:date>
              <text:p text:style-name="P2"><text:span text:style-name="T2">C-1:29120703-2: 80/01/01A-3:01003-4:C005A-5:100110-6:200702-7:21050001-8:-9:-10:-11:-12:</text:span></text:p>
            </office:annotation>
            <text:p><text:s/>- <text:s text:c="2"/></text:p>
          </table:table-cell>
          <table:table-cell table:style-name="ce84" office:value-type="float" office:value="0" calcext:value-type="float">
            <office:annotation draw:style-name="gr44" draw:text-style-name="P3" svg:width="86.51mm" svg:height="10.59mm" svg:x="224.73mm" svg:y="211.66mm" draw:caption-point-x="14.86mm" draw:caption-point-y="-0.43mm">
              <dc:date>2024-01-24T00:00:00</dc:date>
              <text:p text:style-name="P2"><text:span text:style-name="T2">C-1:29120703-2: 80/01/01A-3:01003-4:C005A-5:100110-6:200702-7:21051001-8:-9:-10:-11:-12:</text:span></text:p>
            </office:annotation>
            <text:p><text:s/>- <text:s text:c="2"/></text:p>
          </table:table-cell>
          <table:table-cell table:style-name="ce85" office:value-type="float" office:value="8" calcext:value-type="float">
            <office:annotation draw:style-name="gr47" draw:text-style-name="P3" svg:width="86.5mm" svg:height="10.59mm" svg:x="251.41mm" svg:y="211.66mm" draw:caption-point-x="11.6mm" draw:caption-point-y="-0.43mm">
              <dc:date>2024-01-24T00:00:00</dc:date>
              <text:p text:style-name="P2"><text:span text:style-name="T2">C-1:29120703-2: 80/01/01A-3:01003-4:C005A-5:100110-6:200703-7:21050001-8:-9:-10:-11:-12:</text:span></text:p>
            </office:annotation>
            <text:p>8 </text:p>
          </table:table-cell>
          <table:table-cell table:style-name="ce85" office:value-type="float" office:value="348400" calcext:value-type="float">
            <office:annotation draw:style-name="gr48" draw:text-style-name="P3" svg:width="86.47mm" svg:height="10.59mm" svg:x="278.08mm" svg:y="211.66mm" draw:caption-point-x="20.56mm" draw:caption-point-y="-0.43mm">
              <dc:date>2024-01-24T00:00:00</dc:date>
              <text:p text:style-name="P2"><text:span text:style-name="T2">C-1:29120703-2: 80/01/01A-3:01003-4:C005A-5:100110-6:200703-7:21051001-8:-9:-10:-11:-12:</text:span></text:p>
            </office:annotation>
            <text:p>348,400 </text:p>
          </table:table-cell>
          <table:table-cell table:style-name="ce85" office:value-type="float" office:value="24" calcext:value-type="float">
            <office:annotation draw:style-name="gr38" draw:text-style-name="P3" svg:width="86.5mm" svg:height="10.57mm" svg:x="325.92mm" svg:y="208.5mm" draw:caption-point-x="-3.85mm" draw:caption-point-y="2.73mm">
              <dc:date>2024-01-24T00:00:00</dc:date>
              <text:p text:style-name="P2"><text:span text:style-name="T2">C-1:29120703-2: 80/01/01A-3:01003-4:C005A-5:100120-6:200704-7:21050001-8:-9:-10:-11:-12:</text:span></text:p>
            </office:annotation>
            <text:p>24 </text:p>
          </table:table-cell>
          <table:table-cell table:style-name="ce85" office:value-type="float" office:value="762000" calcext:value-type="float">
            <office:annotation draw:style-name="gr46" draw:text-style-name="P3" svg:width="86.48mm" svg:height="10.59mm" svg:x="331.39mm" svg:y="211.66mm" draw:caption-point-x="26.56mm" draw:caption-point-y="-0.43mm">
              <dc:date>2024-01-24T00:00:00</dc:date>
              <text:p text:style-name="P2"><text:span text:style-name="T2">C-1:29120703-2: 80/01/01A-3:01003-4:C005A-5:100110-6:200704-7:21051001-8:-9:-10:-11:-12:</text:span></text:p>
            </office:annotation>
            <text:p>762,000 </text:p>
          </table:table-cell>
          <table:table-cell table:style-name="ce84" office:value-type="float" office:value="0" calcext:value-type="float">
            <office:annotation draw:style-name="gr47" draw:text-style-name="P3" svg:width="86.5mm" svg:height="10.59mm" svg:x="383.45mm" svg:y="211.66mm" draw:caption-point-x="-3.82mm" draw:caption-point-y="-0.43mm">
              <dc:date>2024-01-24T00:00:00</dc:date>
              <text:p text:style-name="P2"><text:span text:style-name="T2">C-1:29120703-2: 80/01/01A-3:01003-4:C005A-5:100120-6:200702-7:21051001-8:-9:-10:-11:-12:</text:span></text:p>
            </office:annotation>
            <text:p><text:s/>- <text:s text:c="2"/></text:p>
          </table:table-cell>
          <table:table-cell table:style-name="ce84" office:value-type="float" office:value="0" calcext:value-type="float">
            <office:annotation draw:style-name="gr46" draw:text-style-name="P3" svg:width="86.48mm" svg:height="10.59mm" svg:x="416.6mm" svg:y="211.66mm" draw:caption-point-x="-3.83mm" draw:caption-point-y="-0.43mm">
              <dc:date>2024-01-24T00:00:00</dc:date>
              <text:p text:style-name="P2"><text:span text:style-name="T2">C-1:29120703-2: 80/01/01A-3:01003-4:C005A-5:100120-6:200703-7:21050001-8:-9:-10:-11:-12:</text:span></text:p>
            </office:annotation>
            <text:p><text:s/>- <text:s text:c="2"/></text:p>
          </table:table-cell>
          <table:table-cell table:number-columns-repeated="1009"/>
        </table:table-row>
        <table:table-row table:style-name="ro16">
          <table:covered-table-cell table:number-columns-repeated="2" table:style-name="ce72"/>
          <table:table-cell table:style-name="ce80" office:value-type="string" calcext:value-type="string">
            <text:p>女</text:p>
          </table:table-cell>
          <table:table-cell table:style-name="ce81" table:formula="of:=[.F29]+[.H29]+[.J29]+[.L29]+[.N29]" office:value-type="float" office:value="0" calcext:value-type="float">
            <office:annotation draw:style-name="gr47" draw:text-style-name="P3" svg:width="86.5mm" svg:height="10.59mm" svg:x="88.19mm" svg:y="219.07mm" draw:caption-point-x="-3.84mm" draw:caption-point-y="-0.43mm">
              <dc:date>2024-01-24T00:00:00</dc:date>
              <text:p text:style-name="P2"><text:span text:style-name="T2">C-1:29120703-2: 80/01/01A-3:01003-4:C00561-5:100120-6:200701-7:21051001-8:-9:-10:-11:-12:</text:span></text:p>
            </office:annotation>
            <text:p><text:s/>- </text:p>
          </table:table-cell>
          <table:table-cell table:style-name="ce81" table:formula="of:=[.G29]+[.I29]+[.K29]+[.M29]+[.O29]" office:value-type="float" office:value="0" calcext:value-type="float">
            <office:annotation draw:style-name="gr44" draw:text-style-name="P3" svg:width="86.51mm" svg:height="10.59mm" svg:x="125.31mm" svg:y="219.07mm" draw:caption-point-x="-3.83mm" draw:caption-point-y="-0.43mm">
              <dc:date>2024-01-24T00:00:00</dc:date>
              <text:p text:style-name="P2"><text:span text:style-name="T2">C-1:29120703-2: 80/01/01A-3:01003-4:C00561-5:100120-6:200701-7:21051001-8:-9:-10:-11:-12:</text:span></text:p>
            </office:annotation>
            <text:p><text:s/>- </text:p>
          </table:table-cell>
          <table:table-cell table:style-name="ce84" office:value-type="float" office:value="0" calcext:value-type="float">
            <office:annotation draw:style-name="gr44" draw:text-style-name="P3" svg:width="86.51mm" svg:height="10.59mm" svg:x="148.73mm" svg:y="219.07mm" draw:caption-point-x="-3.83mm" draw:caption-point-y="-0.43mm">
              <dc:date>2024-01-24T00:00:00</dc:date>
              <text:p text:style-name="P2"><text:span text:style-name="T2">C-1:29120703-2: 80/01/01A-3:01003-4:C00561-5:100120-6:200701-7:21051001-8:-9:-10:-11:-12:</text:span></text:p>
            </office:annotation>
            <text:p><text:s/>- <text:s text:c="2"/></text:p>
          </table:table-cell>
          <table:table-cell table:style-name="ce84" office:value-type="float" office:value="0" calcext:value-type="float">
            <office:annotation draw:style-name="gr35" draw:text-style-name="P3" svg:width="86.51mm" svg:height="10.57mm" svg:x="184.37mm" svg:y="215.91mm" draw:caption-point-x="-3.84mm" draw:caption-point-y="2.73mm">
              <dc:date>2024-01-24T00:00:00</dc:date>
              <text:p text:style-name="P2"><text:span text:style-name="T2">C-1:29120703-2: 80/01/01A-3:01003-4:C0059-5:100120-6:200701-7:21051001-8:-9:-10:-11:-12:</text:span></text:p>
            </office:annotation>
            <text:p><text:s/>- <text:s text:c="2"/></text:p>
          </table:table-cell>
          <table:table-cell table:style-name="ce84" office:value-type="float" office:value="0" calcext:value-type="float">
            <office:annotation draw:style-name="gr47" draw:text-style-name="P3" svg:width="86.5mm" svg:height="10.59mm" svg:x="198.09mm" svg:y="219.07mm" draw:caption-point-x="5.87mm" draw:caption-point-y="-0.43mm">
              <dc:date>2024-01-24T00:00:00</dc:date>
              <text:p text:style-name="P2"><text:span text:style-name="T2">C-1:29120703-2: 80/01/01A-3:01003-4:C005A-5:100120-6:200702-7:21050001-8:-9:-10:-11:-12:</text:span></text:p>
            </office:annotation>
            <text:p><text:s/>- <text:s text:c="2"/></text:p>
          </table:table-cell>
          <table:table-cell table:style-name="ce84" office:value-type="float" office:value="0" calcext:value-type="float">
            <office:annotation draw:style-name="gr44" draw:text-style-name="P3" svg:width="86.51mm" svg:height="10.59mm" svg:x="224.73mm" svg:y="219.07mm" draw:caption-point-x="14.86mm" draw:caption-point-y="-0.43mm">
              <dc:date>2024-01-24T00:00:00</dc:date>
              <text:p text:style-name="P2"><text:span text:style-name="T2">C-1:29120703-2: 80/01/01A-3:01003-4:C005A-5:100120-6:200702-7:21051001-8:-9:-10:-11:-12:</text:span></text:p>
            </office:annotation>
            <text:p><text:s/>- <text:s text:c="2"/></text:p>
          </table:table-cell>
          <table:table-cell table:style-name="ce84" office:value-type="float" office:value="0" calcext:value-type="float">
            <office:annotation draw:style-name="gr47" draw:text-style-name="P3" svg:width="86.5mm" svg:height="10.59mm" svg:x="251.41mm" svg:y="219.07mm" draw:caption-point-x="11.6mm" draw:caption-point-y="-0.43mm">
              <dc:date>2024-01-24T00:00:00</dc:date>
              <text:p text:style-name="P2"><text:span text:style-name="T2">C-1:29120703-2: 80/01/01A-3:01003-4:C005A-5:100120-6:200703-7:21050001-8:-9:-10:-11:-12:</text:span></text:p>
            </office:annotation>
            <text:p><text:s/>- <text:s text:c="2"/></text:p>
          </table:table-cell>
          <table:table-cell table:style-name="ce84" office:value-type="float" office:value="0" calcext:value-type="float">
            <office:annotation draw:style-name="gr48" draw:text-style-name="P3" svg:width="86.47mm" svg:height="10.59mm" svg:x="278.08mm" svg:y="219.07mm" draw:caption-point-x="20.56mm" draw:caption-point-y="-0.43mm">
              <dc:date>2024-01-24T00:00:00</dc:date>
              <text:p text:style-name="P2"><text:span text:style-name="T2">C-1:29120703-2: 80/01/01A-3:01003-4:C005A-5:100120-6:200703-7:21051001-8:-9:-10:-11:-12:</text:span></text:p>
            </office:annotation>
            <text:p><text:s/>- <text:s text:c="2"/></text:p>
          </table:table-cell>
          <table:table-cell table:style-name="ce84" office:value-type="float" office:value="0" calcext:value-type="float">
            <office:annotation draw:style-name="gr47" draw:text-style-name="P3" svg:width="86.5mm" svg:height="10.59mm" svg:x="304.72mm" svg:y="219.07mm" draw:caption-point-x="17.35mm" draw:caption-point-y="-0.43mm">
              <dc:date>2024-01-24T00:00:00</dc:date>
              <text:p text:style-name="P2"><text:span text:style-name="T2">C-1:29120703-2: 80/01/01A-3:01003-4:C005A-5:100120-6:200704-7:21050001-8:-9:-10:-11:-12:</text:span></text:p>
            </office:annotation>
            <text:p><text:s/>- <text:s text:c="2"/></text:p>
          </table:table-cell>
          <table:table-cell table:style-name="ce84" office:value-type="float" office:value="0" calcext:value-type="float">
            <office:annotation draw:style-name="gr46" draw:text-style-name="P3" svg:width="86.48mm" svg:height="10.59mm" svg:x="331.39mm" svg:y="219.07mm" draw:caption-point-x="26.56mm" draw:caption-point-y="-0.43mm">
              <dc:date>2024-01-24T00:00:00</dc:date>
              <text:p text:style-name="P2"><text:span text:style-name="T2">C-1:29120703-2: 80/01/01A-3:01003-4:C005A-5:100120-6:200704-7:21051001-8:-9:-10:-11:-12:</text:span></text:p>
            </office:annotation>
            <text:p><text:s/>- <text:s text:c="2"/></text:p>
          </table:table-cell>
          <table:table-cell table:style-name="ce84" office:value-type="float" office:value="0" calcext:value-type="float">
            <office:annotation draw:style-name="gr46" draw:text-style-name="P3" svg:width="86.48mm" svg:height="10.59mm" svg:x="358.05mm" svg:y="219.07mm" draw:caption-point-x="21.58mm" draw:caption-point-y="-0.43mm">
              <dc:date>2024-01-24T00:00:00</dc:date>
              <text:p text:style-name="P2"><text:span text:style-name="T2">C-1:29120703-2: 80/01/01A-3:01003-4:C005A-5:100120-6:200705-7:21050001-8:-9:-10:-11:-12:</text:span></text:p>
            </office:annotation>
            <text:p><text:s/>- <text:s text:c="2"/></text:p>
          </table:table-cell>
          <table:table-cell table:style-name="ce84" office:value-type="float" office:value="0" calcext:value-type="float">
            <office:annotation draw:style-name="gr46" draw:text-style-name="P3" svg:width="86.48mm" svg:height="10.59mm" svg:x="384.71mm" svg:y="219.07mm" draw:caption-point-x="28.06mm" draw:caption-point-y="-0.43mm">
              <dc:date>2024-01-24T00:00:00</dc:date>
              <text:p text:style-name="P2"><text:span text:style-name="T2">C-1:29120703-2: 80/01/01A-3:01003-4:C005A-5:100120-6:200705-7:21051001-8:-9:-10:-11:-12:</text:span></text:p>
            </office:annotation>
            <text:p><text:s/>- <text:s text:c="2"/></text:p>
          </table:table-cell>
          <table:table-cell table:number-columns-repeated="1009"/>
        </table:table-row>
        <table:table-row table:style-name="ro16">
          <table:table-cell table:style-name="ce71" office:value-type="string" calcext:value-type="string" table:number-columns-spanned="2" table:number-rows-spanned="2">
            <text:p>11.其他</text:p>
          </table:table-cell>
          <table:covered-table-cell table:style-name="ce71"/>
          <table:table-cell table:style-name="ce80" office:value-type="string" calcext:value-type="string">
            <text:p>男</text:p>
          </table:table-cell>
          <table:table-cell table:style-name="ce81" table:formula="of:=[.F30]+[.H30]+[.J30]+[.L30]+[.N30]" office:value-type="float" office:value="239" calcext:value-type="float">
            <office:annotation draw:style-name="gr44" draw:text-style-name="P3" svg:width="86.51mm" svg:height="10.59mm" svg:x="91.42mm" svg:y="226.48mm" draw:caption-point-x="-7.07mm" draw:caption-point-y="-0.43mm">
              <dc:date>2024-01-24T00:00:00</dc:date>
              <text:p text:style-name="P2"><text:span text:style-name="T2">C-1:29120703-2: 80/01/01A-3:01003-4:C005A-5:100110-6:2007@A-7:21050001-8:-9:-10:-11:-12:</text:span></text:p>
            </office:annotation>
            <text:p><text:s/>239 </text:p>
          </table:table-cell>
          <table:table-cell table:style-name="ce81" table:formula="of:=[.G30]+[.I30]+[.K30]+[.M30]+[.O30]" office:value-type="float" office:value="9090200" calcext:value-type="float">
            <office:annotation draw:style-name="gr45" draw:text-style-name="P3" svg:width="86.49mm" svg:height="10.59mm" svg:x="118.1mm" svg:y="226.48mm" draw:caption-point-x="3.38mm" draw:caption-point-y="-0.43mm">
              <dc:date>2024-01-24T00:00:00</dc:date>
              <text:p text:style-name="P2"><text:span text:style-name="T2">C-1:29120703-2: 80/01/01A-3:01003-4:C005A-5:100110-6:2007@A-7:21051001-8:-9:-10:-11:-12:</text:span></text:p>
            </office:annotation>
            <text:p><text:s/>9,090,200 </text:p>
          </table:table-cell>
          <table:table-cell table:style-name="ce85" office:value-type="float" office:value="5" calcext:value-type="float">
            <office:annotation draw:style-name="gr44" draw:text-style-name="P3" svg:width="86.51mm" svg:height="10.59mm" svg:x="148.73mm" svg:y="226.48mm" draw:caption-point-x="-3.83mm" draw:caption-point-y="-0.43mm">
              <dc:date>2024-01-24T00:00:00</dc:date>
              <text:p text:style-name="P2"><text:span text:style-name="T2">C-1:29120703-2: 80/01/01A-3:01003-4:C0057-5:100110-6:200701-7:21050001-8:-9:-10:-11:-12:</text:span></text:p>
            </office:annotation>
            <text:p>5 </text:p>
          </table:table-cell>
          <table:table-cell table:style-name="ce85" office:value-type="float" office:value="217000" calcext:value-type="float">
            <office:annotation draw:style-name="gr44" draw:text-style-name="P3" svg:width="86.51mm" svg:height="10.59mm" svg:x="184.37mm" svg:y="226.48mm" draw:caption-point-x="-3.84mm" draw:caption-point-y="-0.43mm">
              <dc:date>2024-01-24T00:00:00</dc:date>
              <text:p text:style-name="P2"><text:span text:style-name="T2">C-1:29120703-2: 80/01/01A-3:01003-4:C0057-5:100120-6:200701-7:21051001-8:-9:-10:-11:-12:</text:span></text:p>
            </office:annotation>
            <text:p>217,000 </text:p>
          </table:table-cell>
          <table:table-cell table:style-name="ce85" office:value-type="float" office:value="32" calcext:value-type="float">
            <office:annotation draw:style-name="gr47" draw:text-style-name="P3" svg:width="86.5mm" svg:height="10.59mm" svg:x="198.09mm" svg:y="226.48mm" draw:caption-point-x="5.87mm" draw:caption-point-y="-0.43mm">
              <dc:date>2024-01-24T00:00:00</dc:date>
              <text:p text:style-name="P2"><text:span text:style-name="T2">C-1:29120703-2: 80/01/01A-3:01003-4:C005A-5:100110-6:200702-7:21050001-8:-9:-10:-11:-12:</text:span></text:p>
            </office:annotation>
            <text:p>32 </text:p>
          </table:table-cell>
          <table:table-cell table:style-name="ce85" office:value-type="float" office:value="1195800" calcext:value-type="float">
            <office:annotation draw:style-name="gr44" draw:text-style-name="P3" svg:width="86.51mm" svg:height="10.59mm" svg:x="224.73mm" svg:y="226.48mm" draw:caption-point-x="14.86mm" draw:caption-point-y="-0.43mm">
              <dc:date>2024-01-24T00:00:00</dc:date>
              <text:p text:style-name="P2"><text:span text:style-name="T2">C-1:29120703-2: 80/01/01A-3:01003-4:C005A-5:100110-6:200702-7:21051001-8:-9:-10:-11:-12:</text:span></text:p>
            </office:annotation>
            <text:p>1,195,800 </text:p>
          </table:table-cell>
          <table:table-cell table:style-name="ce85" office:value-type="float" office:value="56" calcext:value-type="float">
            <office:annotation draw:style-name="gr47" draw:text-style-name="P3" svg:width="86.5mm" svg:height="10.59mm" svg:x="251.41mm" svg:y="226.48mm" draw:caption-point-x="11.6mm" draw:caption-point-y="-0.43mm">
              <dc:date>2024-01-24T00:00:00</dc:date>
              <text:p text:style-name="P2"><text:span text:style-name="T2">C-1:29120703-2: 80/01/01A-3:01003-4:C005A-5:100110-6:200703-7:21050001-8:-9:-10:-11:-12:</text:span></text:p>
            </office:annotation>
            <text:p>56 </text:p>
          </table:table-cell>
          <table:table-cell table:style-name="ce85" office:value-type="float" office:value="1927600" calcext:value-type="float">
            <office:annotation draw:style-name="gr48" draw:text-style-name="P3" svg:width="86.47mm" svg:height="10.59mm" svg:x="278.08mm" svg:y="226.48mm" draw:caption-point-x="20.56mm" draw:caption-point-y="-0.43mm">
              <dc:date>2024-01-24T00:00:00</dc:date>
              <text:p text:style-name="P2"><text:span text:style-name="T2">C-1:29120703-2: 80/01/01A-3:01003-4:C005A-5:100110-6:200703-7:21051001-8:-9:-10:-11:-12:</text:span></text:p>
            </office:annotation>
            <text:p>1,927,600 </text:p>
          </table:table-cell>
          <table:table-cell table:style-name="ce85" office:value-type="float" office:value="66" calcext:value-type="float">
            <office:annotation draw:style-name="gr47" draw:text-style-name="P3" svg:width="86.5mm" svg:height="10.59mm" svg:x="304.72mm" svg:y="226.48mm" draw:caption-point-x="17.35mm" draw:caption-point-y="-0.43mm">
              <dc:date>2024-01-24T00:00:00</dc:date>
              <text:p text:style-name="P2"><text:span text:style-name="T2">C-1:29120703-2: 80/01/01A-3:01003-4:C005A-5:100110-6:200704-7:21050001-8:-9:-10:-11:-12:</text:span></text:p>
            </office:annotation>
            <text:p>66 </text:p>
          </table:table-cell>
          <table:table-cell table:style-name="ce85" office:value-type="float" office:value="1569300" calcext:value-type="float">
            <office:annotation draw:style-name="gr46" draw:text-style-name="P3" svg:width="86.48mm" svg:height="10.59mm" svg:x="331.39mm" svg:y="226.48mm" draw:caption-point-x="26.56mm" draw:caption-point-y="-0.43mm">
              <dc:date>2024-01-24T00:00:00</dc:date>
              <text:p text:style-name="P2"><text:span text:style-name="T2">C-1:29120703-2: 80/01/01A-3:01003-4:C005A-5:100110-6:200704-7:21051001-8:-9:-10:-11:-12:</text:span></text:p>
            </office:annotation>
            <text:p>1,569,300 </text:p>
          </table:table-cell>
          <table:table-cell table:style-name="ce85" office:value-type="float" office:value="80" calcext:value-type="float">
            <office:annotation draw:style-name="gr46" draw:text-style-name="P3" svg:width="86.48mm" svg:height="10.59mm" svg:x="358.05mm" svg:y="226.48mm" draw:caption-point-x="21.58mm" draw:caption-point-y="-0.43mm">
              <dc:date>2024-01-24T00:00:00</dc:date>
              <text:p text:style-name="P2"><text:span text:style-name="T2">C-1:29120703-2: 80/01/01A-3:01003-4:C005A-5:100110-6:200705-7:21050001-8:-9:-10:-11:-12:</text:span></text:p>
            </office:annotation>
            <text:p>80 </text:p>
          </table:table-cell>
          <table:table-cell table:style-name="ce85" office:value-type="float" office:value="4180500" calcext:value-type="float">
            <office:annotation draw:style-name="gr46" draw:text-style-name="P3" svg:width="86.48mm" svg:height="10.59mm" svg:x="384.71mm" svg:y="226.48mm" draw:caption-point-x="28.06mm" draw:caption-point-y="-0.43mm">
              <dc:date>2024-01-24T00:00:00</dc:date>
              <text:p text:style-name="P2"><text:span text:style-name="T2">C-1:29120703-2: 80/01/01A-3:01003-4:C005A-5:100110-6:200705-7:21051001-8:-9:-10:-11:-12:</text:span></text:p>
            </office:annotation>
            <text:p>4,180,500 </text:p>
          </table:table-cell>
          <table:table-cell table:number-columns-repeated="1009"/>
        </table:table-row>
        <table:table-row table:style-name="ro16">
          <table:covered-table-cell table:number-columns-repeated="2" table:style-name="ce71"/>
          <table:table-cell table:style-name="ce80" office:value-type="string" calcext:value-type="string">
            <text:p>女</text:p>
          </table:table-cell>
          <table:table-cell table:style-name="ce81" table:formula="of:=[.F31]+[.H31]+[.J31]+[.L31]+[.N31]" office:value-type="float" office:value="723" calcext:value-type="float">
            <office:annotation draw:style-name="gr2" draw:text-style-name="P3" svg:width="86.51mm" svg:height="10.6mm" svg:x="91.42mm" svg:y="233.88mm" draw:caption-point-x="-7.07mm" draw:caption-point-y="-0.42mm">
              <dc:date>2024-01-24T00:00:00</dc:date>
              <text:p text:style-name="P2"><text:span text:style-name="T2">C-1:29120703-2: 80/01/01A-3:01003-4:C005A-5:100120-6:2007@A-7:21050001-8:-9:-10:-11:-12:</text:span></text:p>
            </office:annotation>
            <text:p><text:s/>723 </text:p>
          </table:table-cell>
          <table:table-cell table:style-name="ce81" table:formula="of:=[.G31]+[.I31]+[.K31]+[.M31]+[.O31]" office:value-type="float" office:value="27895100" calcext:value-type="float">
            <office:annotation draw:style-name="gr53" draw:text-style-name="P3" svg:width="86.49mm" svg:height="10.6mm" svg:x="118.1mm" svg:y="233.88mm" draw:caption-point-x="3.38mm" draw:caption-point-y="-0.42mm">
              <dc:date>2024-01-24T00:00:00</dc:date>
              <text:p text:style-name="P2"><text:span text:style-name="T2">C-1:29120703-2: 80/01/01A-3:01003-4:C005A-5:100120-6:2007@A-7:21051001-8:-9:-10:-11:-12:</text:span></text:p>
            </office:annotation>
            <text:p><text:s/>27,895,100 </text:p>
          </table:table-cell>
          <table:table-cell table:style-name="ce85" office:value-type="float" office:value="22" calcext:value-type="float">
            <office:annotation draw:style-name="gr2" draw:text-style-name="P3" svg:width="86.51mm" svg:height="10.6mm" svg:x="144.76mm" svg:y="233.88mm" draw:caption-point-x="0.14mm" draw:caption-point-y="-0.42mm">
              <dc:date>2024-01-24T00:00:00</dc:date>
              <text:p text:style-name="P2"><text:span text:style-name="T2">C-1:29120703-2: 80/01/01A-3:01003-4:C005A-5:100120-6:200701-7:21050001-8:-9:-10:-11:-12:</text:span></text:p>
            </office:annotation>
            <text:p>22 </text:p>
          </table:table-cell>
          <table:table-cell table:style-name="ce85" office:value-type="float" office:value="543000" calcext:value-type="float">
            <office:annotation draw:style-name="gr51" draw:text-style-name="P3" svg:width="86.48mm" svg:height="10.6mm" svg:x="171.42mm" svg:y="233.88mm" draw:caption-point-x="9.11mm" draw:caption-point-y="-0.42mm">
              <dc:date>2024-01-24T00:00:00</dc:date>
              <text:p text:style-name="P2"><text:span text:style-name="T2">C-1:29120703-2: 80/01/01A-3:01003-4:C005A-5:100120-6:200701-7:21051001-8:-9:-10:-11:-12:</text:span></text:p>
            </office:annotation>
            <text:p>543,000 </text:p>
          </table:table-cell>
          <table:table-cell table:style-name="ce85" office:value-type="float" office:value="70" calcext:value-type="float">
            <office:annotation draw:style-name="gr49" draw:text-style-name="P3" svg:width="86.5mm" svg:height="10.6mm" svg:x="198.09mm" svg:y="233.88mm" draw:caption-point-x="5.87mm" draw:caption-point-y="-0.42mm">
              <dc:date>2024-01-24T00:00:00</dc:date>
              <text:p text:style-name="P2"><text:span text:style-name="T2">C-1:29120703-2: 80/01/01A-3:01003-4:C005A-5:100120-6:200702-7:21050001-8:-9:-10:-11:-12:</text:span></text:p>
            </office:annotation>
            <text:p>70 </text:p>
          </table:table-cell>
          <table:table-cell table:style-name="ce85" office:value-type="float" office:value="4351000" calcext:value-type="float">
            <office:annotation draw:style-name="gr2" draw:text-style-name="P3" svg:width="86.51mm" svg:height="10.6mm" svg:x="224.73mm" svg:y="233.88mm" draw:caption-point-x="14.86mm" draw:caption-point-y="-0.42mm">
              <dc:date>2024-01-24T00:00:00</dc:date>
              <text:p text:style-name="P2"><text:span text:style-name="T2">C-1:29120703-2: 80/01/01A-3:01003-4:C005A-5:100120-6:200702-7:21051001-8:-9:-10:-11:-12:</text:span></text:p>
            </office:annotation>
            <text:p>4,351,000 </text:p>
          </table:table-cell>
          <table:table-cell table:style-name="ce85" office:value-type="float" office:value="300" calcext:value-type="float">
            <office:annotation draw:style-name="gr49" draw:text-style-name="P3" svg:width="86.5mm" svg:height="10.6mm" svg:x="251.41mm" svg:y="233.88mm" draw:caption-point-x="11.6mm" draw:caption-point-y="-0.42mm">
              <dc:date>2024-01-24T00:00:00</dc:date>
              <text:p text:style-name="P2"><text:span text:style-name="T2">C-1:29120703-2: 80/01/01A-3:01003-4:C005A-5:100120-6:200703-7:21050001-8:-9:-10:-11:-12:</text:span></text:p>
            </office:annotation>
            <text:p>300 </text:p>
          </table:table-cell>
          <table:table-cell table:style-name="ce85" office:value-type="float" office:value="8178800" calcext:value-type="float">
            <office:annotation draw:style-name="gr50" draw:text-style-name="P3" svg:width="86.47mm" svg:height="10.6mm" svg:x="278.08mm" svg:y="233.88mm" draw:caption-point-x="20.56mm" draw:caption-point-y="-0.42mm">
              <dc:date>2024-01-24T00:00:00</dc:date>
              <text:p text:style-name="P2"><text:span text:style-name="T2">C-1:29120703-2: 80/01/01A-3:01003-4:C005A-5:100120-6:200703-7:21051001-8:-9:-10:-11:-12:</text:span></text:p>
            </office:annotation>
            <text:p>8,178,800 </text:p>
          </table:table-cell>
          <table:table-cell table:style-name="ce85" office:value-type="float" office:value="158" calcext:value-type="float">
            <office:annotation draw:style-name="gr49" draw:text-style-name="P3" svg:width="86.5mm" svg:height="10.6mm" svg:x="304.72mm" svg:y="233.88mm" draw:caption-point-x="17.35mm" draw:caption-point-y="-0.42mm">
              <dc:date>2024-01-24T00:00:00</dc:date>
              <text:p text:style-name="P2"><text:span text:style-name="T2">C-1:29120703-2: 80/01/01A-3:01003-4:C005A-5:100120-6:200704-7:21050001-8:-9:-10:-11:-12:</text:span></text:p>
            </office:annotation>
            <text:p>158 </text:p>
          </table:table-cell>
          <table:table-cell table:style-name="ce85" office:value-type="float" office:value="6628300" calcext:value-type="float">
            <office:annotation draw:style-name="gr51" draw:text-style-name="P3" svg:width="86.48mm" svg:height="10.6mm" svg:x="331.39mm" svg:y="233.88mm" draw:caption-point-x="26.56mm" draw:caption-point-y="-0.42mm">
              <dc:date>2024-01-24T00:00:00</dc:date>
              <text:p text:style-name="P2"><text:span text:style-name="T2">C-1:29120703-2: 80/01/01A-3:01003-4:C005A-5:100120-6:200704-7:21051001-8:-9:-10:-11:-12:</text:span></text:p>
            </office:annotation>
            <text:p>6,628,300 </text:p>
          </table:table-cell>
          <table:table-cell table:style-name="ce85" office:value-type="float" office:value="173" calcext:value-type="float">
            <office:annotation draw:style-name="gr51" draw:text-style-name="P3" svg:width="86.48mm" svg:height="10.6mm" svg:x="358.05mm" svg:y="233.88mm" draw:caption-point-x="21.58mm" draw:caption-point-y="-0.42mm">
              <dc:date>2024-01-24T00:00:00</dc:date>
              <text:p text:style-name="P2"><text:span text:style-name="T2">C-1:29120703-2: 80/01/01A-3:01003-4:C005A-5:100120-6:200705-7:21050001-8:-9:-10:-11:-12:</text:span></text:p>
            </office:annotation>
            <text:p>173 </text:p>
          </table:table-cell>
          <table:table-cell table:style-name="ce85" office:value-type="float" office:value="8194000" calcext:value-type="float">
            <office:annotation draw:style-name="gr51" draw:text-style-name="P3" svg:width="86.48mm" svg:height="10.6mm" svg:x="384.71mm" svg:y="233.88mm" draw:caption-point-x="28.06mm" draw:caption-point-y="-0.42mm">
              <dc:date>2024-01-24T00:00:00</dc:date>
              <text:p text:style-name="P2"><text:span text:style-name="T2">C-1:29120703-2: 80/01/01A-3:01003-4:C005A-5:100120-6:200705-7:21051001-8:-9:-10:-11:-12:</text:span></text:p>
            </office:annotation>
            <text:p>8,194,000 </text:p>
          </table:table-cell>
          <table:table-cell table:number-columns-repeated="1009"/>
        </table:table-row>
        <table:table-row table:style-name="ro16">
          <table:table-cell table:style-name="ce73" table:number-columns-repeated="2"/>
          <table:table-cell table:style-name="ce65"/>
          <table:table-cell table:style-name="ce82" table:number-columns-repeated="2"/>
          <table:table-cell table:style-name="ce86" table:number-columns-repeated="8"/>
          <table:table-cell table:style-name="ce90"/>
          <table:table-cell table:style-name="ce39" office:value-type="string" calcext:value-type="string">
            <text:p>中華民國113年01月19日編製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" table:number-rows-spanned="2">
            <text:p>製表</text:p>
          </table:table-cell>
          <table:table-cell table:style-name="ce11" table:number-columns-repeated="3"/>
          <table:table-cell table:style-name="ce9" office:value-type="string" calcext:value-type="string" table:number-columns-spanned="1" table:number-rows-spanned="2">
            <text:p>審核</text:p>
          </table:table-cell>
          <table:table-cell table:style-name="ce11" table:number-columns-repeated="2"/>
          <table:table-cell table:style-name="ce11" office:value-type="string" calcext:value-type="string">
            <text:p>主辦業務人員</text:p>
          </table:table-cell>
          <table:table-cell table:style-name="ce11" table:number-columns-repeated="3"/>
          <table:table-cell table:style-name="ce88" office:value-type="string" calcext:value-type="string" table:number-columns-spanned="1" table:number-rows-spanned="2">
            <text:p>機關首長</text:p>
          </table:table-cell>
          <table:table-cell table:style-name="ce10"/>
          <table:table-cell table:style-name="ce31"/>
          <table:table-cell table:style-name="ce11" table:number-columns-repeated="1010"/>
        </table:table-row>
        <table:table-row table:style-name="ro3">
          <table:covered-table-cell table:style-name="ce10"/>
          <table:table-cell table:style-name="ce11" table:number-columns-repeated="3"/>
          <table:covered-table-cell table:style-name="ce10"/>
          <table:table-cell table:style-name="ce11" table:number-columns-repeated="2"/>
          <table:table-cell table:style-name="ce11" office:value-type="string" calcext:value-type="string">
            <text:p>主辦統(會)計人員</text:p>
          </table:table-cell>
          <table:table-cell table:style-name="ce11" table:number-columns-repeated="3"/>
          <table:covered-table-cell table:style-name="ce77"/>
          <table:table-cell table:style-name="ce11" table:number-columns-repeated="2"/>
          <table:table-cell table:style-name="ce93"/>
          <table:table-cell table:style-name="ce11" table:number-columns-repeated="1009"/>
        </table:table-row>
        <table:table-row table:style-name="ro3">
          <table:table-cell office:value-type="string" calcext:value-type="string">
            <text:p>資料來源：由本所業務組依據實際質借狀況編製日報表彙編。</text:p>
          </table:table-cell>
          <table:table-cell table:style-name="ce11" table:number-columns-repeated="1023"/>
        </table:table-row>
        <table:table-row table:style-name="ro3">
          <table:table-cell table:style-name="ce11" office:value-type="string" calcext:value-type="string">
            <text:p>填表說明：本表編製一式4份，1份送市府主計處，1份送市府財政局會計室，1份送本所會計室，1份自存。</text:p>
          </table:table-cell>
          <table:table-cell table:style-name="ce11" table:number-columns-repeated="1023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20mm" fo:margin-right="0mm" style:first-page-number="continue" style:scale-to="80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4.99mm" fo:margin-left="20mm" fo:margin-right="4.99mm" style:first-page-number="continue" loext:scale-to-X="1" loext:scale-to-Y="1" style:table-centering="horizontal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  <style:page-layout style:name="Mpm5">
      <style:page-layout-properties fo:page-width="420mm" fo:page-height="297mm" style:num-format="1" style:print-orientation="landscape" fo:margin-top="14.99mm" fo:margin-bottom="10mm" fo:margin-left="19mm" fo:margin-right="4.99mm" style:first-page-number="continue" loext:scale-to-X="1" loext:scale-to-Y="1" style:table-centering="horizontal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890-90-01" style:display-name="PageStyle_20890-9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90-90-02" style:display-name="PageStyle_20890-9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90-90-03" style:display-name="PageStyle_20890-90-0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2-04-23T11:49:17</meta:creation-date>
    <dc:creator>User</dc:creator>
    <dc:date>2024-01-17T14:08:55</dc:date>
    <meta:print-date>2024-01-17T14:08:02</meta:print-date>
    <meta:document-statistic meta:table-count="3" meta:cell-count="1131" meta:object-count="1"/>
    <meta:generator>LibreOffice/5.1.2.2$Windows_x86 LibreOffice_project/d3bf12ecb743fc0d20e0be0c58ca359301eb705f</meta:generator>
  </office:meta>
</office:document-meta>
</file>