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90-90-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12" table:style-name="ce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4">
            <text:p>高雄市政府財政局動產質借所</text:p>
          </table:table-cell>
          <table:covered-table-cell/>
          <table:table-cell table:number-columns-repeated="16367" table:style-name="ce4"/>
        </table:table-row>
        <table:table-row table:style-name="ro2">
          <table:table-cell office:value-type="string" table:number-columns-spanned="2" table:number-rows-spanned="1" table:style-name="ce36">
            <text:p>年　報</text:p>
          </table:table-cell>
          <table:covered-table-cell/>
          <table:table-cell office:value-type="string" table:style-name="ce5">
            <text:p>於次年1月底前編報</text:p>
          </table:table-cell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number-columns-repeated="3" table:style-name="ce6"/>
          <table:table-cell table:number-columns-spanned="3" table:number-rows-spanned="1" table:style-name="ce28"/>
          <table:covered-table-cell table:number-columns-repeated="2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45">
            <text:p>20890-90-03</text:p>
          </table:table-cell>
          <table:covered-table-cell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31">
            <text:p>高雄市政府財政局動產質借所質借人次金額按職業及年齡別分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5" table:number-rows-spanned="1" table:style-name="ce32">
            <office:annotation draw:style-name="a0" svg:x="14.09375in" svg:y="1.01041666666667in" svg:width="3.61458333333333in" svg:height="0.416666666666667in">
              <dc:creator>jy09</dc:creator>
              <text:p><text:span text:style-name="T2">D-自動時間說明A</text:span></text:p>
            </office:annotation>
            <text:p><text:s text:c="11"/>中華民國114年</text:p>
          </table:table-cell>
          <table:covered-table-cell table:number-columns-repeated="14"/>
          <table:table-cell office:value-type="string" table:number-columns-spanned="2" table:number-rows-spanned="1" table:style-name="ce33">
            <text:p>單位：人次、新台幣元</text:p>
          </table:table-cell>
          <table:covered-table-cell/>
          <table:table-cell table:number-columns-repeated="16367"/>
        </table:table-row>
        <table:table-row table:style-name="ro5">
          <table:table-cell table:style-name="ce20"/>
          <table:table-cell office:value-type="string" table:style-name="ce7">
            <text:p>年齡別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未滿18歲</text:p>
          </table:table-cell>
          <table:covered-table-cell/>
          <table:table-cell office:value-type="string" table:number-columns-spanned="2" table:number-rows-spanned="1" table:style-name="ce36">
            <text:p>18歲～30歲</text:p>
          </table:table-cell>
          <table:covered-table-cell/>
          <table:table-cell office:value-type="string" table:number-columns-spanned="2" table:number-rows-spanned="1" table:style-name="ce36">
            <text:p>31歲～40歲</text:p>
          </table:table-cell>
          <table:covered-table-cell/>
          <table:table-cell office:value-type="string" table:number-columns-spanned="2" table:number-rows-spanned="1" table:style-name="ce36">
            <text:p>41歲～50歲</text:p>
          </table:table-cell>
          <table:covered-table-cell/>
          <table:table-cell office:value-type="string" table:number-columns-spanned="2" table:number-rows-spanned="1" table:style-name="ce36">
            <text:p>51歲～60歲</text:p>
          </table:table-cell>
          <table:covered-table-cell/>
          <table:table-cell office:value-type="string" table:number-columns-spanned="2" table:number-rows-spanned="1" table:style-name="ce36">
            <text:p>61歲以上</text:p>
          </table:table-cell>
          <table:covered-table-cell/>
          <table:table-cell table:number-columns-repeated="16367" table:style-name="ce9"/>
        </table:table-row>
        <table:table-row table:style-name="ro5">
          <table:table-cell office:value-type="string" table:style-name="ce21">
            <text:p>職業別</text:p>
          </table:table-cell>
          <table:table-cell table:style-name="ce10"/>
          <table:covered-table-cell/>
          <table:table-cell office:value-type="string" table:style-name="ce2">
            <text:p>人次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金額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float" office:value="23026" table:formula="of:=[.D8]+[.D9]" table:style-name="ce15">
            <office:annotation draw:style-name="a1" svg:x="3.8125in" svg:y="1.98958333333333in" svg:width="3.61458333333333in" svg:height="0.416666666666667in">
              <dc:creator>jy09</dc:creator>
              <text:p><text:span text:style-name="T2">C-1:29120703-2: 80/01/01A-3:01003-4:C005@02-5:1001@A-6:2007@A-7:21050001-8:-9:-10:-11:-12:</text:span></text:p>
            </office:annotation>
            <text:p><text:s/>23,026<text:s/></text:p>
          </table:table-cell>
          <table:table-cell office:value-type="float" office:value="1357927600" table:formula="of:=[.E8]+[.E9]" table:style-name="ce15">
            <office:annotation draw:style-name="a2" svg:x="4.92708333333333in" svg:y="1.98958333333333in" svg:width="3.61458333333333in" svg:height="0.416666666666667in">
              <dc:creator>jy09</dc:creator>
              <text:p><text:span text:style-name="T2">C-1:29120703-2: 80/01/01A-3:01003-4:C005@02-5:1001@A-6:2007@A-7:21051001-8:-9:-10:-11:-12:</text:span></text:p>
            </office:annotation>
            <text:p><text:s/>1,357,927,600<text:s/></text:p>
          </table:table-cell>
          <table:table-cell office:value-type="float" office:value="0" table:formula="of:=[.F8]+[.F9]" table:style-name="ce22">
            <office:annotation draw:style-name="a3" svg:x="6.20833333333333in" svg:y="1.98958333333333in" svg:width="3.61458333333333in" svg:height="0.416666666666667in">
              <dc:creator>jy09</dc:creator>
              <text:p><text:span text:style-name="T2">C-1:29120703-2: 80/01/01A-3:01003-4:C005@02-5:1001@A-6:200701-7:21050001-8:-9:-10:-11:-12:</text:span></text:p>
            </office:annotation>
            <text:p><text:s/>-<text:s text:c="3"/></text:p>
          </table:table-cell>
          <table:table-cell office:value-type="float" office:value="0" table:formula="of:=[.G8]+[.G9]" table:style-name="ce22">
            <office:annotation draw:style-name="a4" svg:x="7.69791666666667in" svg:y="1.98958333333333in" svg:width="3.61458333333333in" svg:height="0.416666666666667in">
              <dc:creator>jy09</dc:creator>
              <text:p><text:span text:style-name="T2">C-1:29120703-2: 80/01/01A-3:01003-4:C005@02-5:1001@A-6:200701-7:21051001-8:-9:-10:-11:-12:</text:span></text:p>
            </office:annotation>
            <text:p><text:s/>-<text:s text:c="3"/></text:p>
          </table:table-cell>
          <table:table-cell office:value-type="float" office:value="661" table:formula="of:=[.H8]+[.H9]" table:style-name="ce22">
            <office:annotation draw:style-name="a5" svg:x="8.51041666666667in" svg:y="1.98958333333333in" svg:width="3.61458333333333in" svg:height="0.416666666666667in">
              <dc:creator>jy09</dc:creator>
              <text:p><text:span text:style-name="T2">C-1:29120703-2: 80/01/01A-3:01003-4:C005@02-5:1001@A-6:200701-7:21050001-8:-9:-10:-11:-12:</text:span></text:p>
            </office:annotation>
            <text:p><text:s/>661<text:s/></text:p>
          </table:table-cell>
          <table:table-cell office:value-type="float" office:value="43912100" table:formula="of:=[.I8]+[.I9]" table:style-name="ce22">
            <office:annotation draw:style-name="a6" svg:x="9.625in" svg:y="1.98958333333333in" svg:width="3.61458333333333in" svg:height="0.416666666666667in">
              <dc:creator>jy09</dc:creator>
              <text:p><text:span text:style-name="T2">C-1:29120703-2: 80/01/01A-3:01003-4:C005@02-5:1001@A-6:200701-7:21051001-8:-9:-10:-11:-12:</text:span></text:p>
            </office:annotation>
            <text:p><text:s/>43,912,100<text:s/></text:p>
          </table:table-cell>
          <table:table-cell office:value-type="float" office:value="2535" table:formula="of:=[.J8]+[.J9]" table:style-name="ce22">
            <office:annotation draw:style-name="a7" svg:x="10.7395833333333in" svg:y="1.98958333333333in" svg:width="3.61458333333333in" svg:height="0.416666666666667in">
              <dc:creator>jy09</dc:creator>
              <text:p><text:span text:style-name="T2">C-1:29120703-2: 80/01/01A-3:01003-4:C005@02-5:1001@A-6:200702-7:21050001-8:-9:-10:-11:-12:</text:span></text:p>
            </office:annotation>
            <text:p><text:s/>2,535<text:s/></text:p>
          </table:table-cell>
          <table:table-cell office:value-type="float" office:value="180678900" table:formula="of:=[.K8]+[.K9]" table:style-name="ce22">
            <office:annotation draw:style-name="a8" svg:x="11.8541666666667in" svg:y="1.98958333333333in" svg:width="3.61458333333333in" svg:height="0.416666666666667in">
              <dc:creator>jy09</dc:creator>
              <text:p><text:span text:style-name="T2">C-1:29120703-2: 80/01/01A-3:01003-4:C005@02-5:1001@A-6:200702-7:21051001-8:-9:-10:-11:-12:</text:span></text:p>
            </office:annotation>
            <text:p><text:s/>180,678,900<text:s/></text:p>
          </table:table-cell>
          <table:table-cell office:value-type="float" office:value="6609" table:formula="of:=[.L8]+[.L9]" table:style-name="ce22">
            <office:annotation draw:style-name="a9" svg:x="12.96875in" svg:y="1.98958333333333in" svg:width="3.61458333333333in" svg:height="0.416666666666667in">
              <dc:creator>jy09</dc:creator>
              <text:p><text:span text:style-name="T2">C-1:29120703-2: 80/01/01A-3:01003-4:C005@02-5:1001@A-6:200703-7:21050001-8:-9:-10:-11:-12:</text:span></text:p>
            </office:annotation>
            <text:p><text:s/>6,609<text:s/></text:p>
          </table:table-cell>
          <table:table-cell office:value-type="float" office:value="394351000" table:formula="of:=[.M8]+[.M9]" table:style-name="ce22">
            <office:annotation draw:style-name="a10" svg:x="14.0833333333333in" svg:y="1.98958333333333in" svg:width="3.61458333333333in" svg:height="0.416666666666667in">
              <dc:creator>jy09</dc:creator>
              <text:p><text:span text:style-name="T2">C-1:29120703-2: 80/01/01A-3:01003-4:C005@02-5:1001@A-6:200703-7:21051001-8:-9:-10:-11:-12:</text:span></text:p>
            </office:annotation>
            <text:p><text:s/>394,351,000<text:s/></text:p>
          </table:table-cell>
          <table:table-cell office:value-type="float" office:value="7288" table:formula="of:=[.N8]+[.N9]" table:style-name="ce22">
            <office:annotation draw:style-name="a11" svg:x="15.2083333333333in" svg:y="1.98958333333333in" svg:width="3.61458333333333in" svg:height="0.416666666666667in">
              <dc:creator>jy09</dc:creator>
              <text:p><text:span text:style-name="T2">C-1:29120703-2: 80/01/01A-3:01003-4:C005@02-5:1001@A-6:200704-7:21050001-8:-9:-10:-11:-12:</text:span></text:p>
            </office:annotation>
            <text:p><text:s/>7,288<text:s/></text:p>
          </table:table-cell>
          <table:table-cell office:value-type="float" office:value="438683600" table:formula="of:=[.O8]+[.O9]" table:style-name="ce22">
            <office:annotation draw:style-name="a12" svg:x="16.25in" svg:y="1.98958333333333in" svg:width="3.61458333333333in" svg:height="0.416666666666667in">
              <dc:creator>jy09</dc:creator>
              <text:p><text:span text:style-name="T2">C-1:29120703-2: 80/01/01A-3:01003-4:C005@02-5:1001@A-6:200704-7:21051001-8:-9:-10:-11:-12:</text:span></text:p>
            </office:annotation>
            <text:p><text:s/>438,683,600<text:s/></text:p>
          </table:table-cell>
          <table:table-cell office:value-type="float" office:value="5933" table:formula="of:=[.P8]+[.P9]" table:style-name="ce22">
            <office:annotation draw:style-name="a13" svg:x="17.25in" svg:y="1.98958333333333in" svg:width="3.61458333333333in" svg:height="0.416666666666667in">
              <dc:creator>jy09</dc:creator>
              <text:p><text:span text:style-name="T2">C-1:29120703-2: 80/01/01A-3:01003-4:C005@02-5:1001@A-6:200705-7:21050001-8:-9:-10:-11:-12:</text:span></text:p>
            </office:annotation>
            <text:p><text:s/>5,933<text:s/></text:p>
          </table:table-cell>
          <table:table-cell office:value-type="float" office:value="300302000" table:formula="of:=[.Q8]+[.Q9]" table:style-name="ce22">
            <office:annotation draw:style-name="a14" svg:x="18.2083333333333in" svg:y="1.98958333333333in" svg:width="3.61458333333333in" svg:height="0.416666666666667in">
              <dc:creator>jy09</dc:creator>
              <text:p><text:span text:style-name="T2">C-1:29120703-2: 80/01/01A-3:01003-4:C005@02-5:1001@A-6:200705-7:21051001-8:-9:-10:-11:-12:</text:span></text:p>
            </office:annotation>
            <text:p><text:s/>300,302,000<text:s/></text:p>
          </table:table-cell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2" table:style-name="ce38">
            <text:p>合計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8127" table:formula="of:=[.H8]+[.J8]+[.L8]+[.N8]+[.P8]" table:style-name="ce22">
            <office:annotation draw:style-name="a15" svg:x="3.8125in" svg:y="2.36458333333333in" svg:width="3.61458333333333in" svg:height="0.416666666666667in">
              <dc:creator>jy09</dc:creator>
              <text:p><text:span text:style-name="T2">C-1:29120703-2: 80/01/01A-3:01003-4:C005@A-5:100110-6:2007@A-7:21050001-8:-9:-10:-11:-12:</text:span></text:p>
            </office:annotation>
            <text:p><text:s/>8,127<text:s/></text:p>
          </table:table-cell>
          <table:table-cell office:value-type="float" office:value="517923300" table:formula="of:=[.I8]+[.K8]+[.M8]+[.O8]+[.Q8]" table:style-name="ce22">
            <office:annotation draw:style-name="a16" svg:x="4.92708333333333in" svg:y="2.36458333333333in" svg:width="3.61458333333333in" svg:height="0.416666666666667in">
              <dc:creator>jy09</dc:creator>
              <text:p><text:span text:style-name="T2">C-1:29120703-2: 80/01/01A-3:01003-4:C005@A-5:100110-6:2007@A-7:-8:-9:-10:-11:-12:</text:span></text:p>
            </office:annotation>
            <text:p><text:s/>517,923,300<text:s/></text:p>
          </table:table-cell>
          <table:table-cell office:value-type="float" office:value="0" table:formula="of:=[.F10]+[.F12]+[.F14]+[.F16]+[.F18]+[.F20]+[.F22]+[.F24]+[.F26]+[.F28]+[.F30]" table:style-name="ce22">
            <office:annotation draw:style-name="a17" svg:x="6.20833333333333in" svg:y="2.36458333333333in" svg:width="3.61458333333333in" svg:height="0.416666666666667in">
              <dc:creator>jy09</dc:creator>
              <text:p><text:span text:style-name="T2">C-1:29120703-2: 80/01/01A-3:01003-4:C005@A-5:100110-6:200701-7:21050001-8:-9:-10:-11:-12:</text:span></text:p>
            </office:annotation>
            <text:p><text:s/>-<text:s text:c="3"/></text:p>
          </table:table-cell>
          <table:table-cell office:value-type="float" office:value="0" table:formula="of:=[.G10]+[.G12]+[.G14]+[.G16]+[.G18]+[.G20]+[.G22]+[.G24]+[.G26]+[.G28]+[.G30]" table:style-name="ce22">
            <office:annotation draw:style-name="a18" svg:x="7.69791666666667in" svg:y="2.36458333333333in" svg:width="3.61458333333333in" svg:height="0.416666666666667in">
              <dc:creator>jy09</dc:creator>
              <text:p><text:span text:style-name="T2">C-1:29120703-2: 80/01/01A-3:01003-4:C005@A-5:100110-6:200701-7:-8:-9:-10:-11:-12:</text:span></text:p>
            </office:annotation>
            <text:p><text:s/>-<text:s text:c="3"/></text:p>
          </table:table-cell>
          <table:table-cell office:value-type="float" office:value="320" table:formula="of:=[.H10]+[.H12]+[.H14]+[.H16]+[.H18]+[.H20]+[.H22]+[.H24]+[.H26]+[.H28]+[.H30]" table:style-name="ce22">
            <office:annotation draw:style-name="a19" svg:x="8.51041666666667in" svg:y="2.36458333333333in" svg:width="3.61458333333333in" svg:height="0.416666666666667in">
              <dc:creator>jy09</dc:creator>
              <text:p><text:span text:style-name="T2">C-1:29120703-2: 80/01/01A-3:01003-4:C005@A-5:100110-6:200701-7:21050001-8:-9:-10:-11:-12:</text:span></text:p>
            </office:annotation>
            <text:p><text:s/>320<text:s/></text:p>
          </table:table-cell>
          <table:table-cell office:value-type="float" office:value="23957700" table:formula="of:=[.I10]+[.I12]+[.I14]+[.I16]+[.I18]+[.I20]+[.I22]+[.I24]+[.I26]+[.I28]+[.I30]" table:style-name="ce22">
            <office:annotation draw:style-name="a20" svg:x="9.625in" svg:y="2.36458333333333in" svg:width="3.61458333333333in" svg:height="0.416666666666667in">
              <dc:creator>jy09</dc:creator>
              <text:p><text:span text:style-name="T2">C-1:29120703-2: 80/01/01A-3:01003-4:C005@A-5:100110-6:200701-7:-8:-9:-10:-11:-12:</text:span></text:p>
            </office:annotation>
            <text:p><text:s/>23,957,700<text:s/></text:p>
          </table:table-cell>
          <table:table-cell office:value-type="float" office:value="1125" table:formula="of:=[.J10]+[.J12]+[.J14]+[.J16]+[.J18]+[.J20]+[.J22]+[.J24]+[.J26]+[.J28]+[.J30]" table:style-name="ce22">
            <office:annotation draw:style-name="a21" svg:x="10.7395833333333in" svg:y="2.36458333333333in" svg:width="3.61458333333333in" svg:height="0.416666666666667in">
              <dc:creator>jy09</dc:creator>
              <text:p><text:span text:style-name="T2">C-1:29120703-2: 80/01/01A-3:01003-4:C005@A-5:100110-6:200702-7:21050001-8:-9:-10:-11:-12:</text:span></text:p>
            </office:annotation>
            <text:p><text:s/>1,125<text:s/></text:p>
          </table:table-cell>
          <table:table-cell office:value-type="float" office:value="87405800" table:formula="of:=[.K10]+[.K12]+[.K14]+[.K16]+[.K18]+[.K20]+[.K22]+[.K24]+[.K26]+[.K28]+[.K30]" table:style-name="ce22">
            <office:annotation draw:style-name="a22" svg:x="11.8541666666667in" svg:y="2.36458333333333in" svg:width="3.61458333333333in" svg:height="0.416666666666667in">
              <dc:creator>jy09</dc:creator>
              <text:p><text:span text:style-name="T2">C-1:29120703-2: 80/01/01A-3:01003-4:C005@A-5:100110-6:200702-7:-8:-9:-10:-11:-12:</text:span></text:p>
            </office:annotation>
            <text:p><text:s/>87,405,800<text:s/></text:p>
          </table:table-cell>
          <table:table-cell office:value-type="float" office:value="2125" table:formula="of:=[.L10]+[.L12]+[.L14]+[.L16]+[.L18]+[.L20]+[.L22]+[.L24]+[.L26]+[.L28]+[.L30]" table:style-name="ce22">
            <office:annotation draw:style-name="a23" svg:x="12.96875in" svg:y="2.36458333333333in" svg:width="3.61458333333333in" svg:height="0.416666666666667in">
              <dc:creator>jy09</dc:creator>
              <text:p><text:span text:style-name="T2">C-1:29120703-2: 80/01/01A-3:01003-4:C005@A-5:100110-6:200703-7:21050001-8:-9:-10:-11:-12:</text:span></text:p>
            </office:annotation>
            <text:p><text:s/>2,125<text:s/></text:p>
          </table:table-cell>
          <table:table-cell office:value-type="float" office:value="146098900" table:formula="of:=[.M10]+[.M12]+[.M14]+[.M16]+[.M18]+[.M20]+[.M22]+[.M24]+[.M26]+[.M28]+[.M30]" table:style-name="ce22">
            <office:annotation draw:style-name="a24" svg:x="14.0833333333333in" svg:y="2.36458333333333in" svg:width="3.61458333333333in" svg:height="0.416666666666667in">
              <dc:creator>jy09</dc:creator>
              <text:p><text:span text:style-name="T2">C-1:29120703-2: 80/01/01A-3:01003-4:C005@A-5:100110-6:200703-7:-8:-9:-10:-11:-12:</text:span></text:p>
            </office:annotation>
            <text:p><text:s/>146,098,900<text:s/></text:p>
          </table:table-cell>
          <table:table-cell office:value-type="float" office:value="2707" table:formula="of:=[.N10]+[.N12]+[.N14]+[.N16]+[.N18]+[.N20]+[.N22]+[.N24]+[.N26]+[.N28]+[.N30]" table:style-name="ce22">
            <office:annotation draw:style-name="a25" svg:x="15.2083333333333in" svg:y="2.36458333333333in" svg:width="3.61458333333333in" svg:height="0.416666666666667in">
              <dc:creator>jy09</dc:creator>
              <text:p><text:span text:style-name="T2">C-1:29120703-2: 80/01/01A-3:01003-4:C005@A-5:100110-6:200704-7:21050001-8:-9:-10:-11:-12:</text:span></text:p>
            </office:annotation>
            <text:p><text:s/>2,707<text:s/></text:p>
          </table:table-cell>
          <table:table-cell office:value-type="float" office:value="167080600" table:formula="of:=[.O10]+[.O12]+[.O14]+[.O16]+[.O18]+[.O20]+[.O22]+[.O24]+[.O26]+[.O28]+[.O30]" table:style-name="ce22">
            <office:annotation draw:style-name="a26" svg:x="16.25in" svg:y="2.36458333333333in" svg:width="3.61458333333333in" svg:height="0.416666666666667in">
              <dc:creator>jy09</dc:creator>
              <text:p><text:span text:style-name="T2">C-1:29120703-2: 80/01/01A-3:01003-4:C005@A-5:100110-6:200704-7:-8:-9:-10:-11:-12:</text:span></text:p>
            </office:annotation>
            <text:p><text:s/>167,080,600<text:s/></text:p>
          </table:table-cell>
          <table:table-cell office:value-type="float" office:value="1850" table:formula="of:=[.P10]+[.P12]+[.P14]+[.P16]+[.P18]+[.P20]+[.P22]+[.P24]+[.P26]+[.P28]+[.P30]" table:style-name="ce22">
            <office:annotation draw:style-name="a27" svg:x="17.25in" svg:y="2.36458333333333in" svg:width="3.61458333333333in" svg:height="0.416666666666667in">
              <dc:creator>jy09</dc:creator>
              <text:p><text:span text:style-name="T2">C-1:29120703-2: 80/01/01A-3:01003-4:C005@A-5:100110-6:200705-7:21050001-8:-9:-10:-11:-12:</text:span></text:p>
            </office:annotation>
            <text:p><text:s/>1,850<text:s/></text:p>
          </table:table-cell>
          <table:table-cell office:value-type="float" office:value="93380300" table:formula="of:=[.Q10]+[.Q12]+[.Q14]+[.Q16]+[.Q18]+[.Q20]+[.Q22]+[.Q24]+[.Q26]+[.Q28]+[.Q30]" table:style-name="ce22">
            <office:annotation draw:style-name="a28" svg:x="18.2083333333333in" svg:y="2.36458333333333in" svg:width="3.61458333333333in" svg:height="0.416666666666667in">
              <dc:creator>jy09</dc:creator>
              <text:p><text:span text:style-name="T2">C-1:29120703-2: 80/01/01A-3:01003-4:C005@A-5:100110-6:200705-7:-8:-9:-10:-11:-12:</text:span></text:p>
            </office:annotation>
            <text:p><text:s/>93,380,300<text:s/>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899" table:formula="of:=[.H9]+[.J9]+[.L9]+[.N9]+[.P9]" table:style-name="ce22">
            <office:annotation draw:style-name="a29" svg:x="3.8125in" svg:y="2.65625in" svg:width="3.61458333333333in" svg:height="0.416666666666667in">
              <dc:creator>jy09</dc:creator>
              <text:p><text:span text:style-name="T2">C-1:29120703-2: 80/01/01A-3:01003-4:C005@A-5:100120-6:2007@A-7:21050001-8:-9:-10:-11:-12:</text:span></text:p>
            </office:annotation>
            <text:p><text:s/>14,899<text:s/></text:p>
          </table:table-cell>
          <table:table-cell office:value-type="float" office:value="840004300" table:formula="of:=[.I9]+[.K9]+[.M9]+[.O9]+[.Q9]" table:style-name="ce22">
            <office:annotation draw:style-name="a30" svg:x="4.92708333333333in" svg:y="2.65625in" svg:width="3.61458333333333in" svg:height="0.416666666666667in">
              <dc:creator>jy09</dc:creator>
              <text:p><text:span text:style-name="T2">C-1:29120703-2: 80/01/01A-3:01003-4:C005@A-5:100120-6:2007@A-7:21051001-8:-9:-10:-11:-12:</text:span></text:p>
            </office:annotation>
            <text:p><text:s/>840,004,300<text:s/></text:p>
          </table:table-cell>
          <table:table-cell office:value-type="float" office:value="0" table:formula="of:=[.F11]+[.F13]+[.F15]+[.F17]+[.F19]+[.F21]+[.F23]+[.F25]+[.F27]+[.F29]+[.F31]" table:style-name="ce22">
            <office:annotation draw:style-name="a31" svg:x="6.20833333333333in" svg:y="2.65625in" svg:width="3.61458333333333in" svg:height="0.416666666666667in">
              <dc:creator>jy09</dc:creator>
              <text:p><text:span text:style-name="T2">C-1:29120703-2: 80/01/01A-3:01003-4:C005@A-5:100120-6:200701-7:21050001-8:-9:-10:-11:-12:</text:span></text:p>
            </office:annotation>
            <text:p><text:s/>-<text:s text:c="3"/></text:p>
          </table:table-cell>
          <table:table-cell office:value-type="float" office:value="0" table:formula="of:=[.G11]+[.G13]+[.G15]+[.G17]+[.G19]+[.G21]+[.G23]+[.G25]+[.G27]+[.G29]+[.G31]" table:style-name="ce22">
            <office:annotation draw:style-name="a32" svg:x="7.69791666666667in" svg:y="2.65625in" svg:width="3.61458333333333in" svg:height="0.416666666666667in">
              <dc:creator>jy09</dc:creator>
              <text:p><text:span text:style-name="T2">C-1:29120703-2: 80/01/01A-3:01003-4:C005@A-5:100120-6:200701-7:21051001-8:-9:-10:-11:-12:</text:span></text:p>
            </office:annotation>
            <text:p><text:s/>-<text:s text:c="3"/></text:p>
          </table:table-cell>
          <table:table-cell office:value-type="float" office:value="341" table:formula="of:=[.H11]+[.H13]+[.H15]+[.H17]+[.H19]+[.H21]+[.H23]+[.H25]+[.H27]+[.H29]+[.H31]" table:style-name="ce22">
            <office:annotation draw:style-name="a33" svg:x="8.51041666666667in" svg:y="2.65625in" svg:width="3.61458333333333in" svg:height="0.416666666666667in">
              <dc:creator>jy09</dc:creator>
              <text:p><text:span text:style-name="T2">C-1:29120703-2: 80/01/01A-3:01003-4:C005@A-5:100120-6:200701-7:21050001-8:-9:-10:-11:-12:</text:span></text:p>
            </office:annotation>
            <text:p><text:s/>341<text:s/></text:p>
          </table:table-cell>
          <table:table-cell office:value-type="float" office:value="19954400" table:formula="of:=[.I11]+[.I13]+[.I15]+[.I17]+[.I19]+[.I21]+[.I23]+[.I25]+[.I27]+[.I29]+[.I31]" table:style-name="ce22">
            <office:annotation draw:style-name="a34" svg:x="9.625in" svg:y="2.65625in" svg:width="3.61458333333333in" svg:height="0.416666666666667in">
              <dc:creator>jy09</dc:creator>
              <text:p><text:span text:style-name="T2">C-1:29120703-2: 80/01/01A-3:01003-4:C005@A-5:100120-6:200701-7:21051001-8:-9:-10:-11:-12:</text:span></text:p>
            </office:annotation>
            <text:p><text:s/>19,954,400<text:s/></text:p>
          </table:table-cell>
          <table:table-cell office:value-type="float" office:value="1410" table:formula="of:=[.J11]+[.J13]+[.J15]+[.J17]+[.J19]+[.J21]+[.J23]+[.J25]+[.J27]+[.J29]+[.J31]" table:style-name="ce22">
            <office:annotation draw:style-name="a35" svg:x="10.7395833333333in" svg:y="2.65625in" svg:width="3.61458333333333in" svg:height="0.416666666666667in">
              <dc:creator>jy09</dc:creator>
              <text:p><text:span text:style-name="T2">C-1:29120703-2: 80/01/01A-3:01003-4:C005@A-5:100120-6:200702-7:21050001-8:-9:-10:-11:-12:</text:span></text:p>
            </office:annotation>
            <text:p><text:s/>1,410<text:s/></text:p>
          </table:table-cell>
          <table:table-cell office:value-type="float" office:value="93273100" table:formula="of:=[.K11]+[.K13]+[.K15]+[.K17]+[.K19]+[.K21]+[.K23]+[.K25]+[.K27]+[.K29]+[.K31]" table:style-name="ce22">
            <office:annotation draw:style-name="a36" svg:x="11.8541666666667in" svg:y="2.65625in" svg:width="3.61458333333333in" svg:height="0.416666666666667in">
              <dc:creator>jy09</dc:creator>
              <text:p><text:span text:style-name="T2">C-1:29120703-2: 80/01/01A-3:01003-4:C005@A-5:100120-6:200702-7:21051001-8:-9:-10:-11:-12:</text:span></text:p>
            </office:annotation>
            <text:p><text:s/>93,273,100<text:s/></text:p>
          </table:table-cell>
          <table:table-cell office:value-type="float" office:value="4484" table:formula="of:=[.L11]+[.L13]+[.L15]+[.L17]+[.L19]+[.L21]+[.L23]+[.L25]+[.L27]+[.L29]+[.L31]" table:style-name="ce22">
            <office:annotation draw:style-name="a37" svg:x="12.96875in" svg:y="2.65625in" svg:width="3.61458333333333in" svg:height="0.416666666666667in">
              <dc:creator>jy09</dc:creator>
              <text:p><text:span text:style-name="T2">C-1:29120703-2: 80/01/01A-3:01003-4:C005@A-5:100120-6:200703-7:21050001-8:-9:-10:-11:-12:</text:span></text:p>
            </office:annotation>
            <text:p><text:s/>4,484<text:s/></text:p>
          </table:table-cell>
          <table:table-cell office:value-type="float" office:value="248252100" table:formula="of:=[.M11]+[.M13]+[.M15]+[.M17]+[.M19]+[.M21]+[.M23]+[.M25]+[.M27]+[.M29]+[.M31]" table:style-name="ce22">
            <office:annotation draw:style-name="a38" svg:x="14.0833333333333in" svg:y="2.65625in" svg:width="3.61458333333333in" svg:height="0.416666666666667in">
              <dc:creator>jy09</dc:creator>
              <text:p><text:span text:style-name="T2">C-1:29120703-2: 80/01/01A-3:01003-4:C005@A-5:100120-6:200703-7:21051001-8:-9:-10:-11:-12:</text:span></text:p>
            </office:annotation>
            <text:p><text:s/>248,252,100<text:s/></text:p>
          </table:table-cell>
          <table:table-cell office:value-type="float" office:value="4581" table:formula="of:=[.N11]+[.N13]+[.N15]+[.N17]+[.N19]+[.N21]+[.N23]+[.N25]+[.N27]+[.N29]+[.N31]" table:style-name="ce22">
            <office:annotation draw:style-name="a39" svg:x="15.2083333333333in" svg:y="2.65625in" svg:width="3.61458333333333in" svg:height="0.416666666666667in">
              <dc:creator>jy09</dc:creator>
              <text:p><text:span text:style-name="T2">C-1:29120703-2: 80/01/01A-3:01003-4:C005@A-5:100120-6:200704-7:21050001-8:-9:-10:-11:-12:</text:span></text:p>
            </office:annotation>
            <text:p><text:s/>4,581<text:s/></text:p>
          </table:table-cell>
          <table:table-cell office:value-type="float" office:value="271603000" table:formula="of:=[.O11]+[.O13]+[.O15]+[.O17]+[.O19]+[.O21]+[.O23]+[.O25]+[.O27]+[.O29]+[.O31]" table:style-name="ce22">
            <office:annotation draw:style-name="a40" svg:x="16.25in" svg:y="2.65625in" svg:width="3.61458333333333in" svg:height="0.416666666666667in">
              <dc:creator>jy09</dc:creator>
              <text:p><text:span text:style-name="T2">C-1:29120703-2: 80/01/01A-3:01003-4:C005@A-5:100120-6:200704-7:21051001-8:-9:-10:-11:-12:</text:span></text:p>
            </office:annotation>
            <text:p><text:s/>271,603,000<text:s/></text:p>
          </table:table-cell>
          <table:table-cell office:value-type="float" office:value="4083" table:formula="of:=[.P11]+[.P13]+[.P15]+[.P17]+[.P19]+[.P21]+[.P23]+[.P25]+[.P27]+[.P29]+[.P31]" table:style-name="ce22">
            <office:annotation draw:style-name="a41" svg:x="17.25in" svg:y="2.65625in" svg:width="3.61458333333333in" svg:height="0.416666666666667in">
              <dc:creator>jy09</dc:creator>
              <text:p><text:span text:style-name="T2">C-1:29120703-2: 80/01/01A-3:01003-4:C005@A-5:100120-6:200705-7:21050001-8:-9:-10:-11:-12:</text:span></text:p>
            </office:annotation>
            <text:p><text:s/>4,083<text:s/></text:p>
          </table:table-cell>
          <table:table-cell office:value-type="float" office:value="206921700" table:formula="of:=[.Q11]+[.Q13]+[.Q15]+[.Q17]+[.Q19]+[.Q21]+[.Q23]+[.Q25]+[.Q27]+[.Q29]+[.Q31]" table:style-name="ce22">
            <office:annotation draw:style-name="a42" svg:x="18.2083333333333in" svg:y="2.65625in" svg:width="3.61458333333333in" svg:height="0.416666666666667in">
              <dc:creator>jy09</dc:creator>
              <text:p><text:span text:style-name="T2">C-1:29120703-2: 80/01/01A-3:01003-4:C005@A-5:100120-6:200705-7:21051001-8:-9:-10:-11:-12:</text:span></text:p>
            </office:annotation>
            <text:p><text:s/>206,921,700<text:s/></text:p>
          </table:table-cell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2" table:style-name="ce39">
            <text:p>1.民意代表、主管及經</text:p>
            <text:p><text:s text:c="2"/>理人員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61" table:formula="of:=[.F10]+[.H10]+[.J10]+[.L10]+[.N10]+[.P10]" table:style-name="ce22">
            <office:annotation draw:style-name="a43" svg:x="3.8125in" svg:y="2.94791666666667in" svg:width="3.61458333333333in" svg:height="0.416666666666667in">
              <dc:creator>jy09</dc:creator>
              <text:p><text:span text:style-name="T2">C-1:29120703-2: 80/01/01A-3:01003-4:C0051-5:100110-6:2007@A-7:21050001-8:-9:-10:-11:-12:</text:span></text:p>
            </office:annotation>
            <text:p><text:s/>261<text:s/></text:p>
          </table:table-cell>
          <table:table-cell office:value-type="float" office:value="32619500" table:formula="of:=[.G10]+[.I10]+[.K10]+[.M10]+[.O10]+[.Q10]" table:style-name="ce22">
            <office:annotation draw:style-name="a44" svg:x="4.92708333333333in" svg:y="2.94791666666667in" svg:width="3.61458333333333in" svg:height="0.416666666666667in">
              <dc:creator>jy09</dc:creator>
              <text:p><text:span text:style-name="T2">C-1:29120703-2: 80/01/01A-3:01003-4:C0051-5:100110-6:2007@A-7:21051001-8:-9:-10:-11:-12:</text:span></text:p>
            </office:annotation>
            <text:p><text:s/>32,619,500<text:s/></text:p>
          </table:table-cell>
          <table:table-cell office:value-type="float" office:value="0" table:style-name="ce22">
            <office:annotation draw:style-name="a45" svg:x="6.20833333333333in" svg:y="2.947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46" svg:x="7.69791666666667in" svg:y="2.947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4" table:style-name="ce22">
            <office:annotation draw:style-name="a47" svg:x="8.67708333333333in" svg:y="2.947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4<text:s/></text:p>
          </table:table-cell>
          <table:table-cell office:value-type="float" office:value="1108000" table:style-name="ce22">
            <office:annotation draw:style-name="a48" svg:x="10.1666666666667in" svg:y="2.947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1,108,000<text:s/></text:p>
          </table:table-cell>
          <table:table-cell office:value-type="float" office:value="57" table:style-name="ce22">
            <office:annotation draw:style-name="a49" svg:x="11.1458333333333in" svg:y="2.94791666666667in" svg:width="3.61458333333333in" svg:height="0.416666666666667in">
              <dc:creator>jy09</dc:creator>
              <text:p><text:span text:style-name="T2">C-1:29120703-2: 80/01/01A-3:01003-4:C0058-5:100110-6:200702-7:21050001-8:-9:-10:-11:-12:</text:span></text:p>
            </office:annotation>
            <text:p><text:s/>57<text:s/></text:p>
          </table:table-cell>
          <table:table-cell office:value-type="float" office:value="6115500" table:style-name="ce22">
            <office:annotation draw:style-name="a50" svg:x="12.6354166666667in" svg:y="2.94791666666667in" svg:width="3.61458333333333in" svg:height="0.416666666666667in">
              <dc:creator>jy09</dc:creator>
              <text:p><text:span text:style-name="T2">C-1:29120703-2: 80/01/01A-3:01003-4:C0058-5:100110-6:200702-7:21050001-8:-9:-10:-11:-12:</text:span></text:p>
            </office:annotation>
            <text:p><text:s/>6,115,500<text:s/></text:p>
          </table:table-cell>
          <table:table-cell office:value-type="float" office:value="77" table:style-name="ce22">
            <office:annotation draw:style-name="a51" svg:x="12.96875in" svg:y="2.94791666666667in" svg:width="3.61458333333333in" svg:height="0.416666666666667in">
              <dc:creator>jy09</dc:creator>
              <text:p><text:span text:style-name="T2">C-1:29120703-2: 80/01/01A-3:01003-4:C0051-5:100110-6:200703-7:21050001-8:-9:-10:-11:-12:</text:span></text:p>
            </office:annotation>
            <text:p><text:s/>77<text:s/></text:p>
          </table:table-cell>
          <table:table-cell office:value-type="float" office:value="7768000" table:style-name="ce22">
            <office:annotation draw:style-name="a52" svg:x="14.0833333333333in" svg:y="2.94791666666667in" svg:width="3.61458333333333in" svg:height="0.416666666666667in">
              <dc:creator>jy09</dc:creator>
              <text:p><text:span text:style-name="T2">C-1:29120703-2: 80/01/01A-3:01003-4:C0051-5:100110-6:200703-7:21051001-8:-9:-10:-11:-12:</text:span></text:p>
            </office:annotation>
            <text:p><text:s/>7,768,000<text:s/></text:p>
          </table:table-cell>
          <table:table-cell office:value-type="float" office:value="65" table:style-name="ce22">
            <office:annotation draw:style-name="a53" svg:x="15.2083333333333in" svg:y="2.94791666666667in" svg:width="3.61458333333333in" svg:height="0.416666666666667in">
              <dc:creator>jy09</dc:creator>
              <text:p><text:span text:style-name="T2">C-1:29120703-2: 80/01/01A-3:01003-4:C0051-5:100110-6:200704-7:21050001-8:-9:-10:-11:-12:</text:span></text:p>
            </office:annotation>
            <text:p><text:s/>65<text:s/></text:p>
          </table:table-cell>
          <table:table-cell office:value-type="float" office:value="10555000" table:style-name="ce22">
            <office:annotation draw:style-name="a54" svg:x="16.25in" svg:y="2.94791666666667in" svg:width="3.61458333333333in" svg:height="0.416666666666667in">
              <dc:creator>jy09</dc:creator>
              <text:p><text:span text:style-name="T2">C-1:29120703-2: 80/01/01A-3:01003-4:C0051-5:100110-6:200704-7:21051001-8:-9:-10:-11:-12:</text:span></text:p>
            </office:annotation>
            <text:p><text:s/>10,555,000<text:s/></text:p>
          </table:table-cell>
          <table:table-cell office:value-type="float" office:value="58" table:style-name="ce22">
            <office:annotation draw:style-name="a55" svg:x="17.25in" svg:y="2.94791666666667in" svg:width="3.61458333333333in" svg:height="0.416666666666667in">
              <dc:creator>jy09</dc:creator>
              <text:p><text:span text:style-name="T2">C-1:29120703-2: 80/01/01A-3:01003-4:C0051-5:100110-6:200705-7:21050001-8:-9:-10:-11:-12:</text:span></text:p>
            </office:annotation>
            <text:p><text:s/>58<text:s/></text:p>
          </table:table-cell>
          <table:table-cell office:value-type="float" office:value="7073000" table:style-name="ce22">
            <office:annotation draw:style-name="a56" svg:x="18.2083333333333in" svg:y="2.94791666666667in" svg:width="3.61458333333333in" svg:height="0.416666666666667in">
              <dc:creator>jy09</dc:creator>
              <text:p><text:span text:style-name="T2">C-1:29120703-2: 80/01/01A-3:01003-4:C0051-5:100110-6:200705-7:21051001-8:-9:-10:-11:-12:</text:span></text:p>
            </office:annotation>
            <text:p><text:s/>7,073,000<text:s/>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3" table:formula="of:=[.F11]+[.H11]+[.J11]+[.L11]+[.N11]+[.P11]" table:style-name="ce22">
            <office:annotation draw:style-name="a57" svg:x="3.8125in" svg:y="3.30208333333333in" svg:width="3.61458333333333in" svg:height="0.416666666666667in">
              <dc:creator>jy09</dc:creator>
              <text:p><text:span text:style-name="T2">C-1:29120703-2: 80/01/01A-3:01003-4:C0051-5:100120-6:2007@A-7:21050001-8:-9:-10:-11:-12:</text:span></text:p>
            </office:annotation>
            <text:p><text:s/>193<text:s/></text:p>
          </table:table-cell>
          <table:table-cell office:value-type="float" office:value="14705200" table:formula="of:=[.G11]+[.I11]+[.K11]+[.M11]+[.O11]+[.Q11]" table:style-name="ce22">
            <office:annotation draw:style-name="a58" svg:x="4.92708333333333in" svg:y="3.30208333333333in" svg:width="3.61458333333333in" svg:height="0.416666666666667in">
              <dc:creator>jy09</dc:creator>
              <text:p><text:span text:style-name="T2">C-1:29120703-2: 80/01/01A-3:01003-4:C0051-5:100120-6:2007@A-7:21051001-8:-9:-10:-11:-12:</text:span></text:p>
            </office:annotation>
            <text:p><text:s/>14,705,200<text:s/></text:p>
          </table:table-cell>
          <table:table-cell office:value-type="float" office:value="0" table:style-name="ce22">
            <office:annotation draw:style-name="a59" svg:x="6.20833333333333in" svg:y="3.23958333333333in" svg:width="3.61458333333333in" svg:height="0.416666666666667in">
              <dc:creator>jy09</dc:creator>
              <text:p><text:span text:style-name="T2">C-1:29120703-2: 80/01/01A-3:01003-4:C0051-5:100120-6:200701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60" svg:x="7.69791666666667in" svg:y="3.23958333333333in" svg:width="3.61458333333333in" svg:height="0.416666666666667in">
              <dc:creator>jy09</dc:creator>
              <text:p><text:span text:style-name="T2">C-1:29120703-2: 80/01/01A-3:01003-4:C0051-5:100120-6:200701-7:21051001-8:-9:-10:-11:-12:</text:span></text:p>
            </office:annotation>
            <text:p><text:s/>-<text:s text:c="3"/></text:p>
          </table:table-cell>
          <table:table-cell office:value-type="float" office:value="7" table:style-name="ce22">
            <office:annotation draw:style-name="a61" svg:x="8.51041666666667in" svg:y="3.30208333333333in" svg:width="3.61458333333333in" svg:height="0.416666666666667in">
              <dc:creator>jy09</dc:creator>
              <text:p><text:span text:style-name="T2">C-1:29120703-2: 80/01/01A-3:01003-4:C0051-5:100120-6:200701-7:21050001-8:-9:-10:-11:-12:</text:span></text:p>
            </office:annotation>
            <text:p><text:s/>7<text:s/></text:p>
          </table:table-cell>
          <table:table-cell office:value-type="float" office:value="536800" table:style-name="ce22">
            <office:annotation draw:style-name="a62" svg:x="9.625in" svg:y="3.30208333333333in" svg:width="3.61458333333333in" svg:height="0.416666666666667in">
              <dc:creator>jy09</dc:creator>
              <text:p><text:span text:style-name="T2">C-1:29120703-2: 80/01/01A-3:01003-4:C0051-5:100120-6:200701-7:21051001-8:-9:-10:-11:-12:</text:span></text:p>
            </office:annotation>
            <text:p><text:s/>536,800<text:s/></text:p>
          </table:table-cell>
          <table:table-cell office:value-type="float" office:value="27" table:style-name="ce22">
            <office:annotation draw:style-name="a63" svg:x="10.7395833333333in" svg:y="3.30208333333333in" svg:width="3.61458333333333in" svg:height="0.416666666666667in">
              <dc:creator>jy09</dc:creator>
              <text:p><text:span text:style-name="T2">C-1:29120703-2: 80/01/01A-3:01003-4:C0051-5:100120-6:200702-7:21050001-8:-9:-10:-11:-12:</text:span></text:p>
            </office:annotation>
            <text:p><text:s/>27<text:s/></text:p>
          </table:table-cell>
          <table:table-cell office:value-type="float" office:value="2650000" table:style-name="ce22">
            <office:annotation draw:style-name="a64" svg:x="11.8541666666667in" svg:y="3.30208333333333in" svg:width="3.61458333333333in" svg:height="0.416666666666667in">
              <dc:creator>jy09</dc:creator>
              <text:p><text:span text:style-name="T2">C-1:29120703-2: 80/01/01A-3:01003-4:C0051-5:100120-6:200702-7:21051001-8:-9:-10:-11:-12:</text:span></text:p>
            </office:annotation>
            <text:p><text:s/>2,650,000<text:s/></text:p>
          </table:table-cell>
          <table:table-cell office:value-type="float" office:value="55" table:style-name="ce22">
            <office:annotation draw:style-name="a65" svg:x="12.96875in" svg:y="3.30208333333333in" svg:width="3.61458333333333in" svg:height="0.416666666666667in">
              <dc:creator>jy09</dc:creator>
              <text:p><text:span text:style-name="T2">C-1:29120703-2: 80/01/01A-3:01003-4:C0051-5:100120-6:200703-7:21050001-8:-9:-10:-11:-12:</text:span></text:p>
            </office:annotation>
            <text:p><text:s/>55<text:s/></text:p>
          </table:table-cell>
          <table:table-cell office:value-type="float" office:value="5055000" table:style-name="ce22">
            <office:annotation draw:style-name="a66" svg:x="14.0833333333333in" svg:y="3.30208333333333in" svg:width="3.61458333333333in" svg:height="0.416666666666667in">
              <dc:creator>jy09</dc:creator>
              <text:p><text:span text:style-name="T2">C-1:29120703-2: 80/01/01A-3:01003-4:C0051-5:100120-6:200703-7:21051001-8:-9:-10:-11:-12:</text:span></text:p>
            </office:annotation>
            <text:p><text:s/>5,055,000<text:s/></text:p>
          </table:table-cell>
          <table:table-cell office:value-type="float" office:value="34" table:style-name="ce22">
            <office:annotation draw:style-name="a67" svg:x="15.2083333333333in" svg:y="3.30208333333333in" svg:width="3.61458333333333in" svg:height="0.416666666666667in">
              <dc:creator>jy09</dc:creator>
              <text:p><text:span text:style-name="T2">C-1:29120703-2: 80/01/01A-3:01003-4:C0051-5:100120-6:200704-7:21050001-8:-9:-10:-11:-12:</text:span></text:p>
            </office:annotation>
            <text:p><text:s/>34<text:s/></text:p>
          </table:table-cell>
          <table:table-cell office:value-type="float" office:value="2798400" table:style-name="ce22">
            <office:annotation draw:style-name="a68" svg:x="16.25in" svg:y="3.30208333333333in" svg:width="3.61458333333333in" svg:height="0.416666666666667in">
              <dc:creator>jy09</dc:creator>
              <text:p><text:span text:style-name="T2">C-1:29120703-2: 80/01/01A-3:01003-4:C0051-5:100120-6:200704-7:21051001-8:-9:-10:-11:-12:</text:span></text:p>
            </office:annotation>
            <text:p><text:s/>2,798,400<text:s/></text:p>
          </table:table-cell>
          <table:table-cell office:value-type="float" office:value="70" table:style-name="ce22">
            <office:annotation draw:style-name="a69" svg:x="17.25in" svg:y="3.30208333333333in" svg:width="3.61458333333333in" svg:height="0.416666666666667in">
              <dc:creator>jy09</dc:creator>
              <text:p><text:span text:style-name="T2">C-1:29120703-2: 80/01/01A-3:01003-4:C0051-5:100120-6:200705-7:21050001-8:-9:-10:-11:-12:</text:span></text:p>
            </office:annotation>
            <text:p><text:s/>70<text:s/></text:p>
          </table:table-cell>
          <table:table-cell office:value-type="float" office:value="3665000" table:style-name="ce22">
            <office:annotation draw:style-name="a70" svg:x="18.2083333333333in" svg:y="3.30208333333333in" svg:width="3.61458333333333in" svg:height="0.416666666666667in">
              <dc:creator>jy09</dc:creator>
              <text:p><text:span text:style-name="T2">C-1:29120703-2: 80/01/01A-3:01003-4:C0051-5:100120-6:200705-7:21051001-8:-9:-10:-11:-12:</text:span></text:p>
            </office:annotation>
            <text:p><text:s/>3,665,000<text:s/></text:p>
          </table:table-cell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2" table:style-name="ce40">
            <text:p>2.專業人員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00" table:formula="of:=[.F12]+[.H12]+[.J12]+[.L12]+[.N12]+[.P12]" table:style-name="ce22">
            <office:annotation draw:style-name="a71" svg:x="3.67708333333333in" svg:y="3.65625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300<text:s/></text:p>
          </table:table-cell>
          <table:table-cell office:value-type="float" office:value="22954500" table:formula="of:=[.G12]+[.I12]+[.K12]+[.M12]+[.O12]+[.Q12]" table:style-name="ce22">
            <office:annotation draw:style-name="a72" svg:x="5.22916666666667in" svg:y="3.65625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22,954,500<text:s/></text:p>
          </table:table-cell>
          <table:table-cell office:value-type="float" office:value="0" table:style-name="ce22">
            <office:annotation draw:style-name="a73" svg:x="6.20833333333333in" svg:y="3.53125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74" svg:x="7.69791666666667in" svg:y="3.53125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-<text:s text:c="3"/></text:p>
          </table:table-cell>
          <table:table-cell office:value-type="float" office:value="25" table:style-name="ce22">
            <office:annotation draw:style-name="a75" svg:x="8.67708333333333in" svg:y="3.65625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25<text:s/></text:p>
          </table:table-cell>
          <table:table-cell office:value-type="float" office:value="1315000" table:style-name="ce22">
            <office:annotation draw:style-name="a76" svg:x="10.1666666666667in" svg:y="3.65625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1,315,000<text:s/></text:p>
          </table:table-cell>
          <table:table-cell office:value-type="float" office:value="48" table:style-name="ce22">
            <office:annotation draw:style-name="a77" svg:x="10.7395833333333in" svg:y="3.65625in" svg:width="3.61458333333333in" svg:height="0.416666666666667in">
              <dc:creator>jy09</dc:creator>
              <text:p><text:span text:style-name="T2">C-1:29120703-2: 80/01/01A-3:01003-4:C0052-5:100110-6:200702-7:21050001-8:-9:-10:-11:-12:</text:span></text:p>
            </office:annotation>
            <text:p><text:s/>48<text:s/></text:p>
          </table:table-cell>
          <table:table-cell office:value-type="float" office:value="3942000" table:style-name="ce22">
            <office:annotation draw:style-name="a78" svg:x="11.8541666666667in" svg:y="3.65625in" svg:width="3.61458333333333in" svg:height="0.416666666666667in">
              <dc:creator>jy09</dc:creator>
              <text:p><text:span text:style-name="T2">C-1:29120703-2: 80/01/01A-3:01003-4:C0052-5:100110-6:200702-7:21051001-8:-9:-10:-11:-12:</text:span></text:p>
            </office:annotation>
            <text:p><text:s/>3,942,000<text:s/></text:p>
          </table:table-cell>
          <table:table-cell office:value-type="float" office:value="105" table:style-name="ce22">
            <office:annotation draw:style-name="a79" svg:x="12.96875in" svg:y="3.65625in" svg:width="3.61458333333333in" svg:height="0.416666666666667in">
              <dc:creator>jy09</dc:creator>
              <text:p><text:span text:style-name="T2">C-1:29120703-2: 80/01/01A-3:01003-4:C0052-5:100110-6:200703-7:21050001-8:-9:-10:-11:-12:</text:span></text:p>
            </office:annotation>
            <text:p><text:s/>105<text:s/></text:p>
          </table:table-cell>
          <table:table-cell office:value-type="float" office:value="9402000" table:style-name="ce22">
            <office:annotation draw:style-name="a80" svg:x="14.0833333333333in" svg:y="3.65625in" svg:width="3.61458333333333in" svg:height="0.416666666666667in">
              <dc:creator>jy09</dc:creator>
              <text:p><text:span text:style-name="T2">C-1:29120703-2: 80/01/01A-3:01003-4:C0052-5:100110-6:200703-7:21051001-8:-9:-10:-11:-12:</text:span></text:p>
            </office:annotation>
            <text:p><text:s/>9,402,000<text:s/></text:p>
          </table:table-cell>
          <table:table-cell office:value-type="float" office:value="45" table:style-name="ce22">
            <office:annotation draw:style-name="a81" svg:x="15.2083333333333in" svg:y="3.65625in" svg:width="3.61458333333333in" svg:height="0.416666666666667in">
              <dc:creator>jy09</dc:creator>
              <text:p><text:span text:style-name="T2">C-1:29120703-2: 80/01/01A-3:01003-4:C0052-5:100110-6:200704-7:21050001-8:-9:-10:-11:-12:</text:span></text:p>
            </office:annotation>
            <text:p><text:s/>45<text:s/></text:p>
          </table:table-cell>
          <table:table-cell office:value-type="float" office:value="3392000" table:style-name="ce22">
            <office:annotation draw:style-name="a82" svg:x="16.25in" svg:y="3.65625in" svg:width="3.61458333333333in" svg:height="0.416666666666667in">
              <dc:creator>jy09</dc:creator>
              <text:p><text:span text:style-name="T2">C-1:29120703-2: 80/01/01A-3:01003-4:C0052-5:100110-6:200704-7:21051001-8:-9:-10:-11:-12:</text:span></text:p>
            </office:annotation>
            <text:p><text:s/>3,392,000<text:s/></text:p>
          </table:table-cell>
          <table:table-cell office:value-type="float" office:value="77" table:style-name="ce22">
            <office:annotation draw:style-name="a83" svg:x="17.25in" svg:y="3.65625in" svg:width="3.61458333333333in" svg:height="0.416666666666667in">
              <dc:creator>jy09</dc:creator>
              <text:p><text:span text:style-name="T2">C-1:29120703-2: 80/01/01A-3:01003-4:C0052-5:100110-6:200705-7:21050001-8:-9:-10:-11:-12:</text:span></text:p>
            </office:annotation>
            <text:p><text:s/>77<text:s/></text:p>
          </table:table-cell>
          <table:table-cell office:value-type="float" office:value="4903500" table:style-name="ce22">
            <office:annotation draw:style-name="a84" svg:x="18.2083333333333in" svg:y="3.65625in" svg:width="3.61458333333333in" svg:height="0.416666666666667in">
              <dc:creator>jy09</dc:creator>
              <text:p><text:span text:style-name="T2">C-1:29120703-2: 80/01/01A-3:01003-4:C0052-5:100110-6:200705-7:21051001-8:-9:-10:-11:-12:</text:span></text:p>
            </office:annotation>
            <text:p><text:s/>4,903,500<text:s/>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7" table:formula="of:=[.F13]+[.H13]+[.J13]+[.L13]+[.N13]+[.P13]" table:style-name="ce22">
            <office:annotation draw:style-name="a85" svg:x="3.67708333333333in" svg:y="3.947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267<text:s/></text:p>
          </table:table-cell>
          <table:table-cell office:value-type="float" office:value="26797000" table:formula="of:=[.G13]+[.I13]+[.K13]+[.M13]+[.O13]+[.Q13]" table:style-name="ce22">
            <office:annotation draw:style-name="a86" svg:x="5.22916666666667in" svg:y="3.947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26,797,000<text:s/></text:p>
          </table:table-cell>
          <table:table-cell office:value-type="float" office:value="0" table:style-name="ce22">
            <office:annotation draw:style-name="a87" svg:x="6.20833333333333in" svg:y="3.822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88" svg:x="7.69791666666667in" svg:y="3.822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17" table:style-name="ce22">
            <office:annotation draw:style-name="a89" svg:x="8.67708333333333in" svg:y="3.947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17<text:s/></text:p>
          </table:table-cell>
          <table:table-cell office:value-type="float" office:value="1215000" table:style-name="ce22">
            <office:annotation draw:style-name="a90" svg:x="10.1666666666667in" svg:y="3.947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1,215,000<text:s/></text:p>
          </table:table-cell>
          <table:table-cell office:value-type="float" office:value="89" table:style-name="ce22">
            <office:annotation draw:style-name="a91" svg:x="10.7395833333333in" svg:y="3.94791666666667in" svg:width="3.61458333333333in" svg:height="0.416666666666667in">
              <dc:creator>jy09</dc:creator>
              <text:p><text:span text:style-name="T2">C-1:29120703-2: 80/01/01A-3:01003-4:C0052-5:100120-6:200702-7:21050001-8:-9:-10:-11:-12:</text:span></text:p>
            </office:annotation>
            <text:p><text:s/>89<text:s/></text:p>
          </table:table-cell>
          <table:table-cell office:value-type="float" office:value="13662000" table:style-name="ce22">
            <office:annotation draw:style-name="a92" svg:x="11.8541666666667in" svg:y="3.94791666666667in" svg:width="3.61458333333333in" svg:height="0.416666666666667in">
              <dc:creator>jy09</dc:creator>
              <text:p><text:span text:style-name="T2">C-1:29120703-2: 80/01/01A-3:01003-4:C0052-5:100120-6:200702-7:21051001-8:-9:-10:-11:-12:</text:span></text:p>
            </office:annotation>
            <text:p><text:s/>13,662,000<text:s/></text:p>
          </table:table-cell>
          <table:table-cell office:value-type="float" office:value="95" table:style-name="ce22">
            <office:annotation draw:style-name="a93" svg:x="12.96875in" svg:y="3.94791666666667in" svg:width="3.61458333333333in" svg:height="0.416666666666667in">
              <dc:creator>jy09</dc:creator>
              <text:p><text:span text:style-name="T2">C-1:29120703-2: 80/01/01A-3:01003-4:C0052-5:100120-6:200703-7:21050001-8:-9:-10:-11:-12:</text:span></text:p>
            </office:annotation>
            <text:p><text:s/>95<text:s/></text:p>
          </table:table-cell>
          <table:table-cell office:value-type="float" office:value="4776000" table:style-name="ce22">
            <office:annotation draw:style-name="a94" svg:x="14.0833333333333in" svg:y="3.94791666666667in" svg:width="3.61458333333333in" svg:height="0.416666666666667in">
              <dc:creator>jy09</dc:creator>
              <text:p><text:span text:style-name="T2">C-1:29120703-2: 80/01/01A-3:01003-4:C0052-5:100120-6:200703-7:21051001-8:-9:-10:-11:-12:</text:span></text:p>
            </office:annotation>
            <text:p><text:s/>4,776,000<text:s/></text:p>
          </table:table-cell>
          <table:table-cell office:value-type="float" office:value="50" table:style-name="ce22">
            <office:annotation draw:style-name="a95" svg:x="15.2083333333333in" svg:y="3.94791666666667in" svg:width="3.61458333333333in" svg:height="0.416666666666667in">
              <dc:creator>jy09</dc:creator>
              <text:p><text:span text:style-name="T2">C-1:29120703-2: 80/01/01A-3:01003-4:C0052-5:100120-6:200704-7:21050001-8:-9:-10:-11:-12:</text:span></text:p>
            </office:annotation>
            <text:p><text:s/>50<text:s/></text:p>
          </table:table-cell>
          <table:table-cell office:value-type="float" office:value="5838000" table:style-name="ce22">
            <office:annotation draw:style-name="a96" svg:x="16.25in" svg:y="3.94791666666667in" svg:width="3.61458333333333in" svg:height="0.416666666666667in">
              <dc:creator>jy09</dc:creator>
              <text:p><text:span text:style-name="T2">C-1:29120703-2: 80/01/01A-3:01003-4:C0052-5:100120-6:200704-7:21051001-8:-9:-10:-11:-12:</text:span></text:p>
            </office:annotation>
            <text:p><text:s/>5,838,000<text:s/></text:p>
          </table:table-cell>
          <table:table-cell office:value-type="float" office:value="16" table:style-name="ce22">
            <office:annotation draw:style-name="a97" svg:x="17.25in" svg:y="3.94791666666667in" svg:width="3.61458333333333in" svg:height="0.416666666666667in">
              <dc:creator>jy09</dc:creator>
              <text:p><text:span text:style-name="T2">C-1:29120703-2: 80/01/01A-3:01003-4:C0052-5:100120-6:200705-7:21050001-8:-9:-10:-11:-12:</text:span></text:p>
            </office:annotation>
            <text:p><text:s/>16<text:s/></text:p>
          </table:table-cell>
          <table:table-cell office:value-type="float" office:value="1306000" table:style-name="ce22">
            <office:annotation draw:style-name="a98" svg:x="18.2083333333333in" svg:y="3.94791666666667in" svg:width="3.61458333333333in" svg:height="0.416666666666667in">
              <dc:creator>jy09</dc:creator>
              <text:p><text:span text:style-name="T2">C-1:29120703-2: 80/01/01A-3:01003-4:C0052-5:100120-6:200705-7:21051001-8:-9:-10:-11:-12:</text:span></text:p>
            </office:annotation>
            <text:p><text:s/>1,306,000<text:s/></text:p>
          </table:table-cell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2" table:style-name="ce40">
            <text:p>3.技術員及助理專業人</text:p>
            <text:p><text:s text:c="2"/>員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937" table:formula="of:=[.F14]+[.H14]+[.J14]+[.L14]+[.N14]+[.P14]" table:style-name="ce22">
            <office:annotation draw:style-name="a99" svg:x="3.8125in" svg:y="4.23958333333333in" svg:width="3.61458333333333in" svg:height="0.416666666666667in">
              <dc:creator>jy09</dc:creator>
              <text:p><text:span text:style-name="T2">C-1:29120703-2: 80/01/01A-3:01003-4:C0053-5:100110-6:2007@A-7:21050001-8:-9:-10:-11:-12:</text:span></text:p>
            </office:annotation>
            <text:p><text:s/>1,937<text:s/></text:p>
          </table:table-cell>
          <table:table-cell office:value-type="float" office:value="118280200" table:formula="of:=[.G14]+[.I14]+[.K14]+[.M14]+[.O14]+[.Q14]" table:style-name="ce22">
            <office:annotation draw:style-name="a100" svg:x="4.92708333333333in" svg:y="4.23958333333333in" svg:width="3.61458333333333in" svg:height="0.416666666666667in">
              <dc:creator>jy09</dc:creator>
              <text:p><text:span text:style-name="T2">C-1:29120703-2: 80/01/01A-3:01003-4:C0053-5:100110-6:2007@A-7:21051001-8:-9:-10:-11:-12:</text:span></text:p>
            </office:annotation>
            <text:p><text:s/>118,280,200<text:s/></text:p>
          </table:table-cell>
          <table:table-cell office:value-type="float" office:value="0" table:style-name="ce22">
            <office:annotation draw:style-name="a101" svg:x="6.20833333333333in" svg:y="4.11458333333333in" svg:width="3.61458333333333in" svg:height="0.416666666666667in">
              <dc:creator>jy09</dc:creator>
              <text:p><text:span text:style-name="T2">C-1:29120703-2: 80/01/01A-3:01003-4:C0052-5:100120-6:200701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102" svg:x="7.69791666666667in" svg:y="4.11458333333333in" svg:width="3.61458333333333in" svg:height="0.416666666666667in">
              <dc:creator>jy09</dc:creator>
              <text:p><text:span text:style-name="T2">C-1:29120703-2: 80/01/01A-3:01003-4:C0053-5:100110-6:200701-7:21051001-8:-9:-10:-11:-12:</text:span></text:p>
            </office:annotation>
            <text:p><text:s/>-<text:s text:c="3"/></text:p>
          </table:table-cell>
          <table:table-cell office:value-type="float" office:value="57" table:style-name="ce22">
            <office:annotation draw:style-name="a103" svg:x="8.67708333333333in" svg:y="4.23958333333333in" svg:width="3.61458333333333in" svg:height="0.416666666666667in">
              <dc:creator>jy09</dc:creator>
              <text:p><text:span text:style-name="T2">C-1:29120703-2: 80/01/01A-3:01003-4:C0052-5:100120-6:200701-7:21050001-8:-9:-10:-11:-12:</text:span></text:p>
            </office:annotation>
            <text:p><text:s/>57<text:s/></text:p>
          </table:table-cell>
          <table:table-cell office:value-type="float" office:value="4762000" table:style-name="ce22">
            <office:annotation draw:style-name="a104" svg:x="9.625in" svg:y="4.23958333333333in" svg:width="3.61458333333333in" svg:height="0.416666666666667in">
              <dc:creator>jy09</dc:creator>
              <text:p><text:span text:style-name="T2">C-1:29120703-2: 80/01/01A-3:01003-4:C0053-5:100110-6:200701-7:21051001-8:-9:-10:-11:-12:</text:span></text:p>
            </office:annotation>
            <text:p><text:s/>4,762,000<text:s/></text:p>
          </table:table-cell>
          <table:table-cell office:value-type="float" office:value="240" table:style-name="ce22">
            <office:annotation draw:style-name="a105" svg:x="10.7395833333333in" svg:y="4.23958333333333in" svg:width="3.61458333333333in" svg:height="0.416666666666667in">
              <dc:creator>jy09</dc:creator>
              <text:p><text:span text:style-name="T2">C-1:29120703-2: 80/01/01A-3:01003-4:C0053-5:100110-6:200702-7:21050001-8:-9:-10:-11:-12:</text:span></text:p>
            </office:annotation>
            <text:p><text:s/>240<text:s/></text:p>
          </table:table-cell>
          <table:table-cell office:value-type="float" office:value="16888500" table:style-name="ce22">
            <office:annotation draw:style-name="a106" svg:x="11.8541666666667in" svg:y="4.23958333333333in" svg:width="3.61458333333333in" svg:height="0.416666666666667in">
              <dc:creator>jy09</dc:creator>
              <text:p><text:span text:style-name="T2">C-1:29120703-2: 80/01/01A-3:01003-4:C0053-5:100110-6:200702-7:21051001-8:-9:-10:-11:-12:</text:span></text:p>
            </office:annotation>
            <text:p><text:s/>16,888,500<text:s/></text:p>
          </table:table-cell>
          <table:table-cell office:value-type="float" office:value="616" table:style-name="ce22">
            <office:annotation draw:style-name="a107" svg:x="12.96875in" svg:y="4.23958333333333in" svg:width="3.61458333333333in" svg:height="0.416666666666667in">
              <dc:creator>jy09</dc:creator>
              <text:p><text:span text:style-name="T2">C-1:29120703-2: 80/01/01A-3:01003-4:C0053-5:100110-6:200703-7:21050001-8:-9:-10:-11:-12:</text:span></text:p>
            </office:annotation>
            <text:p><text:s/>616<text:s/></text:p>
          </table:table-cell>
          <table:table-cell office:value-type="float" office:value="39613300" table:style-name="ce22">
            <office:annotation draw:style-name="a108" svg:x="14.0833333333333in" svg:y="4.23958333333333in" svg:width="3.61458333333333in" svg:height="0.416666666666667in">
              <dc:creator>jy09</dc:creator>
              <text:p><text:span text:style-name="T2">C-1:29120703-2: 80/01/01A-3:01003-4:C0053-5:100110-6:200703-7:21051001-8:-9:-10:-11:-12:</text:span></text:p>
            </office:annotation>
            <text:p><text:s/>39,613,300<text:s/></text:p>
          </table:table-cell>
          <table:table-cell office:value-type="float" office:value="709" table:style-name="ce22">
            <office:annotation draw:style-name="a109" svg:x="15.2083333333333in" svg:y="4.23958333333333in" svg:width="3.61458333333333in" svg:height="0.416666666666667in">
              <dc:creator>jy09</dc:creator>
              <text:p><text:span text:style-name="T2">C-1:29120703-2: 80/01/01A-3:01003-4:C0053-5:100110-6:200704-7:21050001-8:-9:-10:-11:-12:</text:span></text:p>
            </office:annotation>
            <text:p><text:s/>709<text:s/></text:p>
          </table:table-cell>
          <table:table-cell office:value-type="float" office:value="42234800" table:style-name="ce22">
            <office:annotation draw:style-name="a110" svg:x="16.25in" svg:y="4.23958333333333in" svg:width="3.61458333333333in" svg:height="0.416666666666667in">
              <dc:creator>jy09</dc:creator>
              <text:p><text:span text:style-name="T2">C-1:29120703-2: 80/01/01A-3:01003-4:C0053-5:100110-6:200704-7:21051001-8:-9:-10:-11:-12:</text:span></text:p>
            </office:annotation>
            <text:p><text:s/>42,234,800<text:s/></text:p>
          </table:table-cell>
          <table:table-cell office:value-type="float" office:value="315" table:style-name="ce22">
            <office:annotation draw:style-name="a111" svg:x="17.25in" svg:y="4.23958333333333in" svg:width="3.61458333333333in" svg:height="0.416666666666667in">
              <dc:creator>jy09</dc:creator>
              <text:p><text:span text:style-name="T2">C-1:29120703-2: 80/01/01A-3:01003-4:C0053-5:100110-6:200705-7:21050001-8:-9:-10:-11:-12:</text:span></text:p>
            </office:annotation>
            <text:p><text:s/>315<text:s/></text:p>
          </table:table-cell>
          <table:table-cell office:value-type="float" office:value="14781600" table:style-name="ce22">
            <office:annotation draw:style-name="a112" svg:x="18.2083333333333in" svg:y="4.23958333333333in" svg:width="3.61458333333333in" svg:height="0.416666666666667in">
              <dc:creator>jy09</dc:creator>
              <text:p><text:span text:style-name="T2">C-1:29120703-2: 80/01/01A-3:01003-4:C0053-5:100110-6:200705-7:21051001-8:-9:-10:-11:-12:</text:span></text:p>
            </office:annotation>
            <text:p><text:s/>14,781,600<text:s/></text:p>
          </table:table-cell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4" table:formula="of:=[.F15]+[.H15]+[.J15]+[.L15]+[.N15]+[.P15]" table:style-name="ce22">
            <office:annotation draw:style-name="a113" svg:x="3.8125in" svg:y="4.53125in" svg:width="3.61458333333333in" svg:height="0.416666666666667in">
              <dc:creator>jy09</dc:creator>
              <text:p><text:span text:style-name="T2">C-1:29120703-2: 80/01/01A-3:01003-4:C0053-5:100120-6:2007@A-7:21050001-8:-9:-10:-11:-12:</text:span></text:p>
            </office:annotation>
            <text:p><text:s/>324<text:s/></text:p>
          </table:table-cell>
          <table:table-cell office:value-type="float" office:value="19919000" table:formula="of:=[.G15]+[.I15]+[.K15]+[.M15]+[.O15]+[.Q15]" table:style-name="ce22">
            <office:annotation draw:style-name="a114" svg:x="4.92708333333333in" svg:y="4.53125in" svg:width="3.61458333333333in" svg:height="0.416666666666667in">
              <dc:creator>jy09</dc:creator>
              <text:p><text:span text:style-name="T2">C-1:29120703-2: 80/01/01A-3:01003-4:C0053-5:100120-6:2007@A-7:21051001-8:-9:-10:-11:-12:</text:span></text:p>
            </office:annotation>
            <text:p><text:s/>19,919,000<text:s/></text:p>
          </table:table-cell>
          <table:table-cell office:value-type="float" office:value="0" table:style-name="ce22">
            <office:annotation draw:style-name="a115" svg:x="6.20833333333333in" svg:y="4.40625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116" svg:x="7.69791666666667in" svg:y="4.40625in" svg:width="3.61458333333333in" svg:height="0.416666666666667in">
              <dc:creator>jy09</dc:creator>
              <text:p><text:span text:style-name="T2">C-1:29120703-2: 80/01/01A-3:01003-4:C0053-5:100120-6:200701-7:21051001-8:-9:-10:-11:-12:</text:span></text:p>
            </office:annotation>
            <text:p><text:s/>-<text:s text:c="3"/></text:p>
          </table:table-cell>
          <table:table-cell office:value-type="float" office:value="5" table:style-name="ce22">
            <office:annotation draw:style-name="a117" svg:x="8.67708333333333in" svg:y="4.40625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5<text:s/></text:p>
          </table:table-cell>
          <table:table-cell office:value-type="float" office:value="236000" table:style-name="ce22">
            <office:annotation draw:style-name="a118" svg:x="9.625in" svg:y="4.53125in" svg:width="3.61458333333333in" svg:height="0.416666666666667in">
              <dc:creator>jy09</dc:creator>
              <text:p><text:span text:style-name="T2">C-1:29120703-2: 80/01/01A-3:01003-4:C0053-5:100120-6:200701-7:21051001-8:-9:-10:-11:-12:</text:span></text:p>
            </office:annotation>
            <text:p><text:s/>236,000<text:s/></text:p>
          </table:table-cell>
          <table:table-cell office:value-type="float" office:value="28" table:style-name="ce22">
            <office:annotation draw:style-name="a119" svg:x="10.7395833333333in" svg:y="4.53125in" svg:width="3.61458333333333in" svg:height="0.416666666666667in">
              <dc:creator>jy09</dc:creator>
              <text:p><text:span text:style-name="T2">C-1:29120703-2: 80/01/01A-3:01003-4:C0053-5:100120-6:200702-7:21050001-8:-9:-10:-11:-12:</text:span></text:p>
            </office:annotation>
            <text:p><text:s/>28<text:s/></text:p>
          </table:table-cell>
          <table:table-cell office:value-type="float" office:value="1958000" table:style-name="ce22">
            <office:annotation draw:style-name="a120" svg:x="11.8541666666667in" svg:y="4.53125in" svg:width="3.61458333333333in" svg:height="0.416666666666667in">
              <dc:creator>jy09</dc:creator>
              <text:p><text:span text:style-name="T2">C-1:29120703-2: 80/01/01A-3:01003-4:C0053-5:100120-6:200702-7:21051001-8:-9:-10:-11:-12:</text:span></text:p>
            </office:annotation>
            <text:p><text:s/>1,958,000<text:s/></text:p>
          </table:table-cell>
          <table:table-cell office:value-type="float" office:value="104" table:style-name="ce22">
            <office:annotation draw:style-name="a121" svg:x="12.96875in" svg:y="4.53125in" svg:width="3.61458333333333in" svg:height="0.416666666666667in">
              <dc:creator>jy09</dc:creator>
              <text:p><text:span text:style-name="T2">C-1:29120703-2: 80/01/01A-3:01003-4:C0053-5:100120-6:200703-7:21050001-8:-9:-10:-11:-12:</text:span></text:p>
            </office:annotation>
            <text:p><text:s/>104<text:s/></text:p>
          </table:table-cell>
          <table:table-cell office:value-type="float" office:value="5652000" table:style-name="ce22">
            <office:annotation draw:style-name="a122" svg:x="14.0833333333333in" svg:y="4.53125in" svg:width="3.61458333333333in" svg:height="0.416666666666667in">
              <dc:creator>jy09</dc:creator>
              <text:p><text:span text:style-name="T2">C-1:29120703-2: 80/01/01A-3:01003-4:C0053-5:100120-6:200703-7:21051001-8:-9:-10:-11:-12:</text:span></text:p>
            </office:annotation>
            <text:p><text:s/>5,652,000<text:s/></text:p>
          </table:table-cell>
          <table:table-cell office:value-type="float" office:value="116" table:style-name="ce22">
            <office:annotation draw:style-name="a123" svg:x="15.2083333333333in" svg:y="4.53125in" svg:width="3.61458333333333in" svg:height="0.416666666666667in">
              <dc:creator>jy09</dc:creator>
              <text:p><text:span text:style-name="T2">C-1:29120703-2: 80/01/01A-3:01003-4:C0053-5:100120-6:200704-7:21050001-8:-9:-10:-11:-12:</text:span></text:p>
            </office:annotation>
            <text:p><text:s/>116<text:s/></text:p>
          </table:table-cell>
          <table:table-cell office:value-type="float" office:value="8165000" table:style-name="ce22">
            <office:annotation draw:style-name="a124" svg:x="16.25in" svg:y="4.53125in" svg:width="3.61458333333333in" svg:height="0.416666666666667in">
              <dc:creator>jy09</dc:creator>
              <text:p><text:span text:style-name="T2">C-1:29120703-2: 80/01/01A-3:01003-4:C0053-5:100120-6:200704-7:21051001-8:-9:-10:-11:-12:</text:span></text:p>
            </office:annotation>
            <text:p><text:s/>8,165,000<text:s/></text:p>
          </table:table-cell>
          <table:table-cell office:value-type="float" office:value="71" table:style-name="ce22">
            <office:annotation draw:style-name="a125" svg:x="17.25in" svg:y="4.53125in" svg:width="3.61458333333333in" svg:height="0.416666666666667in">
              <dc:creator>jy09</dc:creator>
              <text:p><text:span text:style-name="T2">C-1:29120703-2: 80/01/01A-3:01003-4:C0053-5:100120-6:200705-7:21050001-8:-9:-10:-11:-12:</text:span></text:p>
            </office:annotation>
            <text:p><text:s/>71<text:s/></text:p>
          </table:table-cell>
          <table:table-cell office:value-type="float" office:value="3908000" table:style-name="ce22">
            <office:annotation draw:style-name="a126" svg:x="18.2083333333333in" svg:y="4.53125in" svg:width="3.61458333333333in" svg:height="0.416666666666667in">
              <dc:creator>jy09</dc:creator>
              <text:p><text:span text:style-name="T2">C-1:29120703-2: 80/01/01A-3:01003-4:C0053-5:100120-6:200705-7:21051001-8:-9:-10:-11:-12:</text:span></text:p>
            </office:annotation>
            <text:p><text:s/>3,908,000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0">
            <text:p>4.事務支援人員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743" table:formula="of:=[.F16]+[.H16]+[.J16]+[.L16]+[.N16]+[.P16]" table:style-name="ce22">
            <office:annotation draw:style-name="a127" svg:x="3.8125in" svg:y="4.82291666666667in" svg:width="3.61458333333333in" svg:height="0.416666666666667in">
              <dc:creator>jy09</dc:creator>
              <text:p><text:span text:style-name="T2">C-1:29120703-2: 80/01/01A-3:01003-4:C0054-5:100110-6:2007@A-7:21050001-8:-9:-10:-11:-12:</text:span></text:p>
            </office:annotation>
            <text:p><text:s/>743<text:s/></text:p>
          </table:table-cell>
          <table:table-cell office:value-type="float" office:value="43683600" table:formula="of:=[.G16]+[.I16]+[.K16]+[.M16]+[.O16]+[.Q16]" table:style-name="ce22">
            <office:annotation draw:style-name="a128" svg:x="4.92708333333333in" svg:y="4.82291666666667in" svg:width="3.61458333333333in" svg:height="0.416666666666667in">
              <dc:creator>jy09</dc:creator>
              <text:p><text:span text:style-name="T2">C-1:29120703-2: 80/01/01A-3:01003-4:C0054-5:100110-6:2007@A-7:21051001-8:-9:-10:-11:-12:</text:span></text:p>
            </office:annotation>
            <text:p><text:s/>43,683,600<text:s/></text:p>
          </table:table-cell>
          <table:table-cell office:value-type="float" office:value="0" table:style-name="ce22">
            <office:annotation draw:style-name="a129" svg:x="6.20833333333333in" svg:y="4.69791666666667in" svg:width="3.61458333333333in" svg:height="0.416666666666667in">
              <dc:creator>jy09</dc:creator>
              <text:p><text:span text:style-name="T2">C-1:29120703-2: 80/01/01A-3:01003-4:C0053-5:100120-6:200701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130" svg:x="7.69791666666667in" svg:y="4.69791666666667in" svg:width="3.61458333333333in" svg:height="0.416666666666667in">
              <dc:creator>jy09</dc:creator>
              <text:p><text:span text:style-name="T2">C-1:29120703-2: 80/01/01A-3:01003-4:C0054-5:100110-6:200701-7:21051001-8:-9:-10:-11:-12:</text:span></text:p>
            </office:annotation>
            <text:p><text:s/>-<text:s text:c="3"/></text:p>
          </table:table-cell>
          <table:table-cell office:value-type="float" office:value="6" table:style-name="ce22">
            <office:annotation draw:style-name="a131" svg:x="8.67708333333333in" svg:y="4.82291666666667in" svg:width="3.61458333333333in" svg:height="0.416666666666667in">
              <dc:creator>jy09</dc:creator>
              <text:p><text:span text:style-name="T2">C-1:29120703-2: 80/01/01A-3:01003-4:C0053-5:100120-6:200701-7:21050001-8:-9:-10:-11:-12:</text:span></text:p>
            </office:annotation>
            <text:p><text:s/>6<text:s/></text:p>
          </table:table-cell>
          <table:table-cell office:value-type="float" office:value="355000" table:style-name="ce22">
            <office:annotation draw:style-name="a132" svg:x="9.625in" svg:y="4.82291666666667in" svg:width="3.61458333333333in" svg:height="0.416666666666667in">
              <dc:creator>jy09</dc:creator>
              <text:p><text:span text:style-name="T2">C-1:29120703-2: 80/01/01A-3:01003-4:C0054-5:100110-6:200701-7:21051001-8:-9:-10:-11:-12:</text:span></text:p>
            </office:annotation>
            <text:p><text:s/>355,000<text:s/></text:p>
          </table:table-cell>
          <table:table-cell office:value-type="float" office:value="105" table:style-name="ce22">
            <office:annotation draw:style-name="a133" svg:x="10.7395833333333in" svg:y="4.82291666666667in" svg:width="3.61458333333333in" svg:height="0.416666666666667in">
              <dc:creator>jy09</dc:creator>
              <text:p><text:span text:style-name="T2">C-1:29120703-2: 80/01/01A-3:01003-4:C0054-5:100110-6:200702-7:21050001-8:-9:-10:-11:-12:</text:span></text:p>
            </office:annotation>
            <text:p><text:s/>105<text:s/></text:p>
          </table:table-cell>
          <table:table-cell office:value-type="float" office:value="6995000" table:style-name="ce22">
            <office:annotation draw:style-name="a134" svg:x="11.8541666666667in" svg:y="4.82291666666667in" svg:width="3.61458333333333in" svg:height="0.416666666666667in">
              <dc:creator>jy09</dc:creator>
              <text:p><text:span text:style-name="T2">C-1:29120703-2: 80/01/01A-3:01003-4:C0054-5:100110-6:200702-7:21051001-8:-9:-10:-11:-12:</text:span></text:p>
            </office:annotation>
            <text:p><text:s/>6,995,000<text:s/></text:p>
          </table:table-cell>
          <table:table-cell office:value-type="float" office:value="212" table:style-name="ce22">
            <office:annotation draw:style-name="a135" svg:x="12.96875in" svg:y="4.82291666666667in" svg:width="3.61458333333333in" svg:height="0.416666666666667in">
              <dc:creator>jy09</dc:creator>
              <text:p><text:span text:style-name="T2">C-1:29120703-2: 80/01/01A-3:01003-4:C0054-5:100110-6:200703-7:21050001-8:-9:-10:-11:-12:</text:span></text:p>
            </office:annotation>
            <text:p><text:s/>212<text:s/></text:p>
          </table:table-cell>
          <table:table-cell office:value-type="float" office:value="10535000" table:style-name="ce22">
            <office:annotation draw:style-name="a136" svg:x="14.0833333333333in" svg:y="4.82291666666667in" svg:width="3.61458333333333in" svg:height="0.416666666666667in">
              <dc:creator>jy09</dc:creator>
              <text:p><text:span text:style-name="T2">C-1:29120703-2: 80/01/01A-3:01003-4:C0054-5:100110-6:200703-7:21051001-8:-9:-10:-11:-12:</text:span></text:p>
            </office:annotation>
            <text:p><text:s/>10,535,000<text:s/></text:p>
          </table:table-cell>
          <table:table-cell office:value-type="float" office:value="253" table:style-name="ce22">
            <office:annotation draw:style-name="a137" svg:x="15.2083333333333in" svg:y="4.82291666666667in" svg:width="3.61458333333333in" svg:height="0.416666666666667in">
              <dc:creator>jy09</dc:creator>
              <text:p><text:span text:style-name="T2">C-1:29120703-2: 80/01/01A-3:01003-4:C0054-5:100110-6:200704-7:21050001-8:-9:-10:-11:-12:</text:span></text:p>
            </office:annotation>
            <text:p><text:s/>253<text:s/></text:p>
          </table:table-cell>
          <table:table-cell office:value-type="float" office:value="17775600" table:style-name="ce22">
            <office:annotation draw:style-name="a138" svg:x="16.25in" svg:y="4.82291666666667in" svg:width="3.61458333333333in" svg:height="0.416666666666667in">
              <dc:creator>jy09</dc:creator>
              <text:p><text:span text:style-name="T2">C-1:29120703-2: 80/01/01A-3:01003-4:C0054-5:100110-6:200704-7:21051001-8:-9:-10:-11:-12:</text:span></text:p>
            </office:annotation>
            <text:p><text:s/>17,775,600<text:s/></text:p>
          </table:table-cell>
          <table:table-cell office:value-type="float" office:value="167" table:style-name="ce22">
            <office:annotation draw:style-name="a139" svg:x="17.25in" svg:y="4.82291666666667in" svg:width="3.61458333333333in" svg:height="0.416666666666667in">
              <dc:creator>jy09</dc:creator>
              <text:p><text:span text:style-name="T2">C-1:29120703-2: 80/01/01A-3:01003-4:C0054-5:100110-6:200705-7:21050001-8:-9:-10:-11:-12:</text:span></text:p>
            </office:annotation>
            <text:p><text:s/>167<text:s/></text:p>
          </table:table-cell>
          <table:table-cell office:value-type="float" office:value="8023000" table:style-name="ce22">
            <office:annotation draw:style-name="a140" svg:x="18.2083333333333in" svg:y="4.82291666666667in" svg:width="3.61458333333333in" svg:height="0.416666666666667in">
              <dc:creator>jy09</dc:creator>
              <text:p><text:span text:style-name="T2">C-1:29120703-2: 80/01/01A-3:01003-4:C0054-5:100110-6:200705-7:21051001-8:-9:-10:-11:-12:</text:span></text:p>
            </office:annotation>
            <text:p><text:s/>8,023,000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291" table:formula="of:=[.F17]+[.H17]+[.J17]+[.L17]+[.N17]+[.P17]" table:style-name="ce22">
            <office:annotation draw:style-name="a141" svg:x="3.8125in" svg:y="5.11458333333333in" svg:width="3.61458333333333in" svg:height="0.416666666666667in">
              <dc:creator>jy09</dc:creator>
              <text:p><text:span text:style-name="T2">C-1:29120703-2: 80/01/01A-3:01003-4:C0054-5:100120-6:2007@A-7:21050001-8:-9:-10:-11:-12:</text:span></text:p>
            </office:annotation>
            <text:p><text:s/>1,291<text:s/></text:p>
          </table:table-cell>
          <table:table-cell office:value-type="float" office:value="79960400" table:formula="of:=[.G17]+[.I17]+[.K17]+[.M17]+[.O17]+[.Q17]" table:style-name="ce22">
            <office:annotation draw:style-name="a142" svg:x="4.92708333333333in" svg:y="5.11458333333333in" svg:width="3.61458333333333in" svg:height="0.416666666666667in">
              <dc:creator>jy09</dc:creator>
              <text:p><text:span text:style-name="T2">C-1:29120703-2: 80/01/01A-3:01003-4:C0054-5:100120-6:2007@A-7:21051001-8:-9:-10:-11:-12:</text:span></text:p>
            </office:annotation>
            <text:p><text:s/>79,960,400<text:s/></text:p>
          </table:table-cell>
          <table:table-cell office:value-type="float" office:value="0" table:style-name="ce22">
            <office:annotation draw:style-name="a143" svg:x="6.20833333333333in" svg:y="4.98958333333333in" svg:width="3.61458333333333in" svg:height="0.416666666666667in">
              <dc:creator>jy09</dc:creator>
              <text:p><text:span text:style-name="T2">C-1:29120703-2: 80/01/01A-3:01003-4:C0054-5:100110-6:200701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144" svg:x="7.69791666666667in" svg:y="4.98958333333333in" svg:width="3.61458333333333in" svg:height="0.416666666666667in">
              <dc:creator>jy09</dc:creator>
              <text:p><text:span text:style-name="T2">C-1:29120703-2: 80/01/01A-3:01003-4:C0054-5:100120-6:200701-7:21051001-8:-9:-10:-11:-12:</text:span></text:p>
            </office:annotation>
            <text:p><text:s/>-<text:s text:c="3"/></text:p>
          </table:table-cell>
          <table:table-cell office:value-type="float" office:value="30" table:style-name="ce22">
            <office:annotation draw:style-name="a145" svg:x="8.67708333333333in" svg:y="5.11458333333333in" svg:width="3.61458333333333in" svg:height="0.416666666666667in">
              <dc:creator>jy09</dc:creator>
              <text:p><text:span text:style-name="T2">C-1:29120703-2: 80/01/01A-3:01003-4:C0054-5:100110-6:200701-7:21050001-8:-9:-10:-11:-12:</text:span></text:p>
            </office:annotation>
            <text:p><text:s/>30<text:s/></text:p>
          </table:table-cell>
          <table:table-cell office:value-type="float" office:value="1764000" table:style-name="ce22">
            <office:annotation draw:style-name="a146" svg:x="9.625in" svg:y="5.11458333333333in" svg:width="3.61458333333333in" svg:height="0.416666666666667in">
              <dc:creator>jy09</dc:creator>
              <text:p><text:span text:style-name="T2">C-1:29120703-2: 80/01/01A-3:01003-4:C0054-5:100120-6:200701-7:21051001-8:-9:-10:-11:-12:</text:span></text:p>
            </office:annotation>
            <text:p><text:s/>1,764,000<text:s/></text:p>
          </table:table-cell>
          <table:table-cell office:value-type="float" office:value="188" table:style-name="ce22">
            <office:annotation draw:style-name="a147" svg:x="10.7395833333333in" svg:y="5.11458333333333in" svg:width="3.61458333333333in" svg:height="0.416666666666667in">
              <dc:creator>jy09</dc:creator>
              <text:p><text:span text:style-name="T2">C-1:29120703-2: 80/01/01A-3:01003-4:C0054-5:100120-6:200702-7:21050001-8:-9:-10:-11:-12:</text:span></text:p>
            </office:annotation>
            <text:p><text:s/>188<text:s/></text:p>
          </table:table-cell>
          <table:table-cell office:value-type="float" office:value="10793000" table:style-name="ce22">
            <office:annotation draw:style-name="a148" svg:x="11.8541666666667in" svg:y="5.11458333333333in" svg:width="3.61458333333333in" svg:height="0.416666666666667in">
              <dc:creator>jy09</dc:creator>
              <text:p><text:span text:style-name="T2">C-1:29120703-2: 80/01/01A-3:01003-4:C0054-5:100120-6:200702-7:21051001-8:-9:-10:-11:-12:</text:span></text:p>
            </office:annotation>
            <text:p><text:s/>10,793,000<text:s/></text:p>
          </table:table-cell>
          <table:table-cell office:value-type="float" office:value="504" table:style-name="ce22">
            <office:annotation draw:style-name="a149" svg:x="12.96875in" svg:y="5.11458333333333in" svg:width="3.61458333333333in" svg:height="0.416666666666667in">
              <dc:creator>jy09</dc:creator>
              <text:p><text:span text:style-name="T2">C-1:29120703-2: 80/01/01A-3:01003-4:C0054-5:100120-6:200703-7:21050001-8:-9:-10:-11:-12:</text:span></text:p>
            </office:annotation>
            <text:p><text:s/>504<text:s/></text:p>
          </table:table-cell>
          <table:table-cell office:value-type="float" office:value="34995500" table:style-name="ce22">
            <office:annotation draw:style-name="a150" svg:x="14.0833333333333in" svg:y="5.11458333333333in" svg:width="3.61458333333333in" svg:height="0.416666666666667in">
              <dc:creator>jy09</dc:creator>
              <text:p><text:span text:style-name="T2">C-1:29120703-2: 80/01/01A-3:01003-4:C0054-5:100120-6:200703-7:21051001-8:-9:-10:-11:-12:</text:span></text:p>
            </office:annotation>
            <text:p><text:s/>34,995,500<text:s/></text:p>
          </table:table-cell>
          <table:table-cell office:value-type="float" office:value="400" table:style-name="ce22">
            <office:annotation draw:style-name="a151" svg:x="15.2083333333333in" svg:y="5.11458333333333in" svg:width="3.61458333333333in" svg:height="0.416666666666667in">
              <dc:creator>jy09</dc:creator>
              <text:p><text:span text:style-name="T2">C-1:29120703-2: 80/01/01A-3:01003-4:C0054-5:100120-6:200704-7:21050001-8:-9:-10:-11:-12:</text:span></text:p>
            </office:annotation>
            <text:p><text:s/>400<text:s/></text:p>
          </table:table-cell>
          <table:table-cell office:value-type="float" office:value="20945400" table:style-name="ce22">
            <office:annotation draw:style-name="a152" svg:x="16.25in" svg:y="5.11458333333333in" svg:width="3.61458333333333in" svg:height="0.416666666666667in">
              <dc:creator>jy09</dc:creator>
              <text:p><text:span text:style-name="T2">C-1:29120703-2: 80/01/01A-3:01003-4:C0054-5:100120-6:200704-7:21051001-8:-9:-10:-11:-12:</text:span></text:p>
            </office:annotation>
            <text:p><text:s/>20,945,400<text:s/></text:p>
          </table:table-cell>
          <table:table-cell office:value-type="float" office:value="169" table:style-name="ce22">
            <office:annotation draw:style-name="a153" svg:x="17.25in" svg:y="5.11458333333333in" svg:width="3.61458333333333in" svg:height="0.416666666666667in">
              <dc:creator>jy09</dc:creator>
              <text:p><text:span text:style-name="T2">C-1:29120703-2: 80/01/01A-3:01003-4:C0054-5:100120-6:200705-7:21050001-8:-9:-10:-11:-12:</text:span></text:p>
            </office:annotation>
            <text:p><text:s/>169<text:s/></text:p>
          </table:table-cell>
          <table:table-cell office:value-type="float" office:value="11462500" table:style-name="ce22">
            <office:annotation draw:style-name="a154" svg:x="18.2083333333333in" svg:y="5.11458333333333in" svg:width="3.61458333333333in" svg:height="0.416666666666667in">
              <dc:creator>jy09</dc:creator>
              <text:p><text:span text:style-name="T2">C-1:29120703-2: 80/01/01A-3:01003-4:C0054-5:100120-6:200705-7:21051001-8:-9:-10:-11:-12:</text:span></text:p>
            </office:annotation>
            <text:p><text:s/>11,462,500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0">
            <text:p>5.服務及銷售工作人</text:p>
            <text:p><text:s text:c="2"/>員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476" table:formula="of:=[.F18]+[.H18]+[.J18]+[.L18]+[.N18]+[.P18]" table:style-name="ce22">
            <office:annotation draw:style-name="a155" svg:x="3.8125in" svg:y="5.40625in" svg:width="3.61458333333333in" svg:height="0.416666666666667in">
              <dc:creator>jy09</dc:creator>
              <text:p><text:span text:style-name="T2">C-1:29120703-2: 80/01/01A-3:01003-4:C0055-5:100110-6:2007@A-7:21050001-8:-9:-10:-11:-12:</text:span></text:p>
            </office:annotation>
            <text:p><text:s/>2,476<text:s/></text:p>
          </table:table-cell>
          <table:table-cell office:value-type="float" office:value="148951200" table:formula="of:=[.G18]+[.I18]+[.K18]+[.M18]+[.O18]+[.Q18]" table:style-name="ce22">
            <office:annotation draw:style-name="a156" svg:x="4.92708333333333in" svg:y="5.40625in" svg:width="3.61458333333333in" svg:height="0.416666666666667in">
              <dc:creator>jy09</dc:creator>
              <text:p><text:span text:style-name="T2">C-1:29120703-2: 80/01/01A-3:01003-4:C0055-5:100110-6:2007@A-7:21051001-8:-9:-10:-11:-12:</text:span></text:p>
            </office:annotation>
            <text:p><text:s/>148,951,200<text:s/></text:p>
          </table:table-cell>
          <table:table-cell office:value-type="float" office:value="0" table:style-name="ce22">
            <office:annotation draw:style-name="a157" svg:x="6.20833333333333in" svg:y="5.28125in" svg:width="3.61458333333333in" svg:height="0.416666666666667in">
              <dc:creator>jy09</dc:creator>
              <text:p><text:span text:style-name="T2">C-1:29120703-2: 80/01/01A-3:01003-4:C0054-5:100120-6:200701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158" svg:x="7.69791666666667in" svg:y="5.28125in" svg:width="3.61458333333333in" svg:height="0.416666666666667in">
              <dc:creator>jy09</dc:creator>
              <text:p><text:span text:style-name="T2">C-1:29120703-2: 80/01/01A-3:01003-4:C0055-5:100110-6:200701-7:21051001-8:-9:-10:-11:-12:</text:span></text:p>
            </office:annotation>
            <text:p><text:s/>-<text:s text:c="3"/></text:p>
          </table:table-cell>
          <table:table-cell office:value-type="float" office:value="135" table:style-name="ce22">
            <office:annotation draw:style-name="a159" svg:x="8.67708333333333in" svg:y="5.40625in" svg:width="3.61458333333333in" svg:height="0.416666666666667in">
              <dc:creator>jy09</dc:creator>
              <text:p><text:span text:style-name="T2">C-1:29120703-2: 80/01/01A-3:01003-4:C0054-5:100120-6:200701-7:21050001-8:-9:-10:-11:-12:</text:span></text:p>
            </office:annotation>
            <text:p><text:s/>135<text:s/></text:p>
          </table:table-cell>
          <table:table-cell office:value-type="float" office:value="9103700" table:style-name="ce22">
            <office:annotation draw:style-name="a160" svg:x="9.625in" svg:y="5.40625in" svg:width="3.61458333333333in" svg:height="0.416666666666667in">
              <dc:creator>jy09</dc:creator>
              <text:p><text:span text:style-name="T2">C-1:29120703-2: 80/01/01A-3:01003-4:C0055-5:100110-6:200701-7:21051001-8:-9:-10:-11:-12:</text:span></text:p>
            </office:annotation>
            <text:p><text:s/>9,103,700<text:s/></text:p>
          </table:table-cell>
          <table:table-cell office:value-type="float" office:value="426" table:style-name="ce22">
            <office:annotation draw:style-name="a161" svg:x="10.7395833333333in" svg:y="5.40625in" svg:width="3.61458333333333in" svg:height="0.416666666666667in">
              <dc:creator>jy09</dc:creator>
              <text:p><text:span text:style-name="T2">C-1:29120703-2: 80/01/01A-3:01003-4:C0055-5:100110-6:200702-7:21050001-8:-9:-10:-11:-12:</text:span></text:p>
            </office:annotation>
            <text:p><text:s/>426<text:s/></text:p>
          </table:table-cell>
          <table:table-cell office:value-type="float" office:value="28262800" table:style-name="ce22">
            <office:annotation draw:style-name="a162" svg:x="11.8541666666667in" svg:y="5.40625in" svg:width="3.61458333333333in" svg:height="0.416666666666667in">
              <dc:creator>jy09</dc:creator>
              <text:p><text:span text:style-name="T2">C-1:29120703-2: 80/01/01A-3:01003-4:C0055-5:100110-6:200702-7:21051001-8:-9:-10:-11:-12:</text:span></text:p>
            </office:annotation>
            <text:p><text:s/>28,262,800<text:s/></text:p>
          </table:table-cell>
          <table:table-cell office:value-type="float" office:value="572" table:style-name="ce22">
            <office:annotation draw:style-name="a163" svg:x="12.96875in" svg:y="5.40625in" svg:width="3.61458333333333in" svg:height="0.416666666666667in">
              <dc:creator>jy09</dc:creator>
              <text:p><text:span text:style-name="T2">C-1:29120703-2: 80/01/01A-3:01003-4:C0055-5:100110-6:200703-7:21050001-8:-9:-10:-11:-12:</text:span></text:p>
            </office:annotation>
            <text:p><text:s/>572<text:s/></text:p>
          </table:table-cell>
          <table:table-cell office:value-type="float" office:value="39214200" table:style-name="ce22">
            <office:annotation draw:style-name="a164" svg:x="14.0833333333333in" svg:y="5.40625in" svg:width="3.61458333333333in" svg:height="0.416666666666667in">
              <dc:creator>jy09</dc:creator>
              <text:p><text:span text:style-name="T2">C-1:29120703-2: 80/01/01A-3:01003-4:C0055-5:100110-6:200703-7:21051001-8:-9:-10:-11:-12:</text:span></text:p>
            </office:annotation>
            <text:p><text:s/>39,214,200<text:s/></text:p>
          </table:table-cell>
          <table:table-cell office:value-type="float" office:value="810" table:style-name="ce22">
            <office:annotation draw:style-name="a165" svg:x="15.2083333333333in" svg:y="5.40625in" svg:width="3.61458333333333in" svg:height="0.416666666666667in">
              <dc:creator>jy09</dc:creator>
              <text:p><text:span text:style-name="T2">C-1:29120703-2: 80/01/01A-3:01003-4:C0055-5:100110-6:200704-7:21050001-8:-9:-10:-11:-12:</text:span></text:p>
            </office:annotation>
            <text:p><text:s/>810<text:s/></text:p>
          </table:table-cell>
          <table:table-cell office:value-type="float" office:value="46635700" table:style-name="ce22">
            <office:annotation draw:style-name="a166" svg:x="16.25in" svg:y="5.40625in" svg:width="3.61458333333333in" svg:height="0.416666666666667in">
              <dc:creator>jy09</dc:creator>
              <text:p><text:span text:style-name="T2">C-1:29120703-2: 80/01/01A-3:01003-4:C0055-5:100110-6:200704-7:21051001-8:-9:-10:-11:-12:</text:span></text:p>
            </office:annotation>
            <text:p><text:s/>46,635,700<text:s/></text:p>
          </table:table-cell>
          <table:table-cell office:value-type="float" office:value="533" table:style-name="ce22">
            <office:annotation draw:style-name="a167" svg:x="17.25in" svg:y="5.40625in" svg:width="3.61458333333333in" svg:height="0.416666666666667in">
              <dc:creator>jy09</dc:creator>
              <text:p><text:span text:style-name="T2">C-1:29120703-2: 80/01/01A-3:01003-4:C0055-5:100110-6:200705-7:21050001-8:-9:-10:-11:-12:</text:span></text:p>
            </office:annotation>
            <text:p><text:s/>533<text:s/></text:p>
          </table:table-cell>
          <table:table-cell office:value-type="float" office:value="25734800" table:style-name="ce22">
            <office:annotation draw:style-name="a168" svg:x="18.2083333333333in" svg:y="5.40625in" svg:width="3.61458333333333in" svg:height="0.416666666666667in">
              <dc:creator>jy09</dc:creator>
              <text:p><text:span text:style-name="T2">C-1:29120703-2: 80/01/01A-3:01003-4:C0055-5:100110-6:200705-7:21051001-8:-9:-10:-11:-12:</text:span></text:p>
            </office:annotation>
            <text:p><text:s/>25,734,800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930" table:formula="of:=[.F19]+[.H19]+[.J19]+[.L19]+[.N19]+[.P19]" table:style-name="ce22">
            <office:annotation draw:style-name="a169" svg:x="3.8125in" svg:y="5.69791666666667in" svg:width="3.61458333333333in" svg:height="0.416666666666667in">
              <dc:creator>jy09</dc:creator>
              <text:p><text:span text:style-name="T2">C-1:29120703-2: 80/01/01A-3:01003-4:C0055-5:100120-6:2007@A-7:21050001-8:-9:-10:-11:-12:</text:span></text:p>
            </office:annotation>
            <text:p><text:s/>10,930<text:s/></text:p>
          </table:table-cell>
          <table:table-cell office:value-type="float" office:value="581377400" table:formula="of:=[.G19]+[.I19]+[.K19]+[.M19]+[.O19]+[.Q19]" table:style-name="ce22">
            <office:annotation draw:style-name="a170" svg:x="4.92708333333333in" svg:y="5.69791666666667in" svg:width="3.61458333333333in" svg:height="0.416666666666667in">
              <dc:creator>jy09</dc:creator>
              <text:p><text:span text:style-name="T2">C-1:29120703-2: 80/01/01A-3:01003-4:C0055-5:100120-6:2007@A-7:21051001-8:-9:-10:-11:-12:</text:span></text:p>
            </office:annotation>
            <text:p><text:s/>581,377,400<text:s/></text:p>
          </table:table-cell>
          <table:table-cell office:value-type="float" office:value="0" table:style-name="ce22">
            <office:annotation draw:style-name="a171" svg:x="6.20833333333333in" svg:y="5.57291666666667in" svg:width="3.61458333333333in" svg:height="0.416666666666667in">
              <dc:creator>jy09</dc:creator>
              <text:p><text:span text:style-name="T2">C-1:29120703-2: 80/01/01A-3:01003-4:C0055-5:100110-6:200701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172" svg:x="7.69791666666667in" svg:y="5.572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212" table:style-name="ce22">
            <office:annotation draw:style-name="a173" svg:x="8.67708333333333in" svg:y="5.69791666666667in" svg:width="3.61458333333333in" svg:height="0.416666666666667in">
              <dc:creator>jy09</dc:creator>
              <text:p><text:span text:style-name="T2">C-1:29120703-2: 80/01/01A-3:01003-4:C0055-5:100110-6:200701-7:21050001-8:-9:-10:-11:-12:</text:span></text:p>
            </office:annotation>
            <text:p><text:s/>212<text:s/></text:p>
          </table:table-cell>
          <table:table-cell office:value-type="float" office:value="11602600" table:style-name="ce22">
            <office:annotation draw:style-name="a174" svg:x="9.625in" svg:y="5.69791666666667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11,602,600<text:s/></text:p>
          </table:table-cell>
          <table:table-cell office:value-type="float" office:value="939" table:style-name="ce22">
            <office:annotation draw:style-name="a175" svg:x="10.7395833333333in" svg:y="5.69791666666667in" svg:width="3.61458333333333in" svg:height="0.416666666666667in">
              <dc:creator>jy09</dc:creator>
              <text:p><text:span text:style-name="T2">C-1:29120703-2: 80/01/01A-3:01003-4:C0055-5:100120-6:200702-7:21050001-8:-9:-10:-11:-12:</text:span></text:p>
            </office:annotation>
            <text:p><text:s/>939<text:s/></text:p>
          </table:table-cell>
          <table:table-cell office:value-type="float" office:value="50271300" table:style-name="ce22">
            <office:annotation draw:style-name="a176" svg:x="11.8541666666667in" svg:y="5.69791666666667in" svg:width="3.61458333333333in" svg:height="0.416666666666667in">
              <dc:creator>jy09</dc:creator>
              <text:p><text:span text:style-name="T2">C-1:29120703-2: 80/01/01A-3:01003-4:C0055-5:100120-6:200702-7:21051001-8:-9:-10:-11:-12:</text:span></text:p>
            </office:annotation>
            <text:p><text:s/>50,271,300<text:s/></text:p>
          </table:table-cell>
          <table:table-cell office:value-type="float" office:value="3230" table:style-name="ce22">
            <office:annotation draw:style-name="a177" svg:x="12.96875in" svg:y="5.69791666666667in" svg:width="3.61458333333333in" svg:height="0.416666666666667in">
              <dc:creator>jy09</dc:creator>
              <text:p><text:span text:style-name="T2">C-1:29120703-2: 80/01/01A-3:01003-4:C0055-5:100120-6:200703-7:21050001-8:-9:-10:-11:-12:</text:span></text:p>
            </office:annotation>
            <text:p><text:s/>3,230<text:s/></text:p>
          </table:table-cell>
          <table:table-cell office:value-type="float" office:value="169952300" table:style-name="ce22">
            <office:annotation draw:style-name="a178" svg:x="14.0833333333333in" svg:y="5.69791666666667in" svg:width="3.61458333333333in" svg:height="0.416666666666667in">
              <dc:creator>jy09</dc:creator>
              <text:p><text:span text:style-name="T2">C-1:29120703-2: 80/01/01A-3:01003-4:C0055-5:100120-6:200703-7:21051001-8:-9:-10:-11:-12:</text:span></text:p>
            </office:annotation>
            <text:p><text:s/>169,952,300<text:s/></text:p>
          </table:table-cell>
          <table:table-cell office:value-type="float" office:value="3558" table:style-name="ce22">
            <office:annotation draw:style-name="a179" svg:x="15.2083333333333in" svg:y="5.69791666666667in" svg:width="3.61458333333333in" svg:height="0.416666666666667in">
              <dc:creator>jy09</dc:creator>
              <text:p><text:span text:style-name="T2">C-1:29120703-2: 80/01/01A-3:01003-4:C0055-5:100120-6:200704-7:21050001-8:-9:-10:-11:-12:</text:span></text:p>
            </office:annotation>
            <text:p><text:s/>3,558<text:s/></text:p>
          </table:table-cell>
          <table:table-cell office:value-type="float" office:value="206599700" table:style-name="ce22">
            <office:annotation draw:style-name="a180" svg:x="16.25in" svg:y="5.69791666666667in" svg:width="3.61458333333333in" svg:height="0.416666666666667in">
              <dc:creator>jy09</dc:creator>
              <text:p><text:span text:style-name="T2">C-1:29120703-2: 80/01/01A-3:01003-4:C0055-5:100120-6:200704-7:21051001-8:-9:-10:-11:-12:</text:span></text:p>
            </office:annotation>
            <text:p><text:s/>206,599,700<text:s/></text:p>
          </table:table-cell>
          <table:table-cell office:value-type="float" office:value="2991" table:style-name="ce22">
            <office:annotation draw:style-name="a181" svg:x="17.25in" svg:y="5.69791666666667in" svg:width="3.61458333333333in" svg:height="0.416666666666667in">
              <dc:creator>jy09</dc:creator>
              <text:p><text:span text:style-name="T2">C-1:29120703-2: 80/01/01A-3:01003-4:C0055-5:100120-6:200705-7:21050001-8:-9:-10:-11:-12:</text:span></text:p>
            </office:annotation>
            <text:p><text:s/>2,991<text:s/></text:p>
          </table:table-cell>
          <table:table-cell office:value-type="float" office:value="142951500" table:style-name="ce22">
            <office:annotation draw:style-name="a182" svg:x="18.2083333333333in" svg:y="5.69791666666667in" svg:width="3.61458333333333in" svg:height="0.416666666666667in">
              <dc:creator>jy09</dc:creator>
              <text:p><text:span text:style-name="T2">C-1:29120703-2: 80/01/01A-3:01003-4:C0055-5:100120-6:200705-7:21051001-8:-9:-10:-11:-12:</text:span></text:p>
            </office:annotation>
            <text:p><text:s/>142,951,500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0">
            <text:p>6.農林漁牧業生產人員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83" table:formula="of:=[.F20]+[.H20]+[.J20]+[.L20]+[.N20]+[.P20]" table:style-name="ce22">
            <office:annotation draw:style-name="a183" svg:x="3.67708333333333in" svg:y="5.98958333333333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83<text:s/></text:p>
          </table:table-cell>
          <table:table-cell office:value-type="float" office:value="7342000" table:formula="of:=[.G20]+[.I20]+[.K20]+[.M20]+[.O20]+[.Q20]" table:style-name="ce22">
            <office:annotation draw:style-name="a184" svg:x="5.22916666666667in" svg:y="5.98958333333333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7,342,000<text:s/></text:p>
          </table:table-cell>
          <table:table-cell office:value-type="float" office:value="0" table:style-name="ce22">
            <office:annotation draw:style-name="a185" svg:x="6.20833333333333in" svg:y="5.86458333333333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186" svg:x="7.69791666666667in" svg:y="5.86458333333333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-<text:s text:c="3"/></text:p>
          </table:table-cell>
          <table:table-cell office:value-type="float" office:value="3" table:style-name="ce22">
            <office:annotation draw:style-name="a187" svg:x="8.67708333333333in" svg:y="5.98958333333333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3<text:s/></text:p>
          </table:table-cell>
          <table:table-cell office:value-type="float" office:value="60000" table:style-name="ce22">
            <office:annotation draw:style-name="a188" svg:x="10.1666666666667in" svg:y="5.98958333333333in" svg:width="4.01041666666667in" svg:height="0.427083333333333in">
              <dc:creator>YU</dc:creator>
              <text:p><text:span text:style-name="T1">C-1:29120702-2: 80/01/01A-3:01003-4:C005A-5:210401-6:21050001-7:-8:-9:-10:-11:-12:</text:span></text:p>
            </office:annotation>
            <text:p><text:s/>60,000<text:s/></text:p>
          </table:table-cell>
          <table:table-cell office:value-type="float" office:value="3" table:style-name="ce22">
            <office:annotation draw:style-name="a189" svg:x="10.7395833333333in" svg:y="5.98958333333333in" svg:width="3.61458333333333in" svg:height="0.416666666666667in">
              <dc:creator>jy09</dc:creator>
              <text:p><text:span text:style-name="T2">C-1:29120703-2: 80/01/01A-3:01003-4:C00561-5:100110-6:200702-7:21050001-8:-9:-10:-11:-12:</text:span></text:p>
            </office:annotation>
            <text:p><text:s/>3<text:s/></text:p>
          </table:table-cell>
          <table:table-cell office:value-type="float" office:value="390000" table:style-name="ce22">
            <office:annotation draw:style-name="a190" svg:x="11.8541666666667in" svg:y="5.98958333333333in" svg:width="3.61458333333333in" svg:height="0.416666666666667in">
              <dc:creator>jy09</dc:creator>
              <text:p><text:span text:style-name="T2">C-1:29120703-2: 80/01/01A-3:01003-4:C00561-5:100110-6:200702-7:21051001-8:-9:-10:-11:-12:</text:span></text:p>
            </office:annotation>
            <text:p><text:s/>390,000<text:s/></text:p>
          </table:table-cell>
          <table:table-cell office:value-type="float" office:value="19" table:style-name="ce22">
            <office:annotation draw:style-name="a191" svg:x="12.96875in" svg:y="5.98958333333333in" svg:width="3.61458333333333in" svg:height="0.416666666666667in">
              <dc:creator>jy09</dc:creator>
              <text:p><text:span text:style-name="T2">C-1:29120703-2: 80/01/01A-3:01003-4:C00561-5:100110-6:200703-7:21050001-8:-9:-10:-11:-12:</text:span></text:p>
            </office:annotation>
            <text:p><text:s/>19<text:s/></text:p>
          </table:table-cell>
          <table:table-cell office:value-type="float" office:value="1644000" table:style-name="ce22">
            <office:annotation draw:style-name="a192" svg:x="14.0833333333333in" svg:y="5.98958333333333in" svg:width="3.61458333333333in" svg:height="0.416666666666667in">
              <dc:creator>jy09</dc:creator>
              <text:p><text:span text:style-name="T2">C-1:29120703-2: 80/01/01A-3:01003-4:C00561-5:100110-6:200703-7:21051001-8:-9:-10:-11:-12:</text:span></text:p>
            </office:annotation>
            <text:p><text:s/>1,644,000<text:s/></text:p>
          </table:table-cell>
          <table:table-cell office:value-type="float" office:value="13" table:style-name="ce22">
            <office:annotation draw:style-name="a193" svg:x="15.2083333333333in" svg:y="5.98958333333333in" svg:width="3.61458333333333in" svg:height="0.416666666666667in">
              <dc:creator>jy09</dc:creator>
              <text:p><text:span text:style-name="T2">C-1:29120703-2: 80/01/01A-3:01003-4:C00561-5:100110-6:200704-7:21050001-8:-9:-10:-11:-12:</text:span></text:p>
            </office:annotation>
            <text:p><text:s/>13<text:s/></text:p>
          </table:table-cell>
          <table:table-cell office:value-type="float" office:value="850000" table:style-name="ce22">
            <office:annotation draw:style-name="a194" svg:x="16.25in" svg:y="5.98958333333333in" svg:width="3.61458333333333in" svg:height="0.416666666666667in">
              <dc:creator>jy09</dc:creator>
              <text:p><text:span text:style-name="T2">C-1:29120703-2: 80/01/01A-3:01003-4:C00561-5:100110-6:200704-7:21051001-8:-9:-10:-11:-12:</text:span></text:p>
            </office:annotation>
            <text:p><text:s/>850,000<text:s/></text:p>
          </table:table-cell>
          <table:table-cell office:value-type="float" office:value="45" table:style-name="ce22">
            <office:annotation draw:style-name="a195" svg:x="17.25in" svg:y="5.98958333333333in" svg:width="3.61458333333333in" svg:height="0.416666666666667in">
              <dc:creator>jy09</dc:creator>
              <text:p><text:span text:style-name="T2">C-1:29120703-2: 80/01/01A-3:01003-4:C00561-5:100110-6:200705-7:21050001-8:-9:-10:-11:-12:</text:span></text:p>
            </office:annotation>
            <text:p><text:s/>45<text:s/></text:p>
          </table:table-cell>
          <table:table-cell office:value-type="float" office:value="4398000" table:style-name="ce22">
            <office:annotation draw:style-name="a196" svg:x="18.2083333333333in" svg:y="5.98958333333333in" svg:width="3.61458333333333in" svg:height="0.416666666666667in">
              <dc:creator>jy09</dc:creator>
              <text:p><text:span text:style-name="T2">C-1:29120703-2: 80/01/01A-3:01003-4:C00561-5:100110-6:200705-7:21051001-8:-9:-10:-11:-12:</text:span></text:p>
            </office:annotation>
            <text:p><text:s/>4,398,000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7" table:formula="of:=[.F21]+[.H21]+[.J21]+[.L21]+[.N21]+[.P21]" table:style-name="ce22">
            <office:annotation draw:style-name="a197" svg:x="3.67708333333333in" svg:y="6.28125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157<text:s/></text:p>
          </table:table-cell>
          <table:table-cell office:value-type="float" office:value="8716000" table:formula="of:=[.G21]+[.I21]+[.K21]+[.M21]+[.O21]+[.Q21]" table:style-name="ce22">
            <office:annotation draw:style-name="a198" svg:x="5.22916666666667in" svg:y="6.28125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8,716,000<text:s/></text:p>
          </table:table-cell>
          <table:table-cell office:value-type="float" office:value="0" table:style-name="ce22">
            <office:annotation draw:style-name="a199" svg:x="6.20833333333333in" svg:y="6.15625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00" svg:x="7.69791666666667in" svg:y="6.15625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01" svg:x="8.67708333333333in" svg:y="6.28125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02" svg:x="10.1666666666667in" svg:y="6.28125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17" table:style-name="ce22">
            <office:annotation draw:style-name="a203" svg:x="10.7395833333333in" svg:y="6.28125in" svg:width="3.61458333333333in" svg:height="0.416666666666667in">
              <dc:creator>jy09</dc:creator>
              <text:p><text:span text:style-name="T2">C-1:29120703-2: 80/01/01A-3:01003-4:C00561-5:100120-6:200702-7:21050001-8:-9:-10:-11:-12:</text:span></text:p>
            </office:annotation>
            <text:p><text:s/>17<text:s/></text:p>
          </table:table-cell>
          <table:table-cell office:value-type="float" office:value="1865000" table:style-name="ce22">
            <office:annotation draw:style-name="a204" svg:x="11.8541666666667in" svg:y="6.28125in" svg:width="3.61458333333333in" svg:height="0.416666666666667in">
              <dc:creator>jy09</dc:creator>
              <text:p><text:span text:style-name="T2">C-1:29120703-2: 80/01/01A-3:01003-4:C00561-5:100120-6:200702-7:21051001-8:-9:-10:-11:-12:</text:span></text:p>
            </office:annotation>
            <text:p><text:s/>1,865,000<text:s/></text:p>
          </table:table-cell>
          <table:table-cell office:value-type="float" office:value="8" table:style-name="ce22">
            <office:annotation draw:style-name="a205" svg:x="12.96875in" svg:y="6.28125in" svg:width="3.61458333333333in" svg:height="0.416666666666667in">
              <dc:creator>jy09</dc:creator>
              <text:p><text:span text:style-name="T2">C-1:29120703-2: 80/01/01A-3:01003-4:C00561-5:100120-6:200703-7:21050001-8:-9:-10:-11:-12:</text:span></text:p>
            </office:annotation>
            <text:p><text:s/>8<text:s/></text:p>
          </table:table-cell>
          <table:table-cell office:value-type="float" office:value="388000" table:style-name="ce22">
            <office:annotation draw:style-name="a206" svg:x="14.0833333333333in" svg:y="6.28125in" svg:width="3.61458333333333in" svg:height="0.416666666666667in">
              <dc:creator>jy09</dc:creator>
              <text:p><text:span text:style-name="T2">C-1:29120703-2: 80/01/01A-3:01003-4:C00561-5:100120-6:200703-7:21051001-8:-9:-10:-11:-12:</text:span></text:p>
            </office:annotation>
            <text:p><text:s/>388,000<text:s/></text:p>
          </table:table-cell>
          <table:table-cell office:value-type="float" office:value="40" table:style-name="ce22">
            <office:annotation draw:style-name="a207" svg:x="15.2083333333333in" svg:y="6.28125in" svg:width="3.61458333333333in" svg:height="0.416666666666667in">
              <dc:creator>jy09</dc:creator>
              <text:p><text:span text:style-name="T2">C-1:29120703-2: 80/01/01A-3:01003-4:C00561-5:100120-6:200704-7:21050001-8:-9:-10:-11:-12:</text:span></text:p>
            </office:annotation>
            <text:p><text:s/>40<text:s/></text:p>
          </table:table-cell>
          <table:table-cell office:value-type="float" office:value="2047000" table:style-name="ce22">
            <office:annotation draw:style-name="a208" svg:x="16.25in" svg:y="6.28125in" svg:width="3.61458333333333in" svg:height="0.416666666666667in">
              <dc:creator>jy09</dc:creator>
              <text:p><text:span text:style-name="T2">C-1:29120703-2: 80/01/01A-3:01003-4:C00561-5:100120-6:200704-7:21051001-8:-9:-10:-11:-12:</text:span></text:p>
            </office:annotation>
            <text:p><text:s/>2,047,000<text:s/></text:p>
          </table:table-cell>
          <table:table-cell office:value-type="float" office:value="92" table:style-name="ce22">
            <office:annotation draw:style-name="a209" svg:x="17.25in" svg:y="6.28125in" svg:width="3.61458333333333in" svg:height="0.416666666666667in">
              <dc:creator>jy09</dc:creator>
              <text:p><text:span text:style-name="T2">C-1:29120703-2: 80/01/01A-3:01003-4:C00561-5:100120-6:200705-7:21050001-8:-9:-10:-11:-12:</text:span></text:p>
            </office:annotation>
            <text:p><text:s/>92<text:s/></text:p>
          </table:table-cell>
          <table:table-cell office:value-type="float" office:value="4416000" table:style-name="ce22">
            <office:annotation draw:style-name="a210" svg:x="18.2083333333333in" svg:y="6.28125in" svg:width="3.61458333333333in" svg:height="0.416666666666667in">
              <dc:creator>jy09</dc:creator>
              <text:p><text:span text:style-name="T2">C-1:29120703-2: 80/01/01A-3:01003-4:C00561-5:100120-6:200705-7:21051001-8:-9:-10:-11:-12:</text:span></text:p>
            </office:annotation>
            <text:p><text:s/>4,416,000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0">
            <text:p>7.技藝有關工作人員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70" table:formula="of:=[.F22]+[.H22]+[.J22]+[.L22]+[.N22]+[.P22]" table:style-name="ce22">
            <office:annotation draw:style-name="a211" svg:x="3.8125in" svg:y="6.57291666666667in" svg:width="3.61458333333333in" svg:height="0.416666666666667in">
              <dc:creator>jy09</dc:creator>
              <text:p><text:span text:style-name="T2">C-1:29120703-2: 80/01/01A-3:01003-4:C0057-5:100110-6:2007@A-7:21050001-8:-9:-10:-11:-12:</text:span></text:p>
            </office:annotation>
            <text:p><text:s/>1,570<text:s/></text:p>
          </table:table-cell>
          <table:table-cell office:value-type="float" office:value="87345900" table:formula="of:=[.G22]+[.I22]+[.K22]+[.M22]+[.O22]+[.Q22]" table:style-name="ce22">
            <office:annotation draw:style-name="a212" svg:x="4.92708333333333in" svg:y="6.57291666666667in" svg:width="3.61458333333333in" svg:height="0.416666666666667in">
              <dc:creator>jy09</dc:creator>
              <text:p><text:span text:style-name="T2">C-1:29120703-2: 80/01/01A-3:01003-4:C0057-5:100110-6:2007@A-7:21051001-8:-9:-10:-11:-12:</text:span></text:p>
            </office:annotation>
            <text:p><text:s/>87,345,900<text:s/></text:p>
          </table:table-cell>
          <table:table-cell office:value-type="float" office:value="0" table:style-name="ce22">
            <office:annotation draw:style-name="a213" svg:x="6.20833333333333in" svg:y="6.44791666666667in" svg:width="3.61458333333333in" svg:height="0.416666666666667in">
              <dc:creator>jy09</dc:creator>
              <text:p><text:span text:style-name="T2">C-1:29120703-2: 80/01/01A-3:01003-4:C0057-5:100110-6:200701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14" svg:x="7.69791666666667in" svg:y="6.44791666666667in" svg:width="3.61458333333333in" svg:height="0.416666666666667in">
              <dc:creator>jy09</dc:creator>
              <text:p><text:span text:style-name="T2">C-1:29120703-2: 80/01/01A-3:01003-4:C0057-5:100110-6:200701-7:21051001-8:-9:-10:-11:-12:</text:span></text:p>
            </office:annotation>
            <text:p><text:s/>-<text:s text:c="3"/></text:p>
          </table:table-cell>
          <table:table-cell office:value-type="float" office:value="60" table:style-name="ce22">
            <office:annotation draw:style-name="a215" svg:x="8.67708333333333in" svg:y="6.57291666666667in" svg:width="3.61458333333333in" svg:height="0.416666666666667in">
              <dc:creator>jy09</dc:creator>
              <text:p><text:span text:style-name="T2">C-1:29120703-2: 80/01/01A-3:01003-4:C0057-5:100110-6:200701-7:21050001-8:-9:-10:-11:-12:</text:span></text:p>
            </office:annotation>
            <text:p><text:s/>60<text:s/></text:p>
          </table:table-cell>
          <table:table-cell office:value-type="float" office:value="4797000" table:style-name="ce22">
            <office:annotation draw:style-name="a216" svg:x="9.625in" svg:y="6.57291666666667in" svg:width="3.61458333333333in" svg:height="0.416666666666667in">
              <dc:creator>jy09</dc:creator>
              <text:p><text:span text:style-name="T2">C-1:29120703-2: 80/01/01A-3:01003-4:C0057-5:100110-6:200701-7:21051001-8:-9:-10:-11:-12:</text:span></text:p>
            </office:annotation>
            <text:p><text:s/>4,797,000<text:s/></text:p>
          </table:table-cell>
          <table:table-cell office:value-type="float" office:value="128" table:style-name="ce22">
            <office:annotation draw:style-name="a217" svg:x="10.7395833333333in" svg:y="6.57291666666667in" svg:width="3.61458333333333in" svg:height="0.416666666666667in">
              <dc:creator>jy09</dc:creator>
              <text:p><text:span text:style-name="T2">C-1:29120703-2: 80/01/01A-3:01003-4:C0057-5:100110-6:200702-7:21050001-8:-9:-10:-11:-12:</text:span></text:p>
            </office:annotation>
            <text:p><text:s/>128<text:s/></text:p>
          </table:table-cell>
          <table:table-cell office:value-type="float" office:value="11864000" table:style-name="ce22">
            <office:annotation draw:style-name="a218" svg:x="11.8541666666667in" svg:y="6.57291666666667in" svg:width="3.61458333333333in" svg:height="0.416666666666667in">
              <dc:creator>jy09</dc:creator>
              <text:p><text:span text:style-name="T2">C-1:29120703-2: 80/01/01A-3:01003-4:C0057-5:100110-6:200702-7:21051001-8:-9:-10:-11:-12:</text:span></text:p>
            </office:annotation>
            <text:p><text:s/>11,864,000<text:s/></text:p>
          </table:table-cell>
          <table:table-cell office:value-type="float" office:value="381" table:style-name="ce22">
            <office:annotation draw:style-name="a219" svg:x="12.96875in" svg:y="6.57291666666667in" svg:width="3.61458333333333in" svg:height="0.416666666666667in">
              <dc:creator>jy09</dc:creator>
              <text:p><text:span text:style-name="T2">C-1:29120703-2: 80/01/01A-3:01003-4:C0057-5:100110-6:200703-7:21050001-8:-9:-10:-11:-12:</text:span></text:p>
            </office:annotation>
            <text:p><text:s/>381<text:s/></text:p>
          </table:table-cell>
          <table:table-cell office:value-type="float" office:value="25314900" table:style-name="ce22">
            <office:annotation draw:style-name="a220" svg:x="14.0833333333333in" svg:y="6.57291666666667in" svg:width="3.61458333333333in" svg:height="0.416666666666667in">
              <dc:creator>jy09</dc:creator>
              <text:p><text:span text:style-name="T2">C-1:29120703-2: 80/01/01A-3:01003-4:C0057-5:100110-6:200703-7:21051001-8:-9:-10:-11:-12:</text:span></text:p>
            </office:annotation>
            <text:p><text:s/>25,314,900<text:s/></text:p>
          </table:table-cell>
          <table:table-cell office:value-type="float" office:value="545" table:style-name="ce22">
            <office:annotation draw:style-name="a221" svg:x="15.2083333333333in" svg:y="6.57291666666667in" svg:width="3.61458333333333in" svg:height="0.416666666666667in">
              <dc:creator>jy09</dc:creator>
              <text:p><text:span text:style-name="T2">C-1:29120703-2: 80/01/01A-3:01003-4:C0057-5:100110-6:200704-7:21050001-8:-9:-10:-11:-12:</text:span></text:p>
            </office:annotation>
            <text:p><text:s/>545<text:s/></text:p>
          </table:table-cell>
          <table:table-cell office:value-type="float" office:value="27876600" table:style-name="ce22">
            <office:annotation draw:style-name="a222" svg:x="16.25in" svg:y="6.57291666666667in" svg:width="3.61458333333333in" svg:height="0.416666666666667in">
              <dc:creator>jy09</dc:creator>
              <text:p><text:span text:style-name="T2">C-1:29120703-2: 80/01/01A-3:01003-4:C0057-5:100110-6:200704-7:21051001-8:-9:-10:-11:-12:</text:span></text:p>
            </office:annotation>
            <text:p><text:s/>27,876,600<text:s/></text:p>
          </table:table-cell>
          <table:table-cell office:value-type="float" office:value="456" table:style-name="ce22">
            <office:annotation draw:style-name="a223" svg:x="17.25in" svg:y="6.57291666666667in" svg:width="3.61458333333333in" svg:height="0.416666666666667in">
              <dc:creator>jy09</dc:creator>
              <text:p><text:span text:style-name="T2">C-1:29120703-2: 80/01/01A-3:01003-4:C0057-5:100110-6:200705-7:21050001-8:-9:-10:-11:-12:</text:span></text:p>
            </office:annotation>
            <text:p><text:s/>456<text:s/></text:p>
          </table:table-cell>
          <table:table-cell office:value-type="float" office:value="17493400" table:style-name="ce22">
            <office:annotation draw:style-name="a224" svg:x="18.2083333333333in" svg:y="6.57291666666667in" svg:width="3.61458333333333in" svg:height="0.416666666666667in">
              <dc:creator>jy09</dc:creator>
              <text:p><text:span text:style-name="T2">C-1:29120703-2: 80/01/01A-3:01003-4:C0057-5:100110-6:200705-7:21051001-8:-9:-10:-11:-12:</text:span></text:p>
            </office:annotation>
            <text:p><text:s/>17,493,400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753" table:formula="of:=[.F23]+[.H23]+[.J23]+[.L23]+[.N23]+[.P23]" table:style-name="ce22">
            <office:annotation draw:style-name="a225" svg:x="3.8125in" svg:y="6.86458333333333in" svg:width="3.61458333333333in" svg:height="0.416666666666667in">
              <dc:creator>jy09</dc:creator>
              <text:p><text:span text:style-name="T2">C-1:29120703-2: 80/01/01A-3:01003-4:C0057-5:100120-6:2007@A-7:21050001-8:-9:-10:-11:-12:</text:span></text:p>
            </office:annotation>
            <text:p><text:s/>753<text:s/></text:p>
          </table:table-cell>
          <table:table-cell office:value-type="float" office:value="37903700" table:formula="of:=[.G23]+[.I23]+[.K23]+[.M23]+[.O23]+[.Q23]" table:style-name="ce22">
            <office:annotation draw:style-name="a226" svg:x="4.92708333333333in" svg:y="6.86458333333333in" svg:width="3.61458333333333in" svg:height="0.416666666666667in">
              <dc:creator>jy09</dc:creator>
              <text:p><text:span text:style-name="T2">C-1:29120703-2: 80/01/01A-3:01003-4:C0057-5:100120-6:2007@A-7:21051001-8:-9:-10:-11:-12:</text:span></text:p>
            </office:annotation>
            <text:p><text:s/>37,903,700<text:s/></text:p>
          </table:table-cell>
          <table:table-cell office:value-type="float" office:value="0" table:style-name="ce22">
            <office:annotation draw:style-name="a227" svg:x="6.20833333333333in" svg:y="6.73958333333333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28" svg:x="7.69791666666667in" svg:y="6.73958333333333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-<text:s text:c="3"/></text:p>
          </table:table-cell>
          <table:table-cell office:value-type="float" office:value="2" table:style-name="ce22">
            <office:annotation draw:style-name="a229" svg:x="8.67708333333333in" svg:y="6.73958333333333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2<text:s/></text:p>
          </table:table-cell>
          <table:table-cell office:value-type="float" office:value="26000" table:style-name="ce22">
            <office:annotation draw:style-name="a230" svg:x="10.1666666666667in" svg:y="6.73958333333333in" svg:width="3.61458333333333in" svg:height="0.416666666666667in">
              <dc:creator>jy09</dc:creator>
              <text:p><text:span text:style-name="T2">C-1:29120703-2: 80/01/01A-3:01003-4:C0055-5:100120-6:200701-7:21051001-8:-9:-10:-11:-12:</text:span></text:p>
            </office:annotation>
            <text:p><text:s/>26,000<text:s/></text:p>
          </table:table-cell>
          <table:table-cell office:value-type="float" office:value="12" table:style-name="ce22">
            <office:annotation draw:style-name="a231" svg:x="10.7395833333333in" svg:y="6.86458333333333in" svg:width="3.61458333333333in" svg:height="0.416666666666667in">
              <dc:creator>jy09</dc:creator>
              <text:p><text:span text:style-name="T2">C-1:29120703-2: 80/01/01A-3:01003-4:C0057-5:100120-6:200702-7:21050001-8:-9:-10:-11:-12:</text:span></text:p>
            </office:annotation>
            <text:p><text:s/>12<text:s/></text:p>
          </table:table-cell>
          <table:table-cell office:value-type="float" office:value="489000" table:style-name="ce22">
            <office:annotation draw:style-name="a232" svg:x="11.8541666666667in" svg:y="6.86458333333333in" svg:width="3.61458333333333in" svg:height="0.416666666666667in">
              <dc:creator>jy09</dc:creator>
              <text:p><text:span text:style-name="T2">C-1:29120703-2: 80/01/01A-3:01003-4:C0057-5:100120-6:200702-7:21051001-8:-9:-10:-11:-12:</text:span></text:p>
            </office:annotation>
            <text:p><text:s/>489,000<text:s/></text:p>
          </table:table-cell>
          <table:table-cell office:value-type="float" office:value="163" table:style-name="ce22">
            <office:annotation draw:style-name="a233" svg:x="12.96875in" svg:y="6.86458333333333in" svg:width="3.61458333333333in" svg:height="0.416666666666667in">
              <dc:creator>jy09</dc:creator>
              <text:p><text:span text:style-name="T2">C-1:29120703-2: 80/01/01A-3:01003-4:C0057-5:100120-6:200703-7:21050001-8:-9:-10:-11:-12:</text:span></text:p>
            </office:annotation>
            <text:p><text:s/>163<text:s/></text:p>
          </table:table-cell>
          <table:table-cell office:value-type="float" office:value="10582500" table:style-name="ce22">
            <office:annotation draw:style-name="a234" svg:x="14.0833333333333in" svg:y="6.86458333333333in" svg:width="3.61458333333333in" svg:height="0.416666666666667in">
              <dc:creator>jy09</dc:creator>
              <text:p><text:span text:style-name="T2">C-1:29120703-2: 80/01/01A-3:01003-4:C0057-5:100120-6:200703-7:21051001-8:-9:-10:-11:-12:</text:span></text:p>
            </office:annotation>
            <text:p><text:s/>10,582,500<text:s/></text:p>
          </table:table-cell>
          <table:table-cell office:value-type="float" office:value="198" table:style-name="ce22">
            <office:annotation draw:style-name="a235" svg:x="15.2083333333333in" svg:y="6.86458333333333in" svg:width="3.61458333333333in" svg:height="0.416666666666667in">
              <dc:creator>jy09</dc:creator>
              <text:p><text:span text:style-name="T2">C-1:29120703-2: 80/01/01A-3:01003-4:C0057-5:100120-6:200704-7:21050001-8:-9:-10:-11:-12:</text:span></text:p>
            </office:annotation>
            <text:p><text:s/>198<text:s/></text:p>
          </table:table-cell>
          <table:table-cell office:value-type="float" office:value="9418000" table:style-name="ce22">
            <office:annotation draw:style-name="a236" svg:x="16.25in" svg:y="6.86458333333333in" svg:width="3.61458333333333in" svg:height="0.416666666666667in">
              <dc:creator>jy09</dc:creator>
              <text:p><text:span text:style-name="T2">C-1:29120703-2: 80/01/01A-3:01003-4:C0057-5:100120-6:200704-7:21051001-8:-9:-10:-11:-12:</text:span></text:p>
            </office:annotation>
            <text:p><text:s/>9,418,000<text:s/></text:p>
          </table:table-cell>
          <table:table-cell office:value-type="float" office:value="378" table:style-name="ce22">
            <office:annotation draw:style-name="a237" svg:x="17.25in" svg:y="6.86458333333333in" svg:width="3.61458333333333in" svg:height="0.416666666666667in">
              <dc:creator>jy09</dc:creator>
              <text:p><text:span text:style-name="T2">C-1:29120703-2: 80/01/01A-3:01003-4:C0057-5:100120-6:200705-7:21050001-8:-9:-10:-11:-12:</text:span></text:p>
            </office:annotation>
            <text:p><text:s/>378<text:s/></text:p>
          </table:table-cell>
          <table:table-cell office:value-type="float" office:value="17388200" table:style-name="ce22">
            <office:annotation draw:style-name="a238" svg:x="18.2083333333333in" svg:y="6.86458333333333in" svg:width="3.61458333333333in" svg:height="0.416666666666667in">
              <dc:creator>jy09</dc:creator>
              <text:p><text:span text:style-name="T2">C-1:29120703-2: 80/01/01A-3:01003-4:C0057-5:100120-6:200705-7:21051001-8:-9:-10:-11:-12:</text:span></text:p>
            </office:annotation>
            <text:p><text:s/>17,388,200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0">
            <text:p>8.機械設備操作及組裝</text:p>
            <text:p><text:s text:c="2"/>人員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4" table:formula="of:=[.F24]+[.H24]+[.J24]+[.L24]+[.N24]+[.P24]" table:style-name="ce22">
            <office:annotation draw:style-name="a239" svg:x="3.67708333333333in" svg:y="7.15625in" svg:width="3.61458333333333in" svg:height="0.416666666666667in">
              <dc:creator>jy09</dc:creator>
              <text:p><text:span text:style-name="T2">C-1:29120703-2: 80/01/01A-3:01003-4:C0058-5:100110-6:200701-7:21051001-8:-9:-10:-11:-12:</text:span></text:p>
            </office:annotation>
            <text:p><text:s/>104<text:s/></text:p>
          </table:table-cell>
          <table:table-cell office:value-type="float" office:value="5850000" table:formula="of:=[.G24]+[.I24]+[.K24]+[.M24]+[.O24]+[.Q24]" table:style-name="ce22">
            <office:annotation draw:style-name="a240" svg:x="5.22916666666667in" svg:y="7.15625in" svg:width="3.61458333333333in" svg:height="0.416666666666667in">
              <dc:creator>jy09</dc:creator>
              <text:p><text:span text:style-name="T2">C-1:29120703-2: 80/01/01A-3:01003-4:C0058-5:100110-6:200701-7:21051001-8:-9:-10:-11:-12:</text:span></text:p>
            </office:annotation>
            <text:p><text:s/>5,850,000<text:s/></text:p>
          </table:table-cell>
          <table:table-cell office:value-type="float" office:value="0" table:style-name="ce22">
            <office:annotation draw:style-name="a241" svg:x="6.20833333333333in" svg:y="7.03125in" svg:width="3.61458333333333in" svg:height="0.416666666666667in">
              <dc:creator>jy09</dc:creator>
              <text:p><text:span text:style-name="T2">C-1:29120703-2: 80/01/01A-3:01003-4:C0058-5:10011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42" svg:x="7.69791666666667in" svg:y="7.03125in" svg:width="3.61458333333333in" svg:height="0.416666666666667in">
              <dc:creator>jy09</dc:creator>
              <text:p><text:span text:style-name="T2">C-1:29120703-2: 80/01/01A-3:01003-4:C0058-5:10011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43" svg:x="8.67708333333333in" svg:y="7.15625in" svg:width="3.61458333333333in" svg:height="0.416666666666667in">
              <dc:creator>jy09</dc:creator>
              <text:p><text:span text:style-name="T2">C-1:29120703-2: 80/01/01A-3:01003-4:C0058-5:10011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44" svg:x="9.625in" svg:y="7.15625in" svg:width="3.61458333333333in" svg:height="0.416666666666667in">
              <dc:creator>jy09</dc:creator>
              <text:p><text:span text:style-name="T2">C-1:29120703-2: 80/01/01A-3:01003-4:C0058-5:100110-6:200701-7:21051001-8:-9:-10:-11:-12:</text:span></text:p>
            </office:annotation>
            <text:p><text:s/>-<text:s text:c="3"/></text:p>
          </table:table-cell>
          <table:table-cell office:value-type="float" office:value="1" table:style-name="ce22">
            <office:annotation draw:style-name="a245" svg:x="10.7395833333333in" svg:y="7.15625in" svg:width="3.61458333333333in" svg:height="0.416666666666667in">
              <dc:creator>jy09</dc:creator>
              <text:p><text:span text:style-name="T2">C-1:29120703-2: 80/01/01A-3:01003-4:C0058-5:100110-6:200702-7:21050001-8:-9:-10:-11:-12:</text:span></text:p>
            </office:annotation>
            <text:p><text:s/>1<text:s/></text:p>
          </table:table-cell>
          <table:table-cell office:value-type="float" office:value="150000" table:style-name="ce22">
            <office:annotation draw:style-name="a246" svg:x="12.6354166666667in" svg:y="7.03125in" svg:width="3.61458333333333in" svg:height="0.416666666666667in">
              <dc:creator>jy09</dc:creator>
              <text:p><text:span text:style-name="T2">C-1:29120703-2: 80/01/01A-3:01003-4:C0059-5:100120-6:200702-7:21051001-8:-9:-10:-11:-12:</text:span></text:p>
            </office:annotation>
            <text:p><text:s/>150,000<text:s/></text:p>
          </table:table-cell>
          <table:table-cell office:value-type="float" office:value="17" table:style-name="ce22">
            <office:annotation draw:style-name="a247" svg:x="12.96875in" svg:y="7.15625in" svg:width="3.61458333333333in" svg:height="0.416666666666667in">
              <dc:creator>jy09</dc:creator>
              <text:p><text:span text:style-name="T2">C-1:29120703-2: 80/01/01A-3:01003-4:C0058-5:100110-6:200703-7:21050001-8:-9:-10:-11:-12:</text:span></text:p>
            </office:annotation>
            <text:p><text:s/>17<text:s/></text:p>
          </table:table-cell>
          <table:table-cell office:value-type="float" office:value="401000" table:style-name="ce22">
            <office:annotation draw:style-name="a248" svg:x="14.0833333333333in" svg:y="7.15625in" svg:width="3.61458333333333in" svg:height="0.416666666666667in">
              <dc:creator>jy09</dc:creator>
              <text:p><text:span text:style-name="T2">C-1:29120703-2: 80/01/01A-3:01003-4:C0058-5:100110-6:200703-7:21051001-8:-9:-10:-11:-12:</text:span></text:p>
            </office:annotation>
            <text:p><text:s/>401,000<text:s/></text:p>
          </table:table-cell>
          <table:table-cell office:value-type="float" office:value="44" table:style-name="ce22">
            <office:annotation draw:style-name="a249" svg:x="15.2083333333333in" svg:y="7.15625in" svg:width="3.61458333333333in" svg:height="0.416666666666667in">
              <dc:creator>jy09</dc:creator>
              <text:p><text:span text:style-name="T2">C-1:29120703-2: 80/01/01A-3:01003-4:C0058-5:100110-6:200704-7:21050001-8:-9:-10:-11:-12:</text:span></text:p>
            </office:annotation>
            <text:p><text:s/>44<text:s/></text:p>
          </table:table-cell>
          <table:table-cell office:value-type="float" office:value="3485000" table:style-name="ce22">
            <office:annotation draw:style-name="a250" svg:x="16.25in" svg:y="7.15625in" svg:width="3.61458333333333in" svg:height="0.416666666666667in">
              <dc:creator>jy09</dc:creator>
              <text:p><text:span text:style-name="T2">C-1:29120703-2: 80/01/01A-3:01003-4:C0058-5:100110-6:200704-7:21051001-8:-9:-10:-11:-12:</text:span></text:p>
            </office:annotation>
            <text:p><text:s/>3,485,000<text:s/></text:p>
          </table:table-cell>
          <table:table-cell office:value-type="float" office:value="42" table:style-name="ce22">
            <office:annotation draw:style-name="a251" svg:x="17.25in" svg:y="7.15625in" svg:width="3.61458333333333in" svg:height="0.416666666666667in">
              <dc:creator>jy09</dc:creator>
              <text:p><text:span text:style-name="T2">C-1:29120703-2: 80/01/01A-3:01003-4:C0058-5:100110-6:200705-7:21050001-8:-9:-10:-11:-12:</text:span></text:p>
            </office:annotation>
            <text:p><text:s/>42<text:s/></text:p>
          </table:table-cell>
          <table:table-cell office:value-type="float" office:value="1814000" table:style-name="ce22">
            <office:annotation draw:style-name="a252" svg:x="18.2083333333333in" svg:y="7.15625in" svg:width="3.61458333333333in" svg:height="0.416666666666667in">
              <dc:creator>jy09</dc:creator>
              <text:p><text:span text:style-name="T2">C-1:29120703-2: 80/01/01A-3:01003-4:C0058-5:100110-6:200705-7:21051001-8:-9:-10:-11:-12:</text:span></text:p>
            </office:annotation>
            <text:p><text:s/>1,814,000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2" table:formula="of:=[.F25]+[.H25]+[.J25]+[.L25]+[.N25]+[.P25]" table:style-name="ce22">
            <office:annotation draw:style-name="a253" svg:x="3.67708333333333in" svg:y="7.44791666666667in" svg:width="3.61458333333333in" svg:height="0.416666666666667in">
              <dc:creator>jy09</dc:creator>
              <text:p><text:span text:style-name="T2">C-1:29120703-2: 80/01/01A-3:01003-4:C0058-5:100120-6:200701-7:21051001-8:-9:-10:-11:-12:</text:span></text:p>
            </office:annotation>
            <text:p><text:s/>42<text:s/></text:p>
          </table:table-cell>
          <table:table-cell office:value-type="float" office:value="2086000" table:formula="of:=[.G25]+[.I25]+[.K25]+[.M25]+[.O25]+[.Q25]" table:style-name="ce22">
            <office:annotation draw:style-name="a254" svg:x="5.22916666666667in" svg:y="7.44791666666667in" svg:width="3.61458333333333in" svg:height="0.416666666666667in">
              <dc:creator>jy09</dc:creator>
              <text:p><text:span text:style-name="T2">C-1:29120703-2: 80/01/01A-3:01003-4:C0058-5:100120-6:200701-7:21051001-8:-9:-10:-11:-12:</text:span></text:p>
            </office:annotation>
            <text:p><text:s/>2,086,000<text:s/></text:p>
          </table:table-cell>
          <table:table-cell office:value-type="float" office:value="0" table:style-name="ce22">
            <office:annotation draw:style-name="a255" svg:x="6.20833333333333in" svg:y="7.32291666666667in" svg:width="3.61458333333333in" svg:height="0.416666666666667in">
              <dc:creator>jy09</dc:creator>
              <text:p><text:span text:style-name="T2">C-1:29120703-2: 80/01/01A-3:01003-4:C0058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56" svg:x="7.69791666666667in" svg:y="7.32291666666667in" svg:width="3.61458333333333in" svg:height="0.416666666666667in">
              <dc:creator>jy09</dc:creator>
              <text:p><text:span text:style-name="T2">C-1:29120703-2: 80/01/01A-3:01003-4:C0058-5:100120-6:200701-7:21051001-8:-9:-10:-11:-12:</text:span></text:p>
            </office:annotation>
            <text:p><text:s/>-<text:s text:c="3"/></text:p>
          </table:table-cell>
          <table:table-cell office:value-type="float" office:value="7" table:style-name="ce22">
            <office:annotation draw:style-name="a257" svg:x="8.67708333333333in" svg:y="7.44791666666667in" svg:width="3.61458333333333in" svg:height="0.416666666666667in">
              <dc:creator>jy09</dc:creator>
              <text:p><text:span text:style-name="T2">C-1:29120703-2: 80/01/01A-3:01003-4:C0058-5:100120-6:200701-7:21051001-8:-9:-10:-11:-12:</text:span></text:p>
            </office:annotation>
            <text:p><text:s/>7<text:s/></text:p>
          </table:table-cell>
          <table:table-cell office:value-type="float" office:value="161000" table:style-name="ce22">
            <office:annotation draw:style-name="a258" svg:x="9.625in" svg:y="7.44791666666667in" svg:width="3.61458333333333in" svg:height="0.416666666666667in">
              <dc:creator>jy09</dc:creator>
              <text:p><text:span text:style-name="T2">C-1:29120703-2: 80/01/01A-3:01003-4:C0058-5:100120-6:200701-7:21051001-8:-9:-10:-11:-12:</text:span></text:p>
            </office:annotation>
            <text:p><text:s/>161,000<text:s/></text:p>
          </table:table-cell>
          <table:table-cell office:value-type="float" office:value="0" table:style-name="ce22">
            <office:annotation draw:style-name="a259" svg:x="10.7395833333333in" svg:y="7.44791666666667in" svg:width="3.61458333333333in" svg:height="0.416666666666667in">
              <dc:creator>jy09</dc:creator>
              <text:p><text:span text:style-name="T2">C-1:29120703-2: 80/01/01A-3:01003-4:C0058-5:100120-6:200702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60" svg:x="11.8541666666667in" svg:y="7.44791666666667in" svg:width="3.61458333333333in" svg:height="0.416666666666667in">
              <dc:creator>jy09</dc:creator>
              <text:p><text:span text:style-name="T2">C-1:29120703-2: 80/01/01A-3:01003-4:C0058-5:100120-6:200702-7:21051001-8:-9:-10:-11:-12:</text:span></text:p>
            </office:annotation>
            <text:p><text:s/>-<text:s text:c="3"/></text:p>
          </table:table-cell>
          <table:table-cell office:value-type="float" office:value="9" table:style-name="ce22">
            <office:annotation draw:style-name="a261" svg:x="12.96875in" svg:y="7.44791666666667in" svg:width="3.61458333333333in" svg:height="0.416666666666667in">
              <dc:creator>jy09</dc:creator>
              <text:p><text:span text:style-name="T2">C-1:29120703-2: 80/01/01A-3:01003-4:C0058-5:100120-6:200703-7:21050001-8:-9:-10:-11:-12:</text:span></text:p>
            </office:annotation>
            <text:p><text:s/>9<text:s/></text:p>
          </table:table-cell>
          <table:table-cell office:value-type="float" office:value="77000" table:style-name="ce22">
            <office:annotation draw:style-name="a262" svg:x="14.0833333333333in" svg:y="7.44791666666667in" svg:width="3.61458333333333in" svg:height="0.416666666666667in">
              <dc:creator>jy09</dc:creator>
              <text:p><text:span text:style-name="T2">C-1:29120703-2: 80/01/01A-3:01003-4:C0058-5:100120-6:200703-7:21051001-8:-9:-10:-11:-12:</text:span></text:p>
            </office:annotation>
            <text:p><text:s/>77,000<text:s/></text:p>
          </table:table-cell>
          <table:table-cell office:value-type="float" office:value="12" table:style-name="ce22">
            <office:annotation draw:style-name="a263" svg:x="15.2083333333333in" svg:y="7.44791666666667in" svg:width="3.61458333333333in" svg:height="0.416666666666667in">
              <dc:creator>jy09</dc:creator>
              <text:p><text:span text:style-name="T2">C-1:29120703-2: 80/01/01A-3:01003-4:C0058-5:100120-6:200704-7:21050001-8:-9:-10:-11:-12:</text:span></text:p>
            </office:annotation>
            <text:p><text:s/>12<text:s/></text:p>
          </table:table-cell>
          <table:table-cell office:value-type="float" office:value="1152000" table:style-name="ce22">
            <office:annotation draw:style-name="a264" svg:x="16.25in" svg:y="7.44791666666667in" svg:width="3.61458333333333in" svg:height="0.416666666666667in">
              <dc:creator>jy09</dc:creator>
              <text:p><text:span text:style-name="T2">C-1:29120703-2: 80/01/01A-3:01003-4:C0058-5:100120-6:200704-7:21051001-8:-9:-10:-11:-12:</text:span></text:p>
            </office:annotation>
            <text:p><text:s/>1,152,000<text:s/></text:p>
          </table:table-cell>
          <table:table-cell office:value-type="float" office:value="14" table:style-name="ce22">
            <office:annotation draw:style-name="a265" svg:x="17.25in" svg:y="7.44791666666667in" svg:width="3.61458333333333in" svg:height="0.416666666666667in">
              <dc:creator>jy09</dc:creator>
              <text:p><text:span text:style-name="T2">C-1:29120703-2: 80/01/01A-3:01003-4:C0058-5:100120-6:200705-7:21050001-8:-9:-10:-11:-12:</text:span></text:p>
            </office:annotation>
            <text:p><text:s/>14<text:s/></text:p>
          </table:table-cell>
          <table:table-cell office:value-type="float" office:value="696000" table:style-name="ce22">
            <office:annotation draw:style-name="a266" svg:x="18.2083333333333in" svg:y="7.44791666666667in" svg:width="3.61458333333333in" svg:height="0.416666666666667in">
              <dc:creator>jy09</dc:creator>
              <text:p><text:span text:style-name="T2">C-1:29120703-2: 80/01/01A-3:01003-4:C0058-5:100120-6:200705-7:21051001-8:-9:-10:-11:-12:</text:span></text:p>
            </office:annotation>
            <text:p><text:s/>696,000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0">
            <text:p>9.基層技術工及勞力工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16" table:formula="of:=[.F26]+[.H26]+[.J26]+[.L26]+[.N26]+[.P26]" table:style-name="ce22">
            <office:annotation draw:style-name="a267" svg:x="3.67708333333333in" svg:y="7.73958333333333in" svg:width="3.61458333333333in" svg:height="0.416666666666667in">
              <dc:creator>jy09</dc:creator>
              <text:p><text:span text:style-name="T2">C-1:29120703-2: 80/01/01A-3:01003-4:C0059-5:100110-6:200701-7:21051001-8:-9:-10:-11:-12:</text:span></text:p>
            </office:annotation>
            <text:p><text:s/>116<text:s/></text:p>
          </table:table-cell>
          <table:table-cell office:value-type="float" office:value="3918400" table:formula="of:=[.G26]+[.I26]+[.K26]+[.M26]+[.O26]+[.Q26]" table:style-name="ce22">
            <office:annotation draw:style-name="a268" svg:x="5.22916666666667in" svg:y="7.73958333333333in" svg:width="3.61458333333333in" svg:height="0.416666666666667in">
              <dc:creator>jy09</dc:creator>
              <text:p><text:span text:style-name="T2">C-1:29120703-2: 80/01/01A-3:01003-4:C0059-5:100110-6:200701-7:21051001-8:-9:-10:-11:-12:</text:span></text:p>
            </office:annotation>
            <text:p><text:s/>3,918,400<text:s/></text:p>
          </table:table-cell>
          <table:table-cell office:value-type="float" office:value="0" table:style-name="ce22">
            <office:annotation draw:style-name="a269" svg:x="6.20833333333333in" svg:y="7.61458333333333in" svg:width="3.61458333333333in" svg:height="0.416666666666667in">
              <dc:creator>jy09</dc:creator>
              <text:p><text:span text:style-name="T2">C-1:29120703-2: 80/01/01A-3:01003-4:C0059-5:100110-6:200703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70" svg:x="7.69791666666667in" svg:y="7.61458333333333in" svg:width="3.61458333333333in" svg:height="0.416666666666667in">
              <dc:creator>jy09</dc:creator>
              <text:p><text:span text:style-name="T2">C-1:29120703-2: 80/01/01A-3:01003-4:C0059-5:100110-6:200703-7:21051001-8:-9:-10:-11:-12:</text:span></text:p>
            </office:annotation>
            <text:p><text:s/>-<text:s text:c="3"/></text:p>
          </table:table-cell>
          <table:table-cell office:value-type="float" office:value="1" table:style-name="ce22">
            <office:annotation draw:style-name="a271" svg:x="8.67708333333333in" svg:y="7.61458333333333in" svg:width="3.61458333333333in" svg:height="0.416666666666667in">
              <dc:creator>jy09</dc:creator>
              <text:p><text:span text:style-name="T2">C-1:29120703-2: 80/01/01A-3:01003-4:C0059-5:100110-6:200703-7:21050001-8:-9:-10:-11:-12:</text:span></text:p>
            </office:annotation>
            <text:p><text:s/>1<text:s/></text:p>
          </table:table-cell>
          <table:table-cell office:value-type="float" office:value="15000" table:style-name="ce22">
            <office:annotation draw:style-name="a272" svg:x="10.1666666666667in" svg:y="7.61458333333333in" svg:width="3.61458333333333in" svg:height="0.416666666666667in">
              <dc:creator>jy09</dc:creator>
              <text:p><text:span text:style-name="T2">C-1:29120703-2: 80/01/01A-3:01003-4:C0059-5:100110-6:200703-7:21051001-8:-9:-10:-11:-12:</text:span></text:p>
            </office:annotation>
            <text:p><text:s/>15,000<text:s/></text:p>
          </table:table-cell>
          <table:table-cell office:value-type="float" office:value="1" table:style-name="ce22">
            <office:annotation draw:style-name="a273" svg:x="11.1458333333333in" svg:y="7.61458333333333in" svg:width="3.61458333333333in" svg:height="0.416666666666667in">
              <dc:creator>jy09</dc:creator>
              <text:p><text:span text:style-name="T2">C-1:29120703-2: 80/01/01A-3:01003-4:C0057-5:100120-6:200702-7:21050001-8:-9:-10:-11:-12:</text:span></text:p>
            </office:annotation>
            <text:p><text:s/>1<text:s/></text:p>
          </table:table-cell>
          <table:table-cell office:value-type="float" office:value="71000" table:style-name="ce22">
            <office:annotation draw:style-name="a274" svg:x="12.6354166666667in" svg:y="7.61458333333333in" svg:width="3.61458333333333in" svg:height="0.416666666666667in">
              <dc:creator>jy09</dc:creator>
              <text:p><text:span text:style-name="T2">C-1:29120703-2: 80/01/01A-3:01003-4:C0059-5:100110-6:200703-7:21051001-8:-9:-10:-11:-12:</text:span></text:p>
            </office:annotation>
            <text:p><text:s/>71,000<text:s/></text:p>
          </table:table-cell>
          <table:table-cell office:value-type="float" office:value="15" table:style-name="ce22">
            <office:annotation draw:style-name="a275" svg:x="12.96875in" svg:y="7.73958333333333in" svg:width="3.61458333333333in" svg:height="0.416666666666667in">
              <dc:creator>jy09</dc:creator>
              <text:p><text:span text:style-name="T2">C-1:29120703-2: 80/01/01A-3:01003-4:C0059-5:100110-6:200703-7:21050001-8:-9:-10:-11:-12:</text:span></text:p>
            </office:annotation>
            <text:p><text:s/>15<text:s/></text:p>
          </table:table-cell>
          <table:table-cell office:value-type="float" office:value="1051000" table:style-name="ce22">
            <office:annotation draw:style-name="a276" svg:x="14.0833333333333in" svg:y="7.73958333333333in" svg:width="3.61458333333333in" svg:height="0.416666666666667in">
              <dc:creator>jy09</dc:creator>
              <text:p><text:span text:style-name="T2">C-1:29120703-2: 80/01/01A-3:01003-4:C0059-5:100110-6:200703-7:21051001-8:-9:-10:-11:-12:</text:span></text:p>
            </office:annotation>
            <text:p><text:s/>1,051,000<text:s/></text:p>
          </table:table-cell>
          <table:table-cell office:value-type="float" office:value="29" table:style-name="ce22">
            <office:annotation draw:style-name="a277" svg:x="15.2083333333333in" svg:y="7.73958333333333in" svg:width="3.61458333333333in" svg:height="0.416666666666667in">
              <dc:creator>jy09</dc:creator>
              <text:p><text:span text:style-name="T2">C-1:29120703-2: 80/01/01A-3:01003-4:C0059-5:100110-6:200704-7:21050001-8:-9:-10:-11:-12:</text:span></text:p>
            </office:annotation>
            <text:p><text:s/>29<text:s/></text:p>
          </table:table-cell>
          <table:table-cell office:value-type="float" office:value="891400" table:style-name="ce22">
            <office:annotation draw:style-name="a278" svg:x="16.25in" svg:y="7.73958333333333in" svg:width="3.61458333333333in" svg:height="0.416666666666667in">
              <dc:creator>jy09</dc:creator>
              <text:p><text:span text:style-name="T2">C-1:29120703-2: 80/01/01A-3:01003-4:C0059-5:100110-6:200704-7:21051001-8:-9:-10:-11:-12:</text:span></text:p>
            </office:annotation>
            <text:p><text:s/>891,400<text:s/></text:p>
          </table:table-cell>
          <table:table-cell office:value-type="float" office:value="70" table:style-name="ce22">
            <office:annotation draw:style-name="a279" svg:x="17.25in" svg:y="7.73958333333333in" svg:width="3.61458333333333in" svg:height="0.416666666666667in">
              <dc:creator>jy09</dc:creator>
              <text:p><text:span text:style-name="T2">C-1:29120703-2: 80/01/01A-3:01003-4:C0059-5:100110-6:200705-7:21050001-8:-9:-10:-11:-12:</text:span></text:p>
            </office:annotation>
            <text:p><text:s/>70<text:s/></text:p>
          </table:table-cell>
          <table:table-cell office:value-type="float" office:value="1890000" table:style-name="ce22">
            <office:annotation draw:style-name="a280" svg:x="18.2083333333333in" svg:y="7.73958333333333in" svg:width="3.61458333333333in" svg:height="0.416666666666667in">
              <dc:creator>jy09</dc:creator>
              <text:p><text:span text:style-name="T2">C-1:29120703-2: 80/01/01A-3:01003-4:C0059-5:100110-6:200705-7:21051001-8:-9:-10:-11:-12:</text:span></text:p>
            </office:annotation>
            <text:p><text:s/>1,890,000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" table:formula="of:=[.F27]+[.H27]+[.J27]+[.L27]+[.N27]+[.P27]" table:style-name="ce22">
            <office:annotation draw:style-name="a281" svg:x="3.67708333333333in" svg:y="8.03125in" svg:width="3.61458333333333in" svg:height="0.416666666666667in">
              <dc:creator>jy09</dc:creator>
              <text:p><text:span text:style-name="T2">C-1:29120703-2: 80/01/01A-3:01003-4:C0059-5:100120-6:200701-7:21051001-8:-9:-10:-11:-12:</text:span></text:p>
            </office:annotation>
            <text:p><text:s/>29<text:s/></text:p>
          </table:table-cell>
          <table:table-cell office:value-type="float" office:value="590500" table:formula="of:=[.G27]+[.I27]+[.K27]+[.M27]+[.O27]+[.Q27]" table:style-name="ce22">
            <office:annotation draw:style-name="a282" svg:x="5.22916666666667in" svg:y="8.03125in" svg:width="3.61458333333333in" svg:height="0.416666666666667in">
              <dc:creator>jy09</dc:creator>
              <text:p><text:span text:style-name="T2">C-1:29120703-2: 80/01/01A-3:01003-4:C0059-5:100120-6:200701-7:21051001-8:-9:-10:-11:-12:</text:span></text:p>
            </office:annotation>
            <text:p><text:s/>590,500<text:s/></text:p>
          </table:table-cell>
          <table:table-cell office:value-type="float" office:value="0" table:style-name="ce22">
            <office:annotation draw:style-name="a283" svg:x="6.20833333333333in" svg:y="7.90625in" svg:width="3.61458333333333in" svg:height="0.416666666666667in">
              <dc:creator>jy09</dc:creator>
              <text:p><text:span text:style-name="T2">C-1:29120703-2: 80/01/01A-3:01003-4:C0059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84" svg:x="7.69791666666667in" svg:y="7.90625in" svg:width="3.61458333333333in" svg:height="0.416666666666667in">
              <dc:creator>jy09</dc:creator>
              <text:p><text:span text:style-name="T2">C-1:29120703-2: 80/01/01A-3:01003-4:C0059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85" svg:x="8.67708333333333in" svg:y="8.03125in" svg:width="3.61458333333333in" svg:height="0.416666666666667in">
              <dc:creator>jy09</dc:creator>
              <text:p><text:span text:style-name="T2">C-1:29120703-2: 80/01/01A-3:01003-4:C0059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86" svg:x="9.625in" svg:y="8.03125in" svg:width="3.61458333333333in" svg:height="0.416666666666667in">
              <dc:creator>jy09</dc:creator>
              <text:p><text:span text:style-name="T2">C-1:29120703-2: 80/01/01A-3:01003-4:C0059-5:100120-6:200701-7:21051001-8:-9:-10:-11:-12:</text:span></text:p>
            </office:annotation>
            <text:p><text:s/>-<text:s text:c="3"/></text:p>
          </table:table-cell>
          <table:table-cell office:value-type="float" office:value="2" table:style-name="ce22">
            <office:annotation draw:style-name="a287" svg:x="10.7395833333333in" svg:y="8.03125in" svg:width="3.61458333333333in" svg:height="0.416666666666667in">
              <dc:creator>jy09</dc:creator>
              <text:p><text:span text:style-name="T2">C-1:29120703-2: 80/01/01A-3:01003-4:C0059-5:100120-6:200702-7:21050001-8:-9:-10:-11:-12:</text:span></text:p>
            </office:annotation>
            <text:p><text:s/>2<text:s/></text:p>
          </table:table-cell>
          <table:table-cell office:value-type="float" office:value="22000" table:style-name="ce22">
            <office:annotation draw:style-name="a288" svg:x="11.8541666666667in" svg:y="8.03125in" svg:width="3.61458333333333in" svg:height="0.416666666666667in">
              <dc:creator>jy09</dc:creator>
              <text:p><text:span text:style-name="T2">C-1:29120703-2: 80/01/01A-3:01003-4:C0059-5:100120-6:200702-7:21051001-8:-9:-10:-11:-12:</text:span></text:p>
            </office:annotation>
            <text:p><text:s/>22,000<text:s/></text:p>
          </table:table-cell>
          <table:table-cell office:value-type="float" office:value="1" table:style-name="ce22">
            <office:annotation draw:style-name="a289" svg:x="12.96875in" svg:y="8.03125in" svg:width="3.61458333333333in" svg:height="0.416666666666667in">
              <dc:creator>jy09</dc:creator>
              <text:p><text:span text:style-name="T2">C-1:29120703-2: 80/01/01A-3:01003-4:C0059-5:100120-6:200703-7:21050001-8:-9:-10:-11:-12:</text:span></text:p>
            </office:annotation>
            <text:p><text:s/>1<text:s/></text:p>
          </table:table-cell>
          <table:table-cell office:value-type="float" office:value="30000" table:style-name="ce22">
            <office:annotation draw:style-name="a290" svg:x="14.0833333333333in" svg:y="8.03125in" svg:width="3.61458333333333in" svg:height="0.416666666666667in">
              <dc:creator>jy09</dc:creator>
              <text:p><text:span text:style-name="T2">C-1:29120703-2: 80/01/01A-3:01003-4:C0059-5:100120-6:200703-7:21051001-8:-9:-10:-11:-12:</text:span></text:p>
            </office:annotation>
            <text:p><text:s/>30,000<text:s/></text:p>
          </table:table-cell>
          <table:table-cell office:value-type="float" office:value="8" table:style-name="ce22">
            <office:annotation draw:style-name="a291" svg:x="15.2083333333333in" svg:y="8.03125in" svg:width="3.61458333333333in" svg:height="0.416666666666667in">
              <dc:creator>jy09</dc:creator>
              <text:p><text:span text:style-name="T2">C-1:29120703-2: 80/01/01A-3:01003-4:C0059-5:100120-6:200704-7:21050001-8:-9:-10:-11:-12:</text:span></text:p>
            </office:annotation>
            <text:p><text:s/>8<text:s/></text:p>
          </table:table-cell>
          <table:table-cell office:value-type="float" office:value="204000" table:style-name="ce22">
            <office:annotation draw:style-name="a292" svg:x="16.25in" svg:y="8.03125in" svg:width="3.61458333333333in" svg:height="0.416666666666667in">
              <dc:creator>jy09</dc:creator>
              <text:p><text:span text:style-name="T2">C-1:29120703-2: 80/01/01A-3:01003-4:C0059-5:100120-6:200704-7:21051001-8:-9:-10:-11:-12:</text:span></text:p>
            </office:annotation>
            <text:p><text:s/>204,000<text:s/></text:p>
          </table:table-cell>
          <table:table-cell office:value-type="float" office:value="18" table:style-name="ce22">
            <office:annotation draw:style-name="a293" svg:x="17.25in" svg:y="8.03125in" svg:width="3.61458333333333in" svg:height="0.416666666666667in">
              <dc:creator>jy09</dc:creator>
              <text:p><text:span text:style-name="T2">C-1:29120703-2: 80/01/01A-3:01003-4:C0059-5:100120-6:200705-7:21050001-8:-9:-10:-11:-12:</text:span></text:p>
            </office:annotation>
            <text:p><text:s/>18<text:s/></text:p>
          </table:table-cell>
          <table:table-cell office:value-type="float" office:value="334500" table:style-name="ce22">
            <office:annotation draw:style-name="a294" svg:x="18.2083333333333in" svg:y="8.03125in" svg:width="3.61458333333333in" svg:height="0.416666666666667in">
              <dc:creator>jy09</dc:creator>
              <text:p><text:span text:style-name="T2">C-1:29120703-2: 80/01/01A-3:01003-4:C0059-5:100120-6:200705-7:21051001-8:-9:-10:-11:-12:</text:span></text:p>
            </office:annotation>
            <text:p><text:s/>334,500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0">
            <text:p>10.軍人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89" table:formula="of:=[.F28]+[.H28]+[.J28]+[.L28]+[.N28]+[.P28]" table:style-name="ce22">
            <office:annotation draw:style-name="a295" svg:x="3.67708333333333in" svg:y="8.32291666666667in" svg:width="3.61458333333333in" svg:height="0.416666666666667in">
              <dc:creator>jy09</dc:creator>
              <text:p><text:span text:style-name="T2">C-1:29120703-2: 80/01/01A-3:01003-4:C0057-5:100120-6:200701-7:21051001-8:-9:-10:-11:-12:</text:span></text:p>
            </office:annotation>
            <text:p><text:s/>89<text:s/></text:p>
          </table:table-cell>
          <table:table-cell office:value-type="float" office:value="5294500" table:formula="of:=[.G28]+[.I28]+[.K28]+[.M28]+[.O28]+[.Q28]" table:style-name="ce22">
            <office:annotation draw:style-name="a296" svg:x="5.22916666666667in" svg:y="8.32291666666667in" svg:width="3.61458333333333in" svg:height="0.416666666666667in">
              <dc:creator>jy09</dc:creator>
              <text:p><text:span text:style-name="T2">C-1:29120703-2: 80/01/01A-3:01003-4:C0057-5:100120-6:200701-7:21051001-8:-9:-10:-11:-12:</text:span></text:p>
            </office:annotation>
            <text:p><text:s/>5,294,500<text:s/></text:p>
          </table:table-cell>
          <table:table-cell office:value-type="float" office:value="0" table:style-name="ce22">
            <office:annotation draw:style-name="a297" svg:x="6.20833333333333in" svg:y="8.19791666666667in" svg:width="3.61458333333333in" svg:height="0.416666666666667in">
              <dc:creator>jy09</dc:creator>
              <text:p><text:span text:style-name="T2">C-1:29120703-2: 80/01/01A-3:01003-4:C0059-5:100110-6:200703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298" svg:x="7.69791666666667in" svg:y="8.19791666666667in" svg:width="3.61458333333333in" svg:height="0.416666666666667in">
              <dc:creator>jy09</dc:creator>
              <text:p><text:span text:style-name="T2">C-1:29120703-2: 80/01/01A-3:01003-4:C0057-5:100120-6:200701-7:21051001-8:-9:-10:-11:-12:</text:span></text:p>
            </office:annotation>
            <text:p><text:s/>-<text:s text:c="3"/></text:p>
          </table:table-cell>
          <table:table-cell office:value-type="float" office:value="7" table:style-name="ce22">
            <office:annotation draw:style-name="a299" svg:x="8.67708333333333in" svg:y="8.19791666666667in" svg:width="3.61458333333333in" svg:height="0.416666666666667in">
              <dc:creator>jy09</dc:creator>
              <text:p><text:span text:style-name="T2">C-1:29120703-2: 80/01/01A-3:01003-4:C0059-5:100110-6:200703-7:21050001-8:-9:-10:-11:-12:</text:span></text:p>
            </office:annotation>
            <text:p><text:s/>7<text:s/></text:p>
          </table:table-cell>
          <table:table-cell office:value-type="float" office:value="806000" table:style-name="ce22">
            <office:annotation draw:style-name="a300" svg:x="10.1666666666667in" svg:y="8.32291666666667in" svg:width="3.61458333333333in" svg:height="0.416666666666667in">
              <dc:creator>jy09</dc:creator>
              <text:p><text:span text:style-name="T2">C-1:29120703-2: 80/01/01A-3:01003-4:C0057-5:100120-6:200701-7:21051001-8:-9:-10:-11:-12:</text:span></text:p>
            </office:annotation>
            <text:p><text:s/>806,000<text:s/></text:p>
          </table:table-cell>
          <table:table-cell office:value-type="float" office:value="22" table:style-name="ce22">
            <office:annotation draw:style-name="a301" svg:x="10.7395833333333in" svg:y="8.32291666666667in" svg:width="3.61458333333333in" svg:height="0.416666666666667in">
              <dc:creator>jy09</dc:creator>
              <text:p><text:span text:style-name="T2">C-1:29120703-2: 80/01/01A-3:01003-4:C005A-5:100110-6:200702-7:21050001-8:-9:-10:-11:-12:</text:span></text:p>
            </office:annotation>
            <text:p><text:s/>22<text:s/></text:p>
          </table:table-cell>
          <table:table-cell office:value-type="float" office:value="1498000" table:style-name="ce22">
            <office:annotation draw:style-name="a302" svg:x="11.8541666666667in" svg:y="8.32291666666667in" svg:width="3.61458333333333in" svg:height="0.416666666666667in">
              <dc:creator>jy09</dc:creator>
              <text:p><text:span text:style-name="T2">C-1:29120703-2: 80/01/01A-3:01003-4:C005A-5:100110-6:200702-7:21051001-8:-9:-10:-11:-12:</text:span></text:p>
            </office:annotation>
            <text:p><text:s/>1,498,000<text:s/></text:p>
          </table:table-cell>
          <table:table-cell office:value-type="float" office:value="43" table:style-name="ce22">
            <office:annotation draw:style-name="a303" svg:x="12.96875in" svg:y="8.32291666666667in" svg:width="3.61458333333333in" svg:height="0.416666666666667in">
              <dc:creator>jy09</dc:creator>
              <text:p><text:span text:style-name="T2">C-1:29120703-2: 80/01/01A-3:01003-4:C005A-5:100110-6:200703-7:21050001-8:-9:-10:-11:-12:</text:span></text:p>
            </office:annotation>
            <text:p><text:s/>43<text:s/></text:p>
          </table:table-cell>
          <table:table-cell office:value-type="float" office:value="2118500" table:style-name="ce22">
            <office:annotation draw:style-name="a304" svg:x="14.0833333333333in" svg:y="8.32291666666667in" svg:width="3.61458333333333in" svg:height="0.416666666666667in">
              <dc:creator>jy09</dc:creator>
              <text:p><text:span text:style-name="T2">C-1:29120703-2: 80/01/01A-3:01003-4:C005A-5:100110-6:200703-7:21051001-8:-9:-10:-11:-12:</text:span></text:p>
            </office:annotation>
            <text:p><text:s/>2,118,500<text:s/></text:p>
          </table:table-cell>
          <table:table-cell office:value-type="float" office:value="17" table:style-name="ce22">
            <office:annotation draw:style-name="a305" svg:x="16.0208333333333in" svg:y="8.19791666666667in" svg:width="3.61458333333333in" svg:height="0.416666666666667in">
              <dc:creator>jy09</dc:creator>
              <text:p><text:span text:style-name="T2">C-1:29120703-2: 80/01/01A-3:01003-4:C005A-5:100120-6:200704-7:21050001-8:-9:-10:-11:-12:</text:span></text:p>
            </office:annotation>
            <text:p><text:s/>17<text:s/></text:p>
          </table:table-cell>
          <table:table-cell office:value-type="float" office:value="872000" table:style-name="ce22">
            <office:annotation draw:style-name="a306" svg:x="16.25in" svg:y="8.32291666666667in" svg:width="3.61458333333333in" svg:height="0.416666666666667in">
              <dc:creator>jy09</dc:creator>
              <text:p><text:span text:style-name="T2">C-1:29120703-2: 80/01/01A-3:01003-4:C005A-5:100110-6:200704-7:21051001-8:-9:-10:-11:-12:</text:span></text:p>
            </office:annotation>
            <text:p><text:s/>872,000<text:s/></text:p>
          </table:table-cell>
          <table:table-cell office:value-type="float" office:value="0" table:style-name="ce22">
            <office:annotation draw:style-name="a307" svg:x="18.15625in" svg:y="8.32291666666667in" svg:width="3.61458333333333in" svg:height="0.416666666666667in">
              <dc:creator>jy09</dc:creator>
              <text:p><text:span text:style-name="T2">C-1:29120703-2: 80/01/01A-3:01003-4:C005A-5:100120-6:200702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08" svg:x="18.90625in" svg:y="8.32291666666667in" svg:width="3.61458333333333in" svg:height="0.416666666666667in">
              <dc:creator>jy09</dc:creator>
              <text:p><text:span text:style-name="T2">C-1:29120703-2: 80/01/01A-3:01003-4:C005A-5:100120-6:200703-7:21050001-8:-9:-10:-11:-12:</text:span></text:p>
            </office:annotation>
            <text:p><text:s/>-<text:s text:c="3"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" table:formula="of:=[.F29]+[.H29]+[.J29]+[.L29]+[.N29]+[.P29]" table:style-name="ce22">
            <office:annotation draw:style-name="a309" svg:x="3.67708333333333in" svg:y="8.61458333333333in" svg:width="3.61458333333333in" svg:height="0.416666666666667in">
              <dc:creator>jy09</dc:creator>
              <text:p><text:span text:style-name="T2">C-1:29120703-2: 80/01/01A-3:01003-4:C00561-5:100120-6:200701-7:21051001-8:-9:-10:-11:-12:</text:span></text:p>
            </office:annotation>
            <text:p><text:s/>4<text:s/></text:p>
          </table:table-cell>
          <table:table-cell office:value-type="float" office:value="98000" table:formula="of:=[.G29]+[.I29]+[.K29]+[.M29]+[.O29]+[.Q29]" table:style-name="ce22">
            <office:annotation draw:style-name="a310" svg:x="5.22916666666667in" svg:y="8.61458333333333in" svg:width="3.61458333333333in" svg:height="0.416666666666667in">
              <dc:creator>jy09</dc:creator>
              <text:p><text:span text:style-name="T2">C-1:29120703-2: 80/01/01A-3:01003-4:C00561-5:100120-6:200701-7:21051001-8:-9:-10:-11:-12:</text:span></text:p>
            </office:annotation>
            <text:p><text:s/>98,000<text:s/></text:p>
          </table:table-cell>
          <table:table-cell office:value-type="float" office:value="0" table:style-name="ce22">
            <office:annotation draw:style-name="a311" svg:x="6.20833333333333in" svg:y="8.48958333333333in" svg:width="3.61458333333333in" svg:height="0.416666666666667in">
              <dc:creator>jy09</dc:creator>
              <text:p><text:span text:style-name="T2">C-1:29120703-2: 80/01/01A-3:01003-4:C00561-5:100120-6:200701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12" svg:x="7.69791666666667in" svg:y="8.48958333333333in" svg:width="3.61458333333333in" svg:height="0.416666666666667in">
              <dc:creator>jy09</dc:creator>
              <text:p><text:span text:style-name="T2">C-1:29120703-2: 80/01/01A-3:01003-4:C0059-5:100120-6:200701-7:21051001-8:-9:-10:-11:-12:</text:span></text:p>
            </office:annotation>
            <text:p><text:s/>-<text:s text:c="3"/></text:p>
          </table:table-cell>
          <table:table-cell office:value-type="float" office:value="4" table:style-name="ce22">
            <office:annotation draw:style-name="a313" svg:x="8.67708333333333in" svg:y="8.61458333333333in" svg:width="3.61458333333333in" svg:height="0.416666666666667in">
              <dc:creator>jy09</dc:creator>
              <text:p><text:span text:style-name="T2">C-1:29120703-2: 80/01/01A-3:01003-4:C00561-5:100120-6:200701-7:21051001-8:-9:-10:-11:-12:</text:span></text:p>
            </office:annotation>
            <text:p><text:s/>4<text:s/></text:p>
          </table:table-cell>
          <table:table-cell office:value-type="float" office:value="98000" table:style-name="ce22">
            <office:annotation draw:style-name="a314" svg:x="10.1666666666667in" svg:y="8.48958333333333in" svg:width="3.61458333333333in" svg:height="0.416666666666667in">
              <dc:creator>jy09</dc:creator>
              <text:p><text:span text:style-name="T2">C-1:29120703-2: 80/01/01A-3:01003-4:C0059-5:100120-6:200701-7:21051001-8:-9:-10:-11:-12:</text:span></text:p>
            </office:annotation>
            <text:p><text:s/>98,000<text:s/></text:p>
          </table:table-cell>
          <table:table-cell office:value-type="float" office:value="0" table:style-name="ce22">
            <office:annotation draw:style-name="a315" svg:x="10.7395833333333in" svg:y="8.61458333333333in" svg:width="3.61458333333333in" svg:height="0.416666666666667in">
              <dc:creator>jy09</dc:creator>
              <text:p><text:span text:style-name="T2">C-1:29120703-2: 80/01/01A-3:01003-4:C005A-5:100120-6:200702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16" svg:x="11.8541666666667in" svg:y="8.61458333333333in" svg:width="3.61458333333333in" svg:height="0.416666666666667in">
              <dc:creator>jy09</dc:creator>
              <text:p><text:span text:style-name="T2">C-1:29120703-2: 80/01/01A-3:01003-4:C005A-5:100120-6:200702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17" svg:x="12.96875in" svg:y="8.61458333333333in" svg:width="3.61458333333333in" svg:height="0.416666666666667in">
              <dc:creator>jy09</dc:creator>
              <text:p><text:span text:style-name="T2">C-1:29120703-2: 80/01/01A-3:01003-4:C005A-5:100120-6:200703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18" svg:x="14.0833333333333in" svg:y="8.61458333333333in" svg:width="3.61458333333333in" svg:height="0.416666666666667in">
              <dc:creator>jy09</dc:creator>
              <text:p><text:span text:style-name="T2">C-1:29120703-2: 80/01/01A-3:01003-4:C005A-5:100120-6:200703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19" svg:x="15.2083333333333in" svg:y="8.61458333333333in" svg:width="3.61458333333333in" svg:height="0.416666666666667in">
              <dc:creator>jy09</dc:creator>
              <text:p><text:span text:style-name="T2">C-1:29120703-2: 80/01/01A-3:01003-4:C005A-5:100120-6:200704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20" svg:x="16.25in" svg:y="8.61458333333333in" svg:width="3.61458333333333in" svg:height="0.416666666666667in">
              <dc:creator>jy09</dc:creator>
              <text:p><text:span text:style-name="T2">C-1:29120703-2: 80/01/01A-3:01003-4:C005A-5:100120-6:200704-7:21051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21" svg:x="17.25in" svg:y="8.61458333333333in" svg:width="3.61458333333333in" svg:height="0.416666666666667in">
              <dc:creator>jy09</dc:creator>
              <text:p><text:span text:style-name="T2">C-1:29120703-2: 80/01/01A-3:01003-4:C005A-5:100120-6:200705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22" svg:x="18.2083333333333in" svg:y="8.61458333333333in" svg:width="3.61458333333333in" svg:height="0.416666666666667in">
              <dc:creator>jy09</dc:creator>
              <text:p><text:span text:style-name="T2">C-1:29120703-2: 80/01/01A-3:01003-4:C005A-5:100120-6:200705-7:21051001-8:-9:-10:-11:-12:</text:span></text:p>
            </office:annotation>
            <text:p><text:s/>-<text:s text:c="3"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39">
            <text:p>11.其他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48" table:formula="of:=[.F30]+[.H30]+[.J30]+[.L30]+[.N30]+[.P30]" table:style-name="ce22">
            <office:annotation draw:style-name="a323" svg:x="3.8125in" svg:y="8.90625in" svg:width="3.61458333333333in" svg:height="0.416666666666667in">
              <dc:creator>jy09</dc:creator>
              <text:p><text:span text:style-name="T2">C-1:29120703-2: 80/01/01A-3:01003-4:C005A-5:100110-6:2007@A-7:21050001-8:-9:-10:-11:-12:</text:span></text:p>
            </office:annotation>
            <text:p><text:s/>448<text:s/></text:p>
          </table:table-cell>
          <table:table-cell office:value-type="float" office:value="41683500" table:formula="of:=[.G30]+[.I30]+[.K30]+[.M30]+[.O30]+[.Q30]" table:style-name="ce22">
            <office:annotation draw:style-name="a324" svg:x="4.92708333333333in" svg:y="8.90625in" svg:width="3.61458333333333in" svg:height="0.416666666666667in">
              <dc:creator>jy09</dc:creator>
              <text:p><text:span text:style-name="T2">C-1:29120703-2: 80/01/01A-3:01003-4:C005A-5:100110-6:2007@A-7:21051001-8:-9:-10:-11:-12:</text:span></text:p>
            </office:annotation>
            <text:p><text:s/>41,683,500<text:s/></text:p>
          </table:table-cell>
          <table:table-cell office:value-type="float" office:value="0" table:style-name="ce22">
            <office:annotation draw:style-name="a325" svg:x="6.20833333333333in" svg:y="8.78125in" svg:width="3.61458333333333in" svg:height="0.416666666666667in">
              <dc:creator>jy09</dc:creator>
              <text:p><text:span text:style-name="T2">C-1:29120703-2: 80/01/01A-3:01003-4:C0057-5:100110-6:200701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26" svg:x="7.69791666666667in" svg:y="8.78125in" svg:width="3.61458333333333in" svg:height="0.416666666666667in">
              <dc:creator>jy09</dc:creator>
              <text:p><text:span text:style-name="T2">C-1:29120703-2: 80/01/01A-3:01003-4:C0057-5:100120-6:200701-7:21051001-8:-9:-10:-11:-12:</text:span></text:p>
            </office:annotation>
            <text:p><text:s/>-<text:s text:c="3"/></text:p>
          </table:table-cell>
          <table:table-cell office:value-type="float" office:value="22" table:style-name="ce22">
            <office:annotation draw:style-name="a327" svg:x="8.67708333333333in" svg:y="8.90625in" svg:width="3.61458333333333in" svg:height="0.416666666666667in">
              <dc:creator>jy09</dc:creator>
              <text:p><text:span text:style-name="T2">C-1:29120703-2: 80/01/01A-3:01003-4:C0057-5:100110-6:200701-7:21050001-8:-9:-10:-11:-12:</text:span></text:p>
            </office:annotation>
            <text:p><text:s/>22<text:s/></text:p>
          </table:table-cell>
          <table:table-cell office:value-type="float" office:value="1636000" table:style-name="ce22">
            <office:annotation draw:style-name="a328" svg:x="10.1666666666667in" svg:y="8.90625in" svg:width="3.61458333333333in" svg:height="0.416666666666667in">
              <dc:creator>jy09</dc:creator>
              <text:p><text:span text:style-name="T2">C-1:29120703-2: 80/01/01A-3:01003-4:C0057-5:100120-6:200701-7:21051001-8:-9:-10:-11:-12:</text:span></text:p>
            </office:annotation>
            <text:p><text:s/>1,636,000<text:s/></text:p>
          </table:table-cell>
          <table:table-cell office:value-type="float" office:value="94" table:style-name="ce22">
            <office:annotation draw:style-name="a329" svg:x="10.7395833333333in" svg:y="8.90625in" svg:width="3.61458333333333in" svg:height="0.416666666666667in">
              <dc:creator>jy09</dc:creator>
              <text:p><text:span text:style-name="T2">C-1:29120703-2: 80/01/01A-3:01003-4:C005A-5:100110-6:200702-7:21050001-8:-9:-10:-11:-12:</text:span></text:p>
            </office:annotation>
            <text:p><text:s/>94<text:s/></text:p>
          </table:table-cell>
          <table:table-cell office:value-type="float" office:value="11229000" table:style-name="ce22">
            <office:annotation draw:style-name="a330" svg:x="11.8541666666667in" svg:y="8.90625in" svg:width="3.61458333333333in" svg:height="0.416666666666667in">
              <dc:creator>jy09</dc:creator>
              <text:p><text:span text:style-name="T2">C-1:29120703-2: 80/01/01A-3:01003-4:C005A-5:100110-6:200702-7:21051001-8:-9:-10:-11:-12:</text:span></text:p>
            </office:annotation>
            <text:p><text:s/>11,229,000<text:s/></text:p>
          </table:table-cell>
          <table:table-cell office:value-type="float" office:value="68" table:style-name="ce22">
            <office:annotation draw:style-name="a331" svg:x="12.96875in" svg:y="8.90625in" svg:width="3.61458333333333in" svg:height="0.416666666666667in">
              <dc:creator>jy09</dc:creator>
              <text:p><text:span text:style-name="T2">C-1:29120703-2: 80/01/01A-3:01003-4:C005A-5:100110-6:200703-7:21050001-8:-9:-10:-11:-12:</text:span></text:p>
            </office:annotation>
            <text:p><text:s/>68<text:s/></text:p>
          </table:table-cell>
          <table:table-cell office:value-type="float" office:value="9037000" table:style-name="ce22">
            <office:annotation draw:style-name="a332" svg:x="14.0833333333333in" svg:y="8.90625in" svg:width="3.61458333333333in" svg:height="0.416666666666667in">
              <dc:creator>jy09</dc:creator>
              <text:p><text:span text:style-name="T2">C-1:29120703-2: 80/01/01A-3:01003-4:C005A-5:100110-6:200703-7:21051001-8:-9:-10:-11:-12:</text:span></text:p>
            </office:annotation>
            <text:p><text:s/>9,037,000<text:s/></text:p>
          </table:table-cell>
          <table:table-cell office:value-type="float" office:value="177" table:style-name="ce22">
            <office:annotation draw:style-name="a333" svg:x="15.2083333333333in" svg:y="8.90625in" svg:width="3.61458333333333in" svg:height="0.416666666666667in">
              <dc:creator>jy09</dc:creator>
              <text:p><text:span text:style-name="T2">C-1:29120703-2: 80/01/01A-3:01003-4:C005A-5:100110-6:200704-7:21050001-8:-9:-10:-11:-12:</text:span></text:p>
            </office:annotation>
            <text:p><text:s/>177<text:s/></text:p>
          </table:table-cell>
          <table:table-cell office:value-type="float" office:value="12512500" table:style-name="ce22">
            <office:annotation draw:style-name="a334" svg:x="16.25in" svg:y="8.90625in" svg:width="3.61458333333333in" svg:height="0.416666666666667in">
              <dc:creator>jy09</dc:creator>
              <text:p><text:span text:style-name="T2">C-1:29120703-2: 80/01/01A-3:01003-4:C005A-5:100110-6:200704-7:21051001-8:-9:-10:-11:-12:</text:span></text:p>
            </office:annotation>
            <text:p><text:s/>12,512,500<text:s/></text:p>
          </table:table-cell>
          <table:table-cell office:value-type="float" office:value="87" table:style-name="ce22">
            <office:annotation draw:style-name="a335" svg:x="17.25in" svg:y="8.90625in" svg:width="3.61458333333333in" svg:height="0.416666666666667in">
              <dc:creator>jy09</dc:creator>
              <text:p><text:span text:style-name="T2">C-1:29120703-2: 80/01/01A-3:01003-4:C005A-5:100110-6:200705-7:21050001-8:-9:-10:-11:-12:</text:span></text:p>
            </office:annotation>
            <text:p><text:s/>87<text:s/></text:p>
          </table:table-cell>
          <table:table-cell office:value-type="float" office:value="7269000" table:style-name="ce22">
            <office:annotation draw:style-name="a336" svg:x="18.2083333333333in" svg:y="8.90625in" svg:width="3.61458333333333in" svg:height="0.416666666666667in">
              <dc:creator>jy09</dc:creator>
              <text:p><text:span text:style-name="T2">C-1:29120703-2: 80/01/01A-3:01003-4:C005A-5:100110-6:200705-7:21051001-8:-9:-10:-11:-12:</text:span></text:p>
            </office:annotation>
            <text:p><text:s/>7,269,000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09" table:formula="of:=[.F31]+[.H31]+[.J31]+[.L31]+[.N31]+[.P31]" table:style-name="ce22">
            <office:annotation draw:style-name="a337" svg:x="3.8125in" svg:y="9.19791666666667in" svg:width="3.61458333333333in" svg:height="0.416666666666667in">
              <dc:creator>jy09</dc:creator>
              <text:p><text:span text:style-name="T2">C-1:29120703-2: 80/01/01A-3:01003-4:C005A-5:100120-6:2007@A-7:21050001-8:-9:-10:-11:-12:</text:span></text:p>
            </office:annotation>
            <text:p><text:s/>909<text:s/></text:p>
          </table:table-cell>
          <table:table-cell office:value-type="float" office:value="67851100" table:formula="of:=[.G31]+[.I31]+[.K31]+[.M31]+[.O31]+[.Q31]" table:style-name="ce22">
            <office:annotation draw:style-name="a338" svg:x="4.92708333333333in" svg:y="9.19791666666667in" svg:width="3.61458333333333in" svg:height="0.416666666666667in">
              <dc:creator>jy09</dc:creator>
              <text:p><text:span text:style-name="T2">C-1:29120703-2: 80/01/01A-3:01003-4:C005A-5:100120-6:2007@A-7:21051001-8:-9:-10:-11:-12:</text:span></text:p>
            </office:annotation>
            <text:p><text:s/>67,851,100<text:s/></text:p>
          </table:table-cell>
          <table:table-cell office:value-type="float" office:value="0" table:style-name="ce22">
            <office:annotation draw:style-name="a339" svg:x="6.20833333333333in" svg:y="9.07291666666667in" svg:width="3.61458333333333in" svg:height="0.416666666666667in">
              <dc:creator>jy09</dc:creator>
              <text:p><text:span text:style-name="T2">C-1:29120703-2: 80/01/01A-3:01003-4:C005A-5:100120-6:200701-7:21050001-8:-9:-10:-11:-12:</text:span></text:p>
            </office:annotation>
            <text:p><text:s/>-<text:s text:c="3"/></text:p>
          </table:table-cell>
          <table:table-cell office:value-type="float" office:value="0" table:style-name="ce22">
            <office:annotation draw:style-name="a340" svg:x="7.69791666666667in" svg:y="9.07291666666667in" svg:width="3.61458333333333in" svg:height="0.416666666666667in">
              <dc:creator>jy09</dc:creator>
              <text:p><text:span text:style-name="T2">C-1:29120703-2: 80/01/01A-3:01003-4:C005A-5:100120-6:200701-7:21051001-8:-9:-10:-11:-12:</text:span></text:p>
            </office:annotation>
            <text:p><text:s/>-<text:s text:c="3"/></text:p>
          </table:table-cell>
          <table:table-cell office:value-type="float" office:value="57" table:style-name="ce22">
            <office:annotation draw:style-name="a341" svg:x="8.51041666666667in" svg:y="9.19791666666667in" svg:width="3.61458333333333in" svg:height="0.416666666666667in">
              <dc:creator>jy09</dc:creator>
              <text:p><text:span text:style-name="T2">C-1:29120703-2: 80/01/01A-3:01003-4:C005A-5:100120-6:200701-7:21050001-8:-9:-10:-11:-12:</text:span></text:p>
            </office:annotation>
            <text:p><text:s/>57<text:s/></text:p>
          </table:table-cell>
          <table:table-cell office:value-type="float" office:value="4315000" table:style-name="ce22">
            <office:annotation draw:style-name="a342" svg:x="9.625in" svg:y="9.19791666666667in" svg:width="3.61458333333333in" svg:height="0.416666666666667in">
              <dc:creator>jy09</dc:creator>
              <text:p><text:span text:style-name="T2">C-1:29120703-2: 80/01/01A-3:01003-4:C005A-5:100120-6:200701-7:21051001-8:-9:-10:-11:-12:</text:span></text:p>
            </office:annotation>
            <text:p><text:s/>4,315,000<text:s/></text:p>
          </table:table-cell>
          <table:table-cell office:value-type="float" office:value="108" table:style-name="ce22">
            <office:annotation draw:style-name="a343" svg:x="10.7395833333333in" svg:y="9.19791666666667in" svg:width="3.61458333333333in" svg:height="0.416666666666667in">
              <dc:creator>jy09</dc:creator>
              <text:p><text:span text:style-name="T2">C-1:29120703-2: 80/01/01A-3:01003-4:C005A-5:100120-6:200702-7:21050001-8:-9:-10:-11:-12:</text:span></text:p>
            </office:annotation>
            <text:p><text:s/>108<text:s/></text:p>
          </table:table-cell>
          <table:table-cell office:value-type="float" office:value="11562800" table:style-name="ce22">
            <office:annotation draw:style-name="a344" svg:x="11.8541666666667in" svg:y="9.19791666666667in" svg:width="3.61458333333333in" svg:height="0.416666666666667in">
              <dc:creator>jy09</dc:creator>
              <text:p><text:span text:style-name="T2">C-1:29120703-2: 80/01/01A-3:01003-4:C005A-5:100120-6:200702-7:21051001-8:-9:-10:-11:-12:</text:span></text:p>
            </office:annotation>
            <text:p><text:s/>11,562,800<text:s/></text:p>
          </table:table-cell>
          <table:table-cell office:value-type="float" office:value="315" table:style-name="ce22">
            <office:annotation draw:style-name="a345" svg:x="12.96875in" svg:y="9.19791666666667in" svg:width="3.61458333333333in" svg:height="0.416666666666667in">
              <dc:creator>jy09</dc:creator>
              <text:p><text:span text:style-name="T2">C-1:29120703-2: 80/01/01A-3:01003-4:C005A-5:100120-6:200703-7:21050001-8:-9:-10:-11:-12:</text:span></text:p>
            </office:annotation>
            <text:p><text:s/>315<text:s/></text:p>
          </table:table-cell>
          <table:table-cell office:value-type="float" office:value="16743800" table:style-name="ce22">
            <office:annotation draw:style-name="a346" svg:x="14.0833333333333in" svg:y="9.19791666666667in" svg:width="3.61458333333333in" svg:height="0.416666666666667in">
              <dc:creator>jy09</dc:creator>
              <text:p><text:span text:style-name="T2">C-1:29120703-2: 80/01/01A-3:01003-4:C005A-5:100120-6:200703-7:21051001-8:-9:-10:-11:-12:</text:span></text:p>
            </office:annotation>
            <text:p><text:s/>16,743,800<text:s/></text:p>
          </table:table-cell>
          <table:table-cell office:value-type="float" office:value="165" table:style-name="ce22">
            <office:annotation draw:style-name="a347" svg:x="15.2083333333333in" svg:y="9.19791666666667in" svg:width="3.61458333333333in" svg:height="0.416666666666667in">
              <dc:creator>jy09</dc:creator>
              <text:p><text:span text:style-name="T2">C-1:29120703-2: 80/01/01A-3:01003-4:C005A-5:100120-6:200704-7:21050001-8:-9:-10:-11:-12:</text:span></text:p>
            </office:annotation>
            <text:p><text:s/>165<text:s/></text:p>
          </table:table-cell>
          <table:table-cell office:value-type="float" office:value="14435500" table:style-name="ce22">
            <office:annotation draw:style-name="a348" svg:x="16.25in" svg:y="9.19791666666667in" svg:width="3.61458333333333in" svg:height="0.416666666666667in">
              <dc:creator>jy09</dc:creator>
              <text:p><text:span text:style-name="T2">C-1:29120703-2: 80/01/01A-3:01003-4:C005A-5:100120-6:200704-7:21051001-8:-9:-10:-11:-12:</text:span></text:p>
            </office:annotation>
            <text:p><text:s/>14,435,500<text:s/></text:p>
          </table:table-cell>
          <table:table-cell office:value-type="float" office:value="264" table:style-name="ce22">
            <office:annotation draw:style-name="a349" svg:x="17.25in" svg:y="9.19791666666667in" svg:width="3.61458333333333in" svg:height="0.416666666666667in">
              <dc:creator>jy09</dc:creator>
              <text:p><text:span text:style-name="T2">C-1:29120703-2: 80/01/01A-3:01003-4:C005A-5:100120-6:200705-7:21050001-8:-9:-10:-11:-12:</text:span></text:p>
            </office:annotation>
            <text:p><text:s/>264<text:s/></text:p>
          </table:table-cell>
          <table:table-cell office:value-type="float" office:value="20794000" table:style-name="ce22">
            <office:annotation draw:style-name="a350" svg:x="18.2083333333333in" svg:y="9.19791666666667in" svg:width="3.61458333333333in" svg:height="0.416666666666667in">
              <dc:creator>jy09</dc:creator>
              <text:p><text:span text:style-name="T2">C-1:29120703-2: 80/01/01A-3:01003-4:C005A-5:100120-6:200705-7:21051001-8:-9:-10:-11:-12:</text:span></text:p>
            </office:annotation>
            <text:p><text:s/>20,794,000<text:s/></text:p>
          </table:table-cell>
          <table:table-cell table:number-columns-repeated="16367"/>
        </table:table-row>
        <table:table-row table:style-name="ro6">
          <table:table-cell table:number-columns-repeated="2" table:style-name="ce16"/>
          <table:table-cell table:style-name="ce8"/>
          <table:table-cell table:number-columns-repeated="2" table:style-name="ce17"/>
          <table:table-cell table:number-columns-repeated="10" table:style-name="ce18"/>
          <table:table-cell table:style-name="ce19"/>
          <table:table-cell office:value-type="string" table:style-name="ce14">
            <text:p>中華民國115年01月7日編製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1">
            <text:p>製表</text:p>
          </table:table-cell>
          <table:table-cell table:number-columns-repeated="3" table:style-name="ce4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4"/>
          <table:table-cell office:value-type="string" table:style-name="ce4">
            <text:p>主辦業務人員</text:p>
          </table:table-cell>
          <table:table-cell table:number-columns-repeated="3" table:style-name="ce4"/>
          <table:table-cell office:value-type="string" table:number-columns-spanned="1" table:number-rows-spanned="2" table:style-name="ce42">
            <text:p>機關首長</text:p>
          </table:table-cell>
          <table:table-cell table:style-name="ce11"/>
          <table:table-cell table:style-name="ce12"/>
          <table:table-cell table:number-columns-repeated="16368" table:style-name="ce4"/>
        </table:table-row>
        <table:table-row table:style-name="ro4">
          <table:covered-table-cell/>
          <table:table-cell table:number-columns-repeated="3" table:style-name="ce4"/>
          <table:covered-table-cell/>
          <table:table-cell table:number-columns-repeated="4" table:style-name="ce4"/>
          <table:table-cell office:value-type="string" table:style-name="ce4">
            <text:p>主辦統計人員</text:p>
          </table:table-cell>
          <table:table-cell table:number-columns-repeated="3" table:style-name="ce4"/>
          <table:covered-table-cell/>
          <table:table-cell table:number-columns-repeated="2" table:style-name="ce4"/>
          <table:table-cell table:style-name="ce13"/>
          <table:table-cell table:number-columns-repeated="16367" table:style-name="ce4"/>
        </table:table-row>
        <table:table-row table:style-name="ro4">
          <table:table-cell office:value-type="string" table:style-name="ce1">
            <text:p>資料來源：由本所業務組依據實際質借狀況編製日報表彙編。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填表說明：本表編製一式4份，1份送市府主計處，1份送市府財政局會計室，1份送本所會計室，1份自存。</text:p>
          </table:table-cell>
          <table:table-cell table:number-columns-repeated="16383" table:style-name="ce4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OYCE</meta:initial-creator>
    <dc:creator>1</dc:creator>
    <meta:creation-date>2002-04-23T03:49:17Z</meta:creation-date>
    <dc:date>2026-01-07T03:21:23Z</dc:date>
    <meta:print-date>2026-01-06T07:04:29Z</meta:print-date>
  </office:meta>
</office:document-meta>
</file>