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85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3.711cm"/>
    </style:style>
    <style:style style:name="co16" style:family="table-column">
      <style:table-column-properties fo:break-before="auto" style:column-width="3.561cm"/>
    </style:style>
    <style:style style:name="co17" style:family="table-column">
      <style:table-column-properties fo:break-before="auto" style:column-width="3.586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3.31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ta1" style:family="table" style:master-page-name="PageStyle_5f_20890-90-01">
      <style:table-properties table:display="true" style:writing-mode="lr-tb"/>
    </style:style>
    <style:style style:name="ta2" style:family="table" style:master-page-name="PageStyle_5f_20890-90-02">
      <style:table-properties table:display="true" style:writing-mode="lr-tb"/>
    </style:style>
    <style:style style:name="ta3" style:family="table" style:master-page-name="PageStyle_5f_20890-90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6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6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8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9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6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6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8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8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01cm" fo:min-width="9.06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6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8cm" fo:min-width="9.09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9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6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11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8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8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8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6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6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9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6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11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8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8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8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6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2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90-90-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25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37"/>
        <table:table-column table:style-name="co4" table:default-cell-style-name="ce8"/>
        <table:table-column table:style-name="co5" table:number-columns-repeated="244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5"/>
          <table:table-cell table:style-name="ce17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政府財政局動產質借所</text:p>
          </table:table-cell>
          <table:covered-table-cell table:style-name="ce1"/>
          <table:table-cell table:number-columns-repeated="244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於次年1月底前編報</text:p>
          </table:table-cell>
          <table:table-cell table:style-name="ce16"/>
          <table:table-cell table:style-name="ce18"/>
          <table:table-cell table:style-name="ce19" table:number-columns-repeated="4"/>
          <table:table-cell table:style-name="ce26"/>
          <table:table-cell table:style-name="ce29"/>
          <table:table-cell table:style-name="ce1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20890-90-01</text:p>
          </table:table-cell>
          <table:covered-table-cell table:style-name="ce33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3" table:number-rows-spanned="1">
            <text:p>高雄市政府財政局動產質借所質借人次金額按物品類別分</text:p>
          </table:table-cell>
          <table:covered-table-cell table:number-columns-repeated="5" table:style-name="ce2"/>
          <table:covered-table-cell table:style-name="ce22"/>
          <table:covered-table-cell table:number-columns-repeated="6" table:style-name="ce2"/>
          <table:table-cell table:number-columns-repeated="244"/>
        </table:table-row>
        <table:table-row table:style-name="ro3">
          <table:table-cell table:style-name="ce3">
            <office:annotation draw:style-name="gr2" draw:text-style-name="P3" svg:width="8.646cm" svg:height="1.06cm" svg:x="4.731cm" svg:y="3.597cm" draw:caption-point-x="-0.382cm" draw:caption-point-y="0.276cm">
              <dc:creator>作者不明</dc:creator>
              <dc:date>2026-01-07T14:44:00</dc:date>
              <text:p text:style-name="P2"><text:span text:style-name="T1">D-</text:span><text:span text:style-name="T1">自動時間說明</text:span><text:span text:style-name="T1">A</text:span></text:p>
            </office:annotation>
          </table:table-cell>
          <table:table-cell table:style-name="ce3" table:number-columns-repeated="4"/>
          <table:table-cell table:style-name="ce20" office:value-type="string" calcext:value-type="string" table:number-columns-spanned="2" table:number-rows-spanned="1">
            <text:p>中華民國114年</text:p>
          </table:table-cell>
          <table:covered-table-cell table:style-name="ce20"/>
          <table:table-cell table:style-name="ce3" table:number-columns-repeated="4"/>
          <table:table-cell table:style-name="ce34" office:value-type="string" calcext:value-type="string" table:number-columns-spanned="2" table:number-rows-spanned="1">
            <text:p>單位：人、新台幣元</text:p>
          </table:table-cell>
          <table:covered-table-cell table:style-name="ce34"/>
          <table:table-cell table:style-name="ce40" table:number-columns-repeated="16371"/>
        </table:table-row>
        <table:table-row table:style-name="ro4">
          <table:table-cell table:style-name="ce4" office:value-type="string" calcext:value-type="string">
            <text:p><text:s text:c="7"/>當品類別</text:p>
            <draw:line draw:z-index="0" draw:name="Line 2" draw:style-name="gr1" draw:text-style-name="P1" svg:x1="0.026cm" svg:y1="0cm" svg:x2="4.286cm" svg:y2="1.937cm">
              <text:p/>
            </draw:line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金屬類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鐘錶類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鑽石類</text:p>
          </table:table-cell>
          <table:covered-table-cell table:style-name="ce7" office:value-type="string" calcext:value-type="string">
            <text:p>總計</text:p>
          </table:covered-table-cell>
          <table:table-cell table:style-name="ce1" office:value-type="string" calcext:value-type="string" table:number-columns-spanned="2" table:number-rows-spanned="1">
            <text:p>車輛類</text:p>
          </table:table-cell>
          <table:covered-table-cell table:style-name="ce7" office:value-type="string" calcext:value-type="string">
            <text:p>分社</text:p>
          </table:covered-table-cell>
          <table:table-cell table:style-name="ce3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41" table:number-columns-repeated="16371"/>
        </table:table-row>
        <table:table-row table:style-name="ro4">
          <table:table-cell table:style-name="ce5" office:value-type="string" calcext:value-type="string">
            <text:p><text:s text:c="2"/>區域別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2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36" office:value-type="string" calcext:value-type="string">
            <text:p>人次</text:p>
          </table:table-cell>
          <table:table-cell table:style-name="ce38" office:value-type="string" calcext:value-type="string">
            <text:p>金額</text:p>
          </table:table-cell>
          <table:table-cell table:style-name="ce41" table:number-columns-repeated="16371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4" table:formula="of:=SUM([.B8:.B46])" office:value-type="float" office:value="23026" calcext:value-type="float">
            <text:p><text:s/>23,026 </text:p>
          </table:table-cell>
          <table:table-cell table:style-name="ce14" table:formula="of:=SUM([.C8:.C46])" office:value-type="float" office:value="1357927600" calcext:value-type="float">
            <text:p><text:s/>1,357,927,600 </text:p>
          </table:table-cell>
          <table:table-cell table:style-name="ce14" table:formula="of:=SUM([.D8:.D46])" office:value-type="float" office:value="21141" calcext:value-type="float">
            <text:p><text:s/>21,141 </text:p>
          </table:table-cell>
          <table:table-cell table:style-name="ce14" table:formula="of:=SUM([.E8:.E46])" office:value-type="float" office:value="1290643400" calcext:value-type="float">
            <text:p><text:s/>1,290,643,400 </text:p>
          </table:table-cell>
          <table:table-cell table:style-name="ce14" table:formula="of:=SUM([.F8:.F46])" office:value-type="float" office:value="825" calcext:value-type="float">
            <text:p><text:s/>825 </text:p>
          </table:table-cell>
          <table:table-cell table:style-name="ce14" table:formula="of:=SUM([.G8:.G46])" office:value-type="float" office:value="43270200" calcext:value-type="float">
            <text:p><text:s/>43,270,200 </text:p>
          </table:table-cell>
          <table:table-cell table:style-name="ce14" table:formula="of:=SUM([.H8:.H46])" office:value-type="float" office:value="1059" calcext:value-type="float">
            <text:p><text:s/>1,059 </text:p>
          </table:table-cell>
          <table:table-cell table:style-name="ce14" table:formula="of:=SUM([.I8:.I46])" office:value-type="float" office:value="24005000" calcext:value-type="float">
            <text:p><text:s/>24,005,00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14" table:formula="of:=SUM([.L8:.L46])" office:value-type="float" office:value="1" calcext:value-type="float">
            <text:p><text:s/>1 </text:p>
          </table:table-cell>
          <table:table-cell table:style-name="ce14" table:formula="of:=SUM([.M8:.M46])" office:value-type="float" office:value="9000" calcext:value-type="float">
            <text:p><text:s/>9,000 </text:p>
          </table:table-cell>
          <table:table-cell table:style-name="ce42" table:number-columns-repeated="16371"/>
        </table:table-row>
        <table:table-row table:style-name="ro5">
          <table:table-cell table:style-name="ce7" office:value-type="string" calcext:value-type="string">
            <text:p>鹽埕區</text:p>
          </table:table-cell>
          <table:table-cell table:style-name="ce14" office:value-type="float" office:value="721" calcext:value-type="float">
            <text:p><text:s/>721 </text:p>
          </table:table-cell>
          <table:table-cell table:style-name="ce14" office:value-type="float" office:value="27210800" calcext:value-type="float">
            <text:p><text:s/>27,210,800 </text:p>
          </table:table-cell>
          <table:table-cell table:style-name="ce14" office:value-type="float" office:value="659" calcext:value-type="float">
            <text:p><text:s/>659 </text:p>
          </table:table-cell>
          <table:table-cell table:style-name="ce14" office:value-type="float" office:value="25325800" calcext:value-type="float">
            <text:p><text:s/>25,325,800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1459000" calcext:value-type="float">
            <text:p><text:s/>1,459,00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426000" calcext:value-type="float">
            <text:p><text:s/>426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鼓山區</text:p>
          </table:table-cell>
          <table:table-cell table:style-name="ce14" office:value-type="float" office:value="1763" calcext:value-type="float">
            <text:p><text:s/>1,763 </text:p>
          </table:table-cell>
          <table:table-cell table:style-name="ce14" office:value-type="float" office:value="90987300" calcext:value-type="float">
            <text:p><text:s/>90,987,300 </text:p>
          </table:table-cell>
          <table:table-cell table:style-name="ce14" office:value-type="float" office:value="1634" calcext:value-type="float">
            <text:p><text:s/>1,634 </text:p>
          </table:table-cell>
          <table:table-cell table:style-name="ce14" office:value-type="float" office:value="85870300" calcext:value-type="float">
            <text:p><text:s/>85,870,300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3754000" calcext:value-type="float">
            <text:p><text:s/>3,754,000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1363000" calcext:value-type="float">
            <text:p><text:s/>1,363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左營區</text:p>
          </table:table-cell>
          <table:table-cell table:style-name="ce14" office:value-type="float" office:value="1636" calcext:value-type="float">
            <text:p><text:s/>1,636 </text:p>
          </table:table-cell>
          <table:table-cell table:style-name="ce14" office:value-type="float" office:value="97344200" calcext:value-type="float">
            <text:p><text:s/>97,344,200 </text:p>
          </table:table-cell>
          <table:table-cell table:style-name="ce14" office:value-type="float" office:value="1463" calcext:value-type="float">
            <text:p><text:s/>1,463 </text:p>
          </table:table-cell>
          <table:table-cell table:style-name="ce14" office:value-type="float" office:value="90679200" calcext:value-type="float">
            <text:p><text:s/>90,679,200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4029000" calcext:value-type="float">
            <text:p><text:s/>4,029,000 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2636000" calcext:value-type="float">
            <text:p><text:s/>2,636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楠梓區</text:p>
          </table:table-cell>
          <table:table-cell table:style-name="ce14" office:value-type="float" office:value="1170" calcext:value-type="float">
            <text:p><text:s/>1,170 </text:p>
          </table:table-cell>
          <table:table-cell table:style-name="ce14" office:value-type="float" office:value="69063800" calcext:value-type="float">
            <text:p><text:s/>69,063,800 </text:p>
          </table:table-cell>
          <table:table-cell table:style-name="ce14" office:value-type="float" office:value="1099" calcext:value-type="float">
            <text:p><text:s/>1,099 </text:p>
          </table:table-cell>
          <table:table-cell table:style-name="ce14" office:value-type="float" office:value="66633800" calcext:value-type="float">
            <text:p><text:s/>66,633,800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684000" calcext:value-type="float">
            <text:p><text:s/>1,684,00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746000" calcext:value-type="float">
            <text:p><text:s/>746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三民區</text:p>
          </table:table-cell>
          <table:table-cell table:style-name="ce14" office:value-type="float" office:value="3482" calcext:value-type="float">
            <text:p><text:s/>3,482 </text:p>
          </table:table-cell>
          <table:table-cell table:style-name="ce14" office:value-type="float" office:value="186589900" calcext:value-type="float">
            <text:p><text:s/>186,589,900 </text:p>
          </table:table-cell>
          <table:table-cell table:style-name="ce14" office:value-type="float" office:value="3183" calcext:value-type="float">
            <text:p><text:s/>3,183 </text:p>
          </table:table-cell>
          <table:table-cell table:style-name="ce14" office:value-type="float" office:value="175768900" calcext:value-type="float">
            <text:p><text:s/>175,768,900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7857000" calcext:value-type="float">
            <text:p><text:s/>7,857,000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2964000" calcext:value-type="float">
            <text:p><text:s/>2,964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新興區</text:p>
          </table:table-cell>
          <table:table-cell table:style-name="ce14" office:value-type="float" office:value="515" calcext:value-type="float">
            <text:p><text:s/>515 </text:p>
          </table:table-cell>
          <table:table-cell table:style-name="ce14" office:value-type="float" office:value="25353100" calcext:value-type="float">
            <text:p><text:s/>25,353,100 </text:p>
          </table:table-cell>
          <table:table-cell table:style-name="ce14" office:value-type="float" office:value="468" calcext:value-type="float">
            <text:p><text:s/>468 </text:p>
          </table:table-cell>
          <table:table-cell table:style-name="ce14" office:value-type="float" office:value="23511100" calcext:value-type="float">
            <text:p><text:s/>23,511,1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540000" calcext:value-type="float">
            <text:p><text:s/>540,000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1302000" calcext:value-type="float">
            <text:p><text:s/>1,302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前金區</text:p>
          </table:table-cell>
          <table:table-cell table:style-name="ce14" office:value-type="float" office:value="609" calcext:value-type="float">
            <text:p><text:s/>609 </text:p>
          </table:table-cell>
          <table:table-cell table:style-name="ce14" office:value-type="float" office:value="23189200" calcext:value-type="float">
            <text:p><text:s/>23,189,200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20279200" calcext:value-type="float">
            <text:p><text:s/>20,279,200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1447000" calcext:value-type="float">
            <text:p><text:s/>1,447,000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463000" calcext:value-type="float">
            <text:p><text:s/>1,463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苓雅區</text:p>
          </table:table-cell>
          <table:table-cell table:style-name="ce14" office:value-type="float" office:value="1851" calcext:value-type="float">
            <text:p><text:s/>1,851 </text:p>
          </table:table-cell>
          <table:table-cell table:style-name="ce14" office:value-type="float" office:value="101831600" calcext:value-type="float">
            <text:p><text:s/>101,831,600 </text:p>
          </table:table-cell>
          <table:table-cell table:style-name="ce14" office:value-type="float" office:value="1664" calcext:value-type="float">
            <text:p><text:s/>1,664 </text:p>
          </table:table-cell>
          <table:table-cell table:style-name="ce14" office:value-type="float" office:value="96245100" calcext:value-type="float">
            <text:p><text:s/>96,245,100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3617000" calcext:value-type="float">
            <text:p><text:s/>3,617,000 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1969500" calcext:value-type="float">
            <text:p><text:s/>1,969,5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前鎮區</text:p>
          </table:table-cell>
          <table:table-cell table:style-name="ce14" office:value-type="float" office:value="1417" calcext:value-type="float">
            <text:p><text:s/>1,417 </text:p>
          </table:table-cell>
          <table:table-cell table:style-name="ce14" office:value-type="float" office:value="88740700" calcext:value-type="float">
            <text:p><text:s/>88,740,700 </text:p>
          </table:table-cell>
          <table:table-cell table:style-name="ce14" office:value-type="float" office:value="1292" calcext:value-type="float">
            <text:p><text:s/>1,292 </text:p>
          </table:table-cell>
          <table:table-cell table:style-name="ce14" office:value-type="float" office:value="84967700" calcext:value-type="float">
            <text:p><text:s/>84,967,700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491000" calcext:value-type="float">
            <text:p><text:s/>2,491,000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1282000" calcext:value-type="float">
            <text:p><text:s/>1,282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旗津區</text:p>
          </table:table-cell>
          <table:table-cell table:style-name="ce14" office:value-type="float" office:value="734" calcext:value-type="float">
            <text:p><text:s/>734 </text:p>
          </table:table-cell>
          <table:table-cell table:style-name="ce14" office:value-type="float" office:value="45327100" calcext:value-type="float">
            <text:p><text:s/>45,327,100 </text:p>
          </table:table-cell>
          <table:table-cell table:style-name="ce14" office:value-type="float" office:value="708" calcext:value-type="float">
            <text:p><text:s/>708 </text:p>
          </table:table-cell>
          <table:table-cell table:style-name="ce14" office:value-type="float" office:value="43661100" calcext:value-type="float">
            <text:p><text:s/>43,661,100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1130000" calcext:value-type="float">
            <text:p><text:s/>1,130,0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36000" calcext:value-type="float">
            <text:p><text:s/>536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小港區</text:p>
          </table:table-cell>
          <table:table-cell table:style-name="ce14" office:value-type="float" office:value="880" calcext:value-type="float">
            <text:p><text:s/>880 </text:p>
          </table:table-cell>
          <table:table-cell table:style-name="ce14" office:value-type="float" office:value="51253500" calcext:value-type="float">
            <text:p><text:s/>51,253,500 </text:p>
          </table:table-cell>
          <table:table-cell table:style-name="ce14" office:value-type="float" office:value="839" calcext:value-type="float">
            <text:p><text:s/>839 </text:p>
          </table:table-cell>
          <table:table-cell table:style-name="ce14" office:value-type="float" office:value="50196500" calcext:value-type="float">
            <text:p><text:s/>50,196,5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760000" calcext:value-type="float">
            <text:p><text:s/>760,0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97000" calcext:value-type="float">
            <text:p><text:s/>297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鳳山區</text:p>
          </table:table-cell>
          <table:table-cell table:style-name="ce14" office:value-type="float" office:value="2275" calcext:value-type="float">
            <text:p><text:s/>2,275 </text:p>
          </table:table-cell>
          <table:table-cell table:style-name="ce14" office:value-type="float" office:value="154259900" calcext:value-type="float">
            <text:p><text:s/>154,259,900 </text:p>
          </table:table-cell>
          <table:table-cell table:style-name="ce14" office:value-type="float" office:value="2139" calcext:value-type="float">
            <text:p><text:s/>2,139 </text:p>
          </table:table-cell>
          <table:table-cell table:style-name="ce14" office:value-type="float" office:value="149255900" calcext:value-type="float">
            <text:p><text:s/>149,255,900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3099000" calcext:value-type="float">
            <text:p><text:s/>3,099,000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1896000" calcext:value-type="float">
            <text:p><text:s/>1,896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000" calcext:value-type="float">
            <text:p><text:s/>9,00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林園區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14621700" calcext:value-type="float">
            <text:p><text:s/>14,621,700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14193700" calcext:value-type="float">
            <text:p><text:s/>14,193,7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30000" calcext:value-type="float">
            <text:p><text:s/>330,0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98000" calcext:value-type="float">
            <text:p><text:s/>98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大寮區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27545300" calcext:value-type="float">
            <text:p><text:s/>27,545,300 </text:p>
          </table:table-cell>
          <table:table-cell table:style-name="ce14" office:value-type="float" office:value="469" calcext:value-type="float">
            <text:p><text:s/>469 </text:p>
          </table:table-cell>
          <table:table-cell table:style-name="ce14" office:value-type="float" office:value="26877300" calcext:value-type="float">
            <text:p><text:s/>26,877,3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05000" calcext:value-type="float">
            <text:p><text:s/>205,000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463000" calcext:value-type="float">
            <text:p><text:s/>463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大樹區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4095100" calcext:value-type="float">
            <text:p><text:s/>4,095,100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4095100" calcext:value-type="float">
            <text:p><text:s/>4,095,1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大社區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4" office:value-type="float" office:value="10132500" calcext:value-type="float">
            <text:p><text:s/>10,132,500 </text:p>
          </table:table-cell>
          <table:table-cell table:style-name="ce14" office:value-type="float" office:value="172" calcext:value-type="float">
            <text:p><text:s/>172 </text:p>
          </table:table-cell>
          <table:table-cell table:style-name="ce14" office:value-type="float" office:value="9877500" calcext:value-type="float">
            <text:p><text:s/>9,877,5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200000" calcext:value-type="float">
            <text:p><text:s/>200,0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55000" calcext:value-type="float">
            <text:p><text:s/>55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仁武區</text:p>
          </table:table-cell>
          <table:table-cell table:style-name="ce14" office:value-type="float" office:value="539" calcext:value-type="float">
            <text:p><text:s/>539 </text:p>
          </table:table-cell>
          <table:table-cell table:style-name="ce14" office:value-type="float" office:value="35669800" calcext:value-type="float">
            <text:p><text:s/>35,669,800 </text:p>
          </table:table-cell>
          <table:table-cell table:style-name="ce14" office:value-type="float" office:value="494" calcext:value-type="float">
            <text:p><text:s/>494 </text:p>
          </table:table-cell>
          <table:table-cell table:style-name="ce14" office:value-type="float" office:value="34001800" calcext:value-type="float">
            <text:p><text:s/>34,001,800 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1580000" calcext:value-type="float">
            <text:p><text:s/>1,580,0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88000" calcext:value-type="float">
            <text:p><text:s/>88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鳥松區</text:p>
          </table:table-cell>
          <table:table-cell table:style-name="ce14" office:value-type="float" office:value="291" calcext:value-type="float">
            <text:p><text:s/>291 </text:p>
          </table:table-cell>
          <table:table-cell table:style-name="ce14" office:value-type="float" office:value="17998600" calcext:value-type="float">
            <text:p><text:s/>17,998,600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17372600" calcext:value-type="float">
            <text:p><text:s/>17,372,6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40000" calcext:value-type="float">
            <text:p><text:s/>540,000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86000" calcext:value-type="float">
            <text:p><text:s/>86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岡山區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9776000" calcext:value-type="float">
            <text:p><text:s/>9,776,000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9251000" calcext:value-type="float">
            <text:p><text:s/>9,251,0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500000" calcext:value-type="float">
            <text:p><text:s/>500,0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5000" calcext:value-type="float">
            <text:p><text:s/>25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橋頭區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12581000" calcext:value-type="float">
            <text:p><text:s/>12,581,000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12581000" calcext:value-type="float">
            <text:p><text:s/>12,581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燕巢區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office:value-type="float" office:value="5656000" calcext:value-type="float">
            <text:p><text:s/>5,656,000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4946000" calcext:value-type="float">
            <text:p><text:s/>4,946,0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0000" calcext:value-type="float">
            <text:p><text:s/>70,000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640000" calcext:value-type="float">
            <text:p><text:s/>640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田寮區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400000" calcext:value-type="float">
            <text:p><text:s/>1,400,0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040000" calcext:value-type="float">
            <text:p><text:s/>1,040,0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0000" calcext:value-type="float">
            <text:p><text:s/>360,0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阿蓮區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7183000" calcext:value-type="float">
            <text:p><text:s/>7,183,000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7183000" calcext:value-type="float">
            <text:p><text:s/>7,183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路竹區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6492100" calcext:value-type="float">
            <text:p><text:s/>6,492,100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6492100" calcext:value-type="float">
            <text:p><text:s/>6,492,1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湖內區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3930000" calcext:value-type="float">
            <text:p><text:s/>3,930,000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3930000" calcext:value-type="float">
            <text:p><text:s/>3,930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茄萣區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2408000" calcext:value-type="float">
            <text:p><text:s/>2,408,00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2408000" calcext:value-type="float">
            <text:p><text:s/>2,408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永安區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1611400" calcext:value-type="float">
            <text:p><text:s/>1,611,40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1611400" calcext:value-type="float">
            <text:p><text:s/>1,611,4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彌陀區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3181000" calcext:value-type="float">
            <text:p><text:s/>3,181,000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3181000" calcext:value-type="float">
            <text:p><text:s/>3,181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梓官區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6609400" calcext:value-type="float">
            <text:p><text:s/>6,609,400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6429400" calcext:value-type="float">
            <text:p><text:s/>6,429,4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80000" calcext:value-type="float">
            <text:p><text:s/>180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旗山區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6848000" calcext:value-type="float">
            <text:p><text:s/>6,848,000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6528000" calcext:value-type="float">
            <text:p><text:s/>6,528,0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320000" calcext:value-type="float">
            <text:p><text:s/>320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美濃區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4" office:value-type="float" office:value="3472000" calcext:value-type="float">
            <text:p><text:s/>3,472,000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3352000" calcext:value-type="float">
            <text:p><text:s/>3,352,0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0000" calcext:value-type="float">
            <text:p><text:s/>120,0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六龜區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818000" calcext:value-type="float">
            <text:p><text:s/>818,00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818000" calcext:value-type="float">
            <text:p><text:s/>818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甲仙區</text:p>
          </table:table-cell>
          <table:table-cell table:number-columns-repeated="8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杉林區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16000" calcext:value-type="float">
            <text:p><text:s/>216,0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16000" calcext:value-type="float">
            <text:p><text:s/>216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內門區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44000" calcext:value-type="float">
            <text:p><text:s/>444,0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44000" calcext:value-type="float">
            <text:p><text:s/>444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茂林區</text:p>
          </table:table-cell>
          <table:table-cell table:number-columns-repeated="8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桃源區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37000" calcext:value-type="float">
            <text:p><text:s/>237,0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37000" calcext:value-type="float">
            <text:p><text:s/>237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那瑪夏區</text:p>
          </table:table-cell>
          <table:table-cell table:number-columns-repeated="8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外縣市</text:p>
          </table:table-cell>
          <table:table-cell table:style-name="ce14" office:value-type="float" office:value="2947" calcext:value-type="float">
            <office:annotation draw:style-name="gr3" draw:text-style-name="P3" svg:width="8.646cm" svg:height="4.249cm" svg:x="7.647cm" svg:y="30.061cm" draw:caption-point-x="-0.384cm" draw:caption-point-y="0.295cm">
              <dc:creator>作者不明</dc:creator>
              <dc:date>2026-01-07T14:44:00</dc:date>
              <text:p text:style-name="P2"><text:span text:style-name="T1">C-1:29120701-2: 94/01/01A-3:01001-4:2006@A-5:21050001-6:-7:-8:-9:-10:-11:-12:</text:span></text:p>
            </office:annotation>
            <text:p><text:s/>2,947 </text:p>
          </table:table-cell>
          <table:table-cell table:style-name="ce14" office:value-type="float" office:value="213850600" calcext:value-type="float">
            <office:annotation draw:style-name="gr3" draw:text-style-name="P3" svg:width="8.646cm" svg:height="4.249cm" svg:x="11.755cm" svg:y="30.061cm" draw:caption-point-x="0.016cm" draw:caption-point-y="0.295cm">
              <dc:creator>作者不明</dc:creator>
              <dc:date>2026-01-07T14:44:00</dc:date>
              <text:p text:style-name="P2"><text:span text:style-name="T1">C-1:29120701-2: 94/01/01A-3:01001-4:2006@A-5:21051001-6:-7:-8:-9:-10:-11:-12:</text:span></text:p>
            </office:annotation>
            <text:p><text:s/>213,850,600 </text:p>
          </table:table-cell>
          <table:table-cell table:style-name="ce14" office:value-type="float" office:value="2638" calcext:value-type="float">
            <office:annotation draw:style-name="gr4" draw:text-style-name="P3" svg:width="8.65cm" svg:height="4.249cm" svg:x="14.669cm" svg:y="30.061cm" draw:caption-point-x="0.016cm" draw:caption-point-y="0.295cm">
              <dc:creator>作者不明</dc:creator>
              <dc:date>2026-01-07T14:44:00</dc:date>
              <text:p text:style-name="P2"><text:span text:style-name="T1">C-1:29120701-2: 94/01/01A-3:01001-4:200610-5:21050001-6:-7:-8:-9:-10:-11:-12:</text:span></text:p>
            </office:annotation>
            <text:p><text:s/>2,638 </text:p>
          </table:table-cell>
          <table:table-cell table:style-name="ce14" office:value-type="float" office:value="201182900" calcext:value-type="float">
            <office:annotation draw:style-name="gr5" draw:text-style-name="P3" svg:width="8.645cm" svg:height="4.249cm" svg:x="18.781cm" svg:y="30.061cm" draw:caption-point-x="0.412cm" draw:caption-point-y="0.295cm">
              <dc:creator>作者不明</dc:creator>
              <dc:date>2026-01-07T14:44:00</dc:date>
              <text:p text:style-name="P2"><text:span text:style-name="T1">C-1:29120701-2: 94/01/01A-3:01001-4:200610-5:21051001-6:-7:-8:-9:-10:-11:-12:</text:span></text:p>
            </office:annotation>
            <text:p><text:s/>201,182,900 </text:p>
          </table:table-cell>
          <table:table-cell table:style-name="ce14" office:value-type="float" office:value="103" calcext:value-type="float">
            <office:annotation draw:style-name="gr6" draw:text-style-name="P3" svg:width="8.648cm" svg:height="4.249cm" svg:x="21.693cm" svg:y="30.061cm" draw:caption-point-x="0.414cm" draw:caption-point-y="0.295cm">
              <dc:creator>作者不明</dc:creator>
              <dc:date>2026-01-07T14:44:00</dc:date>
              <text:p text:style-name="P2"><text:span text:style-name="T1">C-1:29120701-2: 94/01/01A-3:01001-4:200610-5:21050001-6:-7:-8:-9:-10:-11:-12:</text:span></text:p>
            </office:annotation>
            <text:p><text:s/>103 </text:p>
          </table:table-cell>
          <table:table-cell table:style-name="ce14" office:value-type="float" office:value="7498200" calcext:value-type="float">
            <office:annotation draw:style-name="gr7" draw:text-style-name="P3" svg:width="8.647cm" svg:height="4.249cm" svg:x="25.803cm" svg:y="30.061cm" draw:caption-point-x="0.813cm" draw:caption-point-y="0.295cm">
              <dc:creator>作者不明</dc:creator>
              <dc:date>2026-01-07T14:44:00</dc:date>
              <text:p text:style-name="P2"><text:span text:style-name="T1">C-1:29120701-2: 94/01/01A-3:01001-4:200610-5:21051001-6:-7:-8:-9:-10:-11:-12:</text:span></text:p>
            </office:annotation>
            <text:p><text:s/>7,498,200 </text:p>
          </table:table-cell>
          <table:table-cell table:style-name="ce14" office:value-type="float" office:value="206" calcext:value-type="float">
            <office:annotation draw:style-name="gr7" draw:text-style-name="P3" svg:width="8.647cm" svg:height="4.249cm" svg:x="28.717cm" svg:y="30.061cm" draw:caption-point-x="0.813cm" draw:caption-point-y="0.295cm">
              <dc:creator>作者不明</dc:creator>
              <dc:date>2026-01-07T14:44:00</dc:date>
              <text:p text:style-name="P2"><text:span text:style-name="T1">C-1:29120701-2: 94/01/01A-3:01001-4:200630-5:21050001-6:-7:-8:-9:-10:-11:-12:</text:span></text:p>
            </office:annotation>
            <text:p><text:s/>206 </text:p>
          </table:table-cell>
          <table:table-cell table:style-name="ce14" office:value-type="float" office:value="5169500" calcext:value-type="float">
            <office:annotation draw:style-name="gr8" draw:text-style-name="P3" svg:width="8.644cm" svg:height="4.249cm" svg:x="32.829cm" svg:y="30.061cm" draw:caption-point-x="1.209cm" draw:caption-point-y="0.295cm">
              <dc:creator>作者不明</dc:creator>
              <dc:date>2026-01-07T14:44:00</dc:date>
              <text:p text:style-name="P2"><text:span text:style-name="T1">C-1:29120701-2: 94/01/01A-3:01001-4:200630-5:21051001-6:-7:-8:-9:-10:-11:-12:</text:span></text:p>
            </office:annotation>
            <text:p><text:s/>5,169,500 </text:p>
          </table:table-cell>
          <table:table-cell table:style-name="ce31" office:value-type="float" office:value="0" calcext:value-type="float">
            <office:annotation draw:style-name="gr5" draw:text-style-name="P3" svg:width="8.645cm" svg:height="4.249cm" svg:x="35.742cm" svg:y="30.061cm" draw:caption-point-x="1.21cm" draw:caption-point-y="0.295cm">
              <dc:creator>作者不明</dc:creator>
              <dc:date>2026-01-07T14:44:00</dc:date>
              <text:p text:style-name="P2"><text:span text:style-name="T1">C-1:29120701-2: 94/01/01A-3:01001-4:200640-5:21050001-6:-7:-8:-9:-10:-11:-12:</text:span></text:p>
            </office:annotation>
            <text:p><text:s/>- <text:s text:c="2"/></text:p>
          </table:table-cell>
          <table:table-cell table:style-name="ce31" office:value-type="float" office:value="0" calcext:value-type="float">
            <office:annotation draw:style-name="gr5" draw:text-style-name="P3" svg:width="8.645cm" svg:height="4.249cm" svg:x="39.852cm" svg:y="30.061cm" draw:caption-point-x="1.21cm" draw:caption-point-y="0.295cm">
              <dc:creator>作者不明</dc:creator>
              <dc:date>2026-01-07T14:44:00</dc:date>
              <text:p text:style-name="P2"><text:span text:style-name="T1">C-1:29120701-2: 94/01/01A-3:01001-4:200640-5:21051001-6: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9" draw:text-style-name="P3" svg:width="8.668cm" svg:height="4.249cm" svg:x="42.765cm" svg:y="30.061cm" draw:caption-point-x="1.211cm" draw:caption-point-y="0.295cm">
              <dc:creator>作者不明</dc:creator>
              <dc:date>2026-01-07T14:44:00</dc:date>
              <text:p text:style-name="P2"><text:span text:style-name="T1">C-1:29120701-2: 94/01/01A-3:01001-4:2006Z0-5:21050001-6: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10" draw:text-style-name="P3" svg:width="8.663cm" svg:height="4.249cm" svg:x="46.876cm" svg:y="30.061cm" draw:caption-point-x="1.21cm" draw:caption-point-y="0.295cm">
              <dc:creator>作者不明</dc:creator>
              <dc:date>2026-01-07T14:44:00</dc:date>
              <text:p text:style-name="P2"><text:span text:style-name="T1">C-1:29120701-2: 94/01/01A-3:01001-4:2006Z0-5:21051001-6:-7:-8:-9:-10:-11:-12:</text:span></text:p>
            </office:annotation>
            <text:p><text:s/>- <text:s text:c="2"/></text:p>
          </table:table-cell>
          <table:table-cell table:number-columns-repeated="244"/>
        </table:table-row>
        <table:table-row table:style-name="ro3">
          <table:table-cell table:number-columns-repeated="6"/>
          <table:table-cell table:style-name="ce23"/>
          <table:table-cell table:number-columns-repeated="3"/>
          <table:table-cell table:style-name="ce32"/>
          <table:table-cell table:style-name="ce8"/>
          <table:table-cell table:style-name="ce39" office:value-type="string" calcext:value-type="string">
            <text:p>中華民國115年01月8日編製</text:p>
          </table:table-cell>
          <table:table-cell table:number-columns-repeated="244"/>
        </table:table-row>
        <table:table-row table:style-name="ro3">
          <table:table-cell table:style-name="ce9" office:value-type="string" calcext:value-type="string" table:number-columns-spanned="1" table:number-rows-spanned="2">
            <text:p>製表</text:p>
          </table:table-cell>
          <table:table-cell table:style-name="ce11"/>
          <table:table-cell table:style-name="ce9" office:value-type="string" calcext:value-type="string" table:number-columns-spanned="1" table:number-rows-spanned="2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主辦業務人員</text:p>
          </table:table-cell>
          <table:table-cell table:style-name="ce24"/>
          <table:table-cell table:style-name="ce11"/>
          <table:table-cell table:style-name="ce27" office:value-type="string" calcext:value-type="string" table:number-columns-spanned="1" table:number-rows-spanned="2">
            <text:p>機關首長</text:p>
          </table:table-cell>
          <table:table-cell table:style-name="ce11" table:number-columns-repeated="2"/>
          <table:table-cell table:style-name="ce8"/>
          <table:table-cell table:style-name="ce11" table:number-columns-repeated="16372"/>
        </table:table-row>
        <table:table-row table:style-name="ro3">
          <table:covered-table-cell table:style-name="ce10"/>
          <table:table-cell table:style-name="ce11"/>
          <table:covered-table-cell table:style-name="ce10"/>
          <table:table-cell table:style-name="ce11" table:number-columns-repeated="2"/>
          <table:table-cell table:style-name="ce11" office:value-type="string" calcext:value-type="string">
            <text:p>主辦統計人員</text:p>
          </table:table-cell>
          <table:table-cell table:style-name="ce24"/>
          <table:table-cell table:style-name="ce11"/>
          <table:covered-table-cell table:style-name="ce28"/>
          <table:table-cell table:style-name="ce11" table:number-columns-repeated="2"/>
          <table:table-cell table:style-name="ce8"/>
          <table:table-cell table:style-name="ce28"/>
          <table:table-cell table:style-name="ce11" table:number-columns-repeated="16371"/>
        </table:table-row>
        <table:table-row table:style-name="ro3">
          <table:table-cell table:style-name="ce11" office:value-type="string" calcext:value-type="string">
            <text:p>資料來源：由本所業務組依據實際質借狀況編製日報表彙編。</text:p>
          </table:table-cell>
          <table:table-cell table:style-name="ce11" table:number-columns-repeated="5"/>
          <table:table-cell table:style-name="ce24"/>
          <table:table-cell table:style-name="ce11" table:number-columns-repeated="4"/>
          <table:table-cell table:style-name="ce8"/>
          <table:table-cell table:style-name="ce11" table:number-columns-repeated="16372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style-name="ce11" table:number-columns-repeated="5"/>
          <table:table-cell table:style-name="ce24"/>
          <table:table-cell table:style-name="ce11" table:number-columns-repeated="4"/>
          <table:table-cell table:style-name="ce8"/>
          <table:table-cell table:style-name="ce11" table:number-columns-repeated="16372"/>
        </table:table-row>
        <table:table-row table:style-name="ro6" table:number-rows-repeated="4">
          <table:table-cell table:number-columns-repeated="11"/>
          <table:table-cell table:style-name="ce8"/>
          <table:table-cell table:number-columns-repeated="245"/>
        </table:table-row>
        <table:table-row table:style-name="ro7" table:number-rows-repeated="58">
          <table:table-cell table:number-columns-repeated="11"/>
          <table:table-cell table:style-name="ce8"/>
          <table:table-cell table:number-columns-repeated="245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890-90-02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5" table:number-columns-repeated="243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5" table:number-columns-repeated="9"/>
          <table:table-cell table:style-name="ce1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高雄市政府財政局動產質借所</text:p>
          </table:table-cell>
          <table:covered-table-cell table:style-name="ce58"/>
          <table:table-cell table:style-name="ce11" table:number-columns-repeated="16370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"/>
          <table:table-cell table:style-name="ce51" office:value-type="string" calcext:value-type="string">
            <text:p>於次年1月底前編報</text:p>
          </table:table-cell>
          <table:table-cell table:style-name="ce16"/>
          <table:table-cell table:style-name="ce53"/>
          <table:table-cell table:style-name="ce16" table:number-columns-repeated="2"/>
          <table:table-cell table:style-name="ce55" table:number-columns-spanned="4" table:number-rows-spanned="1"/>
          <table:covered-table-cell table:number-columns-repeated="2" table:style-name="ce56"/>
          <table:covered-table-cell table:style-name="ce55"/>
          <table:table-cell table:style-name="ce1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20890-90-02</text:p>
          </table:table-cell>
          <table:covered-table-cell table:style-name="ce61"/>
          <table:table-cell table:style-name="ce11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高雄市政府財政局動產質借所質借人次金額按職業別分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43" office:value-type="string" calcext:value-type="string">
            <office:annotation draw:style-name="gr11" draw:text-style-name="P3" svg:width="9.586cm" svg:height="1.06cm" svg:x="3.038cm" svg:y="3.597cm" draw:caption-point-x="-0.385cm" draw:caption-point-y="0.276cm">
              <dc:creator>作者不明</dc:creator>
              <dc:date>2026-01-07T14:44:00</dc:date>
              <text:p text:style-name="P2"><text:span text:style-name="T1">D-</text:span><text:span text:style-name="T1">自動時間說明</text:span><text:span text:style-name="T1">A</text:span></text:p>
            </office:annotation>
            <text:p><text:s text:c="11"/></text:p>
          </table:table-cell>
          <table:table-cell table:style-name="ce43" table:number-columns-repeated="5"/>
          <table:table-cell table:style-name="ce3" office:value-type="string" calcext:value-type="string">
            <text:p><text:s text:c="2"/>中華民國114年</text:p>
          </table:table-cell>
          <table:table-cell table:style-name="ce43" table:number-columns-repeated="6"/>
          <table:table-cell table:style-name="ce62" office:value-type="string" calcext:value-type="string">
            <text:p>單位：人次、新台幣元</text:p>
          </table:table-cell>
          <table:table-cell table:number-columns-repeated="243"/>
        </table:table-row>
        <table:table-row table:style-name="ro8">
          <table:table-cell table:style-name="ce44"/>
          <table:table-cell table:style-name="ce4" office:value-type="string" calcext:value-type="string">
            <text:p>放款金額別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1-5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001-10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0001-30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01元以上</text:p>
          </table:table-cell>
          <table:covered-table-cell table:style-name="ce1"/>
          <table:table-cell table:style-name="ce65" table:number-columns-repeated="16370"/>
        </table:table-row>
        <table:table-row table:style-name="ro8">
          <table:table-cell table:style-name="ce45" office:value-type="string" calcext:value-type="string">
            <text:p>職業別</text:p>
          </table:table-cell>
          <table:table-cell table:style-name="ce50"/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65" table:number-columns-repeated="16370"/>
        </table:table-row>
        <table:table-row table:style-name="ro9"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14" table:formula="of:=SUM([.C8:.C18])" office:value-type="float" office:value="23026" calcext:value-type="float">
            <office:annotation draw:style-name="gr12" draw:text-style-name="P3" svg:width="9.591cm" svg:height="1.06cm" svg:x="8.365cm" svg:y="6.721cm" draw:caption-point-x="-0.385cm" draw:caption-point-y="0.274cm">
              <dc:creator>作者不明</dc:creator>
              <dc:date>2026-01-07T14:44:00</dc:date>
              <text:p text:style-name="P2"><text:span text:style-name="T1">C-1:29120702-2: 80/01/01A-3:01003-4:C005@A-5:210401-6:21050001-7:-8:-9:-10:-11:-12:</text:span></text:p>
            </office:annotation>
            <text:p><text:s/>23,026 </text:p>
          </table:table-cell>
          <table:table-cell table:style-name="ce14" table:formula="of:=SUM([.D8:.D18])" office:value-type="float" office:value="1357927600" calcext:value-type="float">
            <office:annotation draw:style-name="gr13" draw:text-style-name="P3" svg:width="9.567cm" svg:height="1.06cm" svg:x="12.472cm" svg:y="6.721cm" draw:caption-point-x="-0.234cm" draw:caption-point-y="0.274cm">
              <dc:creator>作者不明</dc:creator>
              <dc:date>2026-01-07T14:44:00</dc:date>
              <text:p text:style-name="P2"><text:span text:style-name="T1">C-1:29120702-2: 80/01/01A-3:01003-4:C005@A-5:2104@A-6:21051001-7:-8:-9:-10:-11:-12:</text:span></text:p>
            </office:annotation>
            <text:p><text:s/>1,357,927,600 </text:p>
          </table:table-cell>
          <table:table-cell table:style-name="ce14" table:formula="of:=SUM([.E8:.E18])" office:value-type="float" office:value="457" calcext:value-type="float">
            <office:annotation draw:style-name="gr14" draw:text-style-name="P3" svg:width="9.592cm" svg:height="1.06cm" svg:x="14.787cm" svg:y="6.721cm" draw:caption-point-x="-0.233cm" draw:caption-point-y="0.274cm">
              <dc:creator>作者不明</dc:creator>
              <dc:date>2026-01-07T14:44:00</dc:date>
              <text:p text:style-name="P2"><text:span text:style-name="T1">C-1:29120702-2: 80/01/01A-3:01003-4:C005@A-5:210401-6:21050001-7:-8:-9:-10:-11:-12:</text:span></text:p>
            </office:annotation>
            <text:p><text:s/>457 </text:p>
          </table:table-cell>
          <table:table-cell table:style-name="ce14" table:formula="of:=SUM([.F8:.F18])" office:value-type="float" office:value="1100300" calcext:value-type="float">
            <office:annotation draw:style-name="gr13" draw:text-style-name="P3" svg:width="9.567cm" svg:height="1.06cm" svg:x="18.176cm" svg:y="6.721cm" draw:caption-point-x="-0.11cm" draw:caption-point-y="0.274cm">
              <dc:creator>作者不明</dc:creator>
              <dc:date>2026-01-07T14:44:00</dc:date>
              <text:p text:style-name="P2"><text:span text:style-name="T1">C-1:29120702-2: 80/01/01A-3:01003-4:C005@A-5:210401-6:21051001-7:-8:-9:-10:-11:-12:</text:span></text:p>
            </office:annotation>
            <text:p><text:s/>1,100,300 </text:p>
          </table:table-cell>
          <table:table-cell table:style-name="ce14" table:formula="of:=SUM([.G8:.G18])" office:value-type="float" office:value="736" calcext:value-type="float">
            <office:annotation draw:style-name="gr12" draw:text-style-name="P3" svg:width="9.591cm" svg:height="1.06cm" svg:x="20.492cm" svg:y="6.721cm" draw:caption-point-x="-0.11cm" draw:caption-point-y="0.274cm">
              <dc:creator>作者不明</dc:creator>
              <dc:date>2026-01-07T14:44:00</dc:date>
              <text:p text:style-name="P2"><text:span text:style-name="T1">C-1:29120702-2: 80/01/01A-3:01003-4:C005@A-5:210402-6:21050001-7:-8:-9:-10:-11:-12:</text:span></text:p>
            </office:annotation>
            <text:p><text:s/>736 </text:p>
          </table:table-cell>
          <table:table-cell table:style-name="ce14" table:formula="of:=SUM([.H8:.H18])" office:value-type="float" office:value="3261800" calcext:value-type="float">
            <office:annotation draw:style-name="gr13" draw:text-style-name="P3" svg:width="9.567cm" svg:height="1.06cm" svg:x="24.004cm" svg:y="6.721cm" draw:caption-point-x="-0.11cm" draw:caption-point-y="0.274cm">
              <dc:creator>作者不明</dc:creator>
              <dc:date>2026-01-07T14:44:00</dc:date>
              <text:p text:style-name="P2"><text:span text:style-name="T1">C-1:29120702-2: 80/01/01A-3:01003-4:C005@A-5:210402-6:21051001-7:-8:-9:-10:-11:-12:</text:span></text:p>
            </office:annotation>
            <text:p><text:s/>3,261,800 </text:p>
          </table:table-cell>
          <table:table-cell table:style-name="ce14" table:formula="of:=SUM([.I8:.I18])" office:value-type="float" office:value="2118" calcext:value-type="float">
            <office:annotation draw:style-name="gr12" draw:text-style-name="P3" svg:width="9.591cm" svg:height="1.06cm" svg:x="26.32cm" svg:y="6.721cm" draw:caption-point-x="-0.11cm" draw:caption-point-y="0.274cm">
              <dc:creator>作者不明</dc:creator>
              <dc:date>2026-01-07T14:44:00</dc:date>
              <text:p text:style-name="P2"><text:span text:style-name="T1">C-1:29120702-2: 80/01/01A-3:01003-4:C005@A-5:210403-6:21050001-7:-8:-9:-10:-11:-12:</text:span></text:p>
            </office:annotation>
            <text:p><text:s/>2,118 </text:p>
          </table:table-cell>
          <table:table-cell table:style-name="ce14" table:formula="of:=SUM([.J8:.J18])" office:value-type="float" office:value="17129800" calcext:value-type="float">
            <office:annotation draw:style-name="gr15" draw:text-style-name="P3" svg:width="9.565cm" svg:height="1.06cm" svg:x="29.832cm" svg:y="6.721cm" draw:caption-point-x="-0.11cm" draw:caption-point-y="0.274cm">
              <dc:creator>作者不明</dc:creator>
              <dc:date>2026-01-07T14:44:00</dc:date>
              <text:p text:style-name="P2"><text:span text:style-name="T1">C-1:29120702-2: 80/01/01A-3:01003-4:C005@A-5:210403-6:21051001-7:-8:-9:-10:-11:-12:</text:span></text:p>
            </office:annotation>
            <text:p><text:s/>17,129,800 </text:p>
          </table:table-cell>
          <table:table-cell table:style-name="ce14" table:formula="of:=SUM([.K8:.K18])" office:value-type="float" office:value="6698" calcext:value-type="float">
            <office:annotation draw:style-name="gr14" draw:text-style-name="P3" svg:width="9.592cm" svg:height="1.06cm" svg:x="32.148cm" svg:y="6.721cm" draw:caption-point-x="-0.11cm" draw:caption-point-y="0.274cm">
              <dc:creator>作者不明</dc:creator>
              <dc:date>2026-01-07T14:44:00</dc:date>
              <text:p text:style-name="P2"><text:span text:style-name="T1">C-1:29120702-2: 80/01/01A-3:01003-4:C005@A-5:210404-6:21050001-7:-8:-9:-10:-11:-12:</text:span></text:p>
            </office:annotation>
            <text:p><text:s/>6,698 </text:p>
          </table:table-cell>
          <table:table-cell table:style-name="ce14" table:formula="of:=SUM([.L8:.L18])" office:value-type="float" office:value="136594000" calcext:value-type="float">
            <office:annotation draw:style-name="gr16" draw:text-style-name="P3" svg:width="9.588cm" svg:height="1.06cm" svg:x="35.859cm" svg:y="6.721cm" draw:caption-point-x="-0.309cm" draw:caption-point-y="0.274cm">
              <dc:creator>作者不明</dc:creator>
              <dc:date>2026-01-07T14:44:00</dc:date>
              <text:p text:style-name="P2"><text:span text:style-name="T1">C-1:29120702-2: 80/01/01A-3:01003-4:C005@A-5:210404-6:21051001-7:-8:-9:-10:-11:-12:</text:span></text:p>
            </office:annotation>
            <text:p><text:s/>136,594,000 </text:p>
          </table:table-cell>
          <table:table-cell table:style-name="ce14" table:formula="of:=SUM([.M8:.M18])" office:value-type="float" office:value="13017" calcext:value-type="float">
            <office:annotation draw:style-name="gr11" draw:text-style-name="P3" svg:width="9.586cm" svg:height="1.06cm" svg:x="38.176cm" svg:y="6.721cm" draw:caption-point-x="-0.31cm" draw:caption-point-y="0.274cm">
              <dc:creator>作者不明</dc:creator>
              <dc:date>2026-01-07T14:44:00</dc:date>
              <text:p text:style-name="P2"><text:span text:style-name="T1">C-1:29120702-2: 80/01/01A-3:01003-4:C005@A-5:210405-6:21050001-7:-8:-9:-10:-11:-12:</text:span></text:p>
            </office:annotation>
            <text:p><text:s/>13,017 </text:p>
          </table:table-cell>
          <table:table-cell table:style-name="ce14" table:formula="of:=SUM([.N8:.N18])" office:value-type="float" office:value="1199841700" calcext:value-type="float">
            <office:annotation draw:style-name="gr17" draw:text-style-name="P3" svg:width="9.585cm" svg:height="1.06cm" svg:x="41.885cm" svg:y="6.721cm" draw:caption-point-x="-0.034cm" draw:caption-point-y="0.274cm">
              <dc:creator>作者不明</dc:creator>
              <dc:date>2026-01-07T14:44:00</dc:date>
              <text:p text:style-name="P2"><text:span text:style-name="T1">C-1:29120702-2: 80/01/01A-3:01003-4:C005@A-5:210405-6:21051001-7:-8:-9:-10:-11:-12:</text:span></text:p>
            </office:annotation>
            <text:p><text:s/>1,199,841,700 </text:p>
          </table:table-cell>
          <table:table-cell table:style-name="ce65" table:number-columns-repeated="16370"/>
        </table:table-row>
        <table:table-row table:style-name="ro10">
          <table:table-cell table:style-name="ce46" office:value-type="string" calcext:value-type="string" table:number-columns-spanned="2" table:number-rows-spanned="1">
            <text:p>1.民意代表、主管及經</text:p>
            <text:p>  理人員</text:p>
          </table:table-cell>
          <table:covered-table-cell table:style-name="ce46"/>
          <table:table-cell table:style-name="ce14" office:value-type="float" office:value="454" calcext:value-type="float">
            <office:annotation draw:style-name="gr18" draw:text-style-name="P3" svg:width="9.566cm" svg:height="1.061cm" svg:x="8.39cm" svg:y="8.201cm" draw:caption-point-x="-0.41cm" draw:caption-point-y="0.249cm">
              <dc:creator>作者不明</dc:creator>
              <dc:date>2026-01-07T14:44:00</dc:date>
              <text:p text:style-name="P2"><text:span text:style-name="T1">C-1:29120702-2: 80/01/01A-3:01003-4:C0051-5:2104@A-6:21050001-7:-8:-9:-10:-11:-12:</text:span></text:p>
            </office:annotation>
            <text:p><text:s/>454 </text:p>
          </table:table-cell>
          <table:table-cell table:style-name="ce14" office:value-type="float" office:value="47324700" calcext:value-type="float">
            <office:annotation draw:style-name="gr19" draw:text-style-name="P3" svg:width="9.567cm" svg:height="1.086cm" svg:x="12.472cm" svg:y="8.071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1-5:2104@A-6:21051001-7:-8:-9:-10:-11:-12:</text:span></text:p>
            </office:annotation>
            <text:p><text:s/>47,324,700 </text:p>
          </table:table-cell>
          <table:table-cell table:style-name="ce14" office:value-type="float" office:value="6" calcext:value-type="float">
            <office:annotation draw:style-name="gr20" draw:text-style-name="P3" svg:width="9.591cm" svg:height="1.088cm" svg:x="14.962cm" svg:y="8.201cm" draw:caption-point-x="-0.408cm" draw:caption-point-y="0.249cm">
              <dc:creator>作者不明</dc:creator>
              <dc:date>2026-01-07T14:44:00</dc:date>
              <text:p text:style-name="P2"><text:span text:style-name="T1">C-1:29120702-2: 80/01/01A-3:01003-4:C0051-5:210401-6:21050001-7:-8:-9:-10:-11:-12:</text:span></text:p>
            </office:annotation>
            <text:p><text:s/>6 </text:p>
          </table:table-cell>
          <table:table-cell table:style-name="ce14" office:value-type="float" office:value="9000" calcext:value-type="float">
            <office:annotation draw:style-name="gr19" draw:text-style-name="P3" svg:width="9.567cm" svg:height="1.086cm" svg:x="18.176cm" svg:y="8.07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1-5:210401-6:21051001-7:-8:-9:-10:-11:-12:</text:span></text:p>
            </office:annotation>
            <text:p><text:s/>9,000 </text:p>
          </table:table-cell>
          <table:table-cell table:style-name="ce14" office:value-type="float" office:value="17" calcext:value-type="float">
            <office:annotation draw:style-name="gr21" draw:text-style-name="P3" svg:width="9.591cm" svg:height="1.086cm" svg:x="20.492cm" svg:y="8.07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1-5:210402-6:21050001-7:-8:-9:-10:-11:-12:</text:span></text:p>
            </office:annotation>
            <text:p><text:s/>17 </text:p>
          </table:table-cell>
          <table:table-cell table:style-name="ce14" office:value-type="float" office:value="73500" calcext:value-type="float">
            <office:annotation draw:style-name="gr19" draw:text-style-name="P3" svg:width="9.567cm" svg:height="1.086cm" svg:x="24.004cm" svg:y="8.07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1-5:210402-6:21051001-7:-8:-9:-10:-11:-12:</text:span></text:p>
            </office:annotation>
            <text:p><text:s/>73,500 </text:p>
          </table:table-cell>
          <table:table-cell table:style-name="ce14" office:value-type="float" office:value="15" calcext:value-type="float">
            <office:annotation draw:style-name="gr21" draw:text-style-name="P3" svg:width="9.591cm" svg:height="1.086cm" svg:x="26.32cm" svg:y="8.07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1-5:210403-6:21050001-7:-8:-9:-10:-11:-12:</text:span></text:p>
            </office:annotation>
            <text:p><text:s/>15 </text:p>
          </table:table-cell>
          <table:table-cell table:style-name="ce14" office:value-type="float" office:value="133200" calcext:value-type="float">
            <office:annotation draw:style-name="gr22" draw:text-style-name="P3" svg:width="9.565cm" svg:height="1.086cm" svg:x="29.832cm" svg:y="8.07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1-5:210403-6:21051001-7:-8:-9:-10:-11:-12:</text:span></text:p>
            </office:annotation>
            <text:p><text:s/>133,200 </text:p>
          </table:table-cell>
          <table:table-cell table:style-name="ce14" office:value-type="float" office:value="79" calcext:value-type="float">
            <office:annotation draw:style-name="gr23" draw:text-style-name="P3" svg:width="9.615cm" svg:height="1.086cm" svg:x="32.148cm" svg:y="8.07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1-5:210404-6:21050001-7:-8:-9:-10:-11:-12:</text:span></text:p>
            </office:annotation>
            <text:p><text:s/>79 </text:p>
          </table:table-cell>
          <table:table-cell table:style-name="ce14" office:value-type="float" office:value="1682000" calcext:value-type="float">
            <office:annotation draw:style-name="gr24" draw:text-style-name="P3" svg:width="9.588cm" svg:height="1.086cm" svg:x="35.859cm" svg:y="8.071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1-5:210404-6:21051001-7:-8:-9:-10:-11:-12:</text:span></text:p>
            </office:annotation>
            <text:p><text:s/>1,682,000 </text:p>
          </table:table-cell>
          <table:table-cell table:style-name="ce14" office:value-type="float" office:value="337" calcext:value-type="float">
            <office:annotation draw:style-name="gr25" draw:text-style-name="P3" svg:width="9.586cm" svg:height="1.086cm" svg:x="38.176cm" svg:y="8.071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1-5:210405-6:21050001-7:-8:-9:-10:-11:-12:</text:span></text:p>
            </office:annotation>
            <text:p><text:s/>337 </text:p>
          </table:table-cell>
          <table:table-cell table:style-name="ce14" office:value-type="float" office:value="45427000" calcext:value-type="float">
            <office:annotation draw:style-name="gr26" draw:text-style-name="P3" svg:width="9.585cm" svg:height="1.086cm" svg:x="41.885cm" svg:y="8.071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1-5:210405-6:21051001-7:-8:-9:-10:-11:-12:</text:span></text:p>
            </office:annotation>
            <text:p><text:s/>45,427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2.專業人員</text:p>
          </table:table-cell>
          <table:covered-table-cell table:style-name="ce46"/>
          <table:table-cell table:style-name="ce14" office:value-type="float" office:value="567" calcext:value-type="float">
            <office:annotation draw:style-name="gr27" draw:text-style-name="P3" svg:width="9.566cm" svg:height="1.085cm" svg:x="8.39cm" svg:y="9.421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2-5:2104@A-6:21050001-7:-8:-9:-10:-11:-12:</text:span></text:p>
            </office:annotation>
            <text:p><text:s/>567 </text:p>
          </table:table-cell>
          <table:table-cell table:style-name="ce14" office:value-type="float" office:value="49751500" calcext:value-type="float">
            <office:annotation draw:style-name="gr28" draw:text-style-name="P3" svg:width="9.567cm" svg:height="1.085cm" svg:x="12.472cm" svg:y="9.421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2-5:2104@A-6:21051001-7:-8:-9:-10:-11:-12:</text:span></text:p>
            </office:annotation>
            <text:p><text:s/>49,751,500 </text:p>
          </table:table-cell>
          <table:table-cell table:style-name="ce14" office:value-type="float" office:value="1" calcext:value-type="float">
            <office:annotation draw:style-name="gr29" draw:text-style-name="P3" svg:width="9.592cm" svg:height="1.085cm" svg:x="14.787cm" svg:y="9.421cm" draw:caption-point-x="-0.233cm" draw:caption-point-y="0.379cm">
              <dc:creator>作者不明</dc:creator>
              <dc:date>2026-01-07T14:44:00</dc:date>
              <text:p text:style-name="P2"><text:span text:style-name="T1">C-1:29120702-2: 80/01/01A-3:01003-4:C0052-5:210401-6:21050001-7:-8:-9:-10:-11:-12:</text:span></text:p>
            </office:annotation>
            <text:p><text:s/>1 </text:p>
          </table:table-cell>
          <table:table-cell table:style-name="ce14" office:value-type="float" office:value="3000" calcext:value-type="float">
            <office:annotation draw:style-name="gr28" draw:text-style-name="P3" svg:width="9.567cm" svg:height="1.085cm" svg:x="18.176cm" svg:y="9.42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2-5:210401-6:21051001-7:-8:-9:-10:-11:-12:</text:span></text:p>
            </office:annotation>
            <text:p><text:s/>3,000 </text:p>
          </table:table-cell>
          <table:table-cell table:style-name="ce14" office:value-type="float" office:value="4" calcext:value-type="float">
            <office:annotation draw:style-name="gr30" draw:text-style-name="P3" svg:width="9.591cm" svg:height="1.085cm" svg:x="20.492cm" svg:y="9.42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2-5:210402-6:21050001-7:-8:-9:-10:-11:-12:</text:span></text:p>
            </office:annotation>
            <text:p><text:s/>4 </text:p>
          </table:table-cell>
          <table:table-cell table:style-name="ce14" office:value-type="float" office:value="17000" calcext:value-type="float">
            <office:annotation draw:style-name="gr28" draw:text-style-name="P3" svg:width="9.567cm" svg:height="1.085cm" svg:x="24.004cm" svg:y="9.42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2-5:210402-6:21051001-7:-8:-9:-10:-11:-12:</text:span></text:p>
            </office:annotation>
            <text:p><text:s/>17,000 </text:p>
          </table:table-cell>
          <table:table-cell table:style-name="ce14" office:value-type="float" office:value="48" calcext:value-type="float">
            <office:annotation draw:style-name="gr30" draw:text-style-name="P3" svg:width="9.591cm" svg:height="1.085cm" svg:x="26.32cm" svg:y="9.42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2-5:210403-6:21050001-7:-8:-9:-10:-11:-12:</text:span></text:p>
            </office:annotation>
            <text:p><text:s/>48 </text:p>
          </table:table-cell>
          <table:table-cell table:style-name="ce14" office:value-type="float" office:value="414500" calcext:value-type="float">
            <office:annotation draw:style-name="gr31" draw:text-style-name="P3" svg:width="9.565cm" svg:height="1.085cm" svg:x="29.832cm" svg:y="9.42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2-5:210403-6:21051001-7:-8:-9:-10:-11:-12:</text:span></text:p>
            </office:annotation>
            <text:p><text:s/>414,500 </text:p>
          </table:table-cell>
          <table:table-cell table:style-name="ce14" office:value-type="float" office:value="131" calcext:value-type="float">
            <office:annotation draw:style-name="gr32" draw:text-style-name="P3" svg:width="9.615cm" svg:height="1.085cm" svg:x="32.148cm" svg:y="9.421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2-5:210404-6:21050001-7:-8:-9:-10:-11:-12:</text:span></text:p>
            </office:annotation>
            <text:p><text:s/>131 </text:p>
          </table:table-cell>
          <table:table-cell table:style-name="ce14" office:value-type="float" office:value="2502000" calcext:value-type="float">
            <office:annotation draw:style-name="gr33" draw:text-style-name="P3" svg:width="9.588cm" svg:height="1.085cm" svg:x="35.859cm" svg:y="9.421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2-5:210404-6:21051001-7:-8:-9:-10:-11:-12:</text:span></text:p>
            </office:annotation>
            <text:p><text:s/>2,502,000 </text:p>
          </table:table-cell>
          <table:table-cell table:style-name="ce14" office:value-type="float" office:value="383" calcext:value-type="float">
            <office:annotation draw:style-name="gr34" draw:text-style-name="P3" svg:width="9.586cm" svg:height="1.085cm" svg:x="38.176cm" svg:y="9.421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2-5:210405-6:21050001-7:-8:-9:-10:-11:-12:</text:span></text:p>
            </office:annotation>
            <text:p><text:s/>383 </text:p>
          </table:table-cell>
          <table:table-cell table:style-name="ce14" office:value-type="float" office:value="46815000" calcext:value-type="float">
            <office:annotation draw:style-name="gr35" draw:text-style-name="P3" svg:width="9.585cm" svg:height="1.085cm" svg:x="41.885cm" svg:y="9.421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2-5:210405-6:21051001-7:-8:-9:-10:-11:-12:</text:span></text:p>
            </office:annotation>
            <text:p><text:s/>46,815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3.技術員及助理專業人</text:p>
            <text:p>  員</text:p>
          </table:table-cell>
          <table:covered-table-cell table:style-name="ce46"/>
          <table:table-cell table:style-name="ce14" office:value-type="float" office:value="2261" calcext:value-type="float">
            <office:annotation draw:style-name="gr36" draw:text-style-name="P3" svg:width="9.566cm" svg:height="1.086cm" svg:x="8.39cm" svg:y="10.77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3-5:2104@A-6:21050001-7:-8:-9:-10:-11:-12:</text:span></text:p>
            </office:annotation>
            <text:p><text:s/>2,261 </text:p>
          </table:table-cell>
          <table:table-cell table:style-name="ce14" office:value-type="float" office:value="138199200" calcext:value-type="float">
            <office:annotation draw:style-name="gr19" draw:text-style-name="P3" svg:width="9.567cm" svg:height="1.086cm" svg:x="12.472cm" svg:y="10.77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3-5:2104@A-6:21051001-7:-8:-9:-10:-11:-12:</text:span></text:p>
            </office:annotation>
            <text:p><text:s/>138,199,200 </text:p>
          </table:table-cell>
          <table:table-cell table:style-name="ce14" office:value-type="float" office:value="38" calcext:value-type="float">
            <office:annotation draw:style-name="gr37" draw:text-style-name="P3" svg:width="9.592cm" svg:height="1.086cm" svg:x="14.787cm" svg:y="10.77cm" draw:caption-point-x="-0.233cm" draw:caption-point-y="0.379cm">
              <dc:creator>作者不明</dc:creator>
              <dc:date>2026-01-07T14:44:00</dc:date>
              <text:p text:style-name="P2"><text:span text:style-name="T1">C-1:29120702-2: 80/01/01A-3:01003-4:C0053-5:210401-6:21050001-7:-8:-9:-10:-11:-12:</text:span></text:p>
            </office:annotation>
            <text:p><text:s/>38 </text:p>
          </table:table-cell>
          <table:table-cell table:style-name="ce14" office:value-type="float" office:value="92600" calcext:value-type="float">
            <office:annotation draw:style-name="gr19" draw:text-style-name="P3" svg:width="9.567cm" svg:height="1.086cm" svg:x="18.176cm" svg:y="10.7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3-5:210401-6:21051001-7:-8:-9:-10:-11:-12:</text:span></text:p>
            </office:annotation>
            <text:p><text:s/>92,600 </text:p>
          </table:table-cell>
          <table:table-cell table:style-name="ce14" office:value-type="float" office:value="77" calcext:value-type="float">
            <office:annotation draw:style-name="gr21" draw:text-style-name="P3" svg:width="9.591cm" svg:height="1.086cm" svg:x="20.492cm" svg:y="10.7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3-5:210402-6:21050001-7:-8:-9:-10:-11:-12:</text:span></text:p>
            </office:annotation>
            <text:p><text:s/>77 </text:p>
          </table:table-cell>
          <table:table-cell table:style-name="ce14" office:value-type="float" office:value="351100" calcext:value-type="float">
            <office:annotation draw:style-name="gr19" draw:text-style-name="P3" svg:width="9.567cm" svg:height="1.086cm" svg:x="24.004cm" svg:y="10.7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3-5:210402-6:21051001-7:-8:-9:-10:-11:-12:</text:span></text:p>
            </office:annotation>
            <text:p><text:s/>351,100 </text:p>
          </table:table-cell>
          <table:table-cell table:style-name="ce14" office:value-type="float" office:value="222" calcext:value-type="float">
            <office:annotation draw:style-name="gr21" draw:text-style-name="P3" svg:width="9.591cm" svg:height="1.086cm" svg:x="26.618cm" svg:y="10.875cm" draw:caption-point-x="-0.408cm" draw:caption-point-y="0.274cm">
              <dc:creator>作者不明</dc:creator>
              <dc:date>2026-01-07T14:44:00</dc:date>
              <text:p text:style-name="P2"><text:span text:style-name="T1">C-1:29120702-2: 80/01/01A-3:01003-4:C0054-5:210403-6:21050001-7:-8:-9:-10:-11:-12:</text:span></text:p>
            </office:annotation>
            <text:p><text:s/>222 </text:p>
          </table:table-cell>
          <table:table-cell table:style-name="ce14" office:value-type="float" office:value="1794600" calcext:value-type="float">
            <office:annotation draw:style-name="gr22" draw:text-style-name="P3" svg:width="9.565cm" svg:height="1.086cm" svg:x="29.832cm" svg:y="10.7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3-5:210403-6:21051001-7:-8:-9:-10:-11:-12:</text:span></text:p>
            </office:annotation>
            <text:p><text:s/>1,794,600 </text:p>
          </table:table-cell>
          <table:table-cell table:style-name="ce14" office:value-type="float" office:value="647" calcext:value-type="float">
            <office:annotation draw:style-name="gr23" draw:text-style-name="P3" svg:width="9.615cm" svg:height="1.086cm" svg:x="32.148cm" svg:y="10.7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3-5:210404-6:21050001-7:-8:-9:-10:-11:-12:</text:span></text:p>
            </office:annotation>
            <text:p><text:s/>647 </text:p>
          </table:table-cell>
          <table:table-cell table:style-name="ce14" office:value-type="float" office:value="13444500" calcext:value-type="float">
            <office:annotation draw:style-name="gr24" draw:text-style-name="P3" svg:width="9.588cm" svg:height="1.086cm" svg:x="35.859cm" svg:y="10.77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3-5:210404-6:21051001-7:-8:-9:-10:-11:-12:</text:span></text:p>
            </office:annotation>
            <text:p><text:s/>13,444,500 </text:p>
          </table:table-cell>
          <table:table-cell table:style-name="ce14" office:value-type="float" office:value="1277" calcext:value-type="float">
            <office:annotation draw:style-name="gr25" draw:text-style-name="P3" svg:width="9.586cm" svg:height="1.086cm" svg:x="38.176cm" svg:y="10.77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3-5:210405-6:21050001-7:-8:-9:-10:-11:-12:</text:span></text:p>
            </office:annotation>
            <text:p><text:s/>1,277 </text:p>
          </table:table-cell>
          <table:table-cell table:style-name="ce14" office:value-type="float" office:value="122516400" calcext:value-type="float">
            <office:annotation draw:style-name="gr26" draw:text-style-name="P3" svg:width="9.585cm" svg:height="1.086cm" svg:x="41.885cm" svg:y="10.77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3-5:210405-6:21051001-7:-8:-9:-10:-11:-12:</text:span></text:p>
            </office:annotation>
            <text:p><text:s/>122,516,4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4.事務支援人員</text:p>
          </table:table-cell>
          <table:covered-table-cell table:style-name="ce46"/>
          <table:table-cell table:style-name="ce14" office:value-type="float" office:value="2034" calcext:value-type="float">
            <office:annotation draw:style-name="gr36" draw:text-style-name="P3" svg:width="9.566cm" svg:height="1.086cm" svg:x="8.39cm" svg:y="12.119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4-5:2104@A-6:21050001-7:-8:-9:-10:-11:-12:</text:span></text:p>
            </office:annotation>
            <text:p><text:s/>2,034 </text:p>
          </table:table-cell>
          <table:table-cell table:style-name="ce14" office:value-type="float" office:value="123644000" calcext:value-type="float">
            <office:annotation draw:style-name="gr19" draw:text-style-name="P3" svg:width="9.567cm" svg:height="1.086cm" svg:x="12.472cm" svg:y="12.119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4-5:2104@A-6:21051001-7:-8:-9:-10:-11:-12:</text:span></text:p>
            </office:annotation>
            <text:p><text:s/>123,644,000 </text:p>
          </table:table-cell>
          <table:table-cell table:style-name="ce14" office:value-type="float" office:value="36" calcext:value-type="float">
            <office:annotation draw:style-name="gr37" draw:text-style-name="P3" svg:width="9.592cm" svg:height="1.086cm" svg:x="14.787cm" svg:y="12.119cm" draw:caption-point-x="-0.233cm" draw:caption-point-y="0.379cm">
              <dc:creator>作者不明</dc:creator>
              <dc:date>2026-01-07T14:44:00</dc:date>
              <text:p text:style-name="P2"><text:span text:style-name="T1">C-1:29120702-2: 80/01/01A-3:01003-4:C0054-5:210401-6:21050001-7:-8:-9:-10:-11:-12:</text:span></text:p>
            </office:annotation>
            <text:p><text:s/>36 </text:p>
          </table:table-cell>
          <table:table-cell table:style-name="ce14" office:value-type="float" office:value="94100" calcext:value-type="float">
            <office:annotation draw:style-name="gr19" draw:text-style-name="P3" svg:width="9.567cm" svg:height="1.086cm" svg:x="18.176cm" svg:y="12.11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4-5:210401-6:21051001-7:-8:-9:-10:-11:-12:</text:span></text:p>
            </office:annotation>
            <text:p><text:s/>94,100 </text:p>
          </table:table-cell>
          <table:table-cell table:style-name="ce14" office:value-type="float" office:value="53" calcext:value-type="float">
            <office:annotation draw:style-name="gr21" draw:text-style-name="P3" svg:width="9.591cm" svg:height="1.086cm" svg:x="20.492cm" svg:y="12.11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4-5:210402-6:21050001-7:-8:-9:-10:-11:-12:</text:span></text:p>
            </office:annotation>
            <text:p><text:s/>53 </text:p>
          </table:table-cell>
          <table:table-cell table:style-name="ce14" office:value-type="float" office:value="226400" calcext:value-type="float">
            <office:annotation draw:style-name="gr19" draw:text-style-name="P3" svg:width="9.567cm" svg:height="1.086cm" svg:x="24.004cm" svg:y="12.11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4-5:210402-6:21051001-7:-8:-9:-10:-11:-12:</text:span></text:p>
            </office:annotation>
            <text:p><text:s/>226,400 </text:p>
          </table:table-cell>
          <table:table-cell table:style-name="ce14" office:value-type="float" office:value="135" calcext:value-type="float">
            <office:annotation draw:style-name="gr21" draw:text-style-name="P3" svg:width="9.591cm" svg:height="1.086cm" svg:x="26.618cm" svg:y="12.225cm" draw:caption-point-x="-0.408cm" draw:caption-point-y="0.273cm">
              <dc:creator>作者不明</dc:creator>
              <dc:date>2026-01-07T14:44:00</dc:date>
              <text:p text:style-name="P2"><text:span text:style-name="T1">C-1:29120702-2: 80/01/01A-3:01003-4:C0055-5:210403-6:21050001-7:-8:-9:-10:-11:-12:</text:span></text:p>
            </office:annotation>
            <text:p><text:s/>135 </text:p>
          </table:table-cell>
          <table:table-cell table:style-name="ce14" office:value-type="float" office:value="1050500" calcext:value-type="float">
            <office:annotation draw:style-name="gr22" draw:text-style-name="P3" svg:width="9.565cm" svg:height="1.086cm" svg:x="29.832cm" svg:y="12.11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4-5:210403-6:21051001-7:-8:-9:-10:-11:-12:</text:span></text:p>
            </office:annotation>
            <text:p><text:s/>1,050,500 </text:p>
          </table:table-cell>
          <table:table-cell table:style-name="ce14" office:value-type="float" office:value="620" calcext:value-type="float">
            <office:annotation draw:style-name="gr23" draw:text-style-name="P3" svg:width="9.615cm" svg:height="1.086cm" svg:x="32.148cm" svg:y="12.11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4-5:210404-6:21050001-7:-8:-9:-10:-11:-12:</text:span></text:p>
            </office:annotation>
            <text:p><text:s/>620 </text:p>
          </table:table-cell>
          <table:table-cell table:style-name="ce14" office:value-type="float" office:value="12810000" calcext:value-type="float">
            <office:annotation draw:style-name="gr24" draw:text-style-name="P3" svg:width="9.588cm" svg:height="1.086cm" svg:x="35.859cm" svg:y="12.119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4-5:210404-6:21051001-7:-8:-9:-10:-11:-12:</text:span></text:p>
            </office:annotation>
            <text:p><text:s/>12,810,000 </text:p>
          </table:table-cell>
          <table:table-cell table:style-name="ce14" office:value-type="float" office:value="1190" calcext:value-type="float">
            <office:annotation draw:style-name="gr25" draw:text-style-name="P3" svg:width="9.586cm" svg:height="1.086cm" svg:x="38.176cm" svg:y="12.119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4-5:210405-6:21050001-7:-8:-9:-10:-11:-12:</text:span></text:p>
            </office:annotation>
            <text:p><text:s/>1,190 </text:p>
          </table:table-cell>
          <table:table-cell table:style-name="ce14" office:value-type="float" office:value="109463000" calcext:value-type="float">
            <office:annotation draw:style-name="gr26" draw:text-style-name="P3" svg:width="9.585cm" svg:height="1.086cm" svg:x="41.885cm" svg:y="12.119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4-5:210405-6:21051001-7:-8:-9:-10:-11:-12:</text:span></text:p>
            </office:annotation>
            <text:p><text:s/>109,463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5.服務及銷售工作人員</text:p>
          </table:table-cell>
          <table:covered-table-cell table:style-name="ce46"/>
          <table:table-cell table:style-name="ce14" office:value-type="float" office:value="13406" calcext:value-type="float">
            <office:annotation draw:style-name="gr36" draw:text-style-name="P3" svg:width="9.566cm" svg:height="1.086cm" svg:x="8.39cm" svg:y="13.469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5-5:2104@A-6:21050001-7:-8:-9:-10:-11:-12:</text:span></text:p>
            </office:annotation>
            <text:p><text:s/>13,406 </text:p>
          </table:table-cell>
          <table:table-cell table:style-name="ce14" office:value-type="float" office:value="730328600" calcext:value-type="float">
            <office:annotation draw:style-name="gr19" draw:text-style-name="P3" svg:width="9.567cm" svg:height="1.086cm" svg:x="12.472cm" svg:y="13.469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5-5:2104@A-6:21051001-7:-8:-9:-10:-11:-12:</text:span></text:p>
            </office:annotation>
            <text:p><text:s/>730,328,600 </text:p>
          </table:table-cell>
          <table:table-cell table:style-name="ce14" office:value-type="float" office:value="280" calcext:value-type="float">
            <office:annotation draw:style-name="gr37" draw:text-style-name="P3" svg:width="9.592cm" svg:height="1.086cm" svg:x="14.787cm" svg:y="13.469cm" draw:caption-point-x="-0.233cm" draw:caption-point-y="0.379cm">
              <dc:creator>作者不明</dc:creator>
              <dc:date>2026-01-07T14:44:00</dc:date>
              <text:p text:style-name="P2"><text:span text:style-name="T1">C-1:29120702-2: 80/01/01A-3:01003-4:C0055-5:210401-6:21050001-7:-8:-9:-10:-11:-12:</text:span></text:p>
            </office:annotation>
            <text:p><text:s/>280 </text:p>
          </table:table-cell>
          <table:table-cell table:style-name="ce14" office:value-type="float" office:value="674400" calcext:value-type="float">
            <office:annotation draw:style-name="gr19" draw:text-style-name="P3" svg:width="9.567cm" svg:height="1.086cm" svg:x="18.176cm" svg:y="13.46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5-5:210401-6:21051001-7:-8:-9:-10:-11:-12:</text:span></text:p>
            </office:annotation>
            <text:p><text:s/>674,400 </text:p>
          </table:table-cell>
          <table:table-cell table:style-name="ce14" office:value-type="float" office:value="493" calcext:value-type="float">
            <office:annotation draw:style-name="gr21" draw:text-style-name="P3" svg:width="9.591cm" svg:height="1.086cm" svg:x="20.492cm" svg:y="13.46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5-5:210402-6:21050001-7:-8:-9:-10:-11:-12:</text:span></text:p>
            </office:annotation>
            <text:p><text:s/>493 </text:p>
          </table:table-cell>
          <table:table-cell table:style-name="ce14" office:value-type="float" office:value="2187200" calcext:value-type="float">
            <office:annotation draw:style-name="gr19" draw:text-style-name="P3" svg:width="9.567cm" svg:height="1.086cm" svg:x="24.004cm" svg:y="13.46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5-5:210402-6:21051001-7:-8:-9:-10:-11:-12:</text:span></text:p>
            </office:annotation>
            <text:p><text:s/>2,187,200 </text:p>
          </table:table-cell>
          <table:table-cell table:style-name="ce14" office:value-type="float" office:value="1329" calcext:value-type="float">
            <office:annotation draw:style-name="gr21" draw:text-style-name="P3" svg:width="9.591cm" svg:height="1.086cm" svg:x="26.618cm" svg:y="13.574cm" draw:caption-point-x="-0.408cm" draw:caption-point-y="0.274cm">
              <dc:creator>作者不明</dc:creator>
              <dc:date>2026-01-07T14:44:00</dc:date>
              <text:p text:style-name="P2"><text:span text:style-name="T1">C-1:29120702-2: 80/01/01A-3:01003-4:C00561-5:210403-6:21050001-7:-8:-9:-10:-11:-12:</text:span></text:p>
            </office:annotation>
            <text:p><text:s/>1,329 </text:p>
          </table:table-cell>
          <table:table-cell table:style-name="ce14" office:value-type="float" office:value="10793200" calcext:value-type="float">
            <office:annotation draw:style-name="gr22" draw:text-style-name="P3" svg:width="9.565cm" svg:height="1.086cm" svg:x="29.832cm" svg:y="13.46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5-5:210403-6:21051001-7:-8:-9:-10:-11:-12:</text:span></text:p>
            </office:annotation>
            <text:p><text:s/>10,793,200 </text:p>
          </table:table-cell>
          <table:table-cell table:style-name="ce14" office:value-type="float" office:value="3920" calcext:value-type="float">
            <office:annotation draw:style-name="gr23" draw:text-style-name="P3" svg:width="9.615cm" svg:height="1.086cm" svg:x="32.148cm" svg:y="13.469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5-5:210404-6:21050001-7:-8:-9:-10:-11:-12:</text:span></text:p>
            </office:annotation>
            <text:p><text:s/>3,920 </text:p>
          </table:table-cell>
          <table:table-cell table:style-name="ce14" office:value-type="float" office:value="80071500" calcext:value-type="float">
            <office:annotation draw:style-name="gr24" draw:text-style-name="P3" svg:width="9.588cm" svg:height="1.086cm" svg:x="35.859cm" svg:y="13.469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5-5:210404-6:21051001-7:-8:-9:-10:-11:-12:</text:span></text:p>
            </office:annotation>
            <text:p><text:s/>80,071,500 </text:p>
          </table:table-cell>
          <table:table-cell table:style-name="ce14" office:value-type="float" office:value="7384" calcext:value-type="float">
            <office:annotation draw:style-name="gr25" draw:text-style-name="P3" svg:width="9.586cm" svg:height="1.086cm" svg:x="38.176cm" svg:y="13.469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5-5:210405-6:21050001-7:-8:-9:-10:-11:-12:</text:span></text:p>
            </office:annotation>
            <text:p><text:s/>7,384 </text:p>
          </table:table-cell>
          <table:table-cell table:style-name="ce14" office:value-type="float" office:value="636602300" calcext:value-type="float">
            <office:annotation draw:style-name="gr26" draw:text-style-name="P3" svg:width="9.585cm" svg:height="1.086cm" svg:x="41.885cm" svg:y="13.469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5-5:210405-6:21051001-7:-8:-9:-10:-11:-12:</text:span></text:p>
            </office:annotation>
            <text:p><text:s/>636,602,3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6.農林漁牧業生產人員</text:p>
          </table:table-cell>
          <table:covered-table-cell table:style-name="ce46"/>
          <table:table-cell table:style-name="ce14" office:value-type="float" office:value="240" calcext:value-type="float">
            <office:annotation draw:style-name="gr36" draw:text-style-name="P3" svg:width="9.566cm" svg:height="1.086cm" svg:x="8.39cm" svg:y="14.818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61-5:2104@A-6:21050001-7:-8:-9:-10:-11:-12:</text:span></text:p>
            </office:annotation>
            <text:p><text:s/>240 </text:p>
          </table:table-cell>
          <table:table-cell table:style-name="ce14" office:value-type="float" office:value="16058000" calcext:value-type="float">
            <office:annotation draw:style-name="gr19" draw:text-style-name="P3" svg:width="9.567cm" svg:height="1.086cm" svg:x="12.472cm" svg:y="14.818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61-5:2104@A-6:21051001-7:-8:-9:-10:-11:-12:</text:span></text:p>
            </office:annotation>
            <text:p><text:s/>16,058,000 </text:p>
          </table:table-cell>
          <table:table-cell table:style-name="ce14" office:value-type="float" office:value="0" calcext:value-type="float">
            <office:annotation draw:style-name="gr37" draw:text-style-name="P3" svg:width="9.592cm" svg:height="1.086cm" svg:x="14.787cm" svg:y="14.818cm" draw:caption-point-x="-0.233cm" draw:caption-point-y="0.379cm">
              <dc:creator>作者不明</dc:creator>
              <dc:date>2026-01-07T14:44:00</dc:date>
              <text:p text:style-name="P2"><text:span text:style-name="T1">C-1:29120702-2: 80/01/01A-3:01003-4:C00561-5:210401-6:21050001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19" draw:text-style-name="P3" svg:width="9.567cm" svg:height="1.086cm" svg:x="18.176cm" svg:y="14.818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61-5:210401-6:21051001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21" draw:text-style-name="P3" svg:width="9.591cm" svg:height="1.086cm" svg:x="20.492cm" svg:y="14.818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61-5:210402-6:21050001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19" draw:text-style-name="P3" svg:width="9.567cm" svg:height="1.086cm" svg:x="24.004cm" svg:y="14.818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61-5:210402-6:21051001-7:-8:-9:-10:-11:-12:</text:span></text:p>
            </office:annotation>
            <text:p><text:s/>- <text:s text:c="2"/></text:p>
          </table:table-cell>
          <table:table-cell table:style-name="ce14" office:value-type="float" office:value="14" calcext:value-type="float">
            <office:annotation draw:style-name="gr30" draw:text-style-name="P3" svg:width="9.591cm" svg:height="1.085cm" svg:x="26.618cm" svg:y="14.924cm" draw:caption-point-x="-0.408cm" draw:caption-point-y="0.273cm">
              <dc:creator>作者不明</dc:creator>
              <dc:date>2026-01-07T14:44:00</dc:date>
              <text:p text:style-name="P2"><text:span text:style-name="T1">C-1:29120702-2: 80/01/01A-3:01003-4:C0057-5:210403-6:21050001-7:-8:-9:-10:-11:-12:</text:span></text:p>
            </office:annotation>
            <text:p><text:s/>14 </text:p>
          </table:table-cell>
          <table:table-cell table:style-name="ce14" office:value-type="float" office:value="120000" calcext:value-type="float">
            <office:annotation draw:style-name="gr22" draw:text-style-name="P3" svg:width="9.565cm" svg:height="1.086cm" svg:x="29.832cm" svg:y="14.818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61-5:210403-6:21051001-7:-8:-9:-10:-11:-12:</text:span></text:p>
            </office:annotation>
            <text:p><text:s/>120,000 </text:p>
          </table:table-cell>
          <table:table-cell table:style-name="ce14" office:value-type="float" office:value="76" calcext:value-type="float">
            <office:annotation draw:style-name="gr23" draw:text-style-name="P3" svg:width="9.615cm" svg:height="1.086cm" svg:x="32.148cm" svg:y="14.818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61-5:210404-6:21050001-7:-8:-9:-10:-11:-12:</text:span></text:p>
            </office:annotation>
            <text:p><text:s/>76 </text:p>
          </table:table-cell>
          <table:table-cell table:style-name="ce14" office:value-type="float" office:value="1468000" calcext:value-type="float">
            <office:annotation draw:style-name="gr24" draw:text-style-name="P3" svg:width="9.588cm" svg:height="1.086cm" svg:x="35.859cm" svg:y="14.818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61-5:210404-6:21051001-7:-8:-9:-10:-11:-12:</text:span></text:p>
            </office:annotation>
            <text:p><text:s/>1,468,000 </text:p>
          </table:table-cell>
          <table:table-cell table:style-name="ce14" office:value-type="float" office:value="150" calcext:value-type="float">
            <office:annotation draw:style-name="gr25" draw:text-style-name="P3" svg:width="9.586cm" svg:height="1.086cm" svg:x="38.176cm" svg:y="14.818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61-5:210405-6:21050001-7:-8:-9:-10:-11:-12:</text:span></text:p>
            </office:annotation>
            <text:p><text:s/>150 </text:p>
          </table:table-cell>
          <table:table-cell table:style-name="ce14" office:value-type="float" office:value="14470000" calcext:value-type="float">
            <office:annotation draw:style-name="gr26" draw:text-style-name="P3" svg:width="9.585cm" svg:height="1.086cm" svg:x="41.885cm" svg:y="14.818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61-5:210405-6:21051001-7:-8:-9:-10:-11:-12:</text:span></text:p>
            </office:annotation>
            <text:p><text:s/>14,470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7.技藝有關工作人員</text:p>
          </table:table-cell>
          <table:covered-table-cell table:style-name="ce46"/>
          <table:table-cell table:style-name="ce14" office:value-type="float" office:value="2323" calcext:value-type="float">
            <office:annotation draw:style-name="gr36" draw:text-style-name="P3" svg:width="9.566cm" svg:height="1.086cm" svg:x="8.39cm" svg:y="16.167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7-5:2104@A-6:21050001-7:-8:-9:-10:-11:-12:</text:span></text:p>
            </office:annotation>
            <text:p><text:s/>2,323 </text:p>
          </table:table-cell>
          <table:table-cell table:style-name="ce14" office:value-type="float" office:value="125249600" calcext:value-type="float">
            <office:annotation draw:style-name="gr19" draw:text-style-name="P3" svg:width="9.567cm" svg:height="1.086cm" svg:x="12.472cm" svg:y="16.167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7-5:2104@A-6:21051001-7:-8:-9:-10:-11:-12:</text:span></text:p>
            </office:annotation>
            <text:p><text:s/>125,249,600 </text:p>
          </table:table-cell>
          <table:table-cell table:style-name="ce14" office:value-type="float" office:value="56" calcext:value-type="float">
            <office:annotation draw:style-name="gr37" draw:text-style-name="P3" svg:width="9.592cm" svg:height="1.086cm" svg:x="14.787cm" svg:y="16.167cm" draw:caption-point-x="-0.233cm" draw:caption-point-y="0.379cm">
              <dc:creator>作者不明</dc:creator>
              <dc:date>2026-01-07T14:44:00</dc:date>
              <text:p text:style-name="P2"><text:span text:style-name="T1">C-1:29120702-2: 80/01/01A-3:01003-4:C0057-5:210401-6:21050001-7:-8:-9:-10:-11:-12:</text:span></text:p>
            </office:annotation>
            <text:p><text:s/>56 </text:p>
          </table:table-cell>
          <table:table-cell table:style-name="ce14" office:value-type="float" office:value="137300" calcext:value-type="float">
            <office:annotation draw:style-name="gr19" draw:text-style-name="P3" svg:width="9.567cm" svg:height="1.086cm" svg:x="18.176cm" svg:y="16.16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7-5:210401-6:21051001-7:-8:-9:-10:-11:-12:</text:span></text:p>
            </office:annotation>
            <text:p><text:s/>137,300 </text:p>
          </table:table-cell>
          <table:table-cell table:style-name="ce14" office:value-type="float" office:value="55" calcext:value-type="float">
            <office:annotation draw:style-name="gr21" draw:text-style-name="P3" svg:width="9.591cm" svg:height="1.086cm" svg:x="20.492cm" svg:y="16.16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7-5:210402-6:21050001-7:-8:-9:-10:-11:-12:</text:span></text:p>
            </office:annotation>
            <text:p><text:s/>55 </text:p>
          </table:table-cell>
          <table:table-cell table:style-name="ce14" office:value-type="float" office:value="238800" calcext:value-type="float">
            <office:annotation draw:style-name="gr19" draw:text-style-name="P3" svg:width="9.567cm" svg:height="1.086cm" svg:x="24.004cm" svg:y="16.16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7-5:210402-6:21051001-7:-8:-9:-10:-11:-12:</text:span></text:p>
            </office:annotation>
            <text:p><text:s/>238,800 </text:p>
          </table:table-cell>
          <table:table-cell table:style-name="ce14" office:value-type="float" office:value="226" calcext:value-type="float">
            <office:annotation draw:style-name="gr21" draw:text-style-name="P3" svg:width="9.591cm" svg:height="1.086cm" svg:x="26.618cm" svg:y="16.273cm" draw:caption-point-x="-0.408cm" draw:caption-point-y="0.273cm">
              <dc:creator>作者不明</dc:creator>
              <dc:date>2026-01-07T14:44:00</dc:date>
              <text:p text:style-name="P2"><text:span text:style-name="T1">C-1:29120702-2: 80/01/01A-3:01003-4:C0058-5:210403-6:21050001-7:-8:-9:-10:-11:-12:</text:span></text:p>
            </office:annotation>
            <text:p><text:s/>226 </text:p>
          </table:table-cell>
          <table:table-cell table:style-name="ce14" office:value-type="float" office:value="1763500" calcext:value-type="float">
            <office:annotation draw:style-name="gr22" draw:text-style-name="P3" svg:width="9.565cm" svg:height="1.086cm" svg:x="29.832cm" svg:y="16.16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7-5:210403-6:21051001-7:-8:-9:-10:-11:-12:</text:span></text:p>
            </office:annotation>
            <text:p><text:s/>1,763,500 </text:p>
          </table:table-cell>
          <table:table-cell table:style-name="ce14" office:value-type="float" office:value="728" calcext:value-type="float">
            <office:annotation draw:style-name="gr23" draw:text-style-name="P3" svg:width="9.615cm" svg:height="1.086cm" svg:x="32.148cm" svg:y="16.16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7-5:210404-6:21050001-7:-8:-9:-10:-11:-12:</text:span></text:p>
            </office:annotation>
            <text:p><text:s/>728 </text:p>
          </table:table-cell>
          <table:table-cell table:style-name="ce14" office:value-type="float" office:value="14524000" calcext:value-type="float">
            <office:annotation draw:style-name="gr24" draw:text-style-name="P3" svg:width="9.588cm" svg:height="1.086cm" svg:x="35.859cm" svg:y="16.167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7-5:210404-6:21051001-7:-8:-9:-10:-11:-12:</text:span></text:p>
            </office:annotation>
            <text:p><text:s/>14,524,000 </text:p>
          </table:table-cell>
          <table:table-cell table:style-name="ce14" office:value-type="float" office:value="1258" calcext:value-type="float">
            <office:annotation draw:style-name="gr25" draw:text-style-name="P3" svg:width="9.586cm" svg:height="1.086cm" svg:x="38.176cm" svg:y="16.167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7-5:210405-6:21050001-7:-8:-9:-10:-11:-12:</text:span></text:p>
            </office:annotation>
            <text:p><text:s/>1,258 </text:p>
          </table:table-cell>
          <table:table-cell table:style-name="ce14" office:value-type="float" office:value="108586000" calcext:value-type="float">
            <office:annotation draw:style-name="gr26" draw:text-style-name="P3" svg:width="9.585cm" svg:height="1.086cm" svg:x="41.885cm" svg:y="16.167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7-5:210405-6:21051001-7:-8:-9:-10:-11:-12:</text:span></text:p>
            </office:annotation>
            <text:p><text:s/>108,586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8.機械設備操作及組裝</text:p>
            <text:p>  人員</text:p>
          </table:table-cell>
          <table:covered-table-cell table:style-name="ce46"/>
          <table:table-cell table:style-name="ce14" office:value-type="float" office:value="146" calcext:value-type="float">
            <office:annotation draw:style-name="gr36" draw:text-style-name="P3" svg:width="9.566cm" svg:height="1.086cm" svg:x="8.39cm" svg:y="17.517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8-5:2104@A-6:21050001-7:-8:-9:-10:-11:-12:</text:span></text:p>
            </office:annotation>
            <text:p><text:s/>146 </text:p>
          </table:table-cell>
          <table:table-cell table:style-name="ce14" office:value-type="float" office:value="7936000" calcext:value-type="float">
            <office:annotation draw:style-name="gr19" draw:text-style-name="P3" svg:width="9.567cm" svg:height="1.086cm" svg:x="12.472cm" svg:y="17.517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8-5:2104@A-6:21051001-7:-8:-9:-10:-11:-12:</text:span></text:p>
            </office:annotation>
            <text:p><text:s/>7,936,000 </text:p>
          </table:table-cell>
          <table:table-cell table:style-name="ce14" office:value-type="float" office:value="6" calcext:value-type="float">
            <office:annotation draw:style-name="gr38" draw:text-style-name="P3" svg:width="8.647cm" svg:height="1.06cm" svg:x="14.962cm" svg:y="17.622cm" draw:caption-point-x="-0.408cm" draw:caption-point-y="0.274cm">
              <dc:creator>作者不明</dc:creator>
              <dc:date>2026-01-07T14:44:00</dc:date>
              <text:p text:style-name="P2"><text:span text:style-name="T2">C-1:29120703-2: 80/01/01A-3:01003-4:C0051-5:100120-6:200701-7:21051001-8:-9:-10:-11:-12:</text:span></text:p>
            </office:annotation>
            <text:p><text:s/>6 </text:p>
          </table:table-cell>
          <table:table-cell table:style-name="ce14" office:value-type="float" office:value="16000" calcext:value-type="float">
            <office:annotation draw:style-name="gr19" draw:text-style-name="P3" svg:width="9.567cm" svg:height="1.086cm" svg:x="18.474cm" svg:y="17.622cm" draw:caption-point-x="-0.408cm" draw:caption-point-y="0.274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16,000 </text:p>
          </table:table-cell>
          <table:table-cell table:style-name="ce14" office:value-type="float" office:value="4" calcext:value-type="float">
            <office:annotation draw:style-name="gr21" draw:text-style-name="P3" svg:width="9.591cm" svg:height="1.086cm" svg:x="20.492cm" svg:y="17.51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8-5:210402-6:21050001-7:-8:-9:-10:-11:-12:</text:span></text:p>
            </office:annotation>
            <text:p><text:s/>4 </text:p>
          </table:table-cell>
          <table:table-cell table:style-name="ce14" office:value-type="float" office:value="16000" calcext:value-type="float">
            <office:annotation draw:style-name="gr19" draw:text-style-name="P3" svg:width="9.567cm" svg:height="1.086cm" svg:x="24.004cm" svg:y="17.51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8-5:210402-6:21051001-7:-8:-9:-10:-11:-12:</text:span></text:p>
            </office:annotation>
            <text:p><text:s/>16,000 </text:p>
          </table:table-cell>
          <table:table-cell table:style-name="ce14" office:value-type="float" office:value="10" calcext:value-type="float">
            <office:annotation draw:style-name="gr21" draw:text-style-name="P3" svg:width="9.591cm" svg:height="1.086cm" svg:x="26.618cm" svg:y="17.622cm" draw:caption-point-x="-0.408cm" draw:caption-point-y="0.274cm">
              <dc:creator>作者不明</dc:creator>
              <dc:date>2026-01-07T14:44:00</dc:date>
              <text:p text:style-name="P2"><text:span text:style-name="T1">C-1:29120702-2: 80/01/01A-3:01003-4:C0059-5:210403-6:21050001-7:-8:-9:-10:-11:-12:</text:span></text:p>
            </office:annotation>
            <text:p><text:s/>10 </text:p>
          </table:table-cell>
          <table:table-cell table:style-name="ce14" office:value-type="float" office:value="99000" calcext:value-type="float">
            <office:annotation draw:style-name="gr22" draw:text-style-name="P3" svg:width="9.565cm" svg:height="1.086cm" svg:x="29.832cm" svg:y="17.51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8-5:210403-6:21051001-7:-8:-9:-10:-11:-12:</text:span></text:p>
            </office:annotation>
            <text:p><text:s/>99,000 </text:p>
          </table:table-cell>
          <table:table-cell table:style-name="ce14" office:value-type="float" office:value="67" calcext:value-type="float">
            <office:annotation draw:style-name="gr23" draw:text-style-name="P3" svg:width="9.615cm" svg:height="1.086cm" svg:x="32.148cm" svg:y="17.517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8-5:210404-6:21050001-7:-8:-9:-10:-11:-12:</text:span></text:p>
            </office:annotation>
            <text:p><text:s/>67 </text:p>
          </table:table-cell>
          <table:table-cell table:style-name="ce14" office:value-type="float" office:value="1432000" calcext:value-type="float">
            <office:annotation draw:style-name="gr24" draw:text-style-name="P3" svg:width="9.588cm" svg:height="1.086cm" svg:x="35.859cm" svg:y="17.517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8-5:210404-6:21051001-7:-8:-9:-10:-11:-12:</text:span></text:p>
            </office:annotation>
            <text:p><text:s/>1,432,000 </text:p>
          </table:table-cell>
          <table:table-cell table:style-name="ce14" office:value-type="float" office:value="59" calcext:value-type="float">
            <office:annotation draw:style-name="gr25" draw:text-style-name="P3" svg:width="9.586cm" svg:height="1.086cm" svg:x="38.176cm" svg:y="17.517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8-5:210405-6:21050001-7:-8:-9:-10:-11:-12:</text:span></text:p>
            </office:annotation>
            <text:p><text:s/>59 </text:p>
          </table:table-cell>
          <table:table-cell table:style-name="ce14" office:value-type="float" office:value="6373000" calcext:value-type="float">
            <office:annotation draw:style-name="gr26" draw:text-style-name="P3" svg:width="9.585cm" svg:height="1.086cm" svg:x="41.885cm" svg:y="17.517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8-5:210405-6:21051001-7:-8:-9:-10:-11:-12:</text:span></text:p>
            </office:annotation>
            <text:p><text:s/>6,373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9.基層技術工及勞力工</text:p>
          </table:table-cell>
          <table:covered-table-cell table:style-name="ce46"/>
          <table:table-cell table:style-name="ce14" office:value-type="float" office:value="145" calcext:value-type="float">
            <office:annotation draw:style-name="gr36" draw:text-style-name="P3" svg:width="9.566cm" svg:height="1.086cm" svg:x="8.39cm" svg:y="18.866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9-5:2104@A-6:21050001-7:-8:-9:-10:-11:-12:</text:span></text:p>
            </office:annotation>
            <text:p><text:s/>145 </text:p>
          </table:table-cell>
          <table:table-cell table:style-name="ce14" office:value-type="float" office:value="4508900" calcext:value-type="float">
            <office:annotation draw:style-name="gr19" draw:text-style-name="P3" svg:width="9.567cm" svg:height="1.086cm" svg:x="12.472cm" svg:y="18.866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9-5:2104@A-6:21051001-7:-8:-9:-10:-11:-12:</text:span></text:p>
            </office:annotation>
            <text:p><text:s/>4,508,900 </text:p>
          </table:table-cell>
          <table:table-cell table:style-name="ce14" office:value-type="float" office:value="6" calcext:value-type="float">
            <office:annotation draw:style-name="gr37" draw:text-style-name="P3" svg:width="9.592cm" svg:height="1.086cm" svg:x="14.787cm" svg:y="18.866cm" draw:caption-point-x="-0.233cm" draw:caption-point-y="0.379cm">
              <dc:creator>作者不明</dc:creator>
              <dc:date>2026-01-07T14:44:00</dc:date>
              <text:p text:style-name="P2"><text:span text:style-name="T1">C-1:29120702-2: 80/01/01A-3:01003-4:C0059-5:210401-6:21050001-7:-8:-9:-10:-11:-12:</text:span></text:p>
            </office:annotation>
            <text:p><text:s/>6 </text:p>
          </table:table-cell>
          <table:table-cell table:style-name="ce14" office:value-type="float" office:value="11400" calcext:value-type="float">
            <office:annotation draw:style-name="gr19" draw:text-style-name="P3" svg:width="9.567cm" svg:height="1.086cm" svg:x="18.176cm" svg:y="18.86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9-5:210401-6:21051001-7:-8:-9:-10:-11:-12:</text:span></text:p>
            </office:annotation>
            <text:p><text:s/>11,400 </text:p>
          </table:table-cell>
          <table:table-cell table:style-name="ce14" office:value-type="float" office:value="5" calcext:value-type="float">
            <office:annotation draw:style-name="gr21" draw:text-style-name="P3" svg:width="9.591cm" svg:height="1.086cm" svg:x="20.492cm" svg:y="18.86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9-5:210402-6:21050001-7:-8:-9:-10:-11:-12:</text:span></text:p>
            </office:annotation>
            <text:p><text:s/>5 </text:p>
          </table:table-cell>
          <table:table-cell table:style-name="ce14" office:value-type="float" office:value="24000" calcext:value-type="float">
            <office:annotation draw:style-name="gr19" draw:text-style-name="P3" svg:width="9.567cm" svg:height="1.086cm" svg:x="24.004cm" svg:y="18.86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9-5:210402-6:21051001-7:-8:-9:-10:-11:-12:</text:span></text:p>
            </office:annotation>
            <text:p><text:s/>24,000 </text:p>
          </table:table-cell>
          <table:table-cell table:style-name="ce14" office:value-type="float" office:value="10" calcext:value-type="float">
            <office:annotation draw:style-name="gr30" draw:text-style-name="P3" svg:width="9.591cm" svg:height="1.085cm" svg:x="26.618cm" svg:y="18.972cm" draw:caption-point-x="-0.408cm" draw:caption-point-y="0.273cm">
              <dc:creator>作者不明</dc:creator>
              <dc:date>2026-01-07T14:44:00</dc:date>
              <text:p text:style-name="P2"><text:span text:style-name="T1">C-1:29120702-2: 80/01/01A-3:01003-4:C005A-5:210403-6:21050001-7:-8:-9:-10:-11:-12:</text:span></text:p>
            </office:annotation>
            <text:p><text:s/>10 </text:p>
          </table:table-cell>
          <table:table-cell table:style-name="ce14" office:value-type="float" office:value="78500" calcext:value-type="float">
            <office:annotation draw:style-name="gr22" draw:text-style-name="P3" svg:width="9.565cm" svg:height="1.086cm" svg:x="29.832cm" svg:y="18.86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9-5:210403-6:21051001-7:-8:-9:-10:-11:-12:</text:span></text:p>
            </office:annotation>
            <text:p><text:s/>78,500 </text:p>
          </table:table-cell>
          <table:table-cell table:style-name="ce14" office:value-type="float" office:value="65" calcext:value-type="float">
            <office:annotation draw:style-name="gr23" draw:text-style-name="P3" svg:width="9.615cm" svg:height="1.086cm" svg:x="32.148cm" svg:y="18.86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9-5:210404-6:21050001-7:-8:-9:-10:-11:-12:</text:span></text:p>
            </office:annotation>
            <text:p><text:s/>65 </text:p>
          </table:table-cell>
          <table:table-cell table:style-name="ce14" office:value-type="float" office:value="1157000" calcext:value-type="float">
            <office:annotation draw:style-name="gr24" draw:text-style-name="P3" svg:width="9.588cm" svg:height="1.086cm" svg:x="35.859cm" svg:y="18.866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9-5:210404-6:21051001-7:-8:-9:-10:-11:-12:</text:span></text:p>
            </office:annotation>
            <text:p><text:s/>1,157,000 </text:p>
          </table:table-cell>
          <table:table-cell table:style-name="ce14" office:value-type="float" office:value="59" calcext:value-type="float">
            <office:annotation draw:style-name="gr25" draw:text-style-name="P3" svg:width="9.586cm" svg:height="1.086cm" svg:x="38.176cm" svg:y="18.866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9-5:210405-6:21050001-7:-8:-9:-10:-11:-12:</text:span></text:p>
            </office:annotation>
            <text:p><text:s/>59 </text:p>
          </table:table-cell>
          <table:table-cell table:style-name="ce14" office:value-type="float" office:value="3238000" calcext:value-type="float">
            <office:annotation draw:style-name="gr26" draw:text-style-name="P3" svg:width="9.585cm" svg:height="1.086cm" svg:x="41.885cm" svg:y="18.866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9-5:210405-6:21051001-7:-8:-9:-10:-11:-12:</text:span></text:p>
            </office:annotation>
            <text:p><text:s/>3,238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10.軍人</text:p>
          </table:table-cell>
          <table:covered-table-cell table:style-name="ce46"/>
          <table:table-cell table:style-name="ce14" office:value-type="float" office:value="93" calcext:value-type="float">
            <office:annotation draw:style-name="gr27" draw:text-style-name="P3" svg:width="9.566cm" svg:height="1.085cm" svg:x="8.39cm" svg:y="20.216cm" draw:caption-point-x="-0.41cm" draw:caption-point-y="0.379cm">
              <dc:creator>作者不明</dc:creator>
              <dc:date>2026-01-07T14:44:00</dc:date>
              <text:p text:style-name="P2"><text:span text:style-name="T1">C-1:29120702-2: 80/01/01A-3:01003-4:C005A-5:2104@A-6:21050001-7:-8:-9:-10:-11:-12:</text:span></text:p>
            </office:annotation>
            <text:p><text:s/>93 </text:p>
          </table:table-cell>
          <table:table-cell table:style-name="ce14" office:value-type="float" office:value="5392500" calcext:value-type="float">
            <office:annotation draw:style-name="gr28" draw:text-style-name="P3" svg:width="9.567cm" svg:height="1.085cm" svg:x="12.472cm" svg:y="20.216cm" draw:caption-point-x="-0.234cm" draw:caption-point-y="0.379cm">
              <dc:creator>作者不明</dc:creator>
              <dc:date>2026-01-07T14:44:00</dc:date>
              <text:p text:style-name="P2"><text:span text:style-name="T1">C-1:29120702-2: 80/01/01A-3:01003-4:C005A-5:2104@A-6:21051001-7:-8:-9:-10:-11:-12:</text:span></text:p>
            </office:annotation>
            <text:p><text:s/>5,392,500 </text:p>
          </table:table-cell>
          <table:table-cell table:style-name="ce14" office:value-type="float" office:value="1" calcext:value-type="float">
            <office:annotation draw:style-name="gr29" draw:text-style-name="P3" svg:width="9.592cm" svg:height="1.085cm" svg:x="14.787cm" svg:y="20.216cm" draw:caption-point-x="-0.233cm" draw:caption-point-y="0.379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1 </text:p>
          </table:table-cell>
          <table:table-cell table:style-name="ce14" office:value-type="float" office:value="2500" calcext:value-type="float">
            <office:annotation draw:style-name="gr28" draw:text-style-name="P3" svg:width="9.567cm" svg:height="1.085cm" svg:x="18.176cm" svg:y="20.21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A-5:210401-6:21051001-7:-8:-9:-10:-11:-12:</text:span></text:p>
            </office:annotation>
            <text:p><text:s/>2,500 </text:p>
          </table:table-cell>
          <table:table-cell table:style-name="ce14" office:value-type="float" office:value="4" calcext:value-type="float">
            <office:annotation draw:style-name="gr30" draw:text-style-name="P3" svg:width="9.591cm" svg:height="1.085cm" svg:x="20.492cm" svg:y="20.21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A-5:210402-6:21050001-7:-8:-9:-10:-11:-12:</text:span></text:p>
            </office:annotation>
            <text:p><text:s/>4 </text:p>
          </table:table-cell>
          <table:table-cell table:style-name="ce14" office:value-type="float" office:value="19000" calcext:value-type="float">
            <office:annotation draw:style-name="gr28" draw:text-style-name="P3" svg:width="9.567cm" svg:height="1.085cm" svg:x="24.004cm" svg:y="20.21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A-5:210402-6:21051001-7:-8:-9:-10:-11:-12:</text:span></text:p>
            </office:annotation>
            <text:p><text:s/>19,0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30000" calcext:value-type="float">
            <office:annotation draw:style-name="gr31" draw:text-style-name="P3" svg:width="9.565cm" svg:height="1.085cm" svg:x="29.832cm" svg:y="20.21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A-5:210403-6:21051001-7:-8:-9:-10:-11:-12:</text:span></text:p>
            </office:annotation>
            <text:p><text:s/>30,000 </text:p>
          </table:table-cell>
          <table:table-cell table:style-name="ce14" office:value-type="float" office:value="16" calcext:value-type="float">
            <office:annotation draw:style-name="gr32" draw:text-style-name="P3" svg:width="9.615cm" svg:height="1.085cm" svg:x="32.148cm" svg:y="20.216cm" draw:caption-point-x="-0.11cm" draw:caption-point-y="0.379cm">
              <dc:creator>作者不明</dc:creator>
              <dc:date>2026-01-07T14:44:00</dc:date>
              <text:p text:style-name="P2"><text:span text:style-name="T1">C-1:29120702-2: 80/01/01A-3:01003-4:C005A-5:210404-6:21050001-7:-8:-9:-10:-11:-12:</text:span></text:p>
            </office:annotation>
            <text:p><text:s/>16 </text:p>
          </table:table-cell>
          <table:table-cell table:style-name="ce14" office:value-type="float" office:value="335000" calcext:value-type="float">
            <office:annotation draw:style-name="gr33" draw:text-style-name="P3" svg:width="9.588cm" svg:height="1.085cm" svg:x="35.859cm" svg:y="20.216cm" draw:caption-point-x="-0.309cm" draw:caption-point-y="0.379cm">
              <dc:creator>作者不明</dc:creator>
              <dc:date>2026-01-07T14:44:00</dc:date>
              <text:p text:style-name="P2"><text:span text:style-name="T1">C-1:29120702-2: 80/01/01A-3:01003-4:C005A-5:210404-6:21051001-7:-8:-9:-10:-11:-12:</text:span></text:p>
            </office:annotation>
            <text:p><text:s/>335,000 </text:p>
          </table:table-cell>
          <table:table-cell table:style-name="ce14" office:value-type="float" office:value="69" calcext:value-type="float">
            <office:annotation draw:style-name="gr34" draw:text-style-name="P3" svg:width="9.586cm" svg:height="1.085cm" svg:x="38.176cm" svg:y="20.216cm" draw:caption-point-x="-0.31cm" draw:caption-point-y="0.379cm">
              <dc:creator>作者不明</dc:creator>
              <dc:date>2026-01-07T14:44:00</dc:date>
              <text:p text:style-name="P2"><text:span text:style-name="T1">C-1:29120702-2: 80/01/01A-3:01003-4:C005A-5:210405-6:21050001-7:-8:-9:-10:-11:-12:</text:span></text:p>
            </office:annotation>
            <text:p><text:s/>69 </text:p>
          </table:table-cell>
          <table:table-cell table:style-name="ce14" office:value-type="float" office:value="5006000" calcext:value-type="float">
            <office:annotation draw:style-name="gr35" draw:text-style-name="P3" svg:width="9.585cm" svg:height="1.085cm" svg:x="41.885cm" svg:y="20.216cm" draw:caption-point-x="-0.034cm" draw:caption-point-y="0.379cm">
              <dc:creator>作者不明</dc:creator>
              <dc:date>2026-01-07T14:44:00</dc:date>
              <text:p text:style-name="P2"><text:span text:style-name="T1">C-1:29120702-2: 80/01/01A-3:01003-4:C005A-5:210405-6:21051001-7:-8:-9:-10:-11:-12:</text:span></text:p>
            </office:annotation>
            <text:p><text:s/>5,006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11.其他</text:p>
          </table:table-cell>
          <table:covered-table-cell table:style-name="ce46"/>
          <table:table-cell table:style-name="ce14" office:value-type="float" office:value="1357" calcext:value-type="float">
            <text:p><text:s/>1,357 </text:p>
          </table:table-cell>
          <table:table-cell table:style-name="ce14" office:value-type="float" office:value="109534600" calcext:value-type="float">
            <text:p><text:s/>109,534,600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60000" calcext:value-type="float">
            <text:p><text:s/>60,00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108800" calcext:value-type="float">
            <text:p><text:s/>108,800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852800" calcext:value-type="float">
            <text:p><text:s/>852,800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7168000" calcext:value-type="float">
            <text:p><text:s/>7,168,000 </text:p>
          </table:table-cell>
          <table:table-cell table:style-name="ce14" office:value-type="float" office:value="851" calcext:value-type="float">
            <text:p><text:s/>851 </text:p>
          </table:table-cell>
          <table:table-cell table:style-name="ce14" office:value-type="float" office:value="101345000" calcext:value-type="float">
            <text:p><text:s/>101,345,000 </text:p>
          </table:table-cell>
          <table:table-cell table:number-columns-repeated="243"/>
        </table:table-row>
        <table:table-row table:style-name="ro11">
          <table:table-cell table:style-name="ce47" table:number-columns-repeated="2"/>
          <table:table-cell table:style-name="ce52" table:number-columns-repeated="2"/>
          <table:table-cell table:style-name="ce54" table:number-columns-repeated="8"/>
          <table:table-cell table:style-name="ce59"/>
          <table:table-cell table:style-name="ce63" office:value-type="string" calcext:value-type="string">
            <text:p>中華民國115年01月6日編製</text:p>
          </table:table-cell>
          <table:table-cell table:number-columns-repeated="243"/>
        </table:table-row>
        <table:table-row table:style-name="ro3">
          <table:table-cell table:style-name="ce48" office:value-type="string" calcext:value-type="string" table:number-columns-spanned="1" table:number-rows-spanned="2">
            <text:p>製表</text:p>
          </table:table-cell>
          <table:table-cell table:style-name="ce40" table:number-columns-repeated="2"/>
          <table:table-cell table:style-name="ce48" office:value-type="string" calcext:value-type="string" table:number-columns-spanned="1" table:number-rows-spanned="2">
            <text:p>審核</text:p>
          </table:table-cell>
          <table:table-cell table:style-name="ce40" table:number-columns-repeated="2"/>
          <table:table-cell table:style-name="ce40" office:value-type="string" calcext:value-type="string">
            <text:p>主辦業務人員</text:p>
          </table:table-cell>
          <table:table-cell table:style-name="ce40" table:number-columns-repeated="3"/>
          <table:table-cell table:style-name="ce57" office:value-type="string" calcext:value-type="string" table:number-columns-spanned="1" table:number-rows-spanned="2">
            <text:p>機關首長</text:p>
          </table:table-cell>
          <table:table-cell table:style-name="ce49"/>
          <table:table-cell table:style-name="ce60"/>
          <table:table-cell table:style-name="ce40" table:number-columns-repeated="16371"/>
        </table:table-row>
        <table:table-row table:style-name="ro3">
          <table:covered-table-cell table:style-name="ce49"/>
          <table:table-cell table:style-name="ce40" table:number-columns-repeated="2"/>
          <table:covered-table-cell table:style-name="ce49"/>
          <table:table-cell table:style-name="ce40" table:number-columns-repeated="2"/>
          <table:table-cell table:style-name="ce40" office:value-type="string" calcext:value-type="string">
            <text:p>主辦統計人員</text:p>
          </table:table-cell>
          <table:table-cell table:style-name="ce40" table:number-columns-repeated="3"/>
          <table:covered-table-cell table:style-name="ce41"/>
          <table:table-cell table:style-name="ce40" table:number-columns-repeated="2"/>
          <table:table-cell table:style-name="ce64"/>
          <table:table-cell table:style-name="ce40" table:number-columns-repeated="16370"/>
        </table:table-row>
        <table:table-row table:style-name="ro3">
          <table:table-cell table:number-columns-repeated="13"/>
          <table:table-cell table:style-name="ce62"/>
          <table:table-cell table:number-columns-repeated="243"/>
        </table:table-row>
        <table:table-row table:style-name="ro3">
          <table:table-cell office:value-type="string" calcext:value-type="string">
            <text:p>資料來源：由本所業務組依據實際質借狀況編製日報表彙編。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number-columns-repeated="256"/>
        </table:table-row>
        <table:table-row table:style-name="ro6" table:number-rows-repeated="4">
          <table:table-cell table:number-columns-repeated="257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890-90-03" table:style-name="ta3">
        <table:table-column table:style-name="co8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240" table:default-cell-style-name="ce8"/>
        <table:table-column table:style-name="co5" table:number-columns-repeated="16127"/>
        <table:table-row table:style-name="ro12">
          <table:table-cell table:style-name="ce66" office:value-type="string" calcext:value-type="string" table:number-columns-spanned="2" table:number-rows-spanned="1">
            <text:p>公開類</text:p>
          </table:table-cell>
          <table:covered-table-cell table:style-name="ce74"/>
          <table:table-cell table:style-name="ce77" table:number-columns-repeated="12"/>
          <table:table-cell table:style-name="ce66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高雄市政府財政局動產質借所</text:p>
          </table:table-cell>
          <table:covered-table-cell table:style-name="ce87"/>
          <table:table-cell table:style-name="ce11" table:number-columns-repeated="16367"/>
        </table:table-row>
        <table:table-row table:style-name="ro13">
          <table:table-cell table:style-name="ce66" office:value-type="string" calcext:value-type="string" table:number-columns-spanned="2" table:number-rows-spanned="1">
            <text:p>年　報</text:p>
          </table:table-cell>
          <table:covered-table-cell table:style-name="ce74"/>
          <table:table-cell table:style-name="ce51" office:value-type="string" calcext:value-type="string">
            <text:p>於次年1月底前編報</text:p>
          </table:table-cell>
          <table:table-cell table:style-name="ce51"/>
          <table:table-cell table:style-name="ce16"/>
          <table:table-cell table:style-name="ce11"/>
          <table:table-cell table:style-name="ce16"/>
          <table:table-cell table:style-name="ce11"/>
          <table:table-cell table:style-name="ce16" table:number-columns-repeated="3"/>
          <table:table-cell table:style-name="ce55" table:number-columns-spanned="3" table:number-rows-spanned="1"/>
          <table:covered-table-cell table:style-name="ce56"/>
          <table:covered-table-cell table:style-name="ce55"/>
          <table:table-cell table:style-name="ce66" office:value-type="string" calcext:value-type="string">
            <text:p>表　　號</text:p>
          </table:table-cell>
          <table:table-cell table:style-name="ce85" office:value-type="string" calcext:value-type="string" table:number-columns-spanned="2" table:number-rows-spanned="1">
            <text:p>20890-90-03</text:p>
          </table:table-cell>
          <table:covered-table-cell table:style-name="ce88"/>
          <table:table-cell table:style-name="ce11" table:number-columns-repeated="16367"/>
        </table:table-row>
        <table:table-row table:style-name="ro14">
          <table:table-cell table:style-name="ce2" office:value-type="string" calcext:value-type="string" table:number-columns-spanned="17" table:number-rows-spanned="1">
            <text:p>高雄市政府財政局動產質借所質借人次金額按職業及年齡別分</text:p>
          </table:table-cell>
          <table:covered-table-cell table:number-columns-repeated="16" table:style-name="ce2"/>
          <table:table-cell table:number-columns-repeated="240"/>
        </table:table-row>
        <table:table-row table:style-name="ro3">
          <table:table-cell table:style-name="ce16" office:value-type="string" calcext:value-type="string" table:number-columns-spanned="15" table:number-rows-spanned="1">
            <office:annotation draw:style-name="gr39" draw:text-style-name="P3" svg:width="8.643cm" svg:height="1.056cm" svg:x="33.716cm" svg:y="2.595cm" draw:caption-point-x="7.958cm" draw:caption-point-y="0.273cm">
              <dc:creator>作者不明</dc:creator>
              <dc:date>2026-01-07T14:44:00</dc:date>
              <text:p text:style-name="P2"><text:span text:style-name="T2">D-</text:span><text:span text:style-name="T2">自動時間說明</text:span><text:span text:style-name="T2">A</text:span></text:p>
            </office:annotation>
            <text:p><text:s text:c="11"/>中華民國114年</text:p>
          </table:table-cell>
          <table:covered-table-cell table:number-columns-repeated="14" table:style-name="ce16"/>
          <table:table-cell table:style-name="ce29" office:value-type="string" calcext:value-type="string" table:number-columns-spanned="2" table:number-rows-spanned="1">
            <text:p>單位：人次、新台幣元</text:p>
          </table:table-cell>
          <table:covered-table-cell table:style-name="ce29"/>
          <table:table-cell table:number-columns-repeated="240"/>
        </table:table-row>
        <table:table-row table:style-name="ro15">
          <table:table-cell table:style-name="ce67"/>
          <table:table-cell table:style-name="ce75" office:value-type="string" calcext:value-type="string">
            <text:p>年齡別</text:p>
          </table:table-cell>
          <table:table-cell table:style-name="ce78" office:value-type="string" calcext:value-type="string" table:number-columns-spanned="1" table:number-rows-spanned="2">
            <text:p>性別</text:p>
          </table:table-cell>
          <table:table-cell table:style-name="ce66" office:value-type="string" calcext:value-type="string" table:number-columns-spanned="2" table:number-rows-spanned="1">
            <text:p>總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未滿18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18歲～30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31歲～40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41歲～50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51歲～60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61歲以上</text:p>
          </table:table-cell>
          <table:covered-table-cell table:style-name="ce66"/>
          <table:table-cell table:style-name="ce77" table:number-columns-repeated="16367"/>
        </table:table-row>
        <table:table-row table:style-name="ro15">
          <table:table-cell table:style-name="ce68" office:value-type="string" calcext:value-type="string">
            <text:p>職業別</text:p>
          </table:table-cell>
          <table:table-cell table:style-name="ce76"/>
          <table:covered-table-cell table:style-name="ce79"/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65" table:number-columns-repeated="16367"/>
        </table:table-row>
        <table:table-row table:style-name="ro12">
          <table:table-cell table:style-name="ce69" office:value-type="string" calcext:value-type="string" table:number-columns-spanned="3" table:number-rows-spanned="1">
            <text:p>總計</text:p>
          </table:table-cell>
          <table:covered-table-cell table:number-columns-repeated="2" table:style-name="ce69"/>
          <table:table-cell table:style-name="ce81" table:formula="of:=[.D8]+[.D9]" office:value-type="float" office:value="23026" calcext:value-type="float">
            <office:annotation draw:style-name="gr40" draw:text-style-name="P3" svg:width="8.646cm" svg:height="1.057cm" svg:x="9.134cm" svg:y="5.08cm" draw:caption-point-x="-0.706cm" draw:caption-point-y="0.275cm">
              <dc:creator>作者不明</dc:creator>
              <dc:date>2026-01-07T14:44:00</dc:date>
              <text:p text:style-name="P2"><text:span text:style-name="T2">C-1:29120703-2: 80/01/01A-3:01003-4:C005@02-5:1001@A-6:2007@A-7:21050001-8:-9:-10:-11:-12:</text:span></text:p>
            </office:annotation>
            <text:p><text:s/>23,026 </text:p>
          </table:table-cell>
          <table:table-cell table:style-name="ce81" table:formula="of:=[.E8]+[.E9]" office:value-type="float" office:value="1357927600" calcext:value-type="float">
            <office:annotation draw:style-name="gr41" draw:text-style-name="P3" svg:width="8.642cm" svg:height="1.057cm" svg:x="11.802cm" svg:y="5.08cm" draw:caption-point-x="0.338cm" draw:caption-point-y="0.275cm">
              <dc:creator>作者不明</dc:creator>
              <dc:date>2026-01-07T14:44:00</dc:date>
              <text:p text:style-name="P2"><text:span text:style-name="T2">C-1:29120703-2: 80/01/01A-3:01003-4:C005@02-5:1001@A-6:2007@A-7:21051001-8:-9:-10:-11:-12:</text:span></text:p>
            </office:annotation>
            <text:p><text:s/>1,357,927,600 </text:p>
          </table:table-cell>
          <table:table-cell table:style-name="ce14" table:formula="of:=[.F8]+[.F9]" office:value-type="float" office:value="0" calcext:value-type="float">
            <office:annotation draw:style-name="gr40" draw:text-style-name="P3" svg:width="8.646cm" svg:height="1.057cm" svg:x="14.862cm" svg:y="5.08cm" draw:caption-point-x="-0.382cm" draw:caption-point-y="0.275cm">
              <dc:creator>作者不明</dc:creator>
              <dc:date>2026-01-07T14:44:00</dc:date>
              <text:p text:style-name="P2"><text:span text:style-name="T2">C-1:29120703-2: 80/01/01A-3:01003-4:C005@02-5:1001@A-6:200701-7:21050001-8:-9:-10:-11:-12:</text:span></text:p>
            </office:annotation>
            <text:p><text:s/>- <text:s text:c="2"/></text:p>
          </table:table-cell>
          <table:table-cell table:style-name="ce14" table:formula="of:=[.G8]+[.G9]" office:value-type="float" office:value="0" calcext:value-type="float">
            <office:annotation draw:style-name="gr40" draw:text-style-name="P3" svg:width="8.646cm" svg:height="1.057cm" svg:x="18.424cm" svg:y="5.08cm" draw:caption-point-x="-0.382cm" draw:caption-point-y="0.275cm">
              <dc:creator>作者不明</dc:creator>
              <dc:date>2026-01-07T14:44:00</dc:date>
              <text:p text:style-name="P2"><text:span text:style-name="T2">C-1:29120703-2: 80/01/01A-3:01003-4:C005@02-5:1001@A-6:200701-7:21051001-8:-9:-10:-11:-12:</text:span></text:p>
            </office:annotation>
            <text:p><text:s/>- <text:s text:c="2"/></text:p>
          </table:table-cell>
          <table:table-cell table:style-name="ce14" table:formula="of:=[.H8]+[.H9]" office:value-type="float" office:value="661" calcext:value-type="float">
            <office:annotation draw:style-name="gr42" draw:text-style-name="P3" svg:width="8.647cm" svg:height="1.057cm" svg:x="20.367cm" svg:y="5.08cm" draw:caption-point-x="0.015cm" draw:caption-point-y="0.275cm">
              <dc:creator>作者不明</dc:creator>
              <dc:date>2026-01-07T14:44:00</dc:date>
              <text:p text:style-name="P2"><text:span text:style-name="T2">C-1:29120703-2: 80/01/01A-3:01003-4:C005@02-5:1001@A-6:200701-7:21050001-8:-9:-10:-11:-12:</text:span></text:p>
            </office:annotation>
            <text:p><text:s/>661 </text:p>
          </table:table-cell>
          <table:table-cell table:style-name="ce14" table:formula="of:=[.I8]+[.I9]" office:value-type="float" office:value="43912100" calcext:value-type="float">
            <office:annotation draw:style-name="gr43" draw:text-style-name="P3" svg:width="8.643cm" svg:height="1.057cm" svg:x="23.032cm" svg:y="5.08cm" draw:caption-point-x="0.912cm" draw:caption-point-y="0.275cm">
              <dc:creator>作者不明</dc:creator>
              <dc:date>2026-01-07T14:44:00</dc:date>
              <text:p text:style-name="P2"><text:span text:style-name="T2">C-1:29120703-2: 80/01/01A-3:01003-4:C005@02-5:1001@A-6:200701-7:21051001-8:-9:-10:-11:-12:</text:span></text:p>
            </office:annotation>
            <text:p><text:s/>43,912,100 </text:p>
          </table:table-cell>
          <table:table-cell table:style-name="ce14" table:formula="of:=[.J8]+[.J9]" office:value-type="float" office:value="2535" calcext:value-type="float">
            <office:annotation draw:style-name="gr44" draw:text-style-name="P3" svg:width="8.644cm" svg:height="1.057cm" svg:x="25.698cm" svg:y="5.08cm" draw:caption-point-x="0.586cm" draw:caption-point-y="0.275cm">
              <dc:creator>作者不明</dc:creator>
              <dc:date>2026-01-07T14:44:00</dc:date>
              <text:p text:style-name="P2"><text:span text:style-name="T2">C-1:29120703-2: 80/01/01A-3:01003-4:C005@02-5:1001@A-6:200702-7:21050001-8:-9:-10:-11:-12:</text:span></text:p>
            </office:annotation>
            <text:p><text:s/>2,535 </text:p>
          </table:table-cell>
          <table:table-cell table:style-name="ce14" table:formula="of:=[.K8]+[.K9]" office:value-type="float" office:value="180678900" calcext:value-type="float">
            <office:annotation draw:style-name="gr40" draw:text-style-name="P3" svg:width="8.646cm" svg:height="1.057cm" svg:x="28.36cm" svg:y="5.08cm" draw:caption-point-x="1.486cm" draw:caption-point-y="0.275cm">
              <dc:creator>作者不明</dc:creator>
              <dc:date>2026-01-07T14:44:00</dc:date>
              <text:p text:style-name="P2"><text:span text:style-name="T2">C-1:29120703-2: 80/01/01A-3:01003-4:C005@02-5:1001@A-6:200702-7:21051001-8:-9:-10:-11:-12:</text:span></text:p>
            </office:annotation>
            <text:p><text:s/>180,678,900 </text:p>
          </table:table-cell>
          <table:table-cell table:style-name="ce14" table:formula="of:=[.L8]+[.L9]" office:value-type="float" office:value="6609" calcext:value-type="float">
            <office:annotation draw:style-name="gr45" draw:text-style-name="P3" svg:width="8.645cm" svg:height="1.057cm" svg:x="31.026cm" svg:y="5.08cm" draw:caption-point-x="1.16cm" draw:caption-point-y="0.275cm">
              <dc:creator>作者不明</dc:creator>
              <dc:date>2026-01-07T14:44:00</dc:date>
              <text:p text:style-name="P2"><text:span text:style-name="T2">C-1:29120703-2: 80/01/01A-3:01003-4:C005@02-5:1001@A-6:200703-7:21050001-8:-9:-10:-11:-12:</text:span></text:p>
            </office:annotation>
            <text:p><text:s/>6,609 </text:p>
          </table:table-cell>
          <table:table-cell table:style-name="ce14" table:formula="of:=[.M8]+[.M9]" office:value-type="float" office:value="394351000" calcext:value-type="float">
            <office:annotation draw:style-name="gr41" draw:text-style-name="P3" svg:width="8.642cm" svg:height="1.057cm" svg:x="33.692cm" svg:y="5.08cm" draw:caption-point-x="2.056cm" draw:caption-point-y="0.275cm">
              <dc:creator>作者不明</dc:creator>
              <dc:date>2026-01-07T14:44:00</dc:date>
              <text:p text:style-name="P2"><text:span text:style-name="T2">C-1:29120703-2: 80/01/01A-3:01003-4:C005@02-5:1001@A-6:200703-7:21051001-8:-9:-10:-11:-12:</text:span></text:p>
            </office:annotation>
            <text:p><text:s/>394,351,000 </text:p>
          </table:table-cell>
          <table:table-cell table:style-name="ce14" table:formula="of:=[.N8]+[.N9]" office:value-type="float" office:value="7288" calcext:value-type="float">
            <office:annotation draw:style-name="gr40" draw:text-style-name="P3" svg:width="8.646cm" svg:height="1.057cm" svg:x="36.379cm" svg:y="5.08cm" draw:caption-point-x="1.709cm" draw:caption-point-y="0.275cm">
              <dc:creator>作者不明</dc:creator>
              <dc:date>2026-01-07T14:44:00</dc:date>
              <text:p text:style-name="P2"><text:span text:style-name="T2">C-1:29120703-2: 80/01/01A-3:01003-4:C005@02-5:1001@A-6:200704-7:21050001-8:-9:-10:-11:-12:</text:span></text:p>
            </office:annotation>
            <text:p><text:s/>7,288 </text:p>
          </table:table-cell>
          <table:table-cell table:style-name="ce14" table:formula="of:=[.O8]+[.O9]" office:value-type="float" office:value="438683600" calcext:value-type="float">
            <office:annotation draw:style-name="gr44" draw:text-style-name="P3" svg:width="8.644cm" svg:height="1.057cm" svg:x="38.869cm" svg:y="5.08cm" draw:caption-point-x="2.805cm" draw:caption-point-y="0.275cm">
              <dc:creator>作者不明</dc:creator>
              <dc:date>2026-01-07T14:44:00</dc:date>
              <text:p text:style-name="P2"><text:span text:style-name="T2">C-1:29120703-2: 80/01/01A-3:01003-4:C005@02-5:1001@A-6:200704-7:21051001-8:-9:-10:-11:-12:</text:span></text:p>
            </office:annotation>
            <text:p><text:s/>438,683,600 </text:p>
          </table:table-cell>
          <table:table-cell table:style-name="ce14" table:formula="of:=[.P8]+[.P9]" office:value-type="float" office:value="5933" calcext:value-type="float">
            <office:annotation draw:style-name="gr41" draw:text-style-name="P3" svg:width="8.642cm" svg:height="1.057cm" svg:x="41.26cm" svg:y="5.08cm" draw:caption-point-x="2.58cm" draw:caption-point-y="0.275cm">
              <dc:creator>作者不明</dc:creator>
              <dc:date>2026-01-07T14:44:00</dc:date>
              <text:p text:style-name="P2"><text:span text:style-name="T2">C-1:29120703-2: 80/01/01A-3:01003-4:C005@02-5:1001@A-6:200705-7:21050001-8:-9:-10:-11:-12:</text:span></text:p>
            </office:annotation>
            <text:p><text:s/>5,933 </text:p>
          </table:table-cell>
          <table:table-cell table:style-name="ce14" table:formula="of:=[.Q8]+[.Q9]" office:value-type="float" office:value="300302000" calcext:value-type="float">
            <office:annotation draw:style-name="gr46" draw:text-style-name="P3" svg:width="8.641cm" svg:height="1.057cm" svg:x="43.552cm" svg:y="5.08cm" draw:caption-point-x="3.601cm" draw:caption-point-y="0.275cm">
              <dc:creator>作者不明</dc:creator>
              <dc:date>2026-01-07T14:44:00</dc:date>
              <text:p text:style-name="P2"><text:span text:style-name="T2">C-1:29120703-2: 80/01/01A-3:01003-4:C005@02-5:1001@A-6:200705-7:21051001-8:-9:-10:-11:-12:</text:span></text:p>
            </office:annotation>
            <text:p><text:s/>300,302,000 </text:p>
          </table:table-cell>
          <table:table-cell table:style-name="ce65" table:number-columns-repeated="16367"/>
        </table:table-row>
        <table:table-row table:style-name="ro16">
          <table:table-cell table:style-name="ce70" office:value-type="string" calcext:value-type="string" table:number-columns-spanned="2" table:number-rows-spanned="2">
            <text:p>合計</text:p>
          </table:table-cell>
          <table:covered-table-cell table:style-name="ce70"/>
          <table:table-cell table:style-name="ce80" office:value-type="string" calcext:value-type="string">
            <text:p>男</text:p>
          </table:table-cell>
          <table:table-cell table:style-name="ce14" table:formula="of:=[.H8]+[.J8]+[.L8]+[.N8]+[.P8]" office:value-type="float" office:value="8127" calcext:value-type="float">
            <office:annotation draw:style-name="gr40" draw:text-style-name="P3" svg:width="8.646cm" svg:height="1.057cm" svg:x="9.134cm" svg:y="6.033cm" draw:caption-point-x="-0.706cm" draw:caption-point-y="0.274cm">
              <dc:creator>作者不明</dc:creator>
              <dc:date>2026-01-07T14:44:00</dc:date>
              <text:p text:style-name="P2"><text:span text:style-name="T2">C-1:29120703-2: 80/01/01A-3:01003-4:C005@A-5:100110-6:2007@A-7:21050001-8:-9:-10:-11:-12:</text:span></text:p>
            </office:annotation>
            <text:p><text:s/>8,127 </text:p>
          </table:table-cell>
          <table:table-cell table:style-name="ce14" table:formula="of:=[.I8]+[.K8]+[.M8]+[.O8]+[.Q8]" office:value-type="float" office:value="517923300" calcext:value-type="float">
            <office:annotation draw:style-name="gr41" draw:text-style-name="P3" svg:width="8.642cm" svg:height="1.057cm" svg:x="11.802cm" svg:y="6.033cm" draw:caption-point-x="0.338cm" draw:caption-point-y="0.274cm">
              <dc:creator>作者不明</dc:creator>
              <dc:date>2026-01-07T14:44:00</dc:date>
              <text:p text:style-name="P2"><text:span text:style-name="T2">C-1:29120703-2: 80/01/01A-3:01003-4:C005@A-5:100110-6:2007@A-7:-8:-9:-10:-11:-12:</text:span></text:p>
            </office:annotation>
            <text:p><text:s/>517,923,300 </text:p>
          </table:table-cell>
          <table:table-cell table:style-name="ce14" table:formula="of:=[.F10]+[.F12]+[.F14]+[.F16]+[.F18]+[.F20]+[.F22]+[.F24]+[.F26]+[.F28]+[.F30]" office:value-type="float" office:value="0" calcext:value-type="float">
            <office:annotation draw:style-name="gr40" draw:text-style-name="P3" svg:width="8.646cm" svg:height="1.057cm" svg:x="14.862cm" svg:y="6.033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@A-5:100110-6:200701-7:21050001-8:-9:-10:-11:-12:</text:span></text:p>
            </office:annotation>
            <text:p><text:s/>- <text:s text:c="2"/></text:p>
          </table:table-cell>
          <table:table-cell table:style-name="ce14" table:formula="of:=[.G10]+[.G12]+[.G14]+[.G16]+[.G18]+[.G20]+[.G22]+[.G24]+[.G26]+[.G28]+[.G30]" office:value-type="float" office:value="0" calcext:value-type="float">
            <office:annotation draw:style-name="gr40" draw:text-style-name="P3" svg:width="8.646cm" svg:height="1.057cm" svg:x="18.424cm" svg:y="6.033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@A-5:100110-6:200701-7:-8:-9:-10:-11:-12:</text:span></text:p>
            </office:annotation>
            <text:p><text:s/>- <text:s text:c="2"/></text:p>
          </table:table-cell>
          <table:table-cell table:style-name="ce14" table:formula="of:=[.H10]+[.H12]+[.H14]+[.H16]+[.H18]+[.H20]+[.H22]+[.H24]+[.H26]+[.H28]+[.H30]" office:value-type="float" office:value="320" calcext:value-type="float">
            <office:annotation draw:style-name="gr42" draw:text-style-name="P3" svg:width="8.647cm" svg:height="1.057cm" svg:x="20.367cm" svg:y="6.033cm" draw:caption-point-x="0.015cm" draw:caption-point-y="0.274cm">
              <dc:creator>作者不明</dc:creator>
              <dc:date>2026-01-07T14:44:00</dc:date>
              <text:p text:style-name="P2"><text:span text:style-name="T2">C-1:29120703-2: 80/01/01A-3:01003-4:C005@A-5:100110-6:200701-7:21050001-8:-9:-10:-11:-12:</text:span></text:p>
            </office:annotation>
            <text:p><text:s/>320 </text:p>
          </table:table-cell>
          <table:table-cell table:style-name="ce14" table:formula="of:=[.I10]+[.I12]+[.I14]+[.I16]+[.I18]+[.I20]+[.I22]+[.I24]+[.I26]+[.I28]+[.I30]" office:value-type="float" office:value="23957700" calcext:value-type="float">
            <office:annotation draw:style-name="gr43" draw:text-style-name="P3" svg:width="8.643cm" svg:height="1.057cm" svg:x="23.032cm" svg:y="6.033cm" draw:caption-point-x="0.912cm" draw:caption-point-y="0.274cm">
              <dc:creator>作者不明</dc:creator>
              <dc:date>2026-01-07T14:44:00</dc:date>
              <text:p text:style-name="P2"><text:span text:style-name="T2">C-1:29120703-2: 80/01/01A-3:01003-4:C005@A-5:100110-6:200701-7:-8:-9:-10:-11:-12:</text:span></text:p>
            </office:annotation>
            <text:p><text:s/>23,957,700 </text:p>
          </table:table-cell>
          <table:table-cell table:style-name="ce14" table:formula="of:=[.J10]+[.J12]+[.J14]+[.J16]+[.J18]+[.J20]+[.J22]+[.J24]+[.J26]+[.J28]+[.J30]" office:value-type="float" office:value="1125" calcext:value-type="float">
            <office:annotation draw:style-name="gr44" draw:text-style-name="P3" svg:width="8.644cm" svg:height="1.057cm" svg:x="25.698cm" svg:y="6.033cm" draw:caption-point-x="0.586cm" draw:caption-point-y="0.274cm">
              <dc:creator>作者不明</dc:creator>
              <dc:date>2026-01-07T14:44:00</dc:date>
              <text:p text:style-name="P2"><text:span text:style-name="T2">C-1:29120703-2: 80/01/01A-3:01003-4:C005@A-5:100110-6:200702-7:21050001-8:-9:-10:-11:-12:</text:span></text:p>
            </office:annotation>
            <text:p><text:s/>1,125 </text:p>
          </table:table-cell>
          <table:table-cell table:style-name="ce14" table:formula="of:=[.K10]+[.K12]+[.K14]+[.K16]+[.K18]+[.K20]+[.K22]+[.K24]+[.K26]+[.K28]+[.K30]" office:value-type="float" office:value="87405800" calcext:value-type="float">
            <office:annotation draw:style-name="gr40" draw:text-style-name="P3" svg:width="8.646cm" svg:height="1.057cm" svg:x="28.36cm" svg:y="6.033cm" draw:caption-point-x="1.486cm" draw:caption-point-y="0.274cm">
              <dc:creator>作者不明</dc:creator>
              <dc:date>2026-01-07T14:44:00</dc:date>
              <text:p text:style-name="P2"><text:span text:style-name="T2">C-1:29120703-2: 80/01/01A-3:01003-4:C005@A-5:100110-6:200702-7:-8:-9:-10:-11:-12:</text:span></text:p>
            </office:annotation>
            <text:p><text:s/>87,405,800 </text:p>
          </table:table-cell>
          <table:table-cell table:style-name="ce14" table:formula="of:=[.L10]+[.L12]+[.L14]+[.L16]+[.L18]+[.L20]+[.L22]+[.L24]+[.L26]+[.L28]+[.L30]" office:value-type="float" office:value="2125" calcext:value-type="float">
            <office:annotation draw:style-name="gr45" draw:text-style-name="P3" svg:width="8.645cm" svg:height="1.057cm" svg:x="31.026cm" svg:y="6.033cm" draw:caption-point-x="1.16cm" draw:caption-point-y="0.274cm">
              <dc:creator>作者不明</dc:creator>
              <dc:date>2026-01-07T14:44:00</dc:date>
              <text:p text:style-name="P2"><text:span text:style-name="T2">C-1:29120703-2: 80/01/01A-3:01003-4:C005@A-5:100110-6:200703-7:21050001-8:-9:-10:-11:-12:</text:span></text:p>
            </office:annotation>
            <text:p><text:s/>2,125 </text:p>
          </table:table-cell>
          <table:table-cell table:style-name="ce14" table:formula="of:=[.M10]+[.M12]+[.M14]+[.M16]+[.M18]+[.M20]+[.M22]+[.M24]+[.M26]+[.M28]+[.M30]" office:value-type="float" office:value="146098900" calcext:value-type="float">
            <office:annotation draw:style-name="gr41" draw:text-style-name="P3" svg:width="8.642cm" svg:height="1.057cm" svg:x="33.692cm" svg:y="6.033cm" draw:caption-point-x="2.056cm" draw:caption-point-y="0.274cm">
              <dc:creator>作者不明</dc:creator>
              <dc:date>2026-01-07T14:44:00</dc:date>
              <text:p text:style-name="P2"><text:span text:style-name="T2">C-1:29120703-2: 80/01/01A-3:01003-4:C005@A-5:100110-6:200703-7:-8:-9:-10:-11:-12:</text:span></text:p>
            </office:annotation>
            <text:p><text:s/>146,098,900 </text:p>
          </table:table-cell>
          <table:table-cell table:style-name="ce14" table:formula="of:=[.N10]+[.N12]+[.N14]+[.N16]+[.N18]+[.N20]+[.N22]+[.N24]+[.N26]+[.N28]+[.N30]" office:value-type="float" office:value="2707" calcext:value-type="float">
            <office:annotation draw:style-name="gr40" draw:text-style-name="P3" svg:width="8.646cm" svg:height="1.057cm" svg:x="36.379cm" svg:y="6.033cm" draw:caption-point-x="1.709cm" draw:caption-point-y="0.274cm">
              <dc:creator>作者不明</dc:creator>
              <dc:date>2026-01-07T14:44:00</dc:date>
              <text:p text:style-name="P2"><text:span text:style-name="T2">C-1:29120703-2: 80/01/01A-3:01003-4:C005@A-5:100110-6:200704-7:21050001-8:-9:-10:-11:-12:</text:span></text:p>
            </office:annotation>
            <text:p><text:s/>2,707 </text:p>
          </table:table-cell>
          <table:table-cell table:style-name="ce14" table:formula="of:=[.O10]+[.O12]+[.O14]+[.O16]+[.O18]+[.O20]+[.O22]+[.O24]+[.O26]+[.O28]+[.O30]" office:value-type="float" office:value="167080600" calcext:value-type="float">
            <office:annotation draw:style-name="gr44" draw:text-style-name="P3" svg:width="8.644cm" svg:height="1.057cm" svg:x="38.869cm" svg:y="6.033cm" draw:caption-point-x="2.805cm" draw:caption-point-y="0.274cm">
              <dc:creator>作者不明</dc:creator>
              <dc:date>2026-01-07T14:44:00</dc:date>
              <text:p text:style-name="P2"><text:span text:style-name="T2">C-1:29120703-2: 80/01/01A-3:01003-4:C005@A-5:100110-6:200704-7:-8:-9:-10:-11:-12:</text:span></text:p>
            </office:annotation>
            <text:p><text:s/>167,080,600 </text:p>
          </table:table-cell>
          <table:table-cell table:style-name="ce14" table:formula="of:=[.P10]+[.P12]+[.P14]+[.P16]+[.P18]+[.P20]+[.P22]+[.P24]+[.P26]+[.P28]+[.P30]" office:value-type="float" office:value="1850" calcext:value-type="float">
            <office:annotation draw:style-name="gr41" draw:text-style-name="P3" svg:width="8.642cm" svg:height="1.057cm" svg:x="41.26cm" svg:y="6.033cm" draw:caption-point-x="2.58cm" draw:caption-point-y="0.274cm">
              <dc:creator>作者不明</dc:creator>
              <dc:date>2026-01-07T14:44:00</dc:date>
              <text:p text:style-name="P2"><text:span text:style-name="T2">C-1:29120703-2: 80/01/01A-3:01003-4:C005@A-5:100110-6:200705-7:21050001-8:-9:-10:-11:-12:</text:span></text:p>
            </office:annotation>
            <text:p><text:s/>1,850 </text:p>
          </table:table-cell>
          <table:table-cell table:style-name="ce14" table:formula="of:=[.Q10]+[.Q12]+[.Q14]+[.Q16]+[.Q18]+[.Q20]+[.Q22]+[.Q24]+[.Q26]+[.Q28]+[.Q30]" office:value-type="float" office:value="93380300" calcext:value-type="float">
            <office:annotation draw:style-name="gr46" draw:text-style-name="P3" svg:width="8.641cm" svg:height="1.057cm" svg:x="43.552cm" svg:y="6.033cm" draw:caption-point-x="3.601cm" draw:caption-point-y="0.274cm">
              <dc:creator>作者不明</dc:creator>
              <dc:date>2026-01-07T14:44:00</dc:date>
              <text:p text:style-name="P2"><text:span text:style-name="T2">C-1:29120703-2: 80/01/01A-3:01003-4:C005@A-5:100110-6:200705-7:-8:-9:-10:-11:-12:</text:span></text:p>
            </office:annotation>
            <text:p><text:s/>93,380,300 </text:p>
          </table:table-cell>
          <table:table-cell table:style-name="ce65" table:number-columns-repeated="16367"/>
        </table:table-row>
        <table:table-row table:style-name="ro16">
          <table:covered-table-cell table:number-columns-repeated="2" table:style-name="ce70"/>
          <table:table-cell table:style-name="ce80" office:value-type="string" calcext:value-type="string">
            <text:p>女</text:p>
          </table:table-cell>
          <table:table-cell table:style-name="ce14" table:formula="of:=[.H9]+[.J9]+[.L9]+[.N9]+[.P9]" office:value-type="float" office:value="14899" calcext:value-type="float">
            <office:annotation draw:style-name="gr47" draw:text-style-name="P3" svg:width="8.646cm" svg:height="1.056cm" svg:x="9.134cm" svg:y="6.775cm" draw:caption-point-x="-0.706cm" draw:caption-point-y="0.273cm">
              <dc:creator>作者不明</dc:creator>
              <dc:date>2026-01-07T14:44:00</dc:date>
              <text:p text:style-name="P2"><text:span text:style-name="T2">C-1:29120703-2: 80/01/01A-3:01003-4:C005@A-5:100120-6:2007@A-7:21050001-8:-9:-10:-11:-12:</text:span></text:p>
            </office:annotation>
            <text:p><text:s/>14,899 </text:p>
          </table:table-cell>
          <table:table-cell table:style-name="ce14" table:formula="of:=[.I9]+[.K9]+[.M9]+[.O9]+[.Q9]" office:value-type="float" office:value="840004300" calcext:value-type="float">
            <office:annotation draw:style-name="gr48" draw:text-style-name="P3" svg:width="8.642cm" svg:height="1.056cm" svg:x="11.802cm" svg:y="6.775cm" draw:caption-point-x="0.338cm" draw:caption-point-y="0.273cm">
              <dc:creator>作者不明</dc:creator>
              <dc:date>2026-01-07T14:44:00</dc:date>
              <text:p text:style-name="P2"><text:span text:style-name="T2">C-1:29120703-2: 80/01/01A-3:01003-4:C005@A-5:100120-6:2007@A-7:21051001-8:-9:-10:-11:-12:</text:span></text:p>
            </office:annotation>
            <text:p><text:s/>840,004,300 </text:p>
          </table:table-cell>
          <table:table-cell table:style-name="ce14" table:formula="of:=[.F11]+[.F13]+[.F15]+[.F17]+[.F19]+[.F21]+[.F23]+[.F25]+[.F27]+[.F29]+[.F31]" office:value-type="float" office:value="0" calcext:value-type="float">
            <office:annotation draw:style-name="gr47" draw:text-style-name="P3" svg:width="8.646cm" svg:height="1.056cm" svg:x="14.862cm" svg:y="6.775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@A-5:100120-6:200701-7:21050001-8:-9:-10:-11:-12:</text:span></text:p>
            </office:annotation>
            <text:p><text:s/>- <text:s text:c="2"/></text:p>
          </table:table-cell>
          <table:table-cell table:style-name="ce14" table:formula="of:=[.G11]+[.G13]+[.G15]+[.G17]+[.G19]+[.G21]+[.G23]+[.G25]+[.G27]+[.G29]+[.G31]" office:value-type="float" office:value="0" calcext:value-type="float">
            <office:annotation draw:style-name="gr47" draw:text-style-name="P3" svg:width="8.646cm" svg:height="1.056cm" svg:x="18.424cm" svg:y="6.775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@A-5:100120-6:200701-7:21051001-8:-9:-10:-11:-12:</text:span></text:p>
            </office:annotation>
            <text:p><text:s/>- <text:s text:c="2"/></text:p>
          </table:table-cell>
          <table:table-cell table:style-name="ce14" table:formula="of:=[.H11]+[.H13]+[.H15]+[.H17]+[.H19]+[.H21]+[.H23]+[.H25]+[.H27]+[.H29]+[.H31]" office:value-type="float" office:value="341" calcext:value-type="float">
            <office:annotation draw:style-name="gr49" draw:text-style-name="P3" svg:width="8.647cm" svg:height="1.056cm" svg:x="20.367cm" svg:y="6.775cm" draw:caption-point-x="0.015cm" draw:caption-point-y="0.273cm">
              <dc:creator>作者不明</dc:creator>
              <dc:date>2026-01-07T14:44:00</dc:date>
              <text:p text:style-name="P2"><text:span text:style-name="T2">C-1:29120703-2: 80/01/01A-3:01003-4:C005@A-5:100120-6:200701-7:21050001-8:-9:-10:-11:-12:</text:span></text:p>
            </office:annotation>
            <text:p><text:s/>341 </text:p>
          </table:table-cell>
          <table:table-cell table:style-name="ce14" table:formula="of:=[.I11]+[.I13]+[.I15]+[.I17]+[.I19]+[.I21]+[.I23]+[.I25]+[.I27]+[.I29]+[.I31]" office:value-type="float" office:value="19954400" calcext:value-type="float">
            <office:annotation draw:style-name="gr39" draw:text-style-name="P3" svg:width="8.643cm" svg:height="1.056cm" svg:x="23.032cm" svg:y="6.775cm" draw:caption-point-x="0.912cm" draw:caption-point-y="0.273cm">
              <dc:creator>作者不明</dc:creator>
              <dc:date>2026-01-07T14:44:00</dc:date>
              <text:p text:style-name="P2"><text:span text:style-name="T2">C-1:29120703-2: 80/01/01A-3:01003-4:C005@A-5:100120-6:200701-7:21051001-8:-9:-10:-11:-12:</text:span></text:p>
            </office:annotation>
            <text:p><text:s/>19,954,400 </text:p>
          </table:table-cell>
          <table:table-cell table:style-name="ce14" table:formula="of:=[.J11]+[.J13]+[.J15]+[.J17]+[.J19]+[.J21]+[.J23]+[.J25]+[.J27]+[.J29]+[.J31]" office:value-type="float" office:value="1410" calcext:value-type="float">
            <office:annotation draw:style-name="gr50" draw:text-style-name="P3" svg:width="8.644cm" svg:height="1.056cm" svg:x="25.698cm" svg:y="6.775cm" draw:caption-point-x="0.586cm" draw:caption-point-y="0.273cm">
              <dc:creator>作者不明</dc:creator>
              <dc:date>2026-01-07T14:44:00</dc:date>
              <text:p text:style-name="P2"><text:span text:style-name="T2">C-1:29120703-2: 80/01/01A-3:01003-4:C005@A-5:100120-6:200702-7:21050001-8:-9:-10:-11:-12:</text:span></text:p>
            </office:annotation>
            <text:p><text:s/>1,410 </text:p>
          </table:table-cell>
          <table:table-cell table:style-name="ce14" table:formula="of:=[.K11]+[.K13]+[.K15]+[.K17]+[.K19]+[.K21]+[.K23]+[.K25]+[.K27]+[.K29]+[.K31]" office:value-type="float" office:value="93273100" calcext:value-type="float">
            <office:annotation draw:style-name="gr47" draw:text-style-name="P3" svg:width="8.646cm" svg:height="1.056cm" svg:x="28.36cm" svg:y="6.775cm" draw:caption-point-x="1.486cm" draw:caption-point-y="0.273cm">
              <dc:creator>作者不明</dc:creator>
              <dc:date>2026-01-07T14:44:00</dc:date>
              <text:p text:style-name="P2"><text:span text:style-name="T2">C-1:29120703-2: 80/01/01A-3:01003-4:C005@A-5:100120-6:200702-7:21051001-8:-9:-10:-11:-12:</text:span></text:p>
            </office:annotation>
            <text:p><text:s/>93,273,100 </text:p>
          </table:table-cell>
          <table:table-cell table:style-name="ce14" table:formula="of:=[.L11]+[.L13]+[.L15]+[.L17]+[.L19]+[.L21]+[.L23]+[.L25]+[.L27]+[.L29]+[.L31]" office:value-type="float" office:value="4484" calcext:value-type="float">
            <office:annotation draw:style-name="gr51" draw:text-style-name="P3" svg:width="8.645cm" svg:height="1.056cm" svg:x="31.026cm" svg:y="6.775cm" draw:caption-point-x="1.16cm" draw:caption-point-y="0.273cm">
              <dc:creator>作者不明</dc:creator>
              <dc:date>2026-01-07T14:44:00</dc:date>
              <text:p text:style-name="P2"><text:span text:style-name="T2">C-1:29120703-2: 80/01/01A-3:01003-4:C005@A-5:100120-6:200703-7:21050001-8:-9:-10:-11:-12:</text:span></text:p>
            </office:annotation>
            <text:p><text:s/>4,484 </text:p>
          </table:table-cell>
          <table:table-cell table:style-name="ce14" table:formula="of:=[.M11]+[.M13]+[.M15]+[.M17]+[.M19]+[.M21]+[.M23]+[.M25]+[.M27]+[.M29]+[.M31]" office:value-type="float" office:value="248252100" calcext:value-type="float">
            <office:annotation draw:style-name="gr48" draw:text-style-name="P3" svg:width="8.642cm" svg:height="1.056cm" svg:x="33.692cm" svg:y="6.775cm" draw:caption-point-x="2.056cm" draw:caption-point-y="0.273cm">
              <dc:creator>作者不明</dc:creator>
              <dc:date>2026-01-07T14:44:00</dc:date>
              <text:p text:style-name="P2"><text:span text:style-name="T2">C-1:29120703-2: 80/01/01A-3:01003-4:C005@A-5:100120-6:200703-7:21051001-8:-9:-10:-11:-12:</text:span></text:p>
            </office:annotation>
            <text:p><text:s/>248,252,100 </text:p>
          </table:table-cell>
          <table:table-cell table:style-name="ce14" table:formula="of:=[.N11]+[.N13]+[.N15]+[.N17]+[.N19]+[.N21]+[.N23]+[.N25]+[.N27]+[.N29]+[.N31]" office:value-type="float" office:value="4581" calcext:value-type="float">
            <office:annotation draw:style-name="gr47" draw:text-style-name="P3" svg:width="8.646cm" svg:height="1.056cm" svg:x="36.379cm" svg:y="6.775cm" draw:caption-point-x="1.709cm" draw:caption-point-y="0.273cm">
              <dc:creator>作者不明</dc:creator>
              <dc:date>2026-01-07T14:44:00</dc:date>
              <text:p text:style-name="P2"><text:span text:style-name="T2">C-1:29120703-2: 80/01/01A-3:01003-4:C005@A-5:100120-6:200704-7:21050001-8:-9:-10:-11:-12:</text:span></text:p>
            </office:annotation>
            <text:p><text:s/>4,581 </text:p>
          </table:table-cell>
          <table:table-cell table:style-name="ce14" table:formula="of:=[.O11]+[.O13]+[.O15]+[.O17]+[.O19]+[.O21]+[.O23]+[.O25]+[.O27]+[.O29]+[.O31]" office:value-type="float" office:value="271603000" calcext:value-type="float">
            <office:annotation draw:style-name="gr50" draw:text-style-name="P3" svg:width="8.644cm" svg:height="1.056cm" svg:x="38.869cm" svg:y="6.775cm" draw:caption-point-x="2.805cm" draw:caption-point-y="0.273cm">
              <dc:creator>作者不明</dc:creator>
              <dc:date>2026-01-07T14:44:00</dc:date>
              <text:p text:style-name="P2"><text:span text:style-name="T2">C-1:29120703-2: 80/01/01A-3:01003-4:C005@A-5:100120-6:200704-7:21051001-8:-9:-10:-11:-12:</text:span></text:p>
            </office:annotation>
            <text:p><text:s/>271,603,000 </text:p>
          </table:table-cell>
          <table:table-cell table:style-name="ce14" table:formula="of:=[.P11]+[.P13]+[.P15]+[.P17]+[.P19]+[.P21]+[.P23]+[.P25]+[.P27]+[.P29]+[.P31]" office:value-type="float" office:value="4083" calcext:value-type="float">
            <office:annotation draw:style-name="gr48" draw:text-style-name="P3" svg:width="8.642cm" svg:height="1.056cm" svg:x="41.26cm" svg:y="6.775cm" draw:caption-point-x="2.58cm" draw:caption-point-y="0.273cm">
              <dc:creator>作者不明</dc:creator>
              <dc:date>2026-01-07T14:44:00</dc:date>
              <text:p text:style-name="P2"><text:span text:style-name="T2">C-1:29120703-2: 80/01/01A-3:01003-4:C005@A-5:100120-6:200705-7:21050001-8:-9:-10:-11:-12:</text:span></text:p>
            </office:annotation>
            <text:p><text:s/>4,083 </text:p>
          </table:table-cell>
          <table:table-cell table:style-name="ce14" table:formula="of:=[.Q11]+[.Q13]+[.Q15]+[.Q17]+[.Q19]+[.Q21]+[.Q23]+[.Q25]+[.Q27]+[.Q29]+[.Q31]" office:value-type="float" office:value="206921700" calcext:value-type="float">
            <office:annotation draw:style-name="gr52" draw:text-style-name="P3" svg:width="8.641cm" svg:height="1.056cm" svg:x="43.552cm" svg:y="6.775cm" draw:caption-point-x="3.601cm" draw:caption-point-y="0.273cm">
              <dc:creator>作者不明</dc:creator>
              <dc:date>2026-01-07T14:44:00</dc:date>
              <text:p text:style-name="P2"><text:span text:style-name="T2">C-1:29120703-2: 80/01/01A-3:01003-4:C005@A-5:100120-6:200705-7:21051001-8:-9:-10:-11:-12:</text:span></text:p>
            </office:annotation>
            <text:p><text:s/>206,921,700 </text:p>
          </table:table-cell>
          <table:table-cell table:style-name="ce65" table:number-columns-repeated="16367"/>
        </table:table-row>
        <table:table-row table:style-name="ro16">
          <table:table-cell table:style-name="ce71" office:value-type="string" calcext:value-type="string" table:number-columns-spanned="2" table:number-rows-spanned="2">
            <text:p>1.民意代表、主管及經</text:p>
            <text:p>  理人員</text:p>
          </table:table-cell>
          <table:covered-table-cell table:style-name="ce71"/>
          <table:table-cell table:style-name="ce80" office:value-type="string" calcext:value-type="string">
            <text:p>男</text:p>
          </table:table-cell>
          <table:table-cell table:style-name="ce14" table:formula="of:=[.F10]+[.H10]+[.J10]+[.L10]+[.N10]+[.P10]" office:value-type="float" office:value="261" calcext:value-type="float">
            <office:annotation draw:style-name="gr40" draw:text-style-name="P3" svg:width="8.646cm" svg:height="1.057cm" svg:x="9.134cm" svg:y="7.515cm" draw:caption-point-x="-0.706cm" draw:caption-point-y="0.274cm">
              <dc:creator>作者不明</dc:creator>
              <dc:date>2026-01-07T14:44:00</dc:date>
              <text:p text:style-name="P2"><text:span text:style-name="T2">C-1:29120703-2: 80/01/01A-3:01003-4:C0051-5:100110-6:2007@A-7:21050001-8:-9:-10:-11:-12:</text:span></text:p>
            </office:annotation>
            <text:p><text:s/>261 </text:p>
          </table:table-cell>
          <table:table-cell table:style-name="ce14" table:formula="of:=[.G10]+[.I10]+[.K10]+[.M10]+[.O10]+[.Q10]" office:value-type="float" office:value="32619500" calcext:value-type="float">
            <office:annotation draw:style-name="gr41" draw:text-style-name="P3" svg:width="8.642cm" svg:height="1.057cm" svg:x="11.802cm" svg:y="7.515cm" draw:caption-point-x="0.338cm" draw:caption-point-y="0.274cm">
              <dc:creator>作者不明</dc:creator>
              <dc:date>2026-01-07T14:44:00</dc:date>
              <text:p text:style-name="P2"><text:span text:style-name="T2">C-1:29120703-2: 80/01/01A-3:01003-4:C0051-5:100110-6:2007@A-7:21051001-8:-9:-10:-11:-12:</text:span></text:p>
            </office:annotation>
            <text:p><text:s/>32,619,500 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4.862cm" svg:y="7.51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8.424cm" svg:y="7.51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4" calcext:value-type="float">
            <office:annotation draw:style-name="gr40" draw:text-style-name="P3" svg:width="8.646cm" svg:height="1.057cm" svg:x="20.764cm" svg:y="7.51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4 </text:p>
          </table:table-cell>
          <table:table-cell table:style-name="ce14" office:value-type="float" office:value="1108000" calcext:value-type="float">
            <office:annotation draw:style-name="gr40" draw:text-style-name="P3" svg:width="8.646cm" svg:height="1.057cm" svg:x="24.326cm" svg:y="7.51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1,108,000 </text:p>
          </table:table-cell>
          <table:table-cell table:style-name="ce14" office:value-type="float" office:value="57" calcext:value-type="float">
            <office:annotation draw:style-name="gr40" draw:text-style-name="P3" svg:width="8.646cm" svg:height="1.057cm" svg:x="26.666cm" svg:y="7.51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8-5:100110-6:200702-7:21050001-8:-9:-10:-11:-12:</text:span></text:p>
            </office:annotation>
            <text:p><text:s/>57 </text:p>
          </table:table-cell>
          <table:table-cell table:style-name="ce14" office:value-type="float" office:value="6115500" calcext:value-type="float">
            <office:annotation draw:style-name="gr44" draw:text-style-name="P3" svg:width="8.644cm" svg:height="1.057cm" svg:x="30.228cm" svg:y="7.51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8-5:100110-6:200702-7:21050001-8:-9:-10:-11:-12:</text:span></text:p>
            </office:annotation>
            <text:p><text:s/>6,115,500 </text:p>
          </table:table-cell>
          <table:table-cell table:style-name="ce14" office:value-type="float" office:value="77" calcext:value-type="float">
            <office:annotation draw:style-name="gr45" draw:text-style-name="P3" svg:width="8.645cm" svg:height="1.057cm" svg:x="31.026cm" svg:y="7.515cm" draw:caption-point-x="1.16cm" draw:caption-point-y="0.274cm">
              <dc:creator>作者不明</dc:creator>
              <dc:date>2026-01-07T14:44:00</dc:date>
              <text:p text:style-name="P2"><text:span text:style-name="T2">C-1:29120703-2: 80/01/01A-3:01003-4:C0051-5:100110-6:200703-7:21050001-8:-9:-10:-11:-12:</text:span></text:p>
            </office:annotation>
            <text:p><text:s/>77 </text:p>
          </table:table-cell>
          <table:table-cell table:style-name="ce14" office:value-type="float" office:value="7768000" calcext:value-type="float">
            <office:annotation draw:style-name="gr41" draw:text-style-name="P3" svg:width="8.642cm" svg:height="1.057cm" svg:x="33.692cm" svg:y="7.515cm" draw:caption-point-x="2.056cm" draw:caption-point-y="0.274cm">
              <dc:creator>作者不明</dc:creator>
              <dc:date>2026-01-07T14:44:00</dc:date>
              <text:p text:style-name="P2"><text:span text:style-name="T2">C-1:29120703-2: 80/01/01A-3:01003-4:C0051-5:100110-6:200703-7:21051001-8:-9:-10:-11:-12:</text:span></text:p>
            </office:annotation>
            <text:p><text:s/>7,768,000 </text:p>
          </table:table-cell>
          <table:table-cell table:style-name="ce14" office:value-type="float" office:value="65" calcext:value-type="float">
            <office:annotation draw:style-name="gr40" draw:text-style-name="P3" svg:width="8.646cm" svg:height="1.057cm" svg:x="36.379cm" svg:y="7.515cm" draw:caption-point-x="1.709cm" draw:caption-point-y="0.274cm">
              <dc:creator>作者不明</dc:creator>
              <dc:date>2026-01-07T14:44:00</dc:date>
              <text:p text:style-name="P2"><text:span text:style-name="T2">C-1:29120703-2: 80/01/01A-3:01003-4:C0051-5:100110-6:200704-7:21050001-8:-9:-10:-11:-12:</text:span></text:p>
            </office:annotation>
            <text:p><text:s/>65 </text:p>
          </table:table-cell>
          <table:table-cell table:style-name="ce14" office:value-type="float" office:value="10555000" calcext:value-type="float">
            <office:annotation draw:style-name="gr44" draw:text-style-name="P3" svg:width="8.644cm" svg:height="1.057cm" svg:x="38.869cm" svg:y="7.515cm" draw:caption-point-x="2.805cm" draw:caption-point-y="0.274cm">
              <dc:creator>作者不明</dc:creator>
              <dc:date>2026-01-07T14:44:00</dc:date>
              <text:p text:style-name="P2"><text:span text:style-name="T2">C-1:29120703-2: 80/01/01A-3:01003-4:C0051-5:100110-6:200704-7:21051001-8:-9:-10:-11:-12:</text:span></text:p>
            </office:annotation>
            <text:p><text:s/>10,555,000 </text:p>
          </table:table-cell>
          <table:table-cell table:style-name="ce14" office:value-type="float" office:value="58" calcext:value-type="float">
            <office:annotation draw:style-name="gr41" draw:text-style-name="P3" svg:width="8.642cm" svg:height="1.057cm" svg:x="41.26cm" svg:y="7.515cm" draw:caption-point-x="2.58cm" draw:caption-point-y="0.274cm">
              <dc:creator>作者不明</dc:creator>
              <dc:date>2026-01-07T14:44:00</dc:date>
              <text:p text:style-name="P2"><text:span text:style-name="T2">C-1:29120703-2: 80/01/01A-3:01003-4:C0051-5:100110-6:200705-7:21050001-8:-9:-10:-11:-12:</text:span></text:p>
            </office:annotation>
            <text:p><text:s/>58 </text:p>
          </table:table-cell>
          <table:table-cell table:style-name="ce14" office:value-type="float" office:value="7073000" calcext:value-type="float">
            <office:annotation draw:style-name="gr46" draw:text-style-name="P3" svg:width="8.641cm" svg:height="1.057cm" svg:x="43.552cm" svg:y="7.515cm" draw:caption-point-x="3.601cm" draw:caption-point-y="0.274cm">
              <dc:creator>作者不明</dc:creator>
              <dc:date>2026-01-07T14:44:00</dc:date>
              <text:p text:style-name="P2"><text:span text:style-name="T2">C-1:29120703-2: 80/01/01A-3:01003-4:C0051-5:100110-6:200705-7:21051001-8:-9:-10:-11:-12:</text:span></text:p>
            </office:annotation>
            <text:p><text:s/>7,073,000 </text:p>
          </table:table-cell>
          <table:table-cell table:style-name="ce65" table:number-columns-repeated="16367"/>
        </table:table-row>
        <table:table-row table:style-name="ro16">
          <table:covered-table-cell table:number-columns-repeated="2" table:style-name="ce71"/>
          <table:table-cell table:style-name="ce80" office:value-type="string" calcext:value-type="string">
            <text:p>女</text:p>
          </table:table-cell>
          <table:table-cell table:style-name="ce14" table:formula="of:=[.F11]+[.H11]+[.J11]+[.L11]+[.N11]+[.P11]" office:value-type="float" office:value="193" calcext:value-type="float">
            <office:annotation draw:style-name="gr53" draw:text-style-name="P3" svg:width="8.646cm" svg:height="1.059cm" svg:x="9.134cm" svg:y="8.413cm" draw:caption-point-x="-0.706cm" draw:caption-point-y="0.117cm">
              <dc:creator>作者不明</dc:creator>
              <dc:date>2026-01-07T14:44:00</dc:date>
              <text:p text:style-name="P2"><text:span text:style-name="T2">C-1:29120703-2: 80/01/01A-3:01003-4:C0051-5:100120-6:2007@A-7:21050001-8:-9:-10:-11:-12:</text:span></text:p>
            </office:annotation>
            <text:p><text:s/>193 </text:p>
          </table:table-cell>
          <table:table-cell table:style-name="ce14" table:formula="of:=[.G11]+[.I11]+[.K11]+[.M11]+[.O11]+[.Q11]" office:value-type="float" office:value="14705200" calcext:value-type="float">
            <office:annotation draw:style-name="gr54" draw:text-style-name="P3" svg:width="8.642cm" svg:height="1.059cm" svg:x="11.802cm" svg:y="8.413cm" draw:caption-point-x="0.338cm" draw:caption-point-y="0.117cm">
              <dc:creator>作者不明</dc:creator>
              <dc:date>2026-01-07T14:44:00</dc:date>
              <text:p text:style-name="P2"><text:span text:style-name="T2">C-1:29120703-2: 80/01/01A-3:01003-4:C0051-5:100120-6:2007@A-7:21051001-8:-9:-10:-11:-12:</text:span></text:p>
            </office:annotation>
            <text:p><text:s/>14,705,200 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4.862cm" svg:y="8.256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1-5:10012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8.424cm" svg:y="8.256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1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7" calcext:value-type="float">
            <office:annotation draw:style-name="gr55" draw:text-style-name="P3" svg:width="8.647cm" svg:height="1.059cm" svg:x="20.367cm" svg:y="8.413cm" draw:caption-point-x="0.015cm" draw:caption-point-y="0.117cm">
              <dc:creator>作者不明</dc:creator>
              <dc:date>2026-01-07T14:44:00</dc:date>
              <text:p text:style-name="P2"><text:span text:style-name="T2">C-1:29120703-2: 80/01/01A-3:01003-4:C0051-5:100120-6:200701-7:21050001-8:-9:-10:-11:-12:</text:span></text:p>
            </office:annotation>
            <text:p><text:s/>7 </text:p>
          </table:table-cell>
          <table:table-cell table:style-name="ce14" office:value-type="float" office:value="536800" calcext:value-type="float">
            <office:annotation draw:style-name="gr56" draw:text-style-name="P3" svg:width="8.643cm" svg:height="1.059cm" svg:x="23.032cm" svg:y="8.413cm" draw:caption-point-x="0.912cm" draw:caption-point-y="0.117cm">
              <dc:creator>作者不明</dc:creator>
              <dc:date>2026-01-07T14:44:00</dc:date>
              <text:p text:style-name="P2"><text:span text:style-name="T2">C-1:29120703-2: 80/01/01A-3:01003-4:C0051-5:100120-6:200701-7:21051001-8:-9:-10:-11:-12:</text:span></text:p>
            </office:annotation>
            <text:p><text:s/>536,800 </text:p>
          </table:table-cell>
          <table:table-cell table:style-name="ce14" office:value-type="float" office:value="27" calcext:value-type="float">
            <office:annotation draw:style-name="gr57" draw:text-style-name="P3" svg:width="8.644cm" svg:height="1.059cm" svg:x="25.698cm" svg:y="8.413cm" draw:caption-point-x="0.586cm" draw:caption-point-y="0.117cm">
              <dc:creator>作者不明</dc:creator>
              <dc:date>2026-01-07T14:44:00</dc:date>
              <text:p text:style-name="P2"><text:span text:style-name="T2">C-1:29120703-2: 80/01/01A-3:01003-4:C0051-5:100120-6:200702-7:21050001-8:-9:-10:-11:-12:</text:span></text:p>
            </office:annotation>
            <text:p><text:s/>27 </text:p>
          </table:table-cell>
          <table:table-cell table:style-name="ce14" office:value-type="float" office:value="2650000" calcext:value-type="float">
            <office:annotation draw:style-name="gr53" draw:text-style-name="P3" svg:width="8.646cm" svg:height="1.059cm" svg:x="28.36cm" svg:y="8.413cm" draw:caption-point-x="1.486cm" draw:caption-point-y="0.117cm">
              <dc:creator>作者不明</dc:creator>
              <dc:date>2026-01-07T14:44:00</dc:date>
              <text:p text:style-name="P2"><text:span text:style-name="T2">C-1:29120703-2: 80/01/01A-3:01003-4:C0051-5:100120-6:200702-7:21051001-8:-9:-10:-11:-12:</text:span></text:p>
            </office:annotation>
            <text:p><text:s/>2,650,000 </text:p>
          </table:table-cell>
          <table:table-cell table:style-name="ce14" office:value-type="float" office:value="55" calcext:value-type="float">
            <office:annotation draw:style-name="gr58" draw:text-style-name="P3" svg:width="8.645cm" svg:height="1.059cm" svg:x="31.026cm" svg:y="8.413cm" draw:caption-point-x="1.16cm" draw:caption-point-y="0.117cm">
              <dc:creator>作者不明</dc:creator>
              <dc:date>2026-01-07T14:44:00</dc:date>
              <text:p text:style-name="P2"><text:span text:style-name="T2">C-1:29120703-2: 80/01/01A-3:01003-4:C0051-5:100120-6:200703-7:21050001-8:-9:-10:-11:-12:</text:span></text:p>
            </office:annotation>
            <text:p><text:s/>55 </text:p>
          </table:table-cell>
          <table:table-cell table:style-name="ce14" office:value-type="float" office:value="5055000" calcext:value-type="float">
            <office:annotation draw:style-name="gr54" draw:text-style-name="P3" svg:width="8.642cm" svg:height="1.059cm" svg:x="33.692cm" svg:y="8.413cm" draw:caption-point-x="2.056cm" draw:caption-point-y="0.117cm">
              <dc:creator>作者不明</dc:creator>
              <dc:date>2026-01-07T14:44:00</dc:date>
              <text:p text:style-name="P2"><text:span text:style-name="T2">C-1:29120703-2: 80/01/01A-3:01003-4:C0051-5:100120-6:200703-7:21051001-8:-9:-10:-11:-12:</text:span></text:p>
            </office:annotation>
            <text:p><text:s/>5,055,000 </text:p>
          </table:table-cell>
          <table:table-cell table:style-name="ce14" office:value-type="float" office:value="34" calcext:value-type="float">
            <office:annotation draw:style-name="gr53" draw:text-style-name="P3" svg:width="8.646cm" svg:height="1.059cm" svg:x="36.379cm" svg:y="8.413cm" draw:caption-point-x="1.709cm" draw:caption-point-y="0.117cm">
              <dc:creator>作者不明</dc:creator>
              <dc:date>2026-01-07T14:44:00</dc:date>
              <text:p text:style-name="P2"><text:span text:style-name="T2">C-1:29120703-2: 80/01/01A-3:01003-4:C0051-5:100120-6:200704-7:21050001-8:-9:-10:-11:-12:</text:span></text:p>
            </office:annotation>
            <text:p><text:s/>34 </text:p>
          </table:table-cell>
          <table:table-cell table:style-name="ce14" office:value-type="float" office:value="2798400" calcext:value-type="float">
            <office:annotation draw:style-name="gr57" draw:text-style-name="P3" svg:width="8.644cm" svg:height="1.059cm" svg:x="38.869cm" svg:y="8.413cm" draw:caption-point-x="2.805cm" draw:caption-point-y="0.117cm">
              <dc:creator>作者不明</dc:creator>
              <dc:date>2026-01-07T14:44:00</dc:date>
              <text:p text:style-name="P2"><text:span text:style-name="T2">C-1:29120703-2: 80/01/01A-3:01003-4:C0051-5:100120-6:200704-7:21051001-8:-9:-10:-11:-12:</text:span></text:p>
            </office:annotation>
            <text:p><text:s/>2,798,400 </text:p>
          </table:table-cell>
          <table:table-cell table:style-name="ce14" office:value-type="float" office:value="70" calcext:value-type="float">
            <office:annotation draw:style-name="gr54" draw:text-style-name="P3" svg:width="8.642cm" svg:height="1.059cm" svg:x="41.26cm" svg:y="8.413cm" draw:caption-point-x="2.58cm" draw:caption-point-y="0.117cm">
              <dc:creator>作者不明</dc:creator>
              <dc:date>2026-01-07T14:44:00</dc:date>
              <text:p text:style-name="P2"><text:span text:style-name="T2">C-1:29120703-2: 80/01/01A-3:01003-4:C0051-5:100120-6:200705-7:21050001-8:-9:-10:-11:-12:</text:span></text:p>
            </office:annotation>
            <text:p><text:s/>70 </text:p>
          </table:table-cell>
          <table:table-cell table:style-name="ce14" office:value-type="float" office:value="3665000" calcext:value-type="float">
            <office:annotation draw:style-name="gr59" draw:text-style-name="P3" svg:width="8.641cm" svg:height="1.059cm" svg:x="43.552cm" svg:y="8.413cm" draw:caption-point-x="3.601cm" draw:caption-point-y="0.117cm">
              <dc:creator>作者不明</dc:creator>
              <dc:date>2026-01-07T14:44:00</dc:date>
              <text:p text:style-name="P2"><text:span text:style-name="T2">C-1:29120703-2: 80/01/01A-3:01003-4:C0051-5:100120-6:200705-7:21051001-8:-9:-10:-11:-12:</text:span></text:p>
            </office:annotation>
            <text:p><text:s/>3,665,000 </text:p>
          </table:table-cell>
          <table:table-cell table:style-name="ce65" table:number-columns-repeated="16367"/>
        </table:table-row>
        <table:table-row table:style-name="ro16">
          <table:table-cell table:style-name="ce72" office:value-type="string" calcext:value-type="string" table:number-columns-spanned="2" table:number-rows-spanned="2">
            <text:p>2.專業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12]+[.H12]+[.J12]+[.L12]+[.N12]+[.P12]" office:value-type="float" office:value="300" calcext:value-type="float">
            <office:annotation draw:style-name="gr29" draw:text-style-name="P3" svg:width="9.592cm" svg:height="1.085cm" svg:x="8.812cm" svg:y="9.313cm" draw:caption-point-x="-0.384cm" draw:caption-point-y="-0.04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300 </text:p>
          </table:table-cell>
          <table:table-cell table:style-name="ce14" table:formula="of:=[.G12]+[.I12]+[.K12]+[.M12]+[.O12]+[.Q12]" office:value-type="float" office:value="22954500" calcext:value-type="float">
            <office:annotation draw:style-name="gr29" draw:text-style-name="P3" svg:width="9.592cm" svg:height="1.085cm" svg:x="12.522cm" svg:y="9.313cm" draw:caption-point-x="-0.382cm" draw:caption-point-y="-0.04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22,954,500 </text:p>
          </table:table-cell>
          <table:table-cell table:style-name="ce14" office:value-type="float" office:value="0" calcext:value-type="float">
            <office:annotation draw:style-name="gr60" draw:text-style-name="P3" svg:width="9.592cm" svg:height="1.082cm" svg:x="14.862cm" svg:y="8.997cm" draw:caption-point-x="-0.382cm" draw:caption-point-y="0.27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60" draw:text-style-name="P3" svg:width="9.592cm" svg:height="1.082cm" svg:x="18.424cm" svg:y="8.997cm" draw:caption-point-x="-0.382cm" draw:caption-point-y="0.27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14" office:value-type="float" office:value="25" calcext:value-type="float">
            <office:annotation draw:style-name="gr29" draw:text-style-name="P3" svg:width="9.592cm" svg:height="1.085cm" svg:x="20.764cm" svg:y="9.313cm" draw:caption-point-x="-0.382cm" draw:caption-point-y="-0.04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25 </text:p>
          </table:table-cell>
          <table:table-cell table:style-name="ce14" office:value-type="float" office:value="1315000" calcext:value-type="float">
            <office:annotation draw:style-name="gr29" draw:text-style-name="P3" svg:width="9.592cm" svg:height="1.085cm" svg:x="24.326cm" svg:y="9.313cm" draw:caption-point-x="-0.382cm" draw:caption-point-y="-0.04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1,315,000 </text:p>
          </table:table-cell>
          <table:table-cell table:style-name="ce14" office:value-type="float" office:value="48" calcext:value-type="float">
            <office:annotation draw:style-name="gr57" draw:text-style-name="P3" svg:width="8.644cm" svg:height="1.059cm" svg:x="25.698cm" svg:y="9.313cm" draw:caption-point-x="0.586cm" draw:caption-point-y="-0.043cm">
              <dc:creator>作者不明</dc:creator>
              <dc:date>2026-01-07T14:44:00</dc:date>
              <text:p text:style-name="P2"><text:span text:style-name="T2">C-1:29120703-2: 80/01/01A-3:01003-4:C0052-5:100110-6:200702-7:21050001-8:-9:-10:-11:-12:</text:span></text:p>
            </office:annotation>
            <text:p><text:s/>48 </text:p>
          </table:table-cell>
          <table:table-cell table:style-name="ce14" office:value-type="float" office:value="3942000" calcext:value-type="float">
            <office:annotation draw:style-name="gr53" draw:text-style-name="P3" svg:width="8.646cm" svg:height="1.059cm" svg:x="28.36cm" svg:y="9.313cm" draw:caption-point-x="1.486cm" draw:caption-point-y="-0.043cm">
              <dc:creator>作者不明</dc:creator>
              <dc:date>2026-01-07T14:44:00</dc:date>
              <text:p text:style-name="P2"><text:span text:style-name="T2">C-1:29120703-2: 80/01/01A-3:01003-4:C0052-5:100110-6:200702-7:21051001-8:-9:-10:-11:-12:</text:span></text:p>
            </office:annotation>
            <text:p><text:s/>3,942,000 </text:p>
          </table:table-cell>
          <table:table-cell table:style-name="ce14" office:value-type="float" office:value="105" calcext:value-type="float">
            <office:annotation draw:style-name="gr58" draw:text-style-name="P3" svg:width="8.645cm" svg:height="1.059cm" svg:x="31.026cm" svg:y="9.313cm" draw:caption-point-x="1.16cm" draw:caption-point-y="-0.043cm">
              <dc:creator>作者不明</dc:creator>
              <dc:date>2026-01-07T14:44:00</dc:date>
              <text:p text:style-name="P2"><text:span text:style-name="T2">C-1:29120703-2: 80/01/01A-3:01003-4:C0052-5:100110-6:200703-7:21050001-8:-9:-10:-11:-12:</text:span></text:p>
            </office:annotation>
            <text:p><text:s/>105 </text:p>
          </table:table-cell>
          <table:table-cell table:style-name="ce14" office:value-type="float" office:value="9402000" calcext:value-type="float">
            <office:annotation draw:style-name="gr54" draw:text-style-name="P3" svg:width="8.642cm" svg:height="1.059cm" svg:x="33.692cm" svg:y="9.313cm" draw:caption-point-x="2.056cm" draw:caption-point-y="-0.043cm">
              <dc:creator>作者不明</dc:creator>
              <dc:date>2026-01-07T14:44:00</dc:date>
              <text:p text:style-name="P2"><text:span text:style-name="T2">C-1:29120703-2: 80/01/01A-3:01003-4:C0052-5:100110-6:200703-7:21051001-8:-9:-10:-11:-12:</text:span></text:p>
            </office:annotation>
            <text:p><text:s/>9,402,000 </text:p>
          </table:table-cell>
          <table:table-cell table:style-name="ce14" office:value-type="float" office:value="45" calcext:value-type="float">
            <office:annotation draw:style-name="gr53" draw:text-style-name="P3" svg:width="8.646cm" svg:height="1.059cm" svg:x="36.379cm" svg:y="9.313cm" draw:caption-point-x="1.709cm" draw:caption-point-y="-0.043cm">
              <dc:creator>作者不明</dc:creator>
              <dc:date>2026-01-07T14:44:00</dc:date>
              <text:p text:style-name="P2"><text:span text:style-name="T2">C-1:29120703-2: 80/01/01A-3:01003-4:C0052-5:100110-6:200704-7:21050001-8:-9:-10:-11:-12:</text:span></text:p>
            </office:annotation>
            <text:p><text:s/>45 </text:p>
          </table:table-cell>
          <table:table-cell table:style-name="ce14" office:value-type="float" office:value="3392000" calcext:value-type="float">
            <office:annotation draw:style-name="gr57" draw:text-style-name="P3" svg:width="8.644cm" svg:height="1.059cm" svg:x="38.869cm" svg:y="9.313cm" draw:caption-point-x="2.805cm" draw:caption-point-y="-0.043cm">
              <dc:creator>作者不明</dc:creator>
              <dc:date>2026-01-07T14:44:00</dc:date>
              <text:p text:style-name="P2"><text:span text:style-name="T2">C-1:29120703-2: 80/01/01A-3:01003-4:C0052-5:100110-6:200704-7:21051001-8:-9:-10:-11:-12:</text:span></text:p>
            </office:annotation>
            <text:p><text:s/>3,392,000 </text:p>
          </table:table-cell>
          <table:table-cell table:style-name="ce14" office:value-type="float" office:value="77" calcext:value-type="float">
            <office:annotation draw:style-name="gr54" draw:text-style-name="P3" svg:width="8.642cm" svg:height="1.059cm" svg:x="41.26cm" svg:y="9.313cm" draw:caption-point-x="2.58cm" draw:caption-point-y="-0.043cm">
              <dc:creator>作者不明</dc:creator>
              <dc:date>2026-01-07T14:44:00</dc:date>
              <text:p text:style-name="P2"><text:span text:style-name="T2">C-1:29120703-2: 80/01/01A-3:01003-4:C0052-5:100110-6:200705-7:21050001-8:-9:-10:-11:-12:</text:span></text:p>
            </office:annotation>
            <text:p><text:s/>77 </text:p>
          </table:table-cell>
          <table:table-cell table:style-name="ce14" office:value-type="float" office:value="4903500" calcext:value-type="float">
            <office:annotation draw:style-name="gr59" draw:text-style-name="P3" svg:width="8.641cm" svg:height="1.059cm" svg:x="43.552cm" svg:y="9.313cm" draw:caption-point-x="3.601cm" draw:caption-point-y="-0.043cm">
              <dc:creator>作者不明</dc:creator>
              <dc:date>2026-01-07T14:44:00</dc:date>
              <text:p text:style-name="P2"><text:span text:style-name="T2">C-1:29120703-2: 80/01/01A-3:01003-4:C0052-5:100110-6:200705-7:21051001-8:-9:-10:-11:-12:</text:span></text:p>
            </office:annotation>
            <text:p><text:s/>4,903,500 </text:p>
          </table:table-cell>
          <table:table-cell table:style-name="ce65" table:number-columns-repeated="16367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13]+[.H13]+[.J13]+[.L13]+[.N13]+[.P13]" office:value-type="float" office:value="267" calcext:value-type="float">
            <office:annotation draw:style-name="gr61" draw:text-style-name="P3" svg:width="8.645cm" svg:height="1.06cm" svg:x="8.812cm" svg:y="10.053cm" draw:caption-point-x="-0.384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267 </text:p>
          </table:table-cell>
          <table:table-cell table:style-name="ce14" table:formula="of:=[.G13]+[.I13]+[.K13]+[.M13]+[.O13]+[.Q13]" office:value-type="float" office:value="26797000" calcext:value-type="float">
            <office:annotation draw:style-name="gr2" draw:text-style-name="P3" svg:width="8.646cm" svg:height="1.06cm" svg:x="12.522cm" svg:y="10.053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26,797,0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9.738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9.738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17" calcext:value-type="float">
            <office:annotation draw:style-name="gr2" draw:text-style-name="P3" svg:width="8.646cm" svg:height="1.06cm" svg:x="20.764cm" svg:y="10.053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17 </text:p>
          </table:table-cell>
          <table:table-cell table:style-name="ce14" office:value-type="float" office:value="1215000" calcext:value-type="float">
            <office:annotation draw:style-name="gr2" draw:text-style-name="P3" svg:width="8.646cm" svg:height="1.06cm" svg:x="24.326cm" svg:y="10.053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1,215,000 </text:p>
          </table:table-cell>
          <table:table-cell table:style-name="ce14" office:value-type="float" office:value="89" calcext:value-type="float">
            <office:annotation draw:style-name="gr62" draw:text-style-name="P3" svg:width="8.644cm" svg:height="1.06cm" svg:x="25.698cm" svg:y="10.053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2-5:100120-6:200702-7:21050001-8:-9:-10:-11:-12:</text:span></text:p>
            </office:annotation>
            <text:p><text:s/>89 </text:p>
          </table:table-cell>
          <table:table-cell table:style-name="ce14" office:value-type="float" office:value="13662000" calcext:value-type="float">
            <office:annotation draw:style-name="gr2" draw:text-style-name="P3" svg:width="8.646cm" svg:height="1.06cm" svg:x="28.36cm" svg:y="10.053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2-5:100120-6:200702-7:21051001-8:-9:-10:-11:-12:</text:span></text:p>
            </office:annotation>
            <text:p><text:s/>13,662,000 </text:p>
          </table:table-cell>
          <table:table-cell table:style-name="ce14" office:value-type="float" office:value="95" calcext:value-type="float">
            <office:annotation draw:style-name="gr61" draw:text-style-name="P3" svg:width="8.645cm" svg:height="1.06cm" svg:x="31.026cm" svg:y="10.053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2-5:100120-6:200703-7:21050001-8:-9:-10:-11:-12:</text:span></text:p>
            </office:annotation>
            <text:p><text:s/>95 </text:p>
          </table:table-cell>
          <table:table-cell table:style-name="ce14" office:value-type="float" office:value="4776000" calcext:value-type="float">
            <office:annotation draw:style-name="gr63" draw:text-style-name="P3" svg:width="8.642cm" svg:height="1.06cm" svg:x="33.692cm" svg:y="10.053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2-5:100120-6:200703-7:21051001-8:-9:-10:-11:-12:</text:span></text:p>
            </office:annotation>
            <text:p><text:s/>4,776,000 </text:p>
          </table:table-cell>
          <table:table-cell table:style-name="ce14" office:value-type="float" office:value="50" calcext:value-type="float">
            <office:annotation draw:style-name="gr2" draw:text-style-name="P3" svg:width="8.646cm" svg:height="1.06cm" svg:x="36.379cm" svg:y="10.053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2-5:100120-6:200704-7:21050001-8:-9:-10:-11:-12:</text:span></text:p>
            </office:annotation>
            <text:p><text:s/>50 </text:p>
          </table:table-cell>
          <table:table-cell table:style-name="ce14" office:value-type="float" office:value="5838000" calcext:value-type="float">
            <office:annotation draw:style-name="gr62" draw:text-style-name="P3" svg:width="8.644cm" svg:height="1.06cm" svg:x="38.869cm" svg:y="10.053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2-5:100120-6:200704-7:21051001-8:-9:-10:-11:-12:</text:span></text:p>
            </office:annotation>
            <text:p><text:s/>5,838,000 </text:p>
          </table:table-cell>
          <table:table-cell table:style-name="ce14" office:value-type="float" office:value="16" calcext:value-type="float">
            <office:annotation draw:style-name="gr63" draw:text-style-name="P3" svg:width="8.642cm" svg:height="1.06cm" svg:x="41.26cm" svg:y="10.053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2-5:100120-6:200705-7:21050001-8:-9:-10:-11:-12:</text:span></text:p>
            </office:annotation>
            <text:p><text:s/>16 </text:p>
          </table:table-cell>
          <table:table-cell table:style-name="ce14" office:value-type="float" office:value="1306000" calcext:value-type="float">
            <office:annotation draw:style-name="gr64" draw:text-style-name="P3" svg:width="8.641cm" svg:height="1.06cm" svg:x="43.552cm" svg:y="10.053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2-5:100120-6:200705-7:21051001-8:-9:-10:-11:-12:</text:span></text:p>
            </office:annotation>
            <text:p><text:s/>1,306,000 </text:p>
          </table:table-cell>
          <table:table-cell table:style-name="ce65" table:number-columns-repeated="16367"/>
        </table:table-row>
        <table:table-row table:style-name="ro16">
          <table:table-cell table:style-name="ce72" office:value-type="string" calcext:value-type="string" table:number-columns-spanned="2" table:number-rows-spanned="2">
            <text:p>3.技術員及助理專業人</text:p>
            <text:p>  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14]+[.H14]+[.J14]+[.L14]+[.N14]+[.P14]" office:value-type="float" office:value="1937" calcext:value-type="float">
            <office:annotation draw:style-name="gr53" draw:text-style-name="P3" svg:width="8.646cm" svg:height="1.059cm" svg:x="9.134cm" svg:y="10.794cm" draw:caption-point-x="-0.706cm" draw:caption-point-y="-0.042cm">
              <dc:creator>作者不明</dc:creator>
              <dc:date>2026-01-07T14:44:00</dc:date>
              <text:p text:style-name="P2"><text:span text:style-name="T2">C-1:29120703-2: 80/01/01A-3:01003-4:C0053-5:100110-6:2007@A-7:21050001-8:-9:-10:-11:-12:</text:span></text:p>
            </office:annotation>
            <text:p><text:s/>1,937 </text:p>
          </table:table-cell>
          <table:table-cell table:style-name="ce14" table:formula="of:=[.G14]+[.I14]+[.K14]+[.M14]+[.O14]+[.Q14]" office:value-type="float" office:value="118280200" calcext:value-type="float">
            <office:annotation draw:style-name="gr54" draw:text-style-name="P3" svg:width="8.642cm" svg:height="1.059cm" svg:x="11.802cm" svg:y="10.794cm" draw:caption-point-x="0.338cm" draw:caption-point-y="-0.042cm">
              <dc:creator>作者不明</dc:creator>
              <dc:date>2026-01-07T14:44:00</dc:date>
              <text:p text:style-name="P2"><text:span text:style-name="T2">C-1:29120703-2: 80/01/01A-3:01003-4:C0053-5:100110-6:2007@A-7:21051001-8:-9:-10:-11:-12:</text:span></text:p>
            </office:annotation>
            <text:p><text:s/>118,280,2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10.479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2-5:10012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10.479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3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57" calcext:value-type="float">
            <office:annotation draw:style-name="gr53" draw:text-style-name="P3" svg:width="8.646cm" svg:height="1.059cm" svg:x="20.764cm" svg:y="10.794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2-5:100120-6:200701-7:21050001-8:-9:-10:-11:-12:</text:span></text:p>
            </office:annotation>
            <text:p><text:s/>57 </text:p>
          </table:table-cell>
          <table:table-cell table:style-name="ce14" office:value-type="float" office:value="4762000" calcext:value-type="float">
            <office:annotation draw:style-name="gr56" draw:text-style-name="P3" svg:width="8.643cm" svg:height="1.059cm" svg:x="23.032cm" svg:y="10.794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3-5:100110-6:200701-7:21051001-8:-9:-10:-11:-12:</text:span></text:p>
            </office:annotation>
            <text:p><text:s/>4,762,000 </text:p>
          </table:table-cell>
          <table:table-cell table:style-name="ce14" office:value-type="float" office:value="240" calcext:value-type="float">
            <office:annotation draw:style-name="gr57" draw:text-style-name="P3" svg:width="8.644cm" svg:height="1.059cm" svg:x="25.698cm" svg:y="10.794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3-5:100110-6:200702-7:21050001-8:-9:-10:-11:-12:</text:span></text:p>
            </office:annotation>
            <text:p><text:s/>240 </text:p>
          </table:table-cell>
          <table:table-cell table:style-name="ce14" office:value-type="float" office:value="16888500" calcext:value-type="float">
            <office:annotation draw:style-name="gr53" draw:text-style-name="P3" svg:width="8.646cm" svg:height="1.059cm" svg:x="28.36cm" svg:y="10.794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3-5:100110-6:200702-7:21051001-8:-9:-10:-11:-12:</text:span></text:p>
            </office:annotation>
            <text:p><text:s/>16,888,500 </text:p>
          </table:table-cell>
          <table:table-cell table:style-name="ce14" office:value-type="float" office:value="616" calcext:value-type="float">
            <office:annotation draw:style-name="gr58" draw:text-style-name="P3" svg:width="8.645cm" svg:height="1.059cm" svg:x="31.026cm" svg:y="10.794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3-5:100110-6:200703-7:21050001-8:-9:-10:-11:-12:</text:span></text:p>
            </office:annotation>
            <text:p><text:s/>616 </text:p>
          </table:table-cell>
          <table:table-cell table:style-name="ce14" office:value-type="float" office:value="39613300" calcext:value-type="float">
            <office:annotation draw:style-name="gr54" draw:text-style-name="P3" svg:width="8.642cm" svg:height="1.059cm" svg:x="33.692cm" svg:y="10.794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3-5:100110-6:200703-7:21051001-8:-9:-10:-11:-12:</text:span></text:p>
            </office:annotation>
            <text:p><text:s/>39,613,300 </text:p>
          </table:table-cell>
          <table:table-cell table:style-name="ce14" office:value-type="float" office:value="709" calcext:value-type="float">
            <office:annotation draw:style-name="gr53" draw:text-style-name="P3" svg:width="8.646cm" svg:height="1.059cm" svg:x="36.379cm" svg:y="10.794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3-5:100110-6:200704-7:21050001-8:-9:-10:-11:-12:</text:span></text:p>
            </office:annotation>
            <text:p><text:s/>709 </text:p>
          </table:table-cell>
          <table:table-cell table:style-name="ce14" office:value-type="float" office:value="42234800" calcext:value-type="float">
            <office:annotation draw:style-name="gr57" draw:text-style-name="P3" svg:width="8.644cm" svg:height="1.059cm" svg:x="38.869cm" svg:y="10.794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3-5:100110-6:200704-7:21051001-8:-9:-10:-11:-12:</text:span></text:p>
            </office:annotation>
            <text:p><text:s/>42,234,800 </text:p>
          </table:table-cell>
          <table:table-cell table:style-name="ce14" office:value-type="float" office:value="315" calcext:value-type="float">
            <office:annotation draw:style-name="gr54" draw:text-style-name="P3" svg:width="8.642cm" svg:height="1.059cm" svg:x="41.26cm" svg:y="10.794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3-5:100110-6:200705-7:21050001-8:-9:-10:-11:-12:</text:span></text:p>
            </office:annotation>
            <text:p><text:s/>315 </text:p>
          </table:table-cell>
          <table:table-cell table:style-name="ce14" office:value-type="float" office:value="14781600" calcext:value-type="float">
            <office:annotation draw:style-name="gr59" draw:text-style-name="P3" svg:width="8.641cm" svg:height="1.059cm" svg:x="43.552cm" svg:y="10.794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3-5:100110-6:200705-7:21051001-8:-9:-10:-11:-12:</text:span></text:p>
            </office:annotation>
            <text:p><text:s/>14,781,600 </text:p>
          </table:table-cell>
          <table:table-cell table:style-name="ce65" table:number-columns-repeated="16367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15]+[.H15]+[.J15]+[.L15]+[.N15]+[.P15]" office:value-type="float" office:value="324" calcext:value-type="float">
            <office:annotation draw:style-name="gr53" draw:text-style-name="P3" svg:width="8.646cm" svg:height="1.059cm" svg:x="9.134cm" svg:y="11.535cm" draw:caption-point-x="-0.706cm" draw:caption-point-y="-0.042cm">
              <dc:creator>作者不明</dc:creator>
              <dc:date>2026-01-07T14:44:00</dc:date>
              <text:p text:style-name="P2"><text:span text:style-name="T2">C-1:29120703-2: 80/01/01A-3:01003-4:C0053-5:100120-6:2007@A-7:21050001-8:-9:-10:-11:-12:</text:span></text:p>
            </office:annotation>
            <text:p><text:s/>324 </text:p>
          </table:table-cell>
          <table:table-cell table:style-name="ce14" table:formula="of:=[.G15]+[.I15]+[.K15]+[.M15]+[.O15]+[.Q15]" office:value-type="float" office:value="19919000" calcext:value-type="float">
            <office:annotation draw:style-name="gr54" draw:text-style-name="P3" svg:width="8.642cm" svg:height="1.059cm" svg:x="11.802cm" svg:y="11.535cm" draw:caption-point-x="0.338cm" draw:caption-point-y="-0.042cm">
              <dc:creator>作者不明</dc:creator>
              <dc:date>2026-01-07T14:44:00</dc:date>
              <text:p text:style-name="P2"><text:span text:style-name="T2">C-1:29120703-2: 80/01/01A-3:01003-4:C0053-5:100120-6:2007@A-7:21051001-8:-9:-10:-11:-12:</text:span></text:p>
            </office:annotation>
            <text:p><text:s/>19,919,000 </text:p>
          </table:table-cell>
          <table:table-cell table:style-name="ce14" office:value-type="float" office:value="0" calcext:value-type="float">
            <office:annotation draw:style-name="gr60" draw:text-style-name="P3" svg:width="9.592cm" svg:height="1.082cm" svg:x="14.862cm" svg:y="11.22cm" draw:caption-point-x="-0.382cm" draw:caption-point-y="0.27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11.22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3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5" calcext:value-type="float">
            <office:annotation draw:style-name="gr60" draw:text-style-name="P3" svg:width="9.592cm" svg:height="1.082cm" svg:x="20.764cm" svg:y="11.22cm" draw:caption-point-x="-0.382cm" draw:caption-point-y="0.27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5 </text:p>
          </table:table-cell>
          <table:table-cell table:style-name="ce14" office:value-type="float" office:value="236000" calcext:value-type="float">
            <office:annotation draw:style-name="gr56" draw:text-style-name="P3" svg:width="8.643cm" svg:height="1.059cm" svg:x="23.032cm" svg:y="11.535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3-5:100120-6:200701-7:21051001-8:-9:-10:-11:-12:</text:span></text:p>
            </office:annotation>
            <text:p><text:s/>236,000 </text:p>
          </table:table-cell>
          <table:table-cell table:style-name="ce14" office:value-type="float" office:value="28" calcext:value-type="float">
            <office:annotation draw:style-name="gr57" draw:text-style-name="P3" svg:width="8.644cm" svg:height="1.059cm" svg:x="25.698cm" svg:y="11.535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3-5:100120-6:200702-7:21050001-8:-9:-10:-11:-12:</text:span></text:p>
            </office:annotation>
            <text:p><text:s/>28 </text:p>
          </table:table-cell>
          <table:table-cell table:style-name="ce14" office:value-type="float" office:value="1958000" calcext:value-type="float">
            <office:annotation draw:style-name="gr53" draw:text-style-name="P3" svg:width="8.646cm" svg:height="1.059cm" svg:x="28.36cm" svg:y="11.535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3-5:100120-6:200702-7:21051001-8:-9:-10:-11:-12:</text:span></text:p>
            </office:annotation>
            <text:p><text:s/>1,958,000 </text:p>
          </table:table-cell>
          <table:table-cell table:style-name="ce14" office:value-type="float" office:value="104" calcext:value-type="float">
            <office:annotation draw:style-name="gr58" draw:text-style-name="P3" svg:width="8.645cm" svg:height="1.059cm" svg:x="31.026cm" svg:y="11.535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3-5:100120-6:200703-7:21050001-8:-9:-10:-11:-12:</text:span></text:p>
            </office:annotation>
            <text:p><text:s/>104 </text:p>
          </table:table-cell>
          <table:table-cell table:style-name="ce14" office:value-type="float" office:value="5652000" calcext:value-type="float">
            <office:annotation draw:style-name="gr54" draw:text-style-name="P3" svg:width="8.642cm" svg:height="1.059cm" svg:x="33.692cm" svg:y="11.535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3-5:100120-6:200703-7:21051001-8:-9:-10:-11:-12:</text:span></text:p>
            </office:annotation>
            <text:p><text:s/>5,652,000 </text:p>
          </table:table-cell>
          <table:table-cell table:style-name="ce14" office:value-type="float" office:value="116" calcext:value-type="float">
            <office:annotation draw:style-name="gr53" draw:text-style-name="P3" svg:width="8.646cm" svg:height="1.059cm" svg:x="36.379cm" svg:y="11.535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3-5:100120-6:200704-7:21050001-8:-9:-10:-11:-12:</text:span></text:p>
            </office:annotation>
            <text:p><text:s/>116 </text:p>
          </table:table-cell>
          <table:table-cell table:style-name="ce14" office:value-type="float" office:value="8165000" calcext:value-type="float">
            <office:annotation draw:style-name="gr57" draw:text-style-name="P3" svg:width="8.644cm" svg:height="1.059cm" svg:x="38.869cm" svg:y="11.535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3-5:100120-6:200704-7:21051001-8:-9:-10:-11:-12:</text:span></text:p>
            </office:annotation>
            <text:p><text:s/>8,165,000 </text:p>
          </table:table-cell>
          <table:table-cell table:style-name="ce14" office:value-type="float" office:value="71" calcext:value-type="float">
            <office:annotation draw:style-name="gr54" draw:text-style-name="P3" svg:width="8.642cm" svg:height="1.059cm" svg:x="41.26cm" svg:y="11.535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3-5:100120-6:200705-7:21050001-8:-9:-10:-11:-12:</text:span></text:p>
            </office:annotation>
            <text:p><text:s/>71 </text:p>
          </table:table-cell>
          <table:table-cell table:style-name="ce14" office:value-type="float" office:value="3908000" calcext:value-type="float">
            <office:annotation draw:style-name="gr59" draw:text-style-name="P3" svg:width="8.641cm" svg:height="1.059cm" svg:x="43.552cm" svg:y="11.535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3-5:100120-6:200705-7:21051001-8:-9:-10:-11:-12:</text:span></text:p>
            </office:annotation>
            <text:p><text:s/>3,908,0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4.事務支援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16]+[.H16]+[.J16]+[.L16]+[.N16]+[.P16]" office:value-type="float" office:value="743" calcext:value-type="float">
            <office:annotation draw:style-name="gr53" draw:text-style-name="P3" svg:width="8.646cm" svg:height="1.059cm" svg:x="9.134cm" svg:y="12.276cm" draw:caption-point-x="-0.706cm" draw:caption-point-y="-0.042cm">
              <dc:creator>作者不明</dc:creator>
              <dc:date>2026-01-07T14:44:00</dc:date>
              <text:p text:style-name="P2"><text:span text:style-name="T2">C-1:29120703-2: 80/01/01A-3:01003-4:C0054-5:100110-6:2007@A-7:21050001-8:-9:-10:-11:-12:</text:span></text:p>
            </office:annotation>
            <text:p><text:s/>743 </text:p>
          </table:table-cell>
          <table:table-cell table:style-name="ce14" table:formula="of:=[.G16]+[.I16]+[.K16]+[.M16]+[.O16]+[.Q16]" office:value-type="float" office:value="43683600" calcext:value-type="float">
            <office:annotation draw:style-name="gr54" draw:text-style-name="P3" svg:width="8.642cm" svg:height="1.059cm" svg:x="11.802cm" svg:y="12.276cm" draw:caption-point-x="0.338cm" draw:caption-point-y="-0.042cm">
              <dc:creator>作者不明</dc:creator>
              <dc:date>2026-01-07T14:44:00</dc:date>
              <text:p text:style-name="P2"><text:span text:style-name="T2">C-1:29120703-2: 80/01/01A-3:01003-4:C0054-5:100110-6:2007@A-7:21051001-8:-9:-10:-11:-12:</text:span></text:p>
            </office:annotation>
            <text:p><text:s/>43,683,600 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4.862cm" svg:y="11.96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3-5:10012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8.424cm" svg:y="11.96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4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6" calcext:value-type="float">
            <office:annotation draw:style-name="gr53" draw:text-style-name="P3" svg:width="8.646cm" svg:height="1.059cm" svg:x="20.764cm" svg:y="12.276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3-5:100120-6:200701-7:21050001-8:-9:-10:-11:-12:</text:span></text:p>
            </office:annotation>
            <text:p><text:s/>6 </text:p>
          </table:table-cell>
          <table:table-cell table:style-name="ce14" office:value-type="float" office:value="355000" calcext:value-type="float">
            <office:annotation draw:style-name="gr56" draw:text-style-name="P3" svg:width="8.643cm" svg:height="1.059cm" svg:x="23.032cm" svg:y="12.276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4-5:100110-6:200701-7:21051001-8:-9:-10:-11:-12:</text:span></text:p>
            </office:annotation>
            <text:p><text:s/>355,000 </text:p>
          </table:table-cell>
          <table:table-cell table:style-name="ce14" office:value-type="float" office:value="105" calcext:value-type="float">
            <office:annotation draw:style-name="gr57" draw:text-style-name="P3" svg:width="8.644cm" svg:height="1.059cm" svg:x="25.698cm" svg:y="12.276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4-5:100110-6:200702-7:21050001-8:-9:-10:-11:-12:</text:span></text:p>
            </office:annotation>
            <text:p><text:s/>105 </text:p>
          </table:table-cell>
          <table:table-cell table:style-name="ce14" office:value-type="float" office:value="6995000" calcext:value-type="float">
            <office:annotation draw:style-name="gr53" draw:text-style-name="P3" svg:width="8.646cm" svg:height="1.059cm" svg:x="28.36cm" svg:y="12.276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4-5:100110-6:200702-7:21051001-8:-9:-10:-11:-12:</text:span></text:p>
            </office:annotation>
            <text:p><text:s/>6,995,000 </text:p>
          </table:table-cell>
          <table:table-cell table:style-name="ce14" office:value-type="float" office:value="212" calcext:value-type="float">
            <office:annotation draw:style-name="gr58" draw:text-style-name="P3" svg:width="8.645cm" svg:height="1.059cm" svg:x="31.026cm" svg:y="12.276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4-5:100110-6:200703-7:21050001-8:-9:-10:-11:-12:</text:span></text:p>
            </office:annotation>
            <text:p><text:s/>212 </text:p>
          </table:table-cell>
          <table:table-cell table:style-name="ce14" office:value-type="float" office:value="10535000" calcext:value-type="float">
            <office:annotation draw:style-name="gr54" draw:text-style-name="P3" svg:width="8.642cm" svg:height="1.059cm" svg:x="33.692cm" svg:y="12.276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4-5:100110-6:200703-7:21051001-8:-9:-10:-11:-12:</text:span></text:p>
            </office:annotation>
            <text:p><text:s/>10,535,000 </text:p>
          </table:table-cell>
          <table:table-cell table:style-name="ce14" office:value-type="float" office:value="253" calcext:value-type="float">
            <office:annotation draw:style-name="gr53" draw:text-style-name="P3" svg:width="8.646cm" svg:height="1.059cm" svg:x="36.379cm" svg:y="12.276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4-5:100110-6:200704-7:21050001-8:-9:-10:-11:-12:</text:span></text:p>
            </office:annotation>
            <text:p><text:s/>253 </text:p>
          </table:table-cell>
          <table:table-cell table:style-name="ce14" office:value-type="float" office:value="17775600" calcext:value-type="float">
            <office:annotation draw:style-name="gr57" draw:text-style-name="P3" svg:width="8.644cm" svg:height="1.059cm" svg:x="38.869cm" svg:y="12.276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4-5:100110-6:200704-7:21051001-8:-9:-10:-11:-12:</text:span></text:p>
            </office:annotation>
            <text:p><text:s/>17,775,600 </text:p>
          </table:table-cell>
          <table:table-cell table:style-name="ce14" office:value-type="float" office:value="167" calcext:value-type="float">
            <office:annotation draw:style-name="gr54" draw:text-style-name="P3" svg:width="8.642cm" svg:height="1.059cm" svg:x="41.26cm" svg:y="12.276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4-5:100110-6:200705-7:21050001-8:-9:-10:-11:-12:</text:span></text:p>
            </office:annotation>
            <text:p><text:s/>167 </text:p>
          </table:table-cell>
          <table:table-cell table:style-name="ce14" office:value-type="float" office:value="8023000" calcext:value-type="float">
            <office:annotation draw:style-name="gr59" draw:text-style-name="P3" svg:width="8.641cm" svg:height="1.059cm" svg:x="43.552cm" svg:y="12.276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4-5:100110-6:200705-7:21051001-8:-9:-10:-11:-12:</text:span></text:p>
            </office:annotation>
            <text:p><text:s/>8,023,0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17]+[.H17]+[.J17]+[.L17]+[.N17]+[.P17]" office:value-type="float" office:value="1291" calcext:value-type="float">
            <office:annotation draw:style-name="gr53" draw:text-style-name="P3" svg:width="8.646cm" svg:height="1.059cm" svg:x="9.134cm" svg:y="13.017cm" draw:caption-point-x="-0.706cm" draw:caption-point-y="-0.042cm">
              <dc:creator>作者不明</dc:creator>
              <dc:date>2026-01-07T14:44:00</dc:date>
              <text:p text:style-name="P2"><text:span text:style-name="T2">C-1:29120703-2: 80/01/01A-3:01003-4:C0054-5:100120-6:2007@A-7:21050001-8:-9:-10:-11:-12:</text:span></text:p>
            </office:annotation>
            <text:p><text:s/>1,291 </text:p>
          </table:table-cell>
          <table:table-cell table:style-name="ce14" table:formula="of:=[.G17]+[.I17]+[.K17]+[.M17]+[.O17]+[.Q17]" office:value-type="float" office:value="79960400" calcext:value-type="float">
            <office:annotation draw:style-name="gr54" draw:text-style-name="P3" svg:width="8.642cm" svg:height="1.059cm" svg:x="11.802cm" svg:y="13.017cm" draw:caption-point-x="0.338cm" draw:caption-point-y="-0.042cm">
              <dc:creator>作者不明</dc:creator>
              <dc:date>2026-01-07T14:44:00</dc:date>
              <text:p text:style-name="P2"><text:span text:style-name="T2">C-1:29120703-2: 80/01/01A-3:01003-4:C0054-5:100120-6:2007@A-7:21051001-8:-9:-10:-11:-12:</text:span></text:p>
            </office:annotation>
            <text:p><text:s/>79,960,400 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4.862cm" svg:y="12.701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4-5:10011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8.424cm" svg:y="12.701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4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30" calcext:value-type="float">
            <office:annotation draw:style-name="gr53" draw:text-style-name="P3" svg:width="8.646cm" svg:height="1.059cm" svg:x="20.764cm" svg:y="13.017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4-5:100110-6:200701-7:21050001-8:-9:-10:-11:-12:</text:span></text:p>
            </office:annotation>
            <text:p><text:s/>30 </text:p>
          </table:table-cell>
          <table:table-cell table:style-name="ce14" office:value-type="float" office:value="1764000" calcext:value-type="float">
            <office:annotation draw:style-name="gr56" draw:text-style-name="P3" svg:width="8.643cm" svg:height="1.059cm" svg:x="23.032cm" svg:y="13.017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4-5:100120-6:200701-7:21051001-8:-9:-10:-11:-12:</text:span></text:p>
            </office:annotation>
            <text:p><text:s/>1,764,000 </text:p>
          </table:table-cell>
          <table:table-cell table:style-name="ce14" office:value-type="float" office:value="188" calcext:value-type="float">
            <office:annotation draw:style-name="gr57" draw:text-style-name="P3" svg:width="8.644cm" svg:height="1.059cm" svg:x="25.698cm" svg:y="13.017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4-5:100120-6:200702-7:21050001-8:-9:-10:-11:-12:</text:span></text:p>
            </office:annotation>
            <text:p><text:s/>188 </text:p>
          </table:table-cell>
          <table:table-cell table:style-name="ce14" office:value-type="float" office:value="10793000" calcext:value-type="float">
            <office:annotation draw:style-name="gr53" draw:text-style-name="P3" svg:width="8.646cm" svg:height="1.059cm" svg:x="28.36cm" svg:y="13.017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4-5:100120-6:200702-7:21051001-8:-9:-10:-11:-12:</text:span></text:p>
            </office:annotation>
            <text:p><text:s/>10,793,000 </text:p>
          </table:table-cell>
          <table:table-cell table:style-name="ce14" office:value-type="float" office:value="504" calcext:value-type="float">
            <office:annotation draw:style-name="gr58" draw:text-style-name="P3" svg:width="8.645cm" svg:height="1.059cm" svg:x="31.026cm" svg:y="13.017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4-5:100120-6:200703-7:21050001-8:-9:-10:-11:-12:</text:span></text:p>
            </office:annotation>
            <text:p><text:s/>504 </text:p>
          </table:table-cell>
          <table:table-cell table:style-name="ce14" office:value-type="float" office:value="34995500" calcext:value-type="float">
            <office:annotation draw:style-name="gr54" draw:text-style-name="P3" svg:width="8.642cm" svg:height="1.059cm" svg:x="33.692cm" svg:y="13.017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4-5:100120-6:200703-7:21051001-8:-9:-10:-11:-12:</text:span></text:p>
            </office:annotation>
            <text:p><text:s/>34,995,500 </text:p>
          </table:table-cell>
          <table:table-cell table:style-name="ce14" office:value-type="float" office:value="400" calcext:value-type="float">
            <office:annotation draw:style-name="gr53" draw:text-style-name="P3" svg:width="8.646cm" svg:height="1.059cm" svg:x="36.379cm" svg:y="13.017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4-5:100120-6:200704-7:21050001-8:-9:-10:-11:-12:</text:span></text:p>
            </office:annotation>
            <text:p><text:s/>400 </text:p>
          </table:table-cell>
          <table:table-cell table:style-name="ce14" office:value-type="float" office:value="20945400" calcext:value-type="float">
            <office:annotation draw:style-name="gr57" draw:text-style-name="P3" svg:width="8.644cm" svg:height="1.059cm" svg:x="38.869cm" svg:y="13.017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4-5:100120-6:200704-7:21051001-8:-9:-10:-11:-12:</text:span></text:p>
            </office:annotation>
            <text:p><text:s/>20,945,400 </text:p>
          </table:table-cell>
          <table:table-cell table:style-name="ce14" office:value-type="float" office:value="169" calcext:value-type="float">
            <office:annotation draw:style-name="gr54" draw:text-style-name="P3" svg:width="8.642cm" svg:height="1.059cm" svg:x="41.26cm" svg:y="13.017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4-5:100120-6:200705-7:21050001-8:-9:-10:-11:-12:</text:span></text:p>
            </office:annotation>
            <text:p><text:s/>169 </text:p>
          </table:table-cell>
          <table:table-cell table:style-name="ce14" office:value-type="float" office:value="11462500" calcext:value-type="float">
            <office:annotation draw:style-name="gr59" draw:text-style-name="P3" svg:width="8.641cm" svg:height="1.059cm" svg:x="43.552cm" svg:y="13.017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4-5:100120-6:200705-7:21051001-8:-9:-10:-11:-12:</text:span></text:p>
            </office:annotation>
            <text:p><text:s/>11,462,5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5.服務及銷售工作人</text:p>
            <text:p>  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18]+[.H18]+[.J18]+[.L18]+[.N18]+[.P18]" office:value-type="float" office:value="2476" calcext:value-type="float">
            <office:annotation draw:style-name="gr53" draw:text-style-name="P3" svg:width="8.646cm" svg:height="1.059cm" svg:x="9.134cm" svg:y="13.758cm" draw:caption-point-x="-0.706cm" draw:caption-point-y="-0.043cm">
              <dc:creator>作者不明</dc:creator>
              <dc:date>2026-01-07T14:44:00</dc:date>
              <text:p text:style-name="P2"><text:span text:style-name="T2">C-1:29120703-2: 80/01/01A-3:01003-4:C0055-5:100110-6:2007@A-7:21050001-8:-9:-10:-11:-12:</text:span></text:p>
            </office:annotation>
            <text:p><text:s/>2,476 </text:p>
          </table:table-cell>
          <table:table-cell table:style-name="ce14" table:formula="of:=[.G18]+[.I18]+[.K18]+[.M18]+[.O18]+[.Q18]" office:value-type="float" office:value="148951200" calcext:value-type="float">
            <office:annotation draw:style-name="gr54" draw:text-style-name="P3" svg:width="8.642cm" svg:height="1.059cm" svg:x="11.802cm" svg:y="13.758cm" draw:caption-point-x="0.338cm" draw:caption-point-y="-0.043cm">
              <dc:creator>作者不明</dc:creator>
              <dc:date>2026-01-07T14:44:00</dc:date>
              <text:p text:style-name="P2"><text:span text:style-name="T2">C-1:29120703-2: 80/01/01A-3:01003-4:C0055-5:100110-6:2007@A-7:21051001-8:-9:-10:-11:-12:</text:span></text:p>
            </office:annotation>
            <text:p><text:s/>148,951,2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13.442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4-5:10012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13.442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5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135" calcext:value-type="float">
            <office:annotation draw:style-name="gr53" draw:text-style-name="P3" svg:width="8.646cm" svg:height="1.059cm" svg:x="20.764cm" svg:y="13.758cm" draw:caption-point-x="-0.382cm" draw:caption-point-y="-0.043cm">
              <dc:creator>作者不明</dc:creator>
              <dc:date>2026-01-07T14:44:00</dc:date>
              <text:p text:style-name="P2"><text:span text:style-name="T2">C-1:29120703-2: 80/01/01A-3:01003-4:C0054-5:100120-6:200701-7:21050001-8:-9:-10:-11:-12:</text:span></text:p>
            </office:annotation>
            <text:p><text:s/>135 </text:p>
          </table:table-cell>
          <table:table-cell table:style-name="ce14" office:value-type="float" office:value="9103700" calcext:value-type="float">
            <office:annotation draw:style-name="gr56" draw:text-style-name="P3" svg:width="8.643cm" svg:height="1.059cm" svg:x="23.032cm" svg:y="13.758cm" draw:caption-point-x="0.912cm" draw:caption-point-y="-0.043cm">
              <dc:creator>作者不明</dc:creator>
              <dc:date>2026-01-07T14:44:00</dc:date>
              <text:p text:style-name="P2"><text:span text:style-name="T2">C-1:29120703-2: 80/01/01A-3:01003-4:C0055-5:100110-6:200701-7:21051001-8:-9:-10:-11:-12:</text:span></text:p>
            </office:annotation>
            <text:p><text:s/>9,103,700 </text:p>
          </table:table-cell>
          <table:table-cell table:style-name="ce14" office:value-type="float" office:value="426" calcext:value-type="float">
            <office:annotation draw:style-name="gr57" draw:text-style-name="P3" svg:width="8.644cm" svg:height="1.059cm" svg:x="25.698cm" svg:y="13.758cm" draw:caption-point-x="0.586cm" draw:caption-point-y="-0.043cm">
              <dc:creator>作者不明</dc:creator>
              <dc:date>2026-01-07T14:44:00</dc:date>
              <text:p text:style-name="P2"><text:span text:style-name="T2">C-1:29120703-2: 80/01/01A-3:01003-4:C0055-5:100110-6:200702-7:21050001-8:-9:-10:-11:-12:</text:span></text:p>
            </office:annotation>
            <text:p><text:s/>426 </text:p>
          </table:table-cell>
          <table:table-cell table:style-name="ce14" office:value-type="float" office:value="28262800" calcext:value-type="float">
            <office:annotation draw:style-name="gr53" draw:text-style-name="P3" svg:width="8.646cm" svg:height="1.059cm" svg:x="28.36cm" svg:y="13.758cm" draw:caption-point-x="1.486cm" draw:caption-point-y="-0.043cm">
              <dc:creator>作者不明</dc:creator>
              <dc:date>2026-01-07T14:44:00</dc:date>
              <text:p text:style-name="P2"><text:span text:style-name="T2">C-1:29120703-2: 80/01/01A-3:01003-4:C0055-5:100110-6:200702-7:21051001-8:-9:-10:-11:-12:</text:span></text:p>
            </office:annotation>
            <text:p><text:s/>28,262,800 </text:p>
          </table:table-cell>
          <table:table-cell table:style-name="ce14" office:value-type="float" office:value="572" calcext:value-type="float">
            <office:annotation draw:style-name="gr58" draw:text-style-name="P3" svg:width="8.645cm" svg:height="1.059cm" svg:x="31.026cm" svg:y="13.758cm" draw:caption-point-x="1.16cm" draw:caption-point-y="-0.043cm">
              <dc:creator>作者不明</dc:creator>
              <dc:date>2026-01-07T14:44:00</dc:date>
              <text:p text:style-name="P2"><text:span text:style-name="T2">C-1:29120703-2: 80/01/01A-3:01003-4:C0055-5:100110-6:200703-7:21050001-8:-9:-10:-11:-12:</text:span></text:p>
            </office:annotation>
            <text:p><text:s/>572 </text:p>
          </table:table-cell>
          <table:table-cell table:style-name="ce14" office:value-type="float" office:value="39214200" calcext:value-type="float">
            <office:annotation draw:style-name="gr54" draw:text-style-name="P3" svg:width="8.642cm" svg:height="1.059cm" svg:x="33.692cm" svg:y="13.758cm" draw:caption-point-x="2.056cm" draw:caption-point-y="-0.043cm">
              <dc:creator>作者不明</dc:creator>
              <dc:date>2026-01-07T14:44:00</dc:date>
              <text:p text:style-name="P2"><text:span text:style-name="T2">C-1:29120703-2: 80/01/01A-3:01003-4:C0055-5:100110-6:200703-7:21051001-8:-9:-10:-11:-12:</text:span></text:p>
            </office:annotation>
            <text:p><text:s/>39,214,200 </text:p>
          </table:table-cell>
          <table:table-cell table:style-name="ce14" office:value-type="float" office:value="810" calcext:value-type="float">
            <office:annotation draw:style-name="gr53" draw:text-style-name="P3" svg:width="8.646cm" svg:height="1.059cm" svg:x="36.379cm" svg:y="13.758cm" draw:caption-point-x="1.709cm" draw:caption-point-y="-0.043cm">
              <dc:creator>作者不明</dc:creator>
              <dc:date>2026-01-07T14:44:00</dc:date>
              <text:p text:style-name="P2"><text:span text:style-name="T2">C-1:29120703-2: 80/01/01A-3:01003-4:C0055-5:100110-6:200704-7:21050001-8:-9:-10:-11:-12:</text:span></text:p>
            </office:annotation>
            <text:p><text:s/>810 </text:p>
          </table:table-cell>
          <table:table-cell table:style-name="ce14" office:value-type="float" office:value="46635700" calcext:value-type="float">
            <office:annotation draw:style-name="gr57" draw:text-style-name="P3" svg:width="8.644cm" svg:height="1.059cm" svg:x="38.869cm" svg:y="13.758cm" draw:caption-point-x="2.805cm" draw:caption-point-y="-0.043cm">
              <dc:creator>作者不明</dc:creator>
              <dc:date>2026-01-07T14:44:00</dc:date>
              <text:p text:style-name="P2"><text:span text:style-name="T2">C-1:29120703-2: 80/01/01A-3:01003-4:C0055-5:100110-6:200704-7:21051001-8:-9:-10:-11:-12:</text:span></text:p>
            </office:annotation>
            <text:p><text:s/>46,635,700 </text:p>
          </table:table-cell>
          <table:table-cell table:style-name="ce14" office:value-type="float" office:value="533" calcext:value-type="float">
            <office:annotation draw:style-name="gr54" draw:text-style-name="P3" svg:width="8.642cm" svg:height="1.059cm" svg:x="41.26cm" svg:y="13.758cm" draw:caption-point-x="2.58cm" draw:caption-point-y="-0.043cm">
              <dc:creator>作者不明</dc:creator>
              <dc:date>2026-01-07T14:44:00</dc:date>
              <text:p text:style-name="P2"><text:span text:style-name="T2">C-1:29120703-2: 80/01/01A-3:01003-4:C0055-5:100110-6:200705-7:21050001-8:-9:-10:-11:-12:</text:span></text:p>
            </office:annotation>
            <text:p><text:s/>533 </text:p>
          </table:table-cell>
          <table:table-cell table:style-name="ce14" office:value-type="float" office:value="25734800" calcext:value-type="float">
            <office:annotation draw:style-name="gr59" draw:text-style-name="P3" svg:width="8.641cm" svg:height="1.059cm" svg:x="43.552cm" svg:y="13.758cm" draw:caption-point-x="3.601cm" draw:caption-point-y="-0.043cm">
              <dc:creator>作者不明</dc:creator>
              <dc:date>2026-01-07T14:44:00</dc:date>
              <text:p text:style-name="P2"><text:span text:style-name="T2">C-1:29120703-2: 80/01/01A-3:01003-4:C0055-5:100110-6:200705-7:21051001-8:-9:-10:-11:-12:</text:span></text:p>
            </office:annotation>
            <text:p><text:s/>25,734,8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19]+[.H19]+[.J19]+[.L19]+[.N19]+[.P19]" office:value-type="float" office:value="10930" calcext:value-type="float">
            <office:annotation draw:style-name="gr2" draw:text-style-name="P3" svg:width="8.646cm" svg:height="1.06cm" svg:x="9.134cm" svg:y="14.498cm" draw:caption-point-x="-0.706cm" draw:caption-point-y="-0.042cm">
              <dc:creator>作者不明</dc:creator>
              <dc:date>2026-01-07T14:44:00</dc:date>
              <text:p text:style-name="P2"><text:span text:style-name="T2">C-1:29120703-2: 80/01/01A-3:01003-4:C0055-5:100120-6:2007@A-7:21050001-8:-9:-10:-11:-12:</text:span></text:p>
            </office:annotation>
            <text:p><text:s/>10,930 </text:p>
          </table:table-cell>
          <table:table-cell table:style-name="ce14" table:formula="of:=[.G19]+[.I19]+[.K19]+[.M19]+[.O19]+[.Q19]" office:value-type="float" office:value="581377400" calcext:value-type="float">
            <office:annotation draw:style-name="gr63" draw:text-style-name="P3" svg:width="8.642cm" svg:height="1.06cm" svg:x="11.802cm" svg:y="14.498cm" draw:caption-point-x="0.338cm" draw:caption-point-y="-0.042cm">
              <dc:creator>作者不明</dc:creator>
              <dc:date>2026-01-07T14:44:00</dc:date>
              <text:p text:style-name="P2"><text:span text:style-name="T2">C-1:29120703-2: 80/01/01A-3:01003-4:C0055-5:100120-6:2007@A-7:21051001-8:-9:-10:-11:-12:</text:span></text:p>
            </office:annotation>
            <text:p><text:s/>581,377,4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14.183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5-5:10011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14.183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212" calcext:value-type="float">
            <office:annotation draw:style-name="gr2" draw:text-style-name="P3" svg:width="8.646cm" svg:height="1.06cm" svg:x="20.764cm" svg:y="14.498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5-5:100110-6:200701-7:21050001-8:-9:-10:-11:-12:</text:span></text:p>
            </office:annotation>
            <text:p><text:s/>212 </text:p>
          </table:table-cell>
          <table:table-cell table:style-name="ce14" office:value-type="float" office:value="11602600" calcext:value-type="float">
            <office:annotation draw:style-name="gr65" draw:text-style-name="P3" svg:width="8.643cm" svg:height="1.06cm" svg:x="23.032cm" svg:y="14.498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11,602,600 </text:p>
          </table:table-cell>
          <table:table-cell table:style-name="ce14" office:value-type="float" office:value="939" calcext:value-type="float">
            <office:annotation draw:style-name="gr62" draw:text-style-name="P3" svg:width="8.644cm" svg:height="1.06cm" svg:x="25.698cm" svg:y="14.498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5-5:100120-6:200702-7:21050001-8:-9:-10:-11:-12:</text:span></text:p>
            </office:annotation>
            <text:p><text:s/>939 </text:p>
          </table:table-cell>
          <table:table-cell table:style-name="ce14" office:value-type="float" office:value="50271300" calcext:value-type="float">
            <office:annotation draw:style-name="gr2" draw:text-style-name="P3" svg:width="8.646cm" svg:height="1.06cm" svg:x="28.36cm" svg:y="14.498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5-5:100120-6:200702-7:21051001-8:-9:-10:-11:-12:</text:span></text:p>
            </office:annotation>
            <text:p><text:s/>50,271,300 </text:p>
          </table:table-cell>
          <table:table-cell table:style-name="ce14" office:value-type="float" office:value="3230" calcext:value-type="float">
            <office:annotation draw:style-name="gr61" draw:text-style-name="P3" svg:width="8.645cm" svg:height="1.06cm" svg:x="31.026cm" svg:y="14.498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5-5:100120-6:200703-7:21050001-8:-9:-10:-11:-12:</text:span></text:p>
            </office:annotation>
            <text:p><text:s/>3,230 </text:p>
          </table:table-cell>
          <table:table-cell table:style-name="ce14" office:value-type="float" office:value="169952300" calcext:value-type="float">
            <office:annotation draw:style-name="gr63" draw:text-style-name="P3" svg:width="8.642cm" svg:height="1.06cm" svg:x="33.692cm" svg:y="14.498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5-5:100120-6:200703-7:21051001-8:-9:-10:-11:-12:</text:span></text:p>
            </office:annotation>
            <text:p><text:s/>169,952,300 </text:p>
          </table:table-cell>
          <table:table-cell table:style-name="ce14" office:value-type="float" office:value="3558" calcext:value-type="float">
            <office:annotation draw:style-name="gr2" draw:text-style-name="P3" svg:width="8.646cm" svg:height="1.06cm" svg:x="36.379cm" svg:y="14.498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5-5:100120-6:200704-7:21050001-8:-9:-10:-11:-12:</text:span></text:p>
            </office:annotation>
            <text:p><text:s/>3,558 </text:p>
          </table:table-cell>
          <table:table-cell table:style-name="ce14" office:value-type="float" office:value="206599700" calcext:value-type="float">
            <office:annotation draw:style-name="gr62" draw:text-style-name="P3" svg:width="8.644cm" svg:height="1.06cm" svg:x="38.869cm" svg:y="14.498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5-5:100120-6:200704-7:21051001-8:-9:-10:-11:-12:</text:span></text:p>
            </office:annotation>
            <text:p><text:s/>206,599,700 </text:p>
          </table:table-cell>
          <table:table-cell table:style-name="ce14" office:value-type="float" office:value="2991" calcext:value-type="float">
            <office:annotation draw:style-name="gr63" draw:text-style-name="P3" svg:width="8.642cm" svg:height="1.06cm" svg:x="41.26cm" svg:y="14.498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5-5:100120-6:200705-7:21050001-8:-9:-10:-11:-12:</text:span></text:p>
            </office:annotation>
            <text:p><text:s/>2,991 </text:p>
          </table:table-cell>
          <table:table-cell table:style-name="ce14" office:value-type="float" office:value="142951500" calcext:value-type="float">
            <office:annotation draw:style-name="gr64" draw:text-style-name="P3" svg:width="8.641cm" svg:height="1.06cm" svg:x="43.552cm" svg:y="14.498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5-5:100120-6:200705-7:21051001-8:-9:-10:-11:-12:</text:span></text:p>
            </office:annotation>
            <text:p><text:s/>142,951,5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6.農林漁牧業生產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0]+[.H20]+[.J20]+[.L20]+[.N20]+[.P20]" office:value-type="float" office:value="83" calcext:value-type="float">
            <office:annotation draw:style-name="gr29" draw:text-style-name="P3" svg:width="9.592cm" svg:height="1.085cm" svg:x="8.812cm" svg:y="15.239cm" draw:caption-point-x="-0.384cm" draw:caption-point-y="-0.042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83 </text:p>
          </table:table-cell>
          <table:table-cell table:style-name="ce14" table:formula="of:=[.G20]+[.I20]+[.K20]+[.M20]+[.O20]+[.Q20]" office:value-type="float" office:value="7342000" calcext:value-type="float">
            <office:annotation draw:style-name="gr29" draw:text-style-name="P3" svg:width="9.592cm" svg:height="1.085cm" svg:x="12.522cm" svg:y="15.239cm" draw:caption-point-x="-0.382cm" draw:caption-point-y="-0.042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7,342,000 </text:p>
          </table:table-cell>
          <table:table-cell table:style-name="ce14" office:value-type="float" office:value="0" calcext:value-type="float">
            <office:annotation draw:style-name="gr60" draw:text-style-name="P3" svg:width="9.592cm" svg:height="1.082cm" svg:x="14.862cm" svg:y="14.924cm" draw:caption-point-x="-0.382cm" draw:caption-point-y="0.27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60" draw:text-style-name="P3" svg:width="9.592cm" svg:height="1.082cm" svg:x="18.424cm" svg:y="14.924cm" draw:caption-point-x="-0.382cm" draw:caption-point-y="0.273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- <text:s text:c="2"/></text:p>
          </table:table-cell>
          <table:table-cell table:style-name="ce14" office:value-type="float" office:value="3" calcext:value-type="float">
            <office:annotation draw:style-name="gr29" draw:text-style-name="P3" svg:width="9.592cm" svg:height="1.085cm" svg:x="20.764cm" svg:y="15.239cm" draw:caption-point-x="-0.382cm" draw:caption-point-y="-0.042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3 </text:p>
          </table:table-cell>
          <table:table-cell table:style-name="ce14" office:value-type="float" office:value="60000" calcext:value-type="float">
            <office:annotation draw:style-name="gr29" draw:text-style-name="P3" svg:width="9.592cm" svg:height="1.085cm" svg:x="24.326cm" svg:y="15.239cm" draw:caption-point-x="-0.382cm" draw:caption-point-y="-0.042cm">
              <dc:creator>作者不明</dc:creator>
              <dc:date>2026-01-07T14:44:00</dc:date>
              <text:p text:style-name="P2"><text:span text:style-name="T1">C-1:29120702-2: 80/01/01A-3:01003-4:C005A-5:210401-6:21050001-7:-8:-9:-10:-11:-12:</text:span></text:p>
            </office:annotation>
            <text:p><text:s/>60,000 </text:p>
          </table:table-cell>
          <table:table-cell table:style-name="ce14" office:value-type="float" office:value="3" calcext:value-type="float">
            <office:annotation draw:style-name="gr57" draw:text-style-name="P3" svg:width="8.644cm" svg:height="1.059cm" svg:x="25.698cm" svg:y="15.239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61-5:100110-6:200702-7:21050001-8:-9:-10:-11:-12:</text:span></text:p>
            </office:annotation>
            <text:p><text:s/>3 </text:p>
          </table:table-cell>
          <table:table-cell table:style-name="ce14" office:value-type="float" office:value="390000" calcext:value-type="float">
            <office:annotation draw:style-name="gr53" draw:text-style-name="P3" svg:width="8.646cm" svg:height="1.059cm" svg:x="28.36cm" svg:y="15.239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61-5:100110-6:200702-7:21051001-8:-9:-10:-11:-12:</text:span></text:p>
            </office:annotation>
            <text:p><text:s/>390,000 </text:p>
          </table:table-cell>
          <table:table-cell table:style-name="ce14" office:value-type="float" office:value="19" calcext:value-type="float">
            <office:annotation draw:style-name="gr58" draw:text-style-name="P3" svg:width="8.645cm" svg:height="1.059cm" svg:x="31.026cm" svg:y="15.239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61-5:100110-6:200703-7:21050001-8:-9:-10:-11:-12:</text:span></text:p>
            </office:annotation>
            <text:p><text:s/>19 </text:p>
          </table:table-cell>
          <table:table-cell table:style-name="ce14" office:value-type="float" office:value="1644000" calcext:value-type="float">
            <office:annotation draw:style-name="gr54" draw:text-style-name="P3" svg:width="8.642cm" svg:height="1.059cm" svg:x="33.692cm" svg:y="15.239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61-5:100110-6:200703-7:21051001-8:-9:-10:-11:-12:</text:span></text:p>
            </office:annotation>
            <text:p><text:s/>1,644,000 </text:p>
          </table:table-cell>
          <table:table-cell table:style-name="ce14" office:value-type="float" office:value="13" calcext:value-type="float">
            <office:annotation draw:style-name="gr53" draw:text-style-name="P3" svg:width="8.646cm" svg:height="1.059cm" svg:x="36.379cm" svg:y="15.239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61-5:100110-6:200704-7:21050001-8:-9:-10:-11:-12:</text:span></text:p>
            </office:annotation>
            <text:p><text:s/>13 </text:p>
          </table:table-cell>
          <table:table-cell table:style-name="ce14" office:value-type="float" office:value="850000" calcext:value-type="float">
            <office:annotation draw:style-name="gr57" draw:text-style-name="P3" svg:width="8.644cm" svg:height="1.059cm" svg:x="38.869cm" svg:y="15.239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61-5:100110-6:200704-7:21051001-8:-9:-10:-11:-12:</text:span></text:p>
            </office:annotation>
            <text:p><text:s/>850,000 </text:p>
          </table:table-cell>
          <table:table-cell table:style-name="ce14" office:value-type="float" office:value="45" calcext:value-type="float">
            <office:annotation draw:style-name="gr54" draw:text-style-name="P3" svg:width="8.642cm" svg:height="1.059cm" svg:x="41.26cm" svg:y="15.239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61-5:100110-6:200705-7:21050001-8:-9:-10:-11:-12:</text:span></text:p>
            </office:annotation>
            <text:p><text:s/>45 </text:p>
          </table:table-cell>
          <table:table-cell table:style-name="ce14" office:value-type="float" office:value="4398000" calcext:value-type="float">
            <office:annotation draw:style-name="gr59" draw:text-style-name="P3" svg:width="8.641cm" svg:height="1.059cm" svg:x="43.552cm" svg:y="15.239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61-5:100110-6:200705-7:21051001-8:-9:-10:-11:-12:</text:span></text:p>
            </office:annotation>
            <text:p><text:s/>4,398,0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1]+[.H21]+[.J21]+[.L21]+[.N21]+[.P21]" office:value-type="float" office:value="157" calcext:value-type="float">
            <office:annotation draw:style-name="gr58" draw:text-style-name="P3" svg:width="8.645cm" svg:height="1.059cm" svg:x="8.812cm" svg:y="15.98cm" draw:caption-point-x="-0.384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157 </text:p>
          </table:table-cell>
          <table:table-cell table:style-name="ce14" table:formula="of:=[.G21]+[.I21]+[.K21]+[.M21]+[.O21]+[.Q21]" office:value-type="float" office:value="8716000" calcext:value-type="float">
            <office:annotation draw:style-name="gr53" draw:text-style-name="P3" svg:width="8.646cm" svg:height="1.059cm" svg:x="12.522cm" svg:y="15.98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8,716,0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15.665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15.665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3" draw:text-style-name="P3" svg:width="8.646cm" svg:height="1.059cm" svg:x="20.764cm" svg:y="15.98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3" draw:text-style-name="P3" svg:width="8.646cm" svg:height="1.059cm" svg:x="24.326cm" svg:y="15.98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17" calcext:value-type="float">
            <office:annotation draw:style-name="gr57" draw:text-style-name="P3" svg:width="8.644cm" svg:height="1.059cm" svg:x="25.698cm" svg:y="15.98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61-5:100120-6:200702-7:21050001-8:-9:-10:-11:-12:</text:span></text:p>
            </office:annotation>
            <text:p><text:s/>17 </text:p>
          </table:table-cell>
          <table:table-cell table:style-name="ce14" office:value-type="float" office:value="1865000" calcext:value-type="float">
            <office:annotation draw:style-name="gr53" draw:text-style-name="P3" svg:width="8.646cm" svg:height="1.059cm" svg:x="28.36cm" svg:y="15.98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61-5:100120-6:200702-7:21051001-8:-9:-10:-11:-12:</text:span></text:p>
            </office:annotation>
            <text:p><text:s/>1,865,000 </text:p>
          </table:table-cell>
          <table:table-cell table:style-name="ce14" office:value-type="float" office:value="8" calcext:value-type="float">
            <office:annotation draw:style-name="gr58" draw:text-style-name="P3" svg:width="8.645cm" svg:height="1.059cm" svg:x="31.026cm" svg:y="15.98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61-5:100120-6:200703-7:21050001-8:-9:-10:-11:-12:</text:span></text:p>
            </office:annotation>
            <text:p><text:s/>8 </text:p>
          </table:table-cell>
          <table:table-cell table:style-name="ce14" office:value-type="float" office:value="388000" calcext:value-type="float">
            <office:annotation draw:style-name="gr54" draw:text-style-name="P3" svg:width="8.642cm" svg:height="1.059cm" svg:x="33.692cm" svg:y="15.98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61-5:100120-6:200703-7:21051001-8:-9:-10:-11:-12:</text:span></text:p>
            </office:annotation>
            <text:p><text:s/>388,000 </text:p>
          </table:table-cell>
          <table:table-cell table:style-name="ce14" office:value-type="float" office:value="40" calcext:value-type="float">
            <office:annotation draw:style-name="gr53" draw:text-style-name="P3" svg:width="8.646cm" svg:height="1.059cm" svg:x="36.379cm" svg:y="15.98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61-5:100120-6:200704-7:21050001-8:-9:-10:-11:-12:</text:span></text:p>
            </office:annotation>
            <text:p><text:s/>40 </text:p>
          </table:table-cell>
          <table:table-cell table:style-name="ce14" office:value-type="float" office:value="2047000" calcext:value-type="float">
            <office:annotation draw:style-name="gr57" draw:text-style-name="P3" svg:width="8.644cm" svg:height="1.059cm" svg:x="38.869cm" svg:y="15.98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61-5:100120-6:200704-7:21051001-8:-9:-10:-11:-12:</text:span></text:p>
            </office:annotation>
            <text:p><text:s/>2,047,000 </text:p>
          </table:table-cell>
          <table:table-cell table:style-name="ce14" office:value-type="float" office:value="92" calcext:value-type="float">
            <office:annotation draw:style-name="gr54" draw:text-style-name="P3" svg:width="8.642cm" svg:height="1.059cm" svg:x="41.26cm" svg:y="15.98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61-5:100120-6:200705-7:21050001-8:-9:-10:-11:-12:</text:span></text:p>
            </office:annotation>
            <text:p><text:s/>92 </text:p>
          </table:table-cell>
          <table:table-cell table:style-name="ce14" office:value-type="float" office:value="4416000" calcext:value-type="float">
            <office:annotation draw:style-name="gr59" draw:text-style-name="P3" svg:width="8.641cm" svg:height="1.059cm" svg:x="43.552cm" svg:y="15.98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61-5:100120-6:200705-7:21051001-8:-9:-10:-11:-12:</text:span></text:p>
            </office:annotation>
            <text:p><text:s/>4,416,0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7.技藝有關工作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2]+[.H22]+[.J22]+[.L22]+[.N22]+[.P22]" office:value-type="float" office:value="1570" calcext:value-type="float">
            <office:annotation draw:style-name="gr53" draw:text-style-name="P3" svg:width="8.646cm" svg:height="1.059cm" svg:x="9.134cm" svg:y="16.721cm" draw:caption-point-x="-0.706cm" draw:caption-point-y="-0.042cm">
              <dc:creator>作者不明</dc:creator>
              <dc:date>2026-01-07T14:44:00</dc:date>
              <text:p text:style-name="P2"><text:span text:style-name="T2">C-1:29120703-2: 80/01/01A-3:01003-4:C0057-5:100110-6:2007@A-7:21050001-8:-9:-10:-11:-12:</text:span></text:p>
            </office:annotation>
            <text:p><text:s/>1,570 </text:p>
          </table:table-cell>
          <table:table-cell table:style-name="ce14" table:formula="of:=[.G22]+[.I22]+[.K22]+[.M22]+[.O22]+[.Q22]" office:value-type="float" office:value="87345900" calcext:value-type="float">
            <office:annotation draw:style-name="gr54" draw:text-style-name="P3" svg:width="8.642cm" svg:height="1.059cm" svg:x="11.802cm" svg:y="16.721cm" draw:caption-point-x="0.338cm" draw:caption-point-y="-0.042cm">
              <dc:creator>作者不明</dc:creator>
              <dc:date>2026-01-07T14:44:00</dc:date>
              <text:p text:style-name="P2"><text:span text:style-name="T2">C-1:29120703-2: 80/01/01A-3:01003-4:C0057-5:100110-6:2007@A-7:21051001-8:-9:-10:-11:-12:</text:span></text:p>
            </office:annotation>
            <text:p><text:s/>87,345,900 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4.862cm" svg:y="16.40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7-5:10011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8.424cm" svg:y="16.40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7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60" calcext:value-type="float">
            <office:annotation draw:style-name="gr53" draw:text-style-name="P3" svg:width="8.646cm" svg:height="1.059cm" svg:x="20.764cm" svg:y="16.721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7-5:100110-6:200701-7:21050001-8:-9:-10:-11:-12:</text:span></text:p>
            </office:annotation>
            <text:p><text:s/>60 </text:p>
          </table:table-cell>
          <table:table-cell table:style-name="ce14" office:value-type="float" office:value="4797000" calcext:value-type="float">
            <office:annotation draw:style-name="gr56" draw:text-style-name="P3" svg:width="8.643cm" svg:height="1.059cm" svg:x="23.032cm" svg:y="16.721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7-5:100110-6:200701-7:21051001-8:-9:-10:-11:-12:</text:span></text:p>
            </office:annotation>
            <text:p><text:s/>4,797,000 </text:p>
          </table:table-cell>
          <table:table-cell table:style-name="ce14" office:value-type="float" office:value="128" calcext:value-type="float">
            <office:annotation draw:style-name="gr57" draw:text-style-name="P3" svg:width="8.644cm" svg:height="1.059cm" svg:x="25.698cm" svg:y="16.721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7-5:100110-6:200702-7:21050001-8:-9:-10:-11:-12:</text:span></text:p>
            </office:annotation>
            <text:p><text:s/>128 </text:p>
          </table:table-cell>
          <table:table-cell table:style-name="ce14" office:value-type="float" office:value="11864000" calcext:value-type="float">
            <office:annotation draw:style-name="gr53" draw:text-style-name="P3" svg:width="8.646cm" svg:height="1.059cm" svg:x="28.36cm" svg:y="16.721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7-5:100110-6:200702-7:21051001-8:-9:-10:-11:-12:</text:span></text:p>
            </office:annotation>
            <text:p><text:s/>11,864,000 </text:p>
          </table:table-cell>
          <table:table-cell table:style-name="ce14" office:value-type="float" office:value="381" calcext:value-type="float">
            <office:annotation draw:style-name="gr58" draw:text-style-name="P3" svg:width="8.645cm" svg:height="1.059cm" svg:x="31.026cm" svg:y="16.721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7-5:100110-6:200703-7:21050001-8:-9:-10:-11:-12:</text:span></text:p>
            </office:annotation>
            <text:p><text:s/>381 </text:p>
          </table:table-cell>
          <table:table-cell table:style-name="ce14" office:value-type="float" office:value="25314900" calcext:value-type="float">
            <office:annotation draw:style-name="gr54" draw:text-style-name="P3" svg:width="8.642cm" svg:height="1.059cm" svg:x="33.692cm" svg:y="16.721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7-5:100110-6:200703-7:21051001-8:-9:-10:-11:-12:</text:span></text:p>
            </office:annotation>
            <text:p><text:s/>25,314,900 </text:p>
          </table:table-cell>
          <table:table-cell table:style-name="ce14" office:value-type="float" office:value="545" calcext:value-type="float">
            <office:annotation draw:style-name="gr53" draw:text-style-name="P3" svg:width="8.646cm" svg:height="1.059cm" svg:x="36.379cm" svg:y="16.721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7-5:100110-6:200704-7:21050001-8:-9:-10:-11:-12:</text:span></text:p>
            </office:annotation>
            <text:p><text:s/>545 </text:p>
          </table:table-cell>
          <table:table-cell table:style-name="ce14" office:value-type="float" office:value="27876600" calcext:value-type="float">
            <office:annotation draw:style-name="gr57" draw:text-style-name="P3" svg:width="8.644cm" svg:height="1.059cm" svg:x="38.869cm" svg:y="16.721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7-5:100110-6:200704-7:21051001-8:-9:-10:-11:-12:</text:span></text:p>
            </office:annotation>
            <text:p><text:s/>27,876,600 </text:p>
          </table:table-cell>
          <table:table-cell table:style-name="ce14" office:value-type="float" office:value="456" calcext:value-type="float">
            <office:annotation draw:style-name="gr54" draw:text-style-name="P3" svg:width="8.642cm" svg:height="1.059cm" svg:x="41.26cm" svg:y="16.721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7-5:100110-6:200705-7:21050001-8:-9:-10:-11:-12:</text:span></text:p>
            </office:annotation>
            <text:p><text:s/>456 </text:p>
          </table:table-cell>
          <table:table-cell table:style-name="ce14" office:value-type="float" office:value="17493400" calcext:value-type="float">
            <office:annotation draw:style-name="gr59" draw:text-style-name="P3" svg:width="8.641cm" svg:height="1.059cm" svg:x="43.552cm" svg:y="16.721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7-5:100110-6:200705-7:21051001-8:-9:-10:-11:-12:</text:span></text:p>
            </office:annotation>
            <text:p><text:s/>17,493,4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3]+[.H23]+[.J23]+[.L23]+[.N23]+[.P23]" office:value-type="float" office:value="753" calcext:value-type="float">
            <office:annotation draw:style-name="gr53" draw:text-style-name="P3" svg:width="8.646cm" svg:height="1.059cm" svg:x="9.134cm" svg:y="17.462cm" draw:caption-point-x="-0.706cm" draw:caption-point-y="-0.042cm">
              <dc:creator>作者不明</dc:creator>
              <dc:date>2026-01-07T14:44:00</dc:date>
              <text:p text:style-name="P2"><text:span text:style-name="T2">C-1:29120703-2: 80/01/01A-3:01003-4:C0057-5:100120-6:2007@A-7:21050001-8:-9:-10:-11:-12:</text:span></text:p>
            </office:annotation>
            <text:p><text:s/>753 </text:p>
          </table:table-cell>
          <table:table-cell table:style-name="ce14" table:formula="of:=[.G23]+[.I23]+[.K23]+[.M23]+[.O23]+[.Q23]" office:value-type="float" office:value="37903700" calcext:value-type="float">
            <office:annotation draw:style-name="gr54" draw:text-style-name="P3" svg:width="8.642cm" svg:height="1.059cm" svg:x="11.802cm" svg:y="17.462cm" draw:caption-point-x="0.338cm" draw:caption-point-y="-0.042cm">
              <dc:creator>作者不明</dc:creator>
              <dc:date>2026-01-07T14:44:00</dc:date>
              <text:p text:style-name="P2"><text:span text:style-name="T2">C-1:29120703-2: 80/01/01A-3:01003-4:C0057-5:100120-6:2007@A-7:21051001-8:-9:-10:-11:-12:</text:span></text:p>
            </office:annotation>
            <text:p><text:s/>37,903,700 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4.862cm" svg:y="17.146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8.424cm" svg:y="17.146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2" calcext:value-type="float">
            <office:annotation draw:style-name="gr40" draw:text-style-name="P3" svg:width="8.646cm" svg:height="1.057cm" svg:x="20.764cm" svg:y="17.146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2 </text:p>
          </table:table-cell>
          <table:table-cell table:style-name="ce14" office:value-type="float" office:value="26000" calcext:value-type="float">
            <office:annotation draw:style-name="gr40" draw:text-style-name="P3" svg:width="8.646cm" svg:height="1.057cm" svg:x="24.326cm" svg:y="17.146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5-5:100120-6:200701-7:21051001-8:-9:-10:-11:-12:</text:span></text:p>
            </office:annotation>
            <text:p><text:s/>26,000 </text:p>
          </table:table-cell>
          <table:table-cell table:style-name="ce14" office:value-type="float" office:value="12" calcext:value-type="float">
            <office:annotation draw:style-name="gr57" draw:text-style-name="P3" svg:width="8.644cm" svg:height="1.059cm" svg:x="25.698cm" svg:y="17.462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7-5:100120-6:200702-7:21050001-8:-9:-10:-11:-12:</text:span></text:p>
            </office:annotation>
            <text:p><text:s/>12 </text:p>
          </table:table-cell>
          <table:table-cell table:style-name="ce14" office:value-type="float" office:value="489000" calcext:value-type="float">
            <office:annotation draw:style-name="gr53" draw:text-style-name="P3" svg:width="8.646cm" svg:height="1.059cm" svg:x="28.36cm" svg:y="17.462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7-5:100120-6:200702-7:21051001-8:-9:-10:-11:-12:</text:span></text:p>
            </office:annotation>
            <text:p><text:s/>489,000 </text:p>
          </table:table-cell>
          <table:table-cell table:style-name="ce14" office:value-type="float" office:value="163" calcext:value-type="float">
            <office:annotation draw:style-name="gr58" draw:text-style-name="P3" svg:width="8.645cm" svg:height="1.059cm" svg:x="31.026cm" svg:y="17.462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7-5:100120-6:200703-7:21050001-8:-9:-10:-11:-12:</text:span></text:p>
            </office:annotation>
            <text:p><text:s/>163 </text:p>
          </table:table-cell>
          <table:table-cell table:style-name="ce14" office:value-type="float" office:value="10582500" calcext:value-type="float">
            <office:annotation draw:style-name="gr54" draw:text-style-name="P3" svg:width="8.642cm" svg:height="1.059cm" svg:x="33.692cm" svg:y="17.462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7-5:100120-6:200703-7:21051001-8:-9:-10:-11:-12:</text:span></text:p>
            </office:annotation>
            <text:p><text:s/>10,582,500 </text:p>
          </table:table-cell>
          <table:table-cell table:style-name="ce14" office:value-type="float" office:value="198" calcext:value-type="float">
            <office:annotation draw:style-name="gr53" draw:text-style-name="P3" svg:width="8.646cm" svg:height="1.059cm" svg:x="36.379cm" svg:y="17.462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7-5:100120-6:200704-7:21050001-8:-9:-10:-11:-12:</text:span></text:p>
            </office:annotation>
            <text:p><text:s/>198 </text:p>
          </table:table-cell>
          <table:table-cell table:style-name="ce14" office:value-type="float" office:value="9418000" calcext:value-type="float">
            <office:annotation draw:style-name="gr57" draw:text-style-name="P3" svg:width="8.644cm" svg:height="1.059cm" svg:x="38.869cm" svg:y="17.462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7-5:100120-6:200704-7:21051001-8:-9:-10:-11:-12:</text:span></text:p>
            </office:annotation>
            <text:p><text:s/>9,418,000 </text:p>
          </table:table-cell>
          <table:table-cell table:style-name="ce14" office:value-type="float" office:value="378" calcext:value-type="float">
            <office:annotation draw:style-name="gr54" draw:text-style-name="P3" svg:width="8.642cm" svg:height="1.059cm" svg:x="41.26cm" svg:y="17.462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7-5:100120-6:200705-7:21050001-8:-9:-10:-11:-12:</text:span></text:p>
            </office:annotation>
            <text:p><text:s/>378 </text:p>
          </table:table-cell>
          <table:table-cell table:style-name="ce14" office:value-type="float" office:value="17388200" calcext:value-type="float">
            <office:annotation draw:style-name="gr59" draw:text-style-name="P3" svg:width="8.641cm" svg:height="1.059cm" svg:x="43.552cm" svg:y="17.462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7-5:100120-6:200705-7:21051001-8:-9:-10:-11:-12:</text:span></text:p>
            </office:annotation>
            <text:p><text:s/>17,388,2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8.機械設備操作及組裝</text:p>
            <text:p>  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4]+[.H24]+[.J24]+[.L24]+[.N24]+[.P24]" office:value-type="float" office:value="104" calcext:value-type="float">
            <office:annotation draw:style-name="gr58" draw:text-style-name="P3" svg:width="8.645cm" svg:height="1.059cm" svg:x="8.812cm" svg:y="18.203cm" draw:caption-point-x="-0.384cm" draw:caption-point-y="-0.043cm">
              <dc:creator>作者不明</dc:creator>
              <dc:date>2026-01-07T14:44:00</dc:date>
              <text:p text:style-name="P2"><text:span text:style-name="T2">C-1:29120703-2: 80/01/01A-3:01003-4:C0058-5:100110-6:200701-7:21051001-8:-9:-10:-11:-12:</text:span></text:p>
            </office:annotation>
            <text:p><text:s/>104 </text:p>
          </table:table-cell>
          <table:table-cell table:style-name="ce14" table:formula="of:=[.G24]+[.I24]+[.K24]+[.M24]+[.O24]+[.Q24]" office:value-type="float" office:value="5850000" calcext:value-type="float">
            <office:annotation draw:style-name="gr53" draw:text-style-name="P3" svg:width="8.646cm" svg:height="1.059cm" svg:x="12.522cm" svg:y="18.203cm" draw:caption-point-x="-0.382cm" draw:caption-point-y="-0.043cm">
              <dc:creator>作者不明</dc:creator>
              <dc:date>2026-01-07T14:44:00</dc:date>
              <text:p text:style-name="P2"><text:span text:style-name="T2">C-1:29120703-2: 80/01/01A-3:01003-4:C0058-5:100110-6:200701-7:21051001-8:-9:-10:-11:-12:</text:span></text:p>
            </office:annotation>
            <text:p><text:s/>5,850,0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17.887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17.887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3" draw:text-style-name="P3" svg:width="8.646cm" svg:height="1.059cm" svg:x="20.764cm" svg:y="18.203cm" draw:caption-point-x="-0.382cm" draw:caption-point-y="-0.043cm">
              <dc:creator>作者不明</dc:creator>
              <dc:date>2026-01-07T14:44:00</dc:date>
              <text:p text:style-name="P2"><text:span text:style-name="T2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6" draw:text-style-name="P3" svg:width="8.643cm" svg:height="1.059cm" svg:x="23.032cm" svg:y="18.203cm" draw:caption-point-x="0.912cm" draw:caption-point-y="-0.043cm">
              <dc:creator>作者不明</dc:creator>
              <dc:date>2026-01-07T14:44:00</dc:date>
              <text:p text:style-name="P2"><text:span text:style-name="T2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1" calcext:value-type="float">
            <office:annotation draw:style-name="gr57" draw:text-style-name="P3" svg:width="8.644cm" svg:height="1.059cm" svg:x="25.698cm" svg:y="18.203cm" draw:caption-point-x="0.586cm" draw:caption-point-y="-0.043cm">
              <dc:creator>作者不明</dc:creator>
              <dc:date>2026-01-07T14:44:00</dc:date>
              <text:p text:style-name="P2"><text:span text:style-name="T2">C-1:29120703-2: 80/01/01A-3:01003-4:C0058-5:100110-6:200702-7:21050001-8:-9:-10:-11:-12:</text:span></text:p>
            </office:annotation>
            <text:p><text:s/>1 </text:p>
          </table:table-cell>
          <table:table-cell table:style-name="ce14" office:value-type="float" office:value="150000" calcext:value-type="float">
            <office:annotation draw:style-name="gr50" draw:text-style-name="P3" svg:width="8.644cm" svg:height="1.056cm" svg:x="30.228cm" svg:y="17.887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9-5:100120-6:200702-7:21051001-8:-9:-10:-11:-12:</text:span></text:p>
            </office:annotation>
            <text:p><text:s/>150,000 </text:p>
          </table:table-cell>
          <table:table-cell table:style-name="ce14" office:value-type="float" office:value="17" calcext:value-type="float">
            <office:annotation draw:style-name="gr58" draw:text-style-name="P3" svg:width="8.645cm" svg:height="1.059cm" svg:x="31.026cm" svg:y="18.203cm" draw:caption-point-x="1.16cm" draw:caption-point-y="-0.043cm">
              <dc:creator>作者不明</dc:creator>
              <dc:date>2026-01-07T14:44:00</dc:date>
              <text:p text:style-name="P2"><text:span text:style-name="T2">C-1:29120703-2: 80/01/01A-3:01003-4:C0058-5:100110-6:200703-7:21050001-8:-9:-10:-11:-12:</text:span></text:p>
            </office:annotation>
            <text:p><text:s/>17 </text:p>
          </table:table-cell>
          <table:table-cell table:style-name="ce14" office:value-type="float" office:value="401000" calcext:value-type="float">
            <office:annotation draw:style-name="gr54" draw:text-style-name="P3" svg:width="8.642cm" svg:height="1.059cm" svg:x="33.692cm" svg:y="18.203cm" draw:caption-point-x="2.056cm" draw:caption-point-y="-0.043cm">
              <dc:creator>作者不明</dc:creator>
              <dc:date>2026-01-07T14:44:00</dc:date>
              <text:p text:style-name="P2"><text:span text:style-name="T2">C-1:29120703-2: 80/01/01A-3:01003-4:C0058-5:100110-6:200703-7:21051001-8:-9:-10:-11:-12:</text:span></text:p>
            </office:annotation>
            <text:p><text:s/>401,000 </text:p>
          </table:table-cell>
          <table:table-cell table:style-name="ce14" office:value-type="float" office:value="44" calcext:value-type="float">
            <office:annotation draw:style-name="gr53" draw:text-style-name="P3" svg:width="8.646cm" svg:height="1.059cm" svg:x="36.379cm" svg:y="18.203cm" draw:caption-point-x="1.709cm" draw:caption-point-y="-0.043cm">
              <dc:creator>作者不明</dc:creator>
              <dc:date>2026-01-07T14:44:00</dc:date>
              <text:p text:style-name="P2"><text:span text:style-name="T2">C-1:29120703-2: 80/01/01A-3:01003-4:C0058-5:100110-6:200704-7:21050001-8:-9:-10:-11:-12:</text:span></text:p>
            </office:annotation>
            <text:p><text:s/>44 </text:p>
          </table:table-cell>
          <table:table-cell table:style-name="ce14" office:value-type="float" office:value="3485000" calcext:value-type="float">
            <office:annotation draw:style-name="gr57" draw:text-style-name="P3" svg:width="8.644cm" svg:height="1.059cm" svg:x="38.869cm" svg:y="18.203cm" draw:caption-point-x="2.805cm" draw:caption-point-y="-0.043cm">
              <dc:creator>作者不明</dc:creator>
              <dc:date>2026-01-07T14:44:00</dc:date>
              <text:p text:style-name="P2"><text:span text:style-name="T2">C-1:29120703-2: 80/01/01A-3:01003-4:C0058-5:100110-6:200704-7:21051001-8:-9:-10:-11:-12:</text:span></text:p>
            </office:annotation>
            <text:p><text:s/>3,485,000 </text:p>
          </table:table-cell>
          <table:table-cell table:style-name="ce14" office:value-type="float" office:value="42" calcext:value-type="float">
            <office:annotation draw:style-name="gr54" draw:text-style-name="P3" svg:width="8.642cm" svg:height="1.059cm" svg:x="41.26cm" svg:y="18.203cm" draw:caption-point-x="2.58cm" draw:caption-point-y="-0.043cm">
              <dc:creator>作者不明</dc:creator>
              <dc:date>2026-01-07T14:44:00</dc:date>
              <text:p text:style-name="P2"><text:span text:style-name="T2">C-1:29120703-2: 80/01/01A-3:01003-4:C0058-5:100110-6:200705-7:21050001-8:-9:-10:-11:-12:</text:span></text:p>
            </office:annotation>
            <text:p><text:s/>42 </text:p>
          </table:table-cell>
          <table:table-cell table:style-name="ce14" office:value-type="float" office:value="1814000" calcext:value-type="float">
            <office:annotation draw:style-name="gr59" draw:text-style-name="P3" svg:width="8.641cm" svg:height="1.059cm" svg:x="43.552cm" svg:y="18.203cm" draw:caption-point-x="3.601cm" draw:caption-point-y="-0.043cm">
              <dc:creator>作者不明</dc:creator>
              <dc:date>2026-01-07T14:44:00</dc:date>
              <text:p text:style-name="P2"><text:span text:style-name="T2">C-1:29120703-2: 80/01/01A-3:01003-4:C0058-5:100110-6:200705-7:21051001-8:-9:-10:-11:-12:</text:span></text:p>
            </office:annotation>
            <text:p><text:s/>1,814,0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5]+[.H25]+[.J25]+[.L25]+[.N25]+[.P25]" office:value-type="float" office:value="42" calcext:value-type="float">
            <office:annotation draw:style-name="gr61" draw:text-style-name="P3" svg:width="8.645cm" svg:height="1.06cm" svg:x="8.812cm" svg:y="18.943cm" draw:caption-point-x="-0.384cm" draw:caption-point-y="-0.042cm">
              <dc:creator>作者不明</dc:creator>
              <dc:date>2026-01-07T14:44:00</dc:date>
              <text:p text:style-name="P2"><text:span text:style-name="T2">C-1:29120703-2: 80/01/01A-3:01003-4:C0058-5:100120-6:200701-7:21051001-8:-9:-10:-11:-12:</text:span></text:p>
            </office:annotation>
            <text:p><text:s/>42 </text:p>
          </table:table-cell>
          <table:table-cell table:style-name="ce14" table:formula="of:=[.G25]+[.I25]+[.K25]+[.M25]+[.O25]+[.Q25]" office:value-type="float" office:value="2086000" calcext:value-type="float">
            <office:annotation draw:style-name="gr2" draw:text-style-name="P3" svg:width="8.646cm" svg:height="1.06cm" svg:x="12.522cm" svg:y="18.943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8-5:100120-6:200701-7:21051001-8:-9:-10:-11:-12:</text:span></text:p>
            </office:annotation>
            <text:p><text:s/>2,086,0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18.628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8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18.628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8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7" calcext:value-type="float">
            <office:annotation draw:style-name="gr2" draw:text-style-name="P3" svg:width="8.646cm" svg:height="1.06cm" svg:x="20.764cm" svg:y="18.943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8-5:100120-6:200701-7:21051001-8:-9:-10:-11:-12:</text:span></text:p>
            </office:annotation>
            <text:p><text:s/>7 </text:p>
          </table:table-cell>
          <table:table-cell table:style-name="ce14" office:value-type="float" office:value="161000" calcext:value-type="float">
            <office:annotation draw:style-name="gr65" draw:text-style-name="P3" svg:width="8.643cm" svg:height="1.06cm" svg:x="23.032cm" svg:y="18.943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8-5:100120-6:200701-7:21051001-8:-9:-10:-11:-12:</text:span></text:p>
            </office:annotation>
            <text:p><text:s/>161,000 </text:p>
          </table:table-cell>
          <table:table-cell table:style-name="ce14" office:value-type="float" office:value="0" calcext:value-type="float">
            <office:annotation draw:style-name="gr62" draw:text-style-name="P3" svg:width="8.644cm" svg:height="1.06cm" svg:x="25.698cm" svg:y="18.943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8-5:100120-6:200702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2" draw:text-style-name="P3" svg:width="8.646cm" svg:height="1.06cm" svg:x="28.36cm" svg:y="18.943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8-5:100120-6:200702-7:21051001-8:-9:-10:-11:-12:</text:span></text:p>
            </office:annotation>
            <text:p><text:s/>- <text:s text:c="2"/></text:p>
          </table:table-cell>
          <table:table-cell table:style-name="ce14" office:value-type="float" office:value="9" calcext:value-type="float">
            <office:annotation draw:style-name="gr61" draw:text-style-name="P3" svg:width="8.645cm" svg:height="1.06cm" svg:x="31.026cm" svg:y="18.943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8-5:100120-6:200703-7:21050001-8:-9:-10:-11:-12:</text:span></text:p>
            </office:annotation>
            <text:p><text:s/>9 </text:p>
          </table:table-cell>
          <table:table-cell table:style-name="ce14" office:value-type="float" office:value="77000" calcext:value-type="float">
            <office:annotation draw:style-name="gr63" draw:text-style-name="P3" svg:width="8.642cm" svg:height="1.06cm" svg:x="33.692cm" svg:y="18.943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8-5:100120-6:200703-7:21051001-8:-9:-10:-11:-12:</text:span></text:p>
            </office:annotation>
            <text:p><text:s/>77,000 </text:p>
          </table:table-cell>
          <table:table-cell table:style-name="ce14" office:value-type="float" office:value="12" calcext:value-type="float">
            <office:annotation draw:style-name="gr2" draw:text-style-name="P3" svg:width="8.646cm" svg:height="1.06cm" svg:x="36.379cm" svg:y="18.943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8-5:100120-6:200704-7:21050001-8:-9:-10:-11:-12:</text:span></text:p>
            </office:annotation>
            <text:p><text:s/>12 </text:p>
          </table:table-cell>
          <table:table-cell table:style-name="ce14" office:value-type="float" office:value="1152000" calcext:value-type="float">
            <office:annotation draw:style-name="gr62" draw:text-style-name="P3" svg:width="8.644cm" svg:height="1.06cm" svg:x="38.869cm" svg:y="18.943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8-5:100120-6:200704-7:21051001-8:-9:-10:-11:-12:</text:span></text:p>
            </office:annotation>
            <text:p><text:s/>1,152,000 </text:p>
          </table:table-cell>
          <table:table-cell table:style-name="ce14" office:value-type="float" office:value="14" calcext:value-type="float">
            <office:annotation draw:style-name="gr63" draw:text-style-name="P3" svg:width="8.642cm" svg:height="1.06cm" svg:x="41.26cm" svg:y="18.943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8-5:100120-6:200705-7:21050001-8:-9:-10:-11:-12:</text:span></text:p>
            </office:annotation>
            <text:p><text:s/>14 </text:p>
          </table:table-cell>
          <table:table-cell table:style-name="ce14" office:value-type="float" office:value="696000" calcext:value-type="float">
            <office:annotation draw:style-name="gr64" draw:text-style-name="P3" svg:width="8.641cm" svg:height="1.06cm" svg:x="43.552cm" svg:y="18.943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8-5:100120-6:200705-7:21051001-8:-9:-10:-11:-12:</text:span></text:p>
            </office:annotation>
            <text:p><text:s/>696,0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9.基層技術工及勞力工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6]+[.H26]+[.J26]+[.L26]+[.N26]+[.P26]" office:value-type="float" office:value="116" calcext:value-type="float">
            <office:annotation draw:style-name="gr58" draw:text-style-name="P3" svg:width="8.645cm" svg:height="1.059cm" svg:x="8.812cm" svg:y="19.684cm" draw:caption-point-x="-0.384cm" draw:caption-point-y="-0.042cm">
              <dc:creator>作者不明</dc:creator>
              <dc:date>2026-01-07T14:44:00</dc:date>
              <text:p text:style-name="P2"><text:span text:style-name="T2">C-1:29120703-2: 80/01/01A-3:01003-4:C0059-5:100110-6:200701-7:21051001-8:-9:-10:-11:-12:</text:span></text:p>
            </office:annotation>
            <text:p><text:s/>116 </text:p>
          </table:table-cell>
          <table:table-cell table:style-name="ce14" table:formula="of:=[.G26]+[.I26]+[.K26]+[.M26]+[.O26]+[.Q26]" office:value-type="float" office:value="3918400" calcext:value-type="float">
            <office:annotation draw:style-name="gr53" draw:text-style-name="P3" svg:width="8.646cm" svg:height="1.059cm" svg:x="12.522cm" svg:y="19.684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9-5:100110-6:200701-7:21051001-8:-9:-10:-11:-12:</text:span></text:p>
            </office:annotation>
            <text:p><text:s/>3,918,4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19.369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9-5:100110-6:200703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19.369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9-5:100110-6:200703-7:21051001-8:-9:-10:-11:-12:</text:span></text:p>
            </office:annotation>
            <text:p><text:s/>- <text:s text:c="2"/></text:p>
          </table:table-cell>
          <table:table-cell table:style-name="ce14" office:value-type="float" office:value="1" calcext:value-type="float">
            <office:annotation draw:style-name="gr47" draw:text-style-name="P3" svg:width="8.646cm" svg:height="1.056cm" svg:x="20.764cm" svg:y="19.369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9-5:100110-6:200703-7:21050001-8:-9:-10:-11:-12:</text:span></text:p>
            </office:annotation>
            <text:p><text:s/>1 </text:p>
          </table:table-cell>
          <table:table-cell table:style-name="ce14" office:value-type="float" office:value="15000" calcext:value-type="float">
            <office:annotation draw:style-name="gr47" draw:text-style-name="P3" svg:width="8.646cm" svg:height="1.056cm" svg:x="24.326cm" svg:y="19.369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9-5:100110-6:200703-7:21051001-8:-9:-10:-11:-12:</text:span></text:p>
            </office:annotation>
            <text:p><text:s/>15,000 </text:p>
          </table:table-cell>
          <table:table-cell table:style-name="ce14" office:value-type="float" office:value="1" calcext:value-type="float">
            <office:annotation draw:style-name="gr47" draw:text-style-name="P3" svg:width="8.646cm" svg:height="1.056cm" svg:x="26.666cm" svg:y="19.369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7-5:100120-6:200702-7:21050001-8:-9:-10:-11:-12:</text:span></text:p>
            </office:annotation>
            <text:p><text:s/>1 </text:p>
          </table:table-cell>
          <table:table-cell table:style-name="ce14" office:value-type="float" office:value="71000" calcext:value-type="float">
            <office:annotation draw:style-name="gr50" draw:text-style-name="P3" svg:width="8.644cm" svg:height="1.056cm" svg:x="30.228cm" svg:y="19.369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9-5:100110-6:200703-7:21051001-8:-9:-10:-11:-12:</text:span></text:p>
            </office:annotation>
            <text:p><text:s/>71,000 </text:p>
          </table:table-cell>
          <table:table-cell table:style-name="ce14" office:value-type="float" office:value="15" calcext:value-type="float">
            <office:annotation draw:style-name="gr58" draw:text-style-name="P3" svg:width="8.645cm" svg:height="1.059cm" svg:x="31.026cm" svg:y="19.684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9-5:100110-6:200703-7:21050001-8:-9:-10:-11:-12:</text:span></text:p>
            </office:annotation>
            <text:p><text:s/>15 </text:p>
          </table:table-cell>
          <table:table-cell table:style-name="ce14" office:value-type="float" office:value="1051000" calcext:value-type="float">
            <office:annotation draw:style-name="gr54" draw:text-style-name="P3" svg:width="8.642cm" svg:height="1.059cm" svg:x="33.692cm" svg:y="19.684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9-5:100110-6:200703-7:21051001-8:-9:-10:-11:-12:</text:span></text:p>
            </office:annotation>
            <text:p><text:s/>1,051,000 </text:p>
          </table:table-cell>
          <table:table-cell table:style-name="ce14" office:value-type="float" office:value="29" calcext:value-type="float">
            <office:annotation draw:style-name="gr53" draw:text-style-name="P3" svg:width="8.646cm" svg:height="1.059cm" svg:x="36.379cm" svg:y="19.684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9-5:100110-6:200704-7:21050001-8:-9:-10:-11:-12:</text:span></text:p>
            </office:annotation>
            <text:p><text:s/>29 </text:p>
          </table:table-cell>
          <table:table-cell table:style-name="ce14" office:value-type="float" office:value="891400" calcext:value-type="float">
            <office:annotation draw:style-name="gr57" draw:text-style-name="P3" svg:width="8.644cm" svg:height="1.059cm" svg:x="38.869cm" svg:y="19.684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9-5:100110-6:200704-7:21051001-8:-9:-10:-11:-12:</text:span></text:p>
            </office:annotation>
            <text:p><text:s/>891,400 </text:p>
          </table:table-cell>
          <table:table-cell table:style-name="ce14" office:value-type="float" office:value="70" calcext:value-type="float">
            <office:annotation draw:style-name="gr54" draw:text-style-name="P3" svg:width="8.642cm" svg:height="1.059cm" svg:x="41.26cm" svg:y="19.684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9-5:100110-6:200705-7:21050001-8:-9:-10:-11:-12:</text:span></text:p>
            </office:annotation>
            <text:p><text:s/>70 </text:p>
          </table:table-cell>
          <table:table-cell table:style-name="ce14" office:value-type="float" office:value="1890000" calcext:value-type="float">
            <office:annotation draw:style-name="gr59" draw:text-style-name="P3" svg:width="8.641cm" svg:height="1.059cm" svg:x="43.552cm" svg:y="19.684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9-5:100110-6:200705-7:21051001-8:-9:-10:-11:-12:</text:span></text:p>
            </office:annotation>
            <text:p><text:s/>1,890,0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7]+[.H27]+[.J27]+[.L27]+[.N27]+[.P27]" office:value-type="float" office:value="29" calcext:value-type="float">
            <office:annotation draw:style-name="gr58" draw:text-style-name="P3" svg:width="8.645cm" svg:height="1.059cm" svg:x="8.812cm" svg:y="20.425cm" draw:caption-point-x="-0.384cm" draw:caption-point-y="-0.042cm">
              <dc:creator>作者不明</dc:creator>
              <dc:date>2026-01-07T14:44:00</dc:date>
              <text:p text:style-name="P2"><text:span text:style-name="T2">C-1:29120703-2: 80/01/01A-3:01003-4:C0059-5:100120-6:200701-7:21051001-8:-9:-10:-11:-12:</text:span></text:p>
            </office:annotation>
            <text:p><text:s/>29 </text:p>
          </table:table-cell>
          <table:table-cell table:style-name="ce14" table:formula="of:=[.G27]+[.I27]+[.K27]+[.M27]+[.O27]+[.Q27]" office:value-type="float" office:value="590500" calcext:value-type="float">
            <office:annotation draw:style-name="gr53" draw:text-style-name="P3" svg:width="8.646cm" svg:height="1.059cm" svg:x="12.522cm" svg:y="20.425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9-5:100120-6:200701-7:21051001-8:-9:-10:-11:-12:</text:span></text:p>
            </office:annotation>
            <text:p><text:s/>590,5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20.11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20.11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3" draw:text-style-name="P3" svg:width="8.646cm" svg:height="1.059cm" svg:x="20.764cm" svg:y="20.425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6" draw:text-style-name="P3" svg:width="8.643cm" svg:height="1.059cm" svg:x="23.032cm" svg:y="20.425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2" calcext:value-type="float">
            <office:annotation draw:style-name="gr57" draw:text-style-name="P3" svg:width="8.644cm" svg:height="1.059cm" svg:x="25.698cm" svg:y="20.425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9-5:100120-6:200702-7:21050001-8:-9:-10:-11:-12:</text:span></text:p>
            </office:annotation>
            <text:p><text:s/>2 </text:p>
          </table:table-cell>
          <table:table-cell table:style-name="ce14" office:value-type="float" office:value="22000" calcext:value-type="float">
            <office:annotation draw:style-name="gr53" draw:text-style-name="P3" svg:width="8.646cm" svg:height="1.059cm" svg:x="28.36cm" svg:y="20.425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9-5:100120-6:200702-7:21051001-8:-9:-10:-11:-12:</text:span></text:p>
            </office:annotation>
            <text:p><text:s/>22,000 </text:p>
          </table:table-cell>
          <table:table-cell table:style-name="ce14" office:value-type="float" office:value="1" calcext:value-type="float">
            <office:annotation draw:style-name="gr58" draw:text-style-name="P3" svg:width="8.645cm" svg:height="1.059cm" svg:x="31.026cm" svg:y="20.425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9-5:100120-6:200703-7:21050001-8:-9:-10:-11:-12:</text:span></text:p>
            </office:annotation>
            <text:p><text:s/>1 </text:p>
          </table:table-cell>
          <table:table-cell table:style-name="ce14" office:value-type="float" office:value="30000" calcext:value-type="float">
            <office:annotation draw:style-name="gr54" draw:text-style-name="P3" svg:width="8.642cm" svg:height="1.059cm" svg:x="33.692cm" svg:y="20.425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9-5:100120-6:200703-7:21051001-8:-9:-10:-11:-12:</text:span></text:p>
            </office:annotation>
            <text:p><text:s/>30,000 </text:p>
          </table:table-cell>
          <table:table-cell table:style-name="ce14" office:value-type="float" office:value="8" calcext:value-type="float">
            <office:annotation draw:style-name="gr53" draw:text-style-name="P3" svg:width="8.646cm" svg:height="1.059cm" svg:x="36.379cm" svg:y="20.425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9-5:100120-6:200704-7:21050001-8:-9:-10:-11:-12:</text:span></text:p>
            </office:annotation>
            <text:p><text:s/>8 </text:p>
          </table:table-cell>
          <table:table-cell table:style-name="ce14" office:value-type="float" office:value="204000" calcext:value-type="float">
            <office:annotation draw:style-name="gr57" draw:text-style-name="P3" svg:width="8.644cm" svg:height="1.059cm" svg:x="38.869cm" svg:y="20.425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9-5:100120-6:200704-7:21051001-8:-9:-10:-11:-12:</text:span></text:p>
            </office:annotation>
            <text:p><text:s/>204,000 </text:p>
          </table:table-cell>
          <table:table-cell table:style-name="ce14" office:value-type="float" office:value="18" calcext:value-type="float">
            <office:annotation draw:style-name="gr54" draw:text-style-name="P3" svg:width="8.642cm" svg:height="1.059cm" svg:x="41.26cm" svg:y="20.425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9-5:100120-6:200705-7:21050001-8:-9:-10:-11:-12:</text:span></text:p>
            </office:annotation>
            <text:p><text:s/>18 </text:p>
          </table:table-cell>
          <table:table-cell table:style-name="ce14" office:value-type="float" office:value="334500" calcext:value-type="float">
            <office:annotation draw:style-name="gr59" draw:text-style-name="P3" svg:width="8.641cm" svg:height="1.059cm" svg:x="43.552cm" svg:y="20.425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9-5:100120-6:200705-7:21051001-8:-9:-10:-11:-12:</text:span></text:p>
            </office:annotation>
            <text:p><text:s/>334,5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10.軍人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8]+[.H28]+[.J28]+[.L28]+[.N28]+[.P28]" office:value-type="float" office:value="89" calcext:value-type="float">
            <office:annotation draw:style-name="gr58" draw:text-style-name="P3" svg:width="8.645cm" svg:height="1.059cm" svg:x="8.812cm" svg:y="21.166cm" draw:caption-point-x="-0.384cm" draw:caption-point-y="-0.042cm">
              <dc:creator>作者不明</dc:creator>
              <dc:date>2026-01-07T14:44:00</dc:date>
              <text:p text:style-name="P2"><text:span text:style-name="T2">C-1:29120703-2: 80/01/01A-3:01003-4:C0057-5:100120-6:200701-7:21051001-8:-9:-10:-11:-12:</text:span></text:p>
            </office:annotation>
            <text:p><text:s/>89 </text:p>
          </table:table-cell>
          <table:table-cell table:style-name="ce14" table:formula="of:=[.G28]+[.I28]+[.K28]+[.M28]+[.O28]+[.Q28]" office:value-type="float" office:value="5294500" calcext:value-type="float">
            <office:annotation draw:style-name="gr53" draw:text-style-name="P3" svg:width="8.646cm" svg:height="1.059cm" svg:x="12.522cm" svg:y="21.166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7-5:100120-6:200701-7:21051001-8:-9:-10:-11:-12:</text:span></text:p>
            </office:annotation>
            <text:p><text:s/>5,294,500 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4.862cm" svg:y="20.8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9-5:100110-6:200703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8.424cm" svg:y="20.8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7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7" calcext:value-type="float">
            <office:annotation draw:style-name="gr40" draw:text-style-name="P3" svg:width="8.646cm" svg:height="1.057cm" svg:x="20.764cm" svg:y="20.85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9-5:100110-6:200703-7:21050001-8:-9:-10:-11:-12:</text:span></text:p>
            </office:annotation>
            <text:p><text:s/>7 </text:p>
          </table:table-cell>
          <table:table-cell table:style-name="ce14" office:value-type="float" office:value="806000" calcext:value-type="float">
            <office:annotation draw:style-name="gr53" draw:text-style-name="P3" svg:width="8.646cm" svg:height="1.059cm" svg:x="24.326cm" svg:y="21.166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7-5:100120-6:200701-7:21051001-8:-9:-10:-11:-12:</text:span></text:p>
            </office:annotation>
            <text:p><text:s/>806,000 </text:p>
          </table:table-cell>
          <table:table-cell table:style-name="ce14" office:value-type="float" office:value="22" calcext:value-type="float">
            <office:annotation draw:style-name="gr57" draw:text-style-name="P3" svg:width="8.644cm" svg:height="1.059cm" svg:x="25.698cm" svg:y="21.166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A-5:100110-6:200702-7:21050001-8:-9:-10:-11:-12:</text:span></text:p>
            </office:annotation>
            <text:p><text:s/>22 </text:p>
          </table:table-cell>
          <table:table-cell table:style-name="ce14" office:value-type="float" office:value="1498000" calcext:value-type="float">
            <office:annotation draw:style-name="gr53" draw:text-style-name="P3" svg:width="8.646cm" svg:height="1.059cm" svg:x="28.36cm" svg:y="21.166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A-5:100110-6:200702-7:21051001-8:-9:-10:-11:-12:</text:span></text:p>
            </office:annotation>
            <text:p><text:s/>1,498,000 </text:p>
          </table:table-cell>
          <table:table-cell table:style-name="ce14" office:value-type="float" office:value="43" calcext:value-type="float">
            <office:annotation draw:style-name="gr58" draw:text-style-name="P3" svg:width="8.645cm" svg:height="1.059cm" svg:x="31.026cm" svg:y="21.166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A-5:100110-6:200703-7:21050001-8:-9:-10:-11:-12:</text:span></text:p>
            </office:annotation>
            <text:p><text:s/>43 </text:p>
          </table:table-cell>
          <table:table-cell table:style-name="ce14" office:value-type="float" office:value="2118500" calcext:value-type="float">
            <office:annotation draw:style-name="gr54" draw:text-style-name="P3" svg:width="8.642cm" svg:height="1.059cm" svg:x="33.692cm" svg:y="21.166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A-5:100110-6:200703-7:21051001-8:-9:-10:-11:-12:</text:span></text:p>
            </office:annotation>
            <text:p><text:s/>2,118,500 </text:p>
          </table:table-cell>
          <table:table-cell table:style-name="ce14" office:value-type="float" office:value="17" calcext:value-type="float">
            <office:annotation draw:style-name="gr44" draw:text-style-name="P3" svg:width="8.644cm" svg:height="1.057cm" svg:x="38.322cm" svg:y="20.85cm" draw:caption-point-x="-0.234cm" draw:caption-point-y="0.274cm">
              <dc:creator>作者不明</dc:creator>
              <dc:date>2026-01-07T14:44:00</dc:date>
              <text:p text:style-name="P2"><text:span text:style-name="T2">C-1:29120703-2: 80/01/01A-3:01003-4:C005A-5:100120-6:200704-7:21050001-8:-9:-10:-11:-12:</text:span></text:p>
            </office:annotation>
            <text:p><text:s/>17 </text:p>
          </table:table-cell>
          <table:table-cell table:style-name="ce14" office:value-type="float" office:value="872000" calcext:value-type="float">
            <office:annotation draw:style-name="gr57" draw:text-style-name="P3" svg:width="8.644cm" svg:height="1.059cm" svg:x="38.869cm" svg:y="21.166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A-5:100110-6:200704-7:21051001-8:-9:-10:-11:-12:</text:span></text:p>
            </office:annotation>
            <text:p><text:s/>872,000 </text:p>
          </table:table-cell>
          <table:table-cell table:style-name="ce14" office:value-type="float" office:value="0" calcext:value-type="float">
            <office:annotation draw:style-name="gr59" draw:text-style-name="P3" svg:width="8.641cm" svg:height="1.059cm" svg:x="43.427cm" svg:y="21.166cm" draw:caption-point-x="0.413cm" draw:caption-point-y="-0.042cm">
              <dc:creator>作者不明</dc:creator>
              <dc:date>2026-01-07T14:44:00</dc:date>
              <text:p text:style-name="P2"><text:span text:style-name="T2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4" draw:text-style-name="P3" svg:width="8.642cm" svg:height="1.059cm" svg:x="45.219cm" svg:y="21.166cm" draw:caption-point-x="1.934cm" draw:caption-point-y="-0.042cm">
              <dc:creator>作者不明</dc:creator>
              <dc:date>2026-01-07T14:44:00</dc:date>
              <text:p text:style-name="P2"><text:span text:style-name="T2">C-1:29120703-2: 80/01/01A-3:01003-4:C005A-5:100120-6:200703-7:21050001-8:-9:-10:-11:-12:</text:span></text:p>
            </office:annotation>
            <text:p><text:s/>- <text:s text:c="2"/>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9]+[.H29]+[.J29]+[.L29]+[.N29]+[.P29]" office:value-type="float" office:value="4" calcext:value-type="float">
            <office:annotation draw:style-name="gr58" draw:text-style-name="P3" svg:width="8.645cm" svg:height="1.059cm" svg:x="8.812cm" svg:y="21.907cm" draw:caption-point-x="-0.384cm" draw:caption-point-y="-0.042cm">
              <dc:creator>作者不明</dc:creator>
              <dc:date>2026-01-07T14:44:00</dc:date>
              <text:p text:style-name="P2"><text:span text:style-name="T2">C-1:29120703-2: 80/01/01A-3:01003-4:C00561-5:100120-6:200701-7:21051001-8:-9:-10:-11:-12:</text:span></text:p>
            </office:annotation>
            <text:p><text:s/>4 </text:p>
          </table:table-cell>
          <table:table-cell table:style-name="ce14" table:formula="of:=[.G29]+[.I29]+[.K29]+[.M29]+[.O29]+[.Q29]" office:value-type="float" office:value="98000" calcext:value-type="float">
            <office:annotation draw:style-name="gr53" draw:text-style-name="P3" svg:width="8.646cm" svg:height="1.059cm" svg:x="12.522cm" svg:y="21.907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61-5:100120-6:200701-7:21051001-8:-9:-10:-11:-12:</text:span></text:p>
            </office:annotation>
            <text:p><text:s/>98,000 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4.862cm" svg:y="21.591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61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0" draw:text-style-name="P3" svg:width="8.646cm" svg:height="1.057cm" svg:x="18.424cm" svg:y="21.591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4" calcext:value-type="float">
            <office:annotation draw:style-name="gr53" draw:text-style-name="P3" svg:width="8.646cm" svg:height="1.059cm" svg:x="20.764cm" svg:y="21.907cm" draw:caption-point-x="-0.382cm" draw:caption-point-y="-0.042cm">
              <dc:creator>作者不明</dc:creator>
              <dc:date>2026-01-07T14:44:00</dc:date>
              <text:p text:style-name="P2"><text:span text:style-name="T2">C-1:29120703-2: 80/01/01A-3:01003-4:C00561-5:100120-6:200701-7:21051001-8:-9:-10:-11:-12:</text:span></text:p>
            </office:annotation>
            <text:p><text:s/>4 </text:p>
          </table:table-cell>
          <table:table-cell table:style-name="ce14" office:value-type="float" office:value="98000" calcext:value-type="float">
            <office:annotation draw:style-name="gr40" draw:text-style-name="P3" svg:width="8.646cm" svg:height="1.057cm" svg:x="24.326cm" svg:y="21.591cm" draw:caption-point-x="-0.382cm" draw:caption-point-y="0.274cm">
              <dc:creator>作者不明</dc:creator>
              <dc:date>2026-01-07T14:44:00</dc:date>
              <text:p text:style-name="P2"><text:span text:style-name="T2">C-1:29120703-2: 80/01/01A-3:01003-4:C0059-5:100120-6:200701-7:21051001-8:-9:-10:-11:-12:</text:span></text:p>
            </office:annotation>
            <text:p><text:s/>98,000 </text:p>
          </table:table-cell>
          <table:table-cell table:style-name="ce14" office:value-type="float" office:value="0" calcext:value-type="float">
            <office:annotation draw:style-name="gr57" draw:text-style-name="P3" svg:width="8.644cm" svg:height="1.059cm" svg:x="25.698cm" svg:y="21.907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A-5:100120-6:200702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3" draw:text-style-name="P3" svg:width="8.646cm" svg:height="1.059cm" svg:x="28.36cm" svg:y="21.907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8" draw:text-style-name="P3" svg:width="8.645cm" svg:height="1.059cm" svg:x="31.026cm" svg:y="21.907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A-5:100120-6:200703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4" draw:text-style-name="P3" svg:width="8.642cm" svg:height="1.059cm" svg:x="33.692cm" svg:y="21.907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A-5:100120-6:200703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3" draw:text-style-name="P3" svg:width="8.646cm" svg:height="1.059cm" svg:x="36.379cm" svg:y="21.907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A-5:100120-6:200704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7" draw:text-style-name="P3" svg:width="8.644cm" svg:height="1.059cm" svg:x="38.869cm" svg:y="21.907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A-5:100120-6:200704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4" draw:text-style-name="P3" svg:width="8.642cm" svg:height="1.059cm" svg:x="41.26cm" svg:y="21.907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A-5:100120-6:200705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9" draw:text-style-name="P3" svg:width="8.641cm" svg:height="1.059cm" svg:x="43.552cm" svg:y="21.907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A-5:100120-6:200705-7:21051001-8:-9:-10:-11:-12:</text:span></text:p>
            </office:annotation>
            <text:p><text:s/>- <text:s text:c="2"/></text:p>
          </table:table-cell>
          <table:table-cell table:number-columns-repeated="240"/>
        </table:table-row>
        <table:table-row table:style-name="ro16">
          <table:table-cell table:style-name="ce71" office:value-type="string" calcext:value-type="string" table:number-columns-spanned="2" table:number-rows-spanned="2">
            <text:p>11.其他</text:p>
          </table:table-cell>
          <table:covered-table-cell table:style-name="ce71"/>
          <table:table-cell table:style-name="ce80" office:value-type="string" calcext:value-type="string">
            <text:p>男</text:p>
          </table:table-cell>
          <table:table-cell table:style-name="ce14" table:formula="of:=[.F30]+[.H30]+[.J30]+[.L30]+[.N30]+[.P30]" office:value-type="float" office:value="448" calcext:value-type="float">
            <office:annotation draw:style-name="gr53" draw:text-style-name="P3" svg:width="8.646cm" svg:height="1.059cm" svg:x="9.134cm" svg:y="22.648cm" draw:caption-point-x="-0.706cm" draw:caption-point-y="-0.043cm">
              <dc:creator>作者不明</dc:creator>
              <dc:date>2026-01-07T14:44:00</dc:date>
              <text:p text:style-name="P2"><text:span text:style-name="T2">C-1:29120703-2: 80/01/01A-3:01003-4:C005A-5:100110-6:2007@A-7:21050001-8:-9:-10:-11:-12:</text:span></text:p>
            </office:annotation>
            <text:p><text:s/>448 </text:p>
          </table:table-cell>
          <table:table-cell table:style-name="ce14" table:formula="of:=[.G30]+[.I30]+[.K30]+[.M30]+[.O30]+[.Q30]" office:value-type="float" office:value="41683500" calcext:value-type="float">
            <office:annotation draw:style-name="gr54" draw:text-style-name="P3" svg:width="8.642cm" svg:height="1.059cm" svg:x="11.802cm" svg:y="22.648cm" draw:caption-point-x="0.338cm" draw:caption-point-y="-0.043cm">
              <dc:creator>作者不明</dc:creator>
              <dc:date>2026-01-07T14:44:00</dc:date>
              <text:p text:style-name="P2"><text:span text:style-name="T2">C-1:29120703-2: 80/01/01A-3:01003-4:C005A-5:100110-6:2007@A-7:21051001-8:-9:-10:-11:-12:</text:span></text:p>
            </office:annotation>
            <text:p><text:s/>41,683,5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22.332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7-5:10011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22.332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7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22" calcext:value-type="float">
            <office:annotation draw:style-name="gr53" draw:text-style-name="P3" svg:width="8.646cm" svg:height="1.059cm" svg:x="20.764cm" svg:y="22.648cm" draw:caption-point-x="-0.382cm" draw:caption-point-y="-0.043cm">
              <dc:creator>作者不明</dc:creator>
              <dc:date>2026-01-07T14:44:00</dc:date>
              <text:p text:style-name="P2"><text:span text:style-name="T2">C-1:29120703-2: 80/01/01A-3:01003-4:C0057-5:100110-6:200701-7:21050001-8:-9:-10:-11:-12:</text:span></text:p>
            </office:annotation>
            <text:p><text:s/>22 </text:p>
          </table:table-cell>
          <table:table-cell table:style-name="ce14" office:value-type="float" office:value="1636000" calcext:value-type="float">
            <office:annotation draw:style-name="gr53" draw:text-style-name="P3" svg:width="8.646cm" svg:height="1.059cm" svg:x="24.326cm" svg:y="22.648cm" draw:caption-point-x="-0.382cm" draw:caption-point-y="-0.043cm">
              <dc:creator>作者不明</dc:creator>
              <dc:date>2026-01-07T14:44:00</dc:date>
              <text:p text:style-name="P2"><text:span text:style-name="T2">C-1:29120703-2: 80/01/01A-3:01003-4:C0057-5:100120-6:200701-7:21051001-8:-9:-10:-11:-12:</text:span></text:p>
            </office:annotation>
            <text:p><text:s/>1,636,000 </text:p>
          </table:table-cell>
          <table:table-cell table:style-name="ce14" office:value-type="float" office:value="94" calcext:value-type="float">
            <office:annotation draw:style-name="gr57" draw:text-style-name="P3" svg:width="8.644cm" svg:height="1.059cm" svg:x="25.698cm" svg:y="22.648cm" draw:caption-point-x="0.586cm" draw:caption-point-y="-0.043cm">
              <dc:creator>作者不明</dc:creator>
              <dc:date>2026-01-07T14:44:00</dc:date>
              <text:p text:style-name="P2"><text:span text:style-name="T2">C-1:29120703-2: 80/01/01A-3:01003-4:C005A-5:100110-6:200702-7:21050001-8:-9:-10:-11:-12:</text:span></text:p>
            </office:annotation>
            <text:p><text:s/>94 </text:p>
          </table:table-cell>
          <table:table-cell table:style-name="ce14" office:value-type="float" office:value="11229000" calcext:value-type="float">
            <office:annotation draw:style-name="gr53" draw:text-style-name="P3" svg:width="8.646cm" svg:height="1.059cm" svg:x="28.36cm" svg:y="22.648cm" draw:caption-point-x="1.486cm" draw:caption-point-y="-0.043cm">
              <dc:creator>作者不明</dc:creator>
              <dc:date>2026-01-07T14:44:00</dc:date>
              <text:p text:style-name="P2"><text:span text:style-name="T2">C-1:29120703-2: 80/01/01A-3:01003-4:C005A-5:100110-6:200702-7:21051001-8:-9:-10:-11:-12:</text:span></text:p>
            </office:annotation>
            <text:p><text:s/>11,229,000 </text:p>
          </table:table-cell>
          <table:table-cell table:style-name="ce14" office:value-type="float" office:value="68" calcext:value-type="float">
            <office:annotation draw:style-name="gr58" draw:text-style-name="P3" svg:width="8.645cm" svg:height="1.059cm" svg:x="31.026cm" svg:y="22.648cm" draw:caption-point-x="1.16cm" draw:caption-point-y="-0.043cm">
              <dc:creator>作者不明</dc:creator>
              <dc:date>2026-01-07T14:44:00</dc:date>
              <text:p text:style-name="P2"><text:span text:style-name="T2">C-1:29120703-2: 80/01/01A-3:01003-4:C005A-5:100110-6:200703-7:21050001-8:-9:-10:-11:-12:</text:span></text:p>
            </office:annotation>
            <text:p><text:s/>68 </text:p>
          </table:table-cell>
          <table:table-cell table:style-name="ce14" office:value-type="float" office:value="9037000" calcext:value-type="float">
            <office:annotation draw:style-name="gr54" draw:text-style-name="P3" svg:width="8.642cm" svg:height="1.059cm" svg:x="33.692cm" svg:y="22.648cm" draw:caption-point-x="2.056cm" draw:caption-point-y="-0.043cm">
              <dc:creator>作者不明</dc:creator>
              <dc:date>2026-01-07T14:44:00</dc:date>
              <text:p text:style-name="P2"><text:span text:style-name="T2">C-1:29120703-2: 80/01/01A-3:01003-4:C005A-5:100110-6:200703-7:21051001-8:-9:-10:-11:-12:</text:span></text:p>
            </office:annotation>
            <text:p><text:s/>9,037,000 </text:p>
          </table:table-cell>
          <table:table-cell table:style-name="ce14" office:value-type="float" office:value="177" calcext:value-type="float">
            <office:annotation draw:style-name="gr53" draw:text-style-name="P3" svg:width="8.646cm" svg:height="1.059cm" svg:x="36.379cm" svg:y="22.648cm" draw:caption-point-x="1.709cm" draw:caption-point-y="-0.043cm">
              <dc:creator>作者不明</dc:creator>
              <dc:date>2026-01-07T14:44:00</dc:date>
              <text:p text:style-name="P2"><text:span text:style-name="T2">C-1:29120703-2: 80/01/01A-3:01003-4:C005A-5:100110-6:200704-7:21050001-8:-9:-10:-11:-12:</text:span></text:p>
            </office:annotation>
            <text:p><text:s/>177 </text:p>
          </table:table-cell>
          <table:table-cell table:style-name="ce14" office:value-type="float" office:value="12512500" calcext:value-type="float">
            <office:annotation draw:style-name="gr57" draw:text-style-name="P3" svg:width="8.644cm" svg:height="1.059cm" svg:x="38.869cm" svg:y="22.648cm" draw:caption-point-x="2.805cm" draw:caption-point-y="-0.043cm">
              <dc:creator>作者不明</dc:creator>
              <dc:date>2026-01-07T14:44:00</dc:date>
              <text:p text:style-name="P2"><text:span text:style-name="T2">C-1:29120703-2: 80/01/01A-3:01003-4:C005A-5:100110-6:200704-7:21051001-8:-9:-10:-11:-12:</text:span></text:p>
            </office:annotation>
            <text:p><text:s/>12,512,500 </text:p>
          </table:table-cell>
          <table:table-cell table:style-name="ce14" office:value-type="float" office:value="87" calcext:value-type="float">
            <office:annotation draw:style-name="gr54" draw:text-style-name="P3" svg:width="8.642cm" svg:height="1.059cm" svg:x="41.26cm" svg:y="22.648cm" draw:caption-point-x="2.58cm" draw:caption-point-y="-0.043cm">
              <dc:creator>作者不明</dc:creator>
              <dc:date>2026-01-07T14:44:00</dc:date>
              <text:p text:style-name="P2"><text:span text:style-name="T2">C-1:29120703-2: 80/01/01A-3:01003-4:C005A-5:100110-6:200705-7:21050001-8:-9:-10:-11:-12:</text:span></text:p>
            </office:annotation>
            <text:p><text:s/>87 </text:p>
          </table:table-cell>
          <table:table-cell table:style-name="ce14" office:value-type="float" office:value="7269000" calcext:value-type="float">
            <office:annotation draw:style-name="gr59" draw:text-style-name="P3" svg:width="8.641cm" svg:height="1.059cm" svg:x="43.552cm" svg:y="22.648cm" draw:caption-point-x="3.601cm" draw:caption-point-y="-0.043cm">
              <dc:creator>作者不明</dc:creator>
              <dc:date>2026-01-07T14:44:00</dc:date>
              <text:p text:style-name="P2"><text:span text:style-name="T2">C-1:29120703-2: 80/01/01A-3:01003-4:C005A-5:100110-6:200705-7:21051001-8:-9:-10:-11:-12:</text:span></text:p>
            </office:annotation>
            <text:p><text:s/>7,269,000 </text:p>
          </table:table-cell>
          <table:table-cell table:number-columns-repeated="240"/>
        </table:table-row>
        <table:table-row table:style-name="ro16">
          <table:covered-table-cell table:number-columns-repeated="2" table:style-name="ce71"/>
          <table:table-cell table:style-name="ce80" office:value-type="string" calcext:value-type="string">
            <text:p>女</text:p>
          </table:table-cell>
          <table:table-cell table:style-name="ce14" table:formula="of:=[.F31]+[.H31]+[.J31]+[.L31]+[.N31]+[.P31]" office:value-type="float" office:value="909" calcext:value-type="float">
            <office:annotation draw:style-name="gr2" draw:text-style-name="P3" svg:width="8.646cm" svg:height="1.06cm" svg:x="9.134cm" svg:y="23.388cm" draw:caption-point-x="-0.706cm" draw:caption-point-y="-0.042cm">
              <dc:creator>作者不明</dc:creator>
              <dc:date>2026-01-07T14:44:00</dc:date>
              <text:p text:style-name="P2"><text:span text:style-name="T2">C-1:29120703-2: 80/01/01A-3:01003-4:C005A-5:100120-6:2007@A-7:21050001-8:-9:-10:-11:-12:</text:span></text:p>
            </office:annotation>
            <text:p><text:s/>909 </text:p>
          </table:table-cell>
          <table:table-cell table:style-name="ce14" table:formula="of:=[.G31]+[.I31]+[.K31]+[.M31]+[.O31]+[.Q31]" office:value-type="float" office:value="67851100" calcext:value-type="float">
            <office:annotation draw:style-name="gr63" draw:text-style-name="P3" svg:width="8.642cm" svg:height="1.06cm" svg:x="11.802cm" svg:y="23.388cm" draw:caption-point-x="0.338cm" draw:caption-point-y="-0.042cm">
              <dc:creator>作者不明</dc:creator>
              <dc:date>2026-01-07T14:44:00</dc:date>
              <text:p text:style-name="P2"><text:span text:style-name="T2">C-1:29120703-2: 80/01/01A-3:01003-4:C005A-5:100120-6:2007@A-7:21051001-8:-9:-10:-11:-12:</text:span></text:p>
            </office:annotation>
            <text:p><text:s/>67,851,100 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4.862cm" svg:y="23.073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A-5:100120-6:200701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7" draw:text-style-name="P3" svg:width="8.646cm" svg:height="1.056cm" svg:x="18.424cm" svg:y="23.073cm" draw:caption-point-x="-0.382cm" draw:caption-point-y="0.273cm">
              <dc:creator>作者不明</dc:creator>
              <dc:date>2026-01-07T14:44:00</dc:date>
              <text:p text:style-name="P2"><text:span text:style-name="T2">C-1:29120703-2: 80/01/01A-3:01003-4:C005A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57" calcext:value-type="float">
            <office:annotation draw:style-name="gr38" draw:text-style-name="P3" svg:width="8.647cm" svg:height="1.06cm" svg:x="20.367cm" svg:y="23.388cm" draw:caption-point-x="0.015cm" draw:caption-point-y="-0.042cm">
              <dc:creator>作者不明</dc:creator>
              <dc:date>2026-01-07T14:44:00</dc:date>
              <text:p text:style-name="P2"><text:span text:style-name="T2">C-1:29120703-2: 80/01/01A-3:01003-4:C005A-5:100120-6:200701-7:21050001-8:-9:-10:-11:-12:</text:span></text:p>
            </office:annotation>
            <text:p><text:s/>57 </text:p>
          </table:table-cell>
          <table:table-cell table:style-name="ce14" office:value-type="float" office:value="4315000" calcext:value-type="float">
            <office:annotation draw:style-name="gr65" draw:text-style-name="P3" svg:width="8.643cm" svg:height="1.06cm" svg:x="23.032cm" svg:y="23.388cm" draw:caption-point-x="0.912cm" draw:caption-point-y="-0.042cm">
              <dc:creator>作者不明</dc:creator>
              <dc:date>2026-01-07T14:44:00</dc:date>
              <text:p text:style-name="P2"><text:span text:style-name="T2">C-1:29120703-2: 80/01/01A-3:01003-4:C005A-5:100120-6:200701-7:21051001-8:-9:-10:-11:-12:</text:span></text:p>
            </office:annotation>
            <text:p><text:s/>4,315,000 </text:p>
          </table:table-cell>
          <table:table-cell table:style-name="ce14" office:value-type="float" office:value="108" calcext:value-type="float">
            <office:annotation draw:style-name="gr62" draw:text-style-name="P3" svg:width="8.644cm" svg:height="1.06cm" svg:x="25.698cm" svg:y="23.388cm" draw:caption-point-x="0.586cm" draw:caption-point-y="-0.042cm">
              <dc:creator>作者不明</dc:creator>
              <dc:date>2026-01-07T14:44:00</dc:date>
              <text:p text:style-name="P2"><text:span text:style-name="T2">C-1:29120703-2: 80/01/01A-3:01003-4:C005A-5:100120-6:200702-7:21050001-8:-9:-10:-11:-12:</text:span></text:p>
            </office:annotation>
            <text:p><text:s/>108 </text:p>
          </table:table-cell>
          <table:table-cell table:style-name="ce14" office:value-type="float" office:value="11562800" calcext:value-type="float">
            <office:annotation draw:style-name="gr2" draw:text-style-name="P3" svg:width="8.646cm" svg:height="1.06cm" svg:x="28.36cm" svg:y="23.388cm" draw:caption-point-x="1.486cm" draw:caption-point-y="-0.042cm">
              <dc:creator>作者不明</dc:creator>
              <dc:date>2026-01-07T14:44:00</dc:date>
              <text:p text:style-name="P2"><text:span text:style-name="T2">C-1:29120703-2: 80/01/01A-3:01003-4:C005A-5:100120-6:200702-7:21051001-8:-9:-10:-11:-12:</text:span></text:p>
            </office:annotation>
            <text:p><text:s/>11,562,800 </text:p>
          </table:table-cell>
          <table:table-cell table:style-name="ce14" office:value-type="float" office:value="315" calcext:value-type="float">
            <office:annotation draw:style-name="gr61" draw:text-style-name="P3" svg:width="8.645cm" svg:height="1.06cm" svg:x="31.026cm" svg:y="23.388cm" draw:caption-point-x="1.16cm" draw:caption-point-y="-0.042cm">
              <dc:creator>作者不明</dc:creator>
              <dc:date>2026-01-07T14:44:00</dc:date>
              <text:p text:style-name="P2"><text:span text:style-name="T2">C-1:29120703-2: 80/01/01A-3:01003-4:C005A-5:100120-6:200703-7:21050001-8:-9:-10:-11:-12:</text:span></text:p>
            </office:annotation>
            <text:p><text:s/>315 </text:p>
          </table:table-cell>
          <table:table-cell table:style-name="ce14" office:value-type="float" office:value="16743800" calcext:value-type="float">
            <office:annotation draw:style-name="gr63" draw:text-style-name="P3" svg:width="8.642cm" svg:height="1.06cm" svg:x="33.692cm" svg:y="23.388cm" draw:caption-point-x="2.056cm" draw:caption-point-y="-0.042cm">
              <dc:creator>作者不明</dc:creator>
              <dc:date>2026-01-07T14:44:00</dc:date>
              <text:p text:style-name="P2"><text:span text:style-name="T2">C-1:29120703-2: 80/01/01A-3:01003-4:C005A-5:100120-6:200703-7:21051001-8:-9:-10:-11:-12:</text:span></text:p>
            </office:annotation>
            <text:p><text:s/>16,743,800 </text:p>
          </table:table-cell>
          <table:table-cell table:style-name="ce14" office:value-type="float" office:value="165" calcext:value-type="float">
            <office:annotation draw:style-name="gr2" draw:text-style-name="P3" svg:width="8.646cm" svg:height="1.06cm" svg:x="36.379cm" svg:y="23.388cm" draw:caption-point-x="1.709cm" draw:caption-point-y="-0.042cm">
              <dc:creator>作者不明</dc:creator>
              <dc:date>2026-01-07T14:44:00</dc:date>
              <text:p text:style-name="P2"><text:span text:style-name="T2">C-1:29120703-2: 80/01/01A-3:01003-4:C005A-5:100120-6:200704-7:21050001-8:-9:-10:-11:-12:</text:span></text:p>
            </office:annotation>
            <text:p><text:s/>165 </text:p>
          </table:table-cell>
          <table:table-cell table:style-name="ce14" office:value-type="float" office:value="14435500" calcext:value-type="float">
            <office:annotation draw:style-name="gr62" draw:text-style-name="P3" svg:width="8.644cm" svg:height="1.06cm" svg:x="38.869cm" svg:y="23.388cm" draw:caption-point-x="2.805cm" draw:caption-point-y="-0.042cm">
              <dc:creator>作者不明</dc:creator>
              <dc:date>2026-01-07T14:44:00</dc:date>
              <text:p text:style-name="P2"><text:span text:style-name="T2">C-1:29120703-2: 80/01/01A-3:01003-4:C005A-5:100120-6:200704-7:21051001-8:-9:-10:-11:-12:</text:span></text:p>
            </office:annotation>
            <text:p><text:s/>14,435,500 </text:p>
          </table:table-cell>
          <table:table-cell table:style-name="ce14" office:value-type="float" office:value="264" calcext:value-type="float">
            <office:annotation draw:style-name="gr63" draw:text-style-name="P3" svg:width="8.642cm" svg:height="1.06cm" svg:x="41.26cm" svg:y="23.388cm" draw:caption-point-x="2.58cm" draw:caption-point-y="-0.042cm">
              <dc:creator>作者不明</dc:creator>
              <dc:date>2026-01-07T14:44:00</dc:date>
              <text:p text:style-name="P2"><text:span text:style-name="T2">C-1:29120703-2: 80/01/01A-3:01003-4:C005A-5:100120-6:200705-7:21050001-8:-9:-10:-11:-12:</text:span></text:p>
            </office:annotation>
            <text:p><text:s/>264 </text:p>
          </table:table-cell>
          <table:table-cell table:style-name="ce14" office:value-type="float" office:value="20794000" calcext:value-type="float">
            <office:annotation draw:style-name="gr64" draw:text-style-name="P3" svg:width="8.641cm" svg:height="1.06cm" svg:x="43.552cm" svg:y="23.388cm" draw:caption-point-x="3.601cm" draw:caption-point-y="-0.042cm">
              <dc:creator>作者不明</dc:creator>
              <dc:date>2026-01-07T14:44:00</dc:date>
              <text:p text:style-name="P2"><text:span text:style-name="T2">C-1:29120703-2: 80/01/01A-3:01003-4:C005A-5:100120-6:200705-7:21051001-8:-9:-10:-11:-12:</text:span></text:p>
            </office:annotation>
            <text:p><text:s/>20,794,000 </text:p>
          </table:table-cell>
          <table:table-cell table:number-columns-repeated="240"/>
        </table:table-row>
        <table:table-row table:style-name="ro16">
          <table:table-cell table:style-name="ce73" table:number-columns-repeated="2"/>
          <table:table-cell table:style-name="ce65"/>
          <table:table-cell table:style-name="ce82" table:number-columns-repeated="2"/>
          <table:table-cell table:style-name="ce83" table:number-columns-repeated="10"/>
          <table:table-cell table:style-name="ce86"/>
          <table:table-cell table:style-name="ce39" office:value-type="string" calcext:value-type="string">
            <text:p>中華民國115年01月7日編製</text:p>
          </table:table-cell>
          <table:table-cell table:number-columns-repeated="240"/>
        </table:table-row>
        <table:table-row table:style-name="ro3">
          <table:table-cell table:style-name="ce9" office:value-type="string" calcext:value-type="string" table:number-columns-spanned="1" table:number-rows-spanned="2">
            <text:p>製表</text:p>
          </table:table-cell>
          <table:table-cell table:style-name="ce11" table:number-columns-repeated="3"/>
          <table:table-cell table:style-name="ce9" office:value-type="string" calcext:value-type="string" table:number-columns-spanned="1" table:number-rows-spanned="2">
            <text:p>審核</text:p>
          </table:table-cell>
          <table:table-cell table:style-name="ce11" table:number-columns-repeated="4"/>
          <table:table-cell table:style-name="ce11" office:value-type="string" calcext:value-type="string">
            <text:p>主辦業務人員</text:p>
          </table:table-cell>
          <table:table-cell table:style-name="ce11" table:number-columns-repeated="3"/>
          <table:table-cell table:style-name="ce84" office:value-type="string" calcext:value-type="string" table:number-columns-spanned="1" table:number-rows-spanned="2">
            <text:p>機關首長</text:p>
          </table:table-cell>
          <table:table-cell table:style-name="ce10"/>
          <table:table-cell table:style-name="ce28"/>
          <table:table-cell table:style-name="ce11" table:number-columns-repeated="16368"/>
        </table:table-row>
        <table:table-row table:style-name="ro3">
          <table:covered-table-cell table:style-name="ce10"/>
          <table:table-cell table:style-name="ce11" table:number-columns-repeated="3"/>
          <table:covered-table-cell table:style-name="ce10"/>
          <table:table-cell table:style-name="ce11" table:number-columns-repeated="4"/>
          <table:table-cell table:style-name="ce11" office:value-type="string" calcext:value-type="string">
            <text:p>主辦統計人員</text:p>
          </table:table-cell>
          <table:table-cell table:style-name="ce11" table:number-columns-repeated="3"/>
          <table:covered-table-cell table:style-name="ce77"/>
          <table:table-cell table:style-name="ce11" table:number-columns-repeated="2"/>
          <table:table-cell table:style-name="ce89"/>
          <table:table-cell table:style-name="ce11" table:number-columns-repeated="16367"/>
        </table:table-row>
        <table:table-row table:style-name="ro3">
          <table:table-cell office:value-type="string" calcext:value-type="string">
            <text:p>資料來源：由本所業務組依據實際質借狀況編製日報表彙編。</text:p>
          </table:table-cell>
          <table:table-cell table:style-name="ce11" table:number-columns-repeated="16383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style-name="ce11" table:number-columns-repeated="16383"/>
        </table:table-row>
        <table:table-row table:style-name="ro6" table:number-rows-repeated="4">
          <table:table-cell table:number-columns-repeated="257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2cm" fo:margin-right="0cm" style:first-page-number="continue" style:scale-to="80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0.499cm" style:first-page-number="continue" style:scale-to-X="1" style:scale-to-Y="1" style:table-centering="horizontal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cm" fo:margin-left="1.9cm" fo:margin-right="0.499cm" style:first-page-number="continue" style:scale-to-X="1" style:scale-to-Y="1" style:table-centering="horizontal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890-90-01" style:display-name="PageStyle_20890-90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890-90-02" style:display-name="PageStyle_20890-90-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890-90-03" style:display-name="PageStyle_20890-90-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YCE</meta:initial-creator>
    <meta:creation-date>2002-04-23T11:49:17</meta:creation-date>
    <dc:creator>1</dc:creator>
    <dc:date>2026-01-07T14:40:50</dc:date>
    <meta:print-date>2026-01-06T15:04:29</meta:print-date>
    <meta:document-statistic meta:table-count="3" meta:cell-count="1184" meta:object-count="1"/>
    <meta:generator>LibreOffice/7.6.5.2$Windows_x86 LibreOffice_project/38d5f62f85355c192ef5f1dd47c5c0c0c6d6598b</meta:generator>
  </office:meta>
</office:document-meta>
</file>