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right="0cm" fo:line-height="0.423cm" fo:text-align="end" style:justify-single-word="false" fo:orphans="2" fo:widows="2" fo:text-indent="4.41cm" style:auto-text-indent="false"/>
    </style:style>
    <style:style style:name="P3" style:family="paragraph" style:parent-style-name="Standard">
      <style:paragraph-properties fo:margin-right="0cm" fo:line-height="0.423cm" fo:text-align="end" style:justify-single-word="false" fo:orphans="2" fo:widows="2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right="0cm" fo:line-height="0.423cm" fo:text-align="end" style:justify-single-word="false" fo:orphans="2" fo:widows="2" fo:text-indent="4.4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988cm" fo:margin-right="0cm" fo:line-height="0.776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Standard">
      <style:paragraph-properties fo:margin-left="0.988cm" fo:margin-right="0cm" fo:line-height="0.776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1.457cm" fo:margin-right="0cm" fo:line-height="0.776cm" fo:text-align="justify" style:justify-single-word="false" fo:orphans="2" fo:widows="2" fo:text-indent="-1.457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0.988cm" fo:margin-right="0cm" fo:line-height="0.776cm" fo:text-align="justify" style:justify-single-word="false" fo:orphans="2" fo:widows="2" fo:text-indent="-0.988cm" style:auto-text-indent="false"/>
    </style:style>
    <style:style style:name="P9" style:family="paragraph" style:parent-style-name="Standard">
      <style:paragraph-properties fo:margin-left="1.457cm" fo:margin-right="0cm" fo:line-height="0.776cm" fo:text-align="justify" style:justify-single-word="false" fo:orphans="2" fo:widows="2" fo:text-indent="-1.457cm" style:auto-text-indent="false"/>
    </style:style>
    <style:style style:name="P10" style:family="paragraph" style:parent-style-name="Standard">
      <style:paragraph-properties fo:margin-left="0.988cm" fo:margin-right="0cm" fo:line-height="0.776cm" fo:text-align="justify" style:justify-single-word="false" fo:orphans="2" fo:widows="2" fo:text-indent="-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>
      <style:text-properties style:font-name-complex="新細明體1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8"/>高雄市政府少年輔導委員會設置要點</text:span></text:p>
      <text:p text:style-name="P3">99年12月31日高市府四維人秘字第0990080489函修正</text:p>
      <text:p text:style-name="P3">104年5月15日高市府人力字第10430464300號函修正<text:span text:style-name="T3"/></text:p>
      <text:p text:style-name="P4">110年3月29日高市府人力字第11030251500號函修正<text:span text:style-name="T3"/></text:p>
      <text:p text:style-name="P2"><text:span text:style-name="T3"><text:s text:c="2"/>112年9月12日高市府人力字第11230794100號函修正</text:span></text:p>
      <text:p text:style-name="P4">112年12月22日高市府人力字第11231119500號函修正<text:span text:style-name="T3"/></text:p>
      <text:p text:style-name="P8"><text:span text:style-name="T5">一、為整合本府社政、教育、衛政、戶政、警政、民政、勞政、財政、毒品防制等機關業務及人力，並統合金融管理、移民及其他有關資源以推動少年輔導業務，依少年輔導委員會設置及輔導實施辦法（以下簡稱本辦法）第二條規定，設高雄市政府少年輔導委員會（以下簡稱本會），並為規範本會之組成及運作，特訂定本要點。</text:span></text:p>
      <text:p text:style-name="P8"><text:span text:style-name="T5">二、本會任務如下:</text:span></text:p>
      <text:p text:style-name="P8"><text:span text:style-name="T7"><text:s text:c="4"/></text:span><text:span text:style-name="T5">(一)對有少年事件處理法第三條第一項第二款行為之少年開案輔</text:span></text:p>
      <text:p text:style-name="P8"><text:span text:style-name="T7"><text:s text:c="8"/></text:span><text:span text:style-name="T5">導。</text:span></text:p>
      <text:p text:style-name="P8"><text:span text:style-name="T7"><text:s text:c="4"/></text:span><text:span text:style-name="T5">(二)召集聯繫會議，督導及協調前款少年輔導事項。</text:span></text:p>
      <text:p text:style-name="P8"><text:span text:style-name="T7"><text:s text:c="4"/></text:span><text:span text:style-name="T5">(三)編製年度工作報告。</text:span></text:p>
      <text:p text:style-name="P8"><text:span text:style-name="T7"><text:s text:c="4"/></text:span><text:span text:style-name="T5">(四)向臺灣高雄少年及家事法院(以下簡稱高雄少家法院)提出處理</text:span></text:p>
      <text:p text:style-name="P8"><text:span text:style-name="T7"><text:s text:c="8"/></text:span><text:span text:style-name="T5">之請求。</text:span></text:p>
      <text:p text:style-name="P8"><text:span text:style-name="T7"><text:s text:c="4"/></text:span><text:span text:style-name="T5">(五)兒童及少年福利與權益保障法或其他法律規定得辦理之事項。 <text:s text:c="7"/></text:span></text:p>
      <text:p text:style-name="P8"><text:span text:style-name="T10">三、</text:span><text:span text:style-name="T5">本會置委員二十一人，其中一人為主任委員，由市長兼任，一人為副主任委員，由市長指定副市長一人兼任；其他委員分別就下列人員聘(派)兼之：</text:span></text:p>
      <text:p text:style-name="P8"><text:span text:style-name="T7"><text:s text:c="4"/></text:span><text:span text:style-name="T5">(一)本府社會局局長。</text:span></text:p>
      <text:p text:style-name="P8"><text:span text:style-name="T7"><text:s text:c="4"/></text:span><text:span text:style-name="T5">(二)本府教育局局長。</text:span></text:p>
      <text:p text:style-name="P8"><text:span text:style-name="T7"><text:s text:c="4"/></text:span><text:span text:style-name="T5">(三)本府衛生局局長。</text:span></text:p>
      <text:p text:style-name="P8"><text:span text:style-name="T7"><text:s text:c="4"/></text:span><text:span text:style-name="T5">(四)本府毒品防制局局長。</text:span></text:p>
      <text:p text:style-name="P8"><text:span text:style-name="T7"><text:s text:c="4"/></text:span><text:span text:style-name="T5">(五)本府警察局局長。</text:span></text:p>
      <text:p text:style-name="P8"><text:span text:style-name="T7"><text:s text:c="4"/></text:span><text:span text:style-name="T5">(六)本府民政局局長。</text:span></text:p>
      <text:p text:style-name="P8"><text:span text:style-name="T7"><text:s text:c="4"/></text:span><text:span text:style-name="T5">(七)本府勞工局局長。</text:span></text:p>
      <text:p text:style-name="P8"><text:span text:style-name="T7"><text:s text:c="4"/></text:span><text:span text:style-name="T5">(八)具社會工作、醫護、心理、特殊教育或其他與少年輔導工作相</text:span></text:p>
      <text:p text:style-name="P8"><text:span text:style-name="T7"><text:s text:c="8"/></text:span><text:span text:style-name="T5">關知識或經驗之學者、專家、民間團體及機構代表九人。</text:span></text:p>
      <text:p text:style-name="P8"><text:span text:style-name="T7"><text:s text:c="4"/></text:span><text:span text:style-name="T5">(九)高雄少家法院庭長或主任調查保護官一人。</text:span></text:p>
      <text:p text:style-name="P8"><text:span text:style-name="T7"><text:s text:c="4"/></text:span><text:span text:style-name="T5">(十)少年代表二人。</text:span></text:p>
      <text:p text:style-name="P5"><text:span text:style-name="T8"><text:s text:c="4"/></text:span><text:span text:style-name="T9">　　前項委員中，任一性別比例不得少於三分之一。</text:span></text:p>
      <text:p text:style-name="P5"><text:span text:style-name="T8"><text:s text:c="4"/></text:span><text:span text:style-name="T9">　　本會委員任期二年，期滿得續聘(派)兼之。任期內出缺時，除所遺任期未滿三個月者，不予補聘（派）兼外，補聘（派）兼至原任期屆滿之日止。</text:span></text:p>
      <text:p text:style-name="P6">　　　　本會委員由機關代表出任者，應隨其本職進退；非由機關代表出任者，得隨同主任委員異動改聘(派)兼之。</text:p>
      <text:p text:style-name="P6"><text:soft-page-break/>　　　　機關或團體代表職務異動時，各機關或團體應依程序改派，其任期至原任期屆滿之日止。<text:span text:style-name="T5"/></text:p>
      <text:p text:style-name="P8"><text:span text:style-name="T10">四、本會會議應至少每三個月召開一次；必要時得召開臨時會議，由主任委員召集並為主席；主任委員因故不能出席時，由副主任委員代理；主任委員及副主任委員均不能出席時，由主任委員指定委員一人代理之。</text:span></text:p>
      <text:p text:style-name="P10"><text:s text:c="4"/>　　本會委員應親自出席本會會議及參與表決，不得代理。但機關代表之委員未能親自出席時，得由機關指派代表代理之。<text:span text:style-name="T10"/></text:p>
      <text:p text:style-name="P8"><text:span text:style-name="T5">五、本會置執行長一人，由本府副秘書長兼任，承主任委員指示，綜理本會業務及本會會議決議之執行；副執行長四人，由本府社會局、教育局、衛生局及警察局等四機關之副局長兼任；執行秘書一人，由本府警察局少年警察隊隊長兼任，承執行長及副執行長之命，辦理少年輔導工作相關決策之擬定及執行；幹事七人，執行各業管少年相關工作，由主任委員就下列機關人員聘(派)兼之：</text:span></text:p>
      <text:p text:style-name="P8"><text:span text:style-name="T7"><text:s text:c="4"/></text:span><text:span text:style-name="T5">(一)本府社會局代表一人。</text:span></text:p>
      <text:p text:style-name="P8"><text:span text:style-name="T7"><text:s text:c="4"/></text:span><text:span text:style-name="T5">(二)本府教育局代表一人。</text:span></text:p>
      <text:p text:style-name="P8"><text:span text:style-name="T7"><text:s text:c="4"/></text:span><text:span text:style-name="T5">(三)本府衛生局代表一人。</text:span></text:p>
      <text:p text:style-name="P8"><text:span text:style-name="T7"><text:s text:c="4"/></text:span><text:span text:style-name="T5">(四)本府毒品防制局代表一人。</text:span></text:p>
      <text:p text:style-name="P8"><text:span text:style-name="T7"><text:s text:c="4"/></text:span><text:span text:style-name="T5">(五)本府警察局代表一人。</text:span></text:p>
      <text:p text:style-name="P8"><text:span text:style-name="T7"><text:s text:c="4"/></text:span><text:span text:style-name="T5">(六)本府民政局代表一人。</text:span></text:p>
      <text:p text:style-name="P8"><text:span text:style-name="T7"><text:s text:c="4"/></text:span><text:span text:style-name="T5">(七)本府勞工局代表一人。</text:span></text:p>
      <text:p text:style-name="P5"><text:span text:style-name="T8"><text:s text:c="4"/></text:span><text:span text:style-name="T9">　　前項幹事任期二年，期滿得續聘(派)兼之。任期內出缺時，得補聘（派）兼，至原任期屆滿之日止。</text:span></text:p>
      <text:p text:style-name="P6">　　　　本會得依實際業務需求分設行政組及輔導組辦事；各組組長由主任委員調派社會局、教育局、警察局等機關人員或聘任專業人員擔任之；各組置專責組員至少一人，由相關專業人員擔任。<text:span text:style-name="T5"/></text:p>
      <text:p text:style-name="P8"><text:span text:style-name="T5">六、為辦理第二點事項時，應依本辦法第六條至第十七條為之。</text:span></text:p>
      <text:p text:style-name="P9"><text:span text:style-name="T5">七、本會所需經費，由本府警察局編列預算支應之。</text:span></text:p>
      <text:p text:style-name="P9"><text:span text:style-name="T5">八、本會兼任人員均為無給職。</text:span></text:p>
      <text:p text:style-name="P9"><text:span text:style-name="T5">九、本會對外行文，以本府名義行之。但本府所屬各機關執行本會決議</text:span></text:p>
      <text:p text:style-name="P9"><text:span text:style-name="T7"><text:s text:c="4"/></text:span><text:span text:style-name="T5">事項有對外行文之必要時，以各該機關之名義為之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language="en" fo:country="US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81cm" fo:text-indent="-1.199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28cm" fo:text-indent="-0.847cm" fo:margin-left="1.9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75cm" fo:text-indent="-0.847cm" fo:margin-left="2.7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21cm" fo:text-indent="-0.847cm" fo:margin-left="3.6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68cm" fo:text-indent="-0.847cm" fo:margin-left="4.4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15cm" fo:text-indent="-0.847cm" fo:margin-left="5.3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61cm" fo:text-indent="-0.847cm" fo:margin-left="6.1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08cm" fo:text-indent="-0.847cm" fo:margin-left="7.0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55cm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3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秘書處公務電話紀錄</dc:title>
    <dc:subject/>
    <meta:keyword/>
    <meta:initial-creator>kmph45</meta:initial-creator>
    <meta:creation-date>2023-12-27T08:59:00</meta:creation-date>
    <dc:creator>林青黛</dc:creator>
    <dc:date>2023-12-27T08:59:00</dc:date>
    <meta:print-date>2023-08-30T15:38:00</meta:print-date>
    <meta:editing-cycles>2</meta:editing-cycles>
    <meta:document-statistic meta:table-count="0" meta:image-count="0" meta:object-count="0" meta:page-count="2" meta:paragraph-count="49" meta:word-count="1458" meta:character-count="1693" meta:non-whitespace-character-count="1523"/>
    <meta:generator>LibreOffice/7.6.5.2$Windows_x86 LibreOffice_project/38d5f62f85355c192ef5f1dd47c5c0c0c6d6598b</meta:generator>
  </office:meta>
</office:document-meta>
</file>