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25%" style:snap-to-layout-grid="false"/>
      <style:text-properties fo:color="#000000" loext:opacity="100%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25%" style:snap-to-layout-grid="false"/>
      <style:text-properties fo:color="#000000" loext:opacity="100%" fo:font-size="14pt" style:font-name-asian="Times New Roman" style:font-size-asian="14pt" style:font-size-complex="14pt"/>
    </style:style>
    <style:style style:name="P6" style:family="paragraph" style:parent-style-name="Standard">
      <style:paragraph-properties fo:line-height="125%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 style:list-style-name="WW8Num8">
      <style:paragraph-properties fo:line-height="125%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fo:font-weight="bold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 style:list-style-name="WW8Num8">
      <style:paragraph-properties fo:line-height="125%" style:snap-to-layout-grid="false"/>
    </style:style>
    <style:style style:name="P11" style:family="paragraph" style:parent-style-name="Standard">
      <style:paragraph-properties fo:margin-left="2.963cm" fo:margin-right="0cm" fo:line-height="125%" fo:text-indent="-2.963cm" style:auto-text-indent="false" style:snap-to-layout-grid="false"/>
    </style:style>
    <style:style style:name="P12" style:family="paragraph" style:parent-style-name="Standard">
      <style:paragraph-properties fo:margin-left="2.963cm" fo:margin-right="0cm" fo:line-height="125%" fo:text-indent="-2.963cm" style:auto-text-indent="false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2.826cm" fo:margin-right="0cm" fo:line-height="125%" fo:text-indent="-2.826cm" style:auto-text-indent="false" style:snap-to-layout-grid="false"/>
    </style:style>
    <style:style style:name="P14" style:family="paragraph" style:parent-style-name="Standard">
      <style:paragraph-properties fo:margin-left="2.826cm" fo:margin-right="0cm" fo:line-height="125%" fo:text-indent="-2.826cm" style:auto-text-indent="false" style:snap-to-layout-grid="false"/>
      <style:text-properties fo:color="#000000" loext:opacity="100%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2.471cm" fo:margin-right="0cm" fo:line-height="125%" fo:text-indent="-2.471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2.471cm" fo:margin-right="0cm" fo:line-height="125%" fo:text-indent="-2.471cm" style:auto-text-indent="false" style:snap-to-layout-grid="false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2.471cm" fo:margin-right="0cm" fo:line-height="125%" fo:text-indent="-2.471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loext:opacity="100%"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size-asian="16pt" style:font-weight-asian="bold" style:font-size-complex="16pt"/>
    </style:style>
    <style:style style:name="T4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fo:font-size="14pt" fo:font-weight="bold" style:font-size-asian="14pt" style:font-weight-asian="bold" style:font-size-complex="14pt"/>
    </style:style>
    <style:style style:name="T7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text:span text:style-name="T2">高雄市政府少年輔導委員會危機少年輔導評估會議</text:span></text:p>
      <text:p text:style-name="P2"><text:span text:style-name="T2">申請單位輔導評估</text:span><text:span text:style-name="T2">報告</text:span></text:p>
      <text:p text:style-name="P3"/>
      <text:p text:style-name="P9"><text:span text:style-name="T2">一、</text:span><text:span text:style-name="T2">評估單位：</text:span><text:span text:style-name="T4"> </text:span></text:p>
      <text:p text:style-name="P5"><text:s text:c="5"/></text:p>
      <text:p text:style-name="P6"/>
      <text:p text:style-name="P9"><text:span text:style-name="T2">二、家庭</text:span><text:span text:style-name="T2">基本資料</text:span><text:span text:style-name="T2">：</text:span></text:p>
      <text:p text:style-name="P9"><text:span text:style-name="T10"><text:s text:c="4"/></text:span><text:span text:style-name="T10">（一）家</text:span><text:span text:style-name="T10">系</text:span><text:span text:style-name="T10">圖：</text:span><text:span text:style-name="T12">（家庭成員年齡、職業、疾病、教育程度等）</text:span></text:p>
      <text:p text:style-name="P9"><text:span text:style-name="T10"><text:s text:c="4"/></text:span><text:span text:style-name="T10">（</text:span><text:span text:style-name="T10">二</text:span><text:span text:style-name="T10">）</text:span><text:span text:style-name="T10">家庭概況與成員特質</text:span><text:span text:style-name="T10">：</text:span></text:p>
      <text:p text:style-name="P11"><text:span text:style-name="T10"><text:s text:c="4"/></text:span><text:span text:style-name="T10">（</text:span><text:span text:style-name="T10">三</text:span><text:span text:style-name="T10">）</text:span><text:span text:style-name="T10">家庭特殊事件:</text:span></text:p>
      <text:p text:style-name="P12"/>
      <text:p text:style-name="P9"><text:span text:style-name="T2">三</text:span><text:span text:style-name="T2">、</text:span><text:span text:style-name="T2">個案綜合分析及評估</text:span></text:p>
      <text:p text:style-name="P9"><text:span text:style-name="T4"><text:s text:c="3"/></text:span><text:span text:style-name="T2">（建議撰寫格式）</text:span></text:p>
      <text:list xml:id="list401524391" text:style-name="WW8Num8">
        <text:list-item>
          <text:p text:style-name="P10"><text:span text:style-name="T10">個人面(生心理狀態影響、個人價值觀等)</text:span></text:p>
        </text:list-item>
        <text:list-item>
          <text:p text:style-name="P7">家庭面(成員互動狀況、權力核心、家庭文化等)</text:p>
        </text:list-item>
        <text:list-item>
          <text:p text:style-name="P10"><text:span text:style-name="T10">學校面(學習狀況、人際關係、師生關係等)</text:span></text:p>
        </text:list-item>
        <text:list-item>
          <text:p text:style-name="P10"><text:span text:style-name="T10">社會面(校外往來對象、從事行為等的影響)</text:span></text:p>
        </text:list-item>
      </text:list>
      <text:p text:style-name="P13"><text:span text:style-name="T2">四</text:span><text:span text:style-name="T2">、</text:span><text:span text:style-name="T2">輔導成效及執行困境評估</text:span></text:p>
      <text:p text:style-name="P4"/>
      <text:p text:style-name="P14"/>
      <text:p text:style-name="P13"><text:span text:style-name="T2">五、未來處遇建議（對評估會議之期待）</text:span></text:p>
      <text:p text:style-name="P15"/>
      <text:p text:style-name="P15"/>
      <text:p text:style-name="P17"><text:span text:style-name="T6">報告撰寫人簽章：</text:span><text:span text:style-name="T8"> <text:s text:c="16"/></text:span><text:span text:style-name="T7"><text:s text:c="6"/></text:span><text:span text:style-name="T6">單位主管簽章：</text:span><text:span text:style-name="T8"> <text:s text:c="16"/></text:span></text:p>
      <text:p text:style-name="P1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2cm" fo:margin-right="0cm" fo:line-height="0.882cm" fo:text-indent="-1.129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space" fo:margin-left="1.40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margin-left="0.563cm"/>
        </style:list-level-properties>
      </text:list-level-style-number>
      <text:list-level-style-number text:level="2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03cm" fo:text-indent="-1.693cm" fo:margin-left="3.10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space" fo:margin-left="0.563cm"/>
        </style:list-level-properties>
      </text:list-level-style-number>
      <text:list-level-style-number text:level="2" text:style-name="WW8Num14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03cm" fo:text-indent="-1.693cm" fo:margin-left="3.10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19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1z0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51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函</dc:title>
    <dc:subject/>
    <meta:keyword/>
    <meta:initial-creator>kmph45</meta:initial-creator>
    <meta:creation-date>2022-04-01T14:57:00</meta:creation-date>
    <dc:creator>邱姿燕</dc:creator>
    <dc:date>2022-04-01T14:59:00</dc:date>
    <meta:print-date>2019-06-03T14:30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257" meta:character-count="318" meta:non-whitespace-character-count="257"/>
    <meta:generator>NDC_ODF_Application_Tools_/3.3.3$Windows_X86_64 LibreOffice_project/1e1e6a7b6182699804c71e64ce03ac02dcaacc3f</meta:generator>
  </office:meta>
</office:document-meta>
</file>