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3cm" fo:margin-left="-0.191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1.81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3.388cm"/>
    </style:style>
    <style:style style:name="表格1.F" style:family="table-column">
      <style:table-column-properties style:column-width="4.023cm"/>
    </style:style>
    <style:style style:name="表格1.G" style:family="table-column">
      <style:table-column-properties style:column-width="1.71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2.25pt solid #000000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2.25pt solid #000000" fo:border-right="2.25pt solid #000000" fo:border-top="4.5pt double #000000" fo:border-bottom="2.25pt solid #000000" style:writing-mode="lr-tb"/>
    </style:style>
    <style:style style:name="表格1.F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G10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4">
      <style:paragraph-properties fo:margin-left="0.445cm" fo:margin-right="0cm" fo:text-indent="-0.445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政府少年輔導委員會危機少年輔導評估會議</text:p>
      <text:p text:style-name="P2">建議列席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/>
            <text:p text:style-name="P3"/>
            <text:p text:style-name="P3">列席者</text:p>
          </table:table-cell>
          <table:table-cell table:style-name="表格1.B1" table:number-columns-spanned="4" office:value-type="string">
            <text:p text:style-name="P5">必 填 資 料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5">補 充 資 料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服務單位</text:p>
          </table:table-cell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5">電話/手機</text:p>
          </table:table-cell>
          <table:table-cell table:style-name="表格1.B2" office:value-type="string">
            <text:p text:style-name="P5">mail信箱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7">範例：</text:p>
            <text:p text:style-name="P7">教育單位</text:p>
          </table:table-cell>
          <table:table-cell table:style-name="表格1.B3" office:value-type="string">
            <text:p text:style-name="P10">王大明</text:p>
          </table:table-cell>
          <table:table-cell table:style-name="表格1.B3" office:value-type="string">
            <text:p text:style-name="P12"><text:span text:style-name="T7">○○</text:span><text:span text:style-name="T3">國中</text:span></text:p>
          </table:table-cell>
          <table:table-cell table:style-name="表格1.B3" office:value-type="string">
            <text:p text:style-name="P10">輔導組長</text:p>
          </table:table-cell>
          <table:table-cell table:style-name="表格1.B3" office:value-type="string">
            <text:p text:style-name="P10">07-3801484*11</text:p>
            <text:p text:style-name="P10">0933-222-111</text:p>
          </table:table-cell>
          <table:table-cell table:style-name="表格1.B3" office:value-type="string">
            <text:p text:style-name="P12"><text:span text:style-name="T3">F</text:span><text:span text:style-name="T3">ion@kmph.gov.tw</text:span></text:p>
          </table:table-cell>
          <table:table-cell table:style-name="表格1.G3" office:value-type="string">
            <text:p text:style-name="P10">提案人</text:p>
          </table:table-cell>
        </table:table-row>
        <table:table-row table:style-name="表格1.2">
          <table:table-cell table:style-name="表格1.A4" office:value-type="string">
            <text:p text:style-name="P7">警政單位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7">主要</text:p>
            <text:p text:style-name="P7">照顧者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7">推薦列席專家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G10" office:value-type="string">
            <text:p text:style-name="P11"/>
          </table:table-cell>
        </table:table-row>
      </table:table>
      <text:p text:style-name="P9">備註：</text:p>
      <text:list xml:id="list662000564" text:style-name="WW8Num4">
        <text:list-item>
          <text:p text:style-name="P13"><text:span text:style-name="T5">請詳填與本案相關之聯絡人員（列席者欄位請填寫如教育單位、社政單位、警政單位、醫療單位或主要照顧者、重要他人等），以利本會邀約出席會議，如該領域未曾介入協助個案或與本案問題類型無相關則無需填寫。參範例。</text:span></text:p>
        </text:list-item>
        <text:list-item>
          <text:p text:style-name="P13"><text:span text:style-name="T5">推薦列席專家可參考本會之委員、幹事、指導員名冊或其他適當的專家學者為之。依當次會議全部申請個案類型，本會保留邀請評估會議最適宜出席專家學者之權利。</text:span></text:p>
        </text:list-item>
        <text:list-item>
          <text:p text:style-name="P13"><text:span text:style-name="T5">危機少年輔導評估會議申請表致電「高雄市政府少年輔導委員會」(07)380-1484詢問及索取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882cm" fo:text-indent="-1.129cm" style:auto-text-indent="false" style:snap-to-layout-grid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-asian="新細明體1" style:font-family-asian="新細明體, PMingLiU" style:font-family-generic-asian="roman" style:font-pitch-asian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space" fo:margin-left="1.40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space" fo:margin-left="0.563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03cm" fo:text-indent="-1.693cm" fo:margin-left="3.10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 fo:margin-left="0.563cm"/>
        </style:list-level-properties>
      </text:list-level-style-number>
      <text:list-level-style-number text:level="2" text:style-name="WW8Num15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03cm" fo:text-indent="-1.693cm" fo:margin-left="3.10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1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19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2z0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514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函</dc:title>
    <dc:subject/>
    <meta:keyword/>
    <meta:initial-creator>kmph45</meta:initial-creator>
    <meta:creation-date>2022-04-01T14:57:00</meta:creation-date>
    <dc:creator>邱姿燕</dc:creator>
    <dc:date>2022-04-01T15:02:00</dc:date>
    <meta:print-date>2019-06-03T14:30:00</meta:print-date>
    <meta:editing-cycles>3</meta:editing-cycles>
    <meta:editing-duration>PT3M</meta:editing-duration>
    <meta:document-statistic meta:table-count="1" meta:image-count="0" meta:object-count="0" meta:page-count="1" meta:paragraph-count="29" meta:word-count="313" meta:character-count="375" meta:non-whitespace-character-count="369"/>
    <meta:generator>NDC_ODF_Application_Tools_/3.3.3$Windows_X86_64 LibreOffice_project/1e1e6a7b6182699804c71e64ce03ac02dcaacc3f</meta:generator>
  </office:meta>
</office:document-meta>
</file>