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user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5347in" style:use-optimal-column-width="false"/>
    </style:style>
    <style:style style:name="TableColumn5" style:family="table-column">
      <style:table-column-properties style:column-width="0.3055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1354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1.8194in" style:use-optimal-column-width="false"/>
    </style:style>
    <style:style style:name="Table2" style:family="table">
      <style:table-properties style:width="7.3736in" fo:margin-left="-0.1569in" table:align="left"/>
    </style:style>
    <style:style style:name="TableRow15" style:family="table-row">
      <style:table-row-properties style:min-row-height="0.2583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18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21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-asian="Times New Roman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Times New Roman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Times New Roman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Times New Roman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661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35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" style:parent-style-name="預設段落字型" style:family="text">
      <style:text-properties style:font-name-asian="Times New Roman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Times New Roman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Times New Roman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408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" style:parent-style-name="Standarduseruser" style:family="paragraph">
      <style:paragraph-properties style:snap-to-layout-grid="false"/>
      <style:text-properties style:font-name-asian="標楷體" fo:font-weight="bold" style:font-weight-asian="bold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useruser" style:family="paragraph">
      <style:paragraph-properties fo:text-align="justify"/>
      <style:text-properties style:font-name-asian="標楷體" fo:font-weight="bold" style:font-weight-asian="bold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useruser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useruser" style:family="paragraph">
      <style:paragraph-properties fo:text-align="justify"/>
      <style:text-properties style:font-name-asian="標楷體" fo:font-weight="bold" style:font-weight-asian="bold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useruser" style:family="paragraph">
      <style:paragraph-properties style:snap-to-layout-grid="false"/>
      <style:text-properties style:font-name-asian="標楷體" fo:font-weight="bold" style:font-weight-asian="bold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useruser" style:family="paragraph">
      <style:paragraph-properties style:snap-to-layout-grid="false"/>
      <style:text-properties style:font-name-asian="標楷體" fo:font-weight="bold" style:font-weight-asian="bold" style:font-size-complex="10pt"/>
    </style:style>
    <style:style style:name="TableRow77" style:family="table-row">
      <style:table-row-properties style:min-row-height="0.365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80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Standarduseruser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useruser" style:family="paragraph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text-position="sub 66.6%"/>
    </style:style>
    <style:style style:name="T89" style:parent-style-name="預設段落字型" style:family="text">
      <style:text-properties style:font-name-asian="標楷體" style:text-position="sub 50%"/>
    </style:style>
    <style:style style:name="T90" style:parent-style-name="預設段落字型" style:family="text">
      <style:text-properties style:font-name-asian="標楷體" style:text-position="sub 66.6%"/>
    </style:style>
    <style:style style:name="T91" style:parent-style-name="預設段落字型" style:family="text">
      <style:text-properties style:font-name-asian="標楷體" style:font-size-complex="10pt"/>
    </style:style>
    <style:style style:name="TableRow92" style:family="table-row">
      <style:table-row-properties style:min-row-height="0.271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useruser" style:family="paragraph">
      <style:paragraph-properties style:snap-to-layout-grid="false"/>
      <style:text-properties style:font-name-asian="標楷體" fo:font-weight="bold" style:font-weight-asian="bold" style:font-size-complex="10pt"/>
    </style:style>
    <style:style style:name="TableRow97" style:family="table-row">
      <style:table-row-properties style:min-row-height="0.285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useruser" style:family="paragraph">
      <style:paragraph-properties fo:text-align="center" fo:line-height="0.3055in"/>
      <style:text-properties style:font-name-asian="標楷體" fo:font-weight="bold" style:font-weight-asian="bold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useruser" style:family="paragraph">
      <style:paragraph-properties fo:text-align="justify"/>
    </style:style>
    <style:style style:name="T102" style:parent-style-name="預設段落字型" style:family="text">
      <style:text-properties style:font-name-asian="Times New Roman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ableRow108" style:family="table-row">
      <style:table-row-properties style:min-row-height="2.233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useruser" style:family="paragraph">
      <style:paragraph-properties fo:text-align="center" fo:line-height="0.25in"/>
      <style:text-properties style:font-name-asian="標楷體" fo:font-weight="bold" style:font-weight-asian="bold"/>
    </style:style>
    <style:style style:name="P111" style:parent-style-name="Standarduseruser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useruser" style:family="paragraph">
      <style:paragraph-properties fo:line-height="0.1944in"/>
    </style:style>
    <style:style style:name="T114" style:parent-style-name="預設段落字型" style:family="text">
      <style:text-properties style:font-name-asian="Times New Roman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P117" style:parent-style-name="Standarduseruser" style:family="paragraph">
      <style:paragraph-properties fo:line-height="0.1944in"/>
    </style:style>
    <style:style style:name="T118" style:parent-style-name="預設段落字型" style:family="text">
      <style:text-properties style:font-name-asian="Times New Roman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Times New Roman" fo:font-size="10pt" style:font-size-asian="10pt" style:font-size-complex="10pt"/>
    </style:style>
    <style:style style:name="P121" style:parent-style-name="Standarduseruser" style:family="paragraph">
      <style:paragraph-properties fo:line-height="0.1944in"/>
    </style:style>
    <style:style style:name="T122" style:parent-style-name="預設段落字型" style:family="text">
      <style:text-properties style:font-name-asian="Times New Roman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Times New Roman" fo:font-size="10pt" style:font-size-asian="10pt" style:font-size-complex="10pt"/>
    </style:style>
    <style:style style:name="P125" style:parent-style-name="Standarduseruser" style:family="paragraph">
      <style:paragraph-properties fo:line-height="0.1944in"/>
    </style:style>
    <style:style style:name="T126" style:parent-style-name="預設段落字型" style:family="text">
      <style:text-properties style:font-name-asian="Times New Roman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P128" style:parent-style-name="Standarduseruser" style:family="paragraph">
      <style:paragraph-properties fo:line-height="0.1944in"/>
    </style:style>
    <style:style style:name="T129" style:parent-style-name="預設段落字型" style:family="text">
      <style:text-properties style:font-name-asian="Times New Roman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Times New Roman" fo:font-size="10pt" style:font-size-asian="10pt" style:font-size-complex="10pt"/>
    </style:style>
    <style:style style:name="P132" style:parent-style-name="Standarduseruser" style:family="paragraph">
      <style:paragraph-properties fo:line-height="0.1944in"/>
    </style:style>
    <style:style style:name="T133" style:parent-style-name="預設段落字型" style:family="text">
      <style:text-properties style:font-name-asian="Times New Roman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Standarduseruser" style:family="paragraph">
      <style:paragraph-properties fo:line-height="0.1944in"/>
    </style:style>
    <style:style style:name="T136" style:parent-style-name="預設段落字型" style:family="text">
      <style:text-properties style:font-name-asian="Times New Roman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Times New Roman" fo:font-size="10pt" style:font-size-asian="10pt" style:font-size-complex="10pt"/>
    </style:style>
    <style:style style:name="P139" style:parent-style-name="Standarduseruser" style:family="paragraph">
      <style:paragraph-properties fo:line-height="0.1944in"/>
    </style:style>
    <style:style style:name="T140" style:parent-style-name="預設段落字型" style:family="text">
      <style:text-properties style:font-name-asian="Times New Roman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Times New Roman" fo:font-size="10pt" style:font-size-asian="10pt" style:font-size-complex="10pt"/>
    </style:style>
    <style:style style:name="P143" style:parent-style-name="Standarduseruser" style:family="paragraph">
      <style:paragraph-properties fo:line-height="0.1944in"/>
    </style:style>
    <style:style style:name="T144" style:parent-style-name="預設段落字型" style:family="text">
      <style:text-properties style:font-name-asian="Times New Roman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Standarduseruser" style:family="paragraph">
      <style:paragraph-properties fo:line-height="0.1944in"/>
    </style:style>
    <style:style style:name="T147" style:parent-style-name="預設段落字型" style:family="text">
      <style:text-properties style:font-name-asian="Times New Roman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Standarduseruser" style:family="paragraph">
      <style:paragraph-properties fo:line-height="0.1944in"/>
    </style:style>
    <style:style style:name="T162" style:parent-style-name="預設段落字型" style:family="text">
      <style:text-properties style:font-name-asian="Times New Roman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Standarduser" style:family="paragraph">
      <style:paragraph-properties fo:line-height="0.1944in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Standarduser" style:family="paragraph">
      <style:paragraph-properties fo:line-height="0.1944in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2.264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181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useruser" style:family="paragraph">
      <style:paragraph-properties style:snap-to-layout-grid="false"/>
      <style:text-properties style:font-name-asian="標楷體" fo:font-weight="bold" style:font-weight-asian="bold" style:font-size-complex="10pt"/>
    </style:style>
    <style:style style:name="TableRow184" style:family="table-row">
      <style:table-row-properties style:min-row-height="0.2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useruser" style:family="paragraph">
      <style:paragraph-properties fo:text-align="center" fo:line-height="0.25in"/>
      <style:text-properties style:font-name-asian="標楷體" fo:font-weight="bold" style:font-weight-asian="bold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useruser" style:family="paragraph">
      <style:paragraph-properties fo:line-height="0.25in"/>
    </style:style>
    <style:style style:name="T189" style:parent-style-name="預設段落字型" style:family="text">
      <style:text-properties style:font-name-asian="Times New Roman" style:font-size-complex="10pt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Times New Roman" style:font-size-complex="10pt"/>
    </style:style>
    <style:style style:name="T192" style:parent-style-name="預設段落字型" style:family="text">
      <style:text-properties style:font-name-asian="標楷體" style:font-size-complex="10pt"/>
    </style:style>
    <style:style style:name="T193" style:parent-style-name="預設段落字型" style:family="text">
      <style:text-properties style:font-name-asian="Times New Roman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Times New Roman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Times New Roman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Times New Roman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ableRow203" style:family="table-row">
      <style:table-row-properties style:min-row-height="1.012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useruser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206" style:parent-style-name="Standarduseruser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207" style:parent-style-name="Standarduseruser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useruser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useruser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Row213" style:family="table-row">
      <style:table-row-properties style:min-row-height="0.370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useruser" style:family="paragraph">
      <style:paragraph-properties style:snap-to-layout-grid="false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292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useruser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min-row-height="0.384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useruser" style:family="paragraph">
      <style:paragraph-properties fo:text-align="center" style:line-height-at-least="0.1666in"/>
      <style:text-properties style:font-name-asian="標楷體" style:font-size-complex="10pt"/>
    </style:style>
    <style:style style:name="P229" style:parent-style-name="Standarduseruser" style:family="paragraph">
      <style:paragraph-properties fo:text-align="center" fo:line-height="0.1666in"/>
      <style:text-properties style:font-name-asian="標楷體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" style:parent-style-name="Standarduseruser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" style:parent-style-name="Standarduseruser" style:family="paragraph">
      <style:paragraph-properties fo:text-align="center" style:line-height-at-least="0.1666in"/>
      <style:text-properties style:font-name-asian="標楷體" style:font-size-complex="10pt"/>
    </style:style>
    <style:style style:name="P234" style:parent-style-name="Standarduseruser" style:family="paragraph">
      <style:paragraph-properties fo:text-align="center" style:line-height-at-least="0.1666in"/>
      <style:text-properties style:font-name-asian="標楷體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useruser" style:family="paragraph">
      <style:paragraph-properties fo:line-height="0.2083in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Times New Roman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P240" style:parent-style-name="Standarduseruser" style:family="paragraph">
      <style:paragraph-properties fo:line-height="0.2083in"/>
    </style:style>
    <style:style style:name="T241" style:parent-style-name="預設段落字型" style:family="text">
      <style:text-properties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244" style:family="table-row">
      <style:table-row-properties style:min-row-height="0.416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useruser" style:family="paragraph">
      <style:paragraph-properties fo:text-align="center" style:line-height-at-least="0.1666in"/>
      <style:text-properties style:font-name-asian="標楷體" style:font-size-complex="10pt"/>
    </style:style>
    <style:style style:name="P247" style:parent-style-name="Standarduseruser" style:family="paragraph">
      <style:paragraph-properties fo:text-align="center" style:line-height-at-least="0.1666in"/>
      <style:text-properties style:font-name-asian="標楷體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Standarduseruser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0pt"/>
    </style:style>
    <style:style style:name="P250" style:parent-style-name="Standarduseruser" style:family="paragraph">
      <style:paragraph-properties fo:text-align="end" fo:line-height="0.2222in"/>
    </style:style>
    <style:style style:name="T251" style:parent-style-name="預設段落字型" style:family="text">
      <style:text-properties style:font-name-asian="標楷體" style:font-size-complex="10pt"/>
    </style:style>
    <style:style style:name="T252" style:parent-style-name="預設段落字型" style:family="text">
      <style:text-properties style:font-name-asian="Times New Roman" style:font-size-complex="10pt"/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-asian="Times New Roman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Times New Roman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P258" style:parent-style-name="Standarduseruser" style:family="paragraph">
      <style:paragraph-properties fo:margin-right="-0.1152in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高雄市政府少年輔導委員會少年偏差行為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個案</text:p>
            <text:p text:style-name="P18">來源</text:p>
          </table:table-cell>
          <table:table-cell table:style-name="TableCell19">
            <text:p text:style-name="P20">會議</text:p>
            <text:p text:style-name="P21">轉介</text:p>
          </table:table-cell>
          <table:table-cell table:style-name="TableCell22" table:number-columns-spanned="10">
            <text:p text:style-name="Standarduseruser"><text:span text:style-name="T23">□</text:span><text:span text:style-name="T24">社安網區級會議</text:span><text:span text:style-name="T25"><text:s text:c="3"/>□</text:span><text:span text:style-name="T26">學生疑似涉及不良組織跨局處會議</text:span><text:span text:style-name="T27"><text:s text:c="2"/>□</text:span><text:span text:style-name="T28">校園安全會報暨聯繫會議</text:span></text:p>
            <text:p text:style-name="Standarduseruser"><text:span text:style-name="T29">□</text:span><text:span text:style-name="T30">其他：</text:span><text:span text:style-name="T31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轉介</text:p>
            <text:p text:style-name="P35">單位</text:p>
          </table:table-cell>
          <table:table-cell table:style-name="TableCell36" table:number-columns-spanned="10">
            <text:p text:style-name="Standarduseruser"><text:span text:style-name="T37">□</text:span><text:span text:style-name="T38">司法</text:span><text:span text:style-name="T39">(</text:span><text:span text:style-name="T40">單位：</text:span><text:span text:style-name="T41">________________________) <text:s/>□</text:span><text:span text:style-name="T42">警政</text:span><text:span text:style-name="T43">(</text:span><text:span text:style-name="T44">單位：</text:span><text:span text:style-name="T45">__________________________)</text:span></text:p>
            <text:p text:style-name="Standarduseruser"><text:span text:style-name="T46">□</text:span><text:span text:style-name="T47">社政</text:span><text:span text:style-name="T48">(</text:span><text:span text:style-name="T49">單位：</text:span><text:span text:style-name="T50">________________________) <text:s/>□</text:span><text:span text:style-name="T51">教育</text:span><text:span text:style-name="T52">(</text:span><text:span text:style-name="T53">單位：</text:span><text:span text:style-name="T54">__________________________)</text:span></text:p>
            <text:p text:style-name="Standarduseruser"><text:span text:style-name="T55">□</text:span><text:span text:style-name="T56">其他單位</text:span><text:span text:style-name="T57">(</text:span><text:span text:style-name="T58">單位：</text:span><text:span text:style-name="T59">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個案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性別</text:p>
          </table:table-cell>
          <table:table-cell table:style-name="TableCell67">
            <text:p text:style-name="P68"/>
          </table:table-cell>
          <table:table-cell table:style-name="TableCell69">
            <text:p text:style-name="P70">生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身分證字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主要照顧者</text:p>
            <text:p text:style-name="P80">/關係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聯絡方式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案主：</text:p>
            <text:p text:style-name="Standarduseruser"><text:span text:style-name="T87">案家</text:span><text:span text:style-name="T88">(</text:span><text:span text:style-name="T89">稱謂</text:span><text:span text:style-name="T90">)</text:span><text:span text:style-name="T91">：</text:span></text:p>
          </table:table-cell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籍</text:p>
          </table:table-cell>
          <table:table-cell table:style-name="TableCell100" table:number-columns-spanned="11">
            <text:p text:style-name="P101"><text:span text:style-name="T102">□</text:span><text:span text:style-name="T103">有</text:span><text:span text:style-name="T104">(</text:span><text:span text:style-name="T105">校名：</text:span><text:span text:style-name="T106">______________________) <text:s/>□</text:span><text:span text:style-name="T10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個案</text:p>
            <text:p text:style-name="P111">問題類型</text:p>
          </table:table-cell>
          <table:table-cell table:style-name="TableCell112" table:number-columns-spanned="11">
            <text:p text:style-name="P113"><text:span text:style-name="T114">□</text:span><text:span text:style-name="T115">與有犯罪習性之人交往</text:span><text:span text:style-name="T116"><text:s text:c="2"/></text:span></text:p>
            <text:p text:style-name="P117"><text:span text:style-name="T118">□</text:span><text:span text:style-name="T119">參加不良組織</text:span><text:span text:style-name="T120"><text:s text:c="2"/></text:span></text:p>
            <text:p text:style-name="P121"><text:span text:style-name="T122">□</text:span><text:span text:style-name="T123">加暴行於人或互相鬥毆未至傷害</text:span><text:span text:style-name="T124"><text:s text:c="2"/></text:span></text:p>
            <text:p text:style-name="P125"><text:span text:style-name="T126">□</text:span><text:span text:style-name="T127">藉端滋擾住戶、工廠、公司行號、公共場所或公眾得出入之場所</text:span></text:p>
            <text:p text:style-name="P128"><text:span text:style-name="T129">□</text:span><text:span text:style-name="T130">於非公共場所或非公眾得出入之職業賭博場所，賭博財物</text:span><text:span text:style-name="T131"><text:s text:c="2"/></text:span></text:p>
            <text:p text:style-name="P132"><text:span text:style-name="T133">□</text:span><text:span text:style-name="T134">深夜遊蕩，形跡可疑，經詢無正當理由</text:span></text:p>
            <text:p text:style-name="P135"><text:span text:style-name="T136"><text:s/>□</text:span><text:span text:style-name="T137">以猥褻之言語、舉動或其他方法騷擾他人</text:span><text:span text:style-name="T138"><text:s text:c="2"/></text:span></text:p>
            <text:p text:style-name="P139"><text:span text:style-name="T140">□</text:span><text:span text:style-name="T141">無正當理由跟追他人，經勸阻不聽</text:span><text:span text:style-name="T142"><text:s text:c="2"/></text:span></text:p>
            <text:p text:style-name="P143"><text:span text:style-name="T144">□</text:span><text:span text:style-name="T145">其他損及他人權益或公共秩序之行為</text:span></text:p>
            <text:p text:style-name="P146"><text:span text:style-name="T147">□</text:span><text:span text:style-name="T148">少年偏差行為預防及輔導辦法第</text:span><text:span text:style-name="T149">2</text:span><text:span text:style-name="T150">條第</text:span><text:span text:style-name="T151">1</text:span><text:span text:style-name="T152">項第</text:span><text:span text:style-name="T153">3</text:span><text:span text:style-name="T154">款第</text:span><text:span text:style-name="T155">9</text:span><text:span text:style-name="T156">目至第</text:span><text:span text:style-name="T157">14</text:span><text:span text:style-name="T158">目、第</text:span><text:span text:style-name="T159">15</text:span><text:span text:style-name="T160">目前段之行為</text:span></text:p>
            <text:p text:style-name="P161"><text:span text:style-name="T162"><text:s text:c="2"/></text:span><text:span text:style-name="T163">說明：</text:span><text:span text:style-name="T164">________________________________________</text:span><text:span text:style-name="T165">_____________________________________</text:span></text:p>
            <text:p text:style-name="P166"><text:span text:style-name="T167">□</text:span><text:span text:style-name="T168">其他，說明：</text:span><text:span text:style-name="T169">_______________________________________________________________________</text:span></text:p>
            <text:p text:style-name="P170"><text:span text:style-name="T171">□</text:span><text:span text:style-name="T172">國三下學期無升學計畫或高中</text:span><text:span text:style-name="T173">(</text:span><text:span text:style-name="T174">職</text:span><text:span text:style-name="T175">)</text:span><text:span text:style-name="T176">休退學少年存在上列偏差行為或曝險行為風險</text:span><text:span text:style-name="T177"><text:s text:c="1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問題行為</text:p>
            <text:p text:style-name="P181">摘要說明</text:p>
          </table:table-cell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家庭型態</text:p>
          </table:table-cell>
          <table:table-cell table:style-name="TableCell187" table:number-columns-spanned="11">
            <text:p text:style-name="P188"><text:span text:style-name="T189">□</text:span><text:span text:style-name="T190">單親</text:span><text:span text:style-name="T191"><text:s/>□</text:span><text:span text:style-name="T192">雙親</text:span><text:span text:style-name="T193"><text:s/>□</text:span><text:span text:style-name="T194">重組家庭</text:span><text:span text:style-name="T195"><text:s/>□</text:span><text:span text:style-name="T196">隔代</text:span><text:span text:style-name="T197"><text:s/>□</text:span><text:span text:style-name="T198">親屬間</text:span><text:span text:style-name="T199">______</text:span><text:span text:style-name="T200">扶養</text:span><text:span text:style-name="T201"><text:s/>□</text:span><text:span text:style-name="T202">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曾介入單位及</text:p>
            <text:p text:style-name="P206">其所提供之服務</text:p>
            <text:p text:style-name="P207">(含轉介單位)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>轉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<text:span text:style-name="T219">告知：</text:span><text:span text:style-name="T220">□</text:span><text:span text:style-name="T221">是</text:span><text:span text:style-name="T222"><text:s text:c="3"/>□</text:span><text:span text:style-name="T223">否</text:span><text:span text:style-name="T224"><text:s text:c="3"/></text:span><text:span text:style-name="T225">口頭知會家長或法定代理人將轉介至本會，並由本會介入評估開案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權責</text:p>
            <text:p text:style-name="P229">人員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聯絡</text:p>
            <text:p text:style-name="P234">方式</text:p>
          </table:table-cell>
          <table:covered-table-cell/>
          <table:table-cell table:style-name="TableCell235" table:number-columns-spanned="3">
            <text:p text:style-name="P236"><text:span text:style-name="T237">電話：</text:span><text:span text:style-name="T238"><text:s text:c="13"/></text:span><text:span text:style-name="T239">傳真：</text:span></text:p>
            <text:p text:style-name="P240"><text:span text:style-name="T241">Mai</text:span><text:span text:style-name="T242">l</text:span><text:span text:style-name="T243">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單位主管</text:p>
            <text:p text:style-name="P247">簽章</text:p>
          </table:table-cell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轉介日期：</text:span><text:span text:style-name="T252"><text:s text:c="3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<text:p text:style-name="P258"><text:span text:style-name="T259">請以</text:span><text:span text:style-name="T260">電子郵件加密方式</text:span><text:span text:style-name="T261">傳送本會單一窗口辦理</text:span><text:span text:style-name="T262">(E-mail:<text:s/></text:span><text:span text:style-name="T263">k</text:span><text:span text:style-name="T264">3954648</text:span><text:span text:style-name="T265">@kcg.gov.tw</text:span><text:span text:style-name="T266">本會電話：</text:span><text:span text:style-name="T267">(07)380-1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user">
      <style:text-properties style:font-name-complex="Mangal" fo:hyphenate="false"/>
    </style:style>
    <style:style style:name="標號" style:display-name="標號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user" style:display-name="Standard (user)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useruser">
      <style:text-properties fo:hyphenate="false"/>
    </style:style>
    <style:style style:name="頁首" style:display-name="頁首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user">
      <style:text-properties style:font-name="Cambria" style:font-name-asian="Cambria" style:font-name-complex="F" fo:font-size="9pt" style:font-size-asian="9pt" style:font-size-complex="9pt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F" style:letter-kerning="true" fo:font-size="9pt" style:font-size-asian="9pt" style:font-size-complex="9pt"/>
    </style:style>
    <text:list-style style:name="WW8Num1" style:display-name="WW8Num1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姿燕</meta:initial-creator>
    <dc:creator>邱姿燕</dc:creator>
    <meta:creation-date>2024-12-02T15:11:00Z</meta:creation-date>
    <dc:date>2025-01-09T07:13:00Z</dc:date>
    <meta:print-date>2021-11-23T19:35:00Z</meta:print-date>
    <meta:template xlink:href="Normal" xlink:type="simple"/>
    <meta:editing-cycles>3</meta:editing-cycles>
    <meta:editing-duration>PT12420S</meta:editing-duration>
    <meta:user-defined meta:name="AppVersion">16.0000</meta:user-defined>
    <meta:document-statistic meta:page-count="1" meta:paragraph-count="2" meta:word-count="184" meta:character-count="1232" meta:row-count="8" meta:non-whitespace-character-count="1050"/>
  </office:meta>
</office:document-meta>
</file>