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olumn9" style:family="table-column">
      <style:table-column-properties style:column-width="1.2625in" style:use-optimal-column-width="false"/>
    </style:style>
    <style:style style:name="TableColumn10" style:family="table-column">
      <style:table-column-properties style:column-width="1.077in" style:use-optimal-column-width="false"/>
    </style:style>
    <style:style style:name="TableColumn11" style:family="table-column">
      <style:table-column-properties style:column-width="0.595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3923in" style:use-optimal-column-width="false"/>
    </style:style>
    <style:style style:name="Table8" style:family="table">
      <style:table-properties style:width="7.1833in" fo:margin-left="0.0173in" table:align="left"/>
    </style:style>
    <style:style style:name="TableRow17" style:family="table-row">
      <style:table-row-properties style:min-row-height="0.5763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end"/>
    </style:style>
    <style:style style:name="T20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預設段落字型" style:family="text">
      <style:text-properties fo:font-weight="bold" style:font-weight-asian="bold" style:font-weight-complex="bold" fo:color="#FFFFFF" fo:font-size="11.5pt" style:font-size-asian="11.5pt" style:font-size-complex="11.5pt"/>
    </style:style>
    <style:style style:name="P22" style:parent-style-name="Standard" style:family="paragraph">
      <style:paragraph-properties style:line-break="normal" style:snap-to-layout-grid="false" fo:text-align="end"/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23" style:family="table-row">
      <style:table-row-properties style:min-row-height="0.602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" style:parent-style-name="Standard" style:family="paragraph">
      <style:paragraph-properties style:snap-to-layout-grid="false" fo:line-height="0.3472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7" style:family="table-row">
      <style:table-row-properties style:min-row-height="2.4722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清單段落" style:list-style-name="WWNum2" style:family="paragraph">
      <style:paragraph-properties style:snap-to-layout-grid="false" fo:line-height="0.3472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47" style:parent-style-name="清單段落" style:list-style-name="WWNum2" style:family="paragraph">
      <style:paragraph-properties style:snap-to-layout-grid="false" fo:line-height="0.3472in" fo:margin-left="0.3347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48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61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77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1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7" style:parent-style-name="清單段落" style:list-style-name="WWNum2" style:family="paragraph">
      <style:paragraph-properties style:snap-to-layout-grid="false" fo:line-height="0.3472in" fo:margin-left="0.3347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2.5284in" style:use-optimal-row-height="false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9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清單段落" style:list-style-name="WWNum3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98" style:parent-style-name="Standard" style:family="paragraph">
      <style:paragraph-properties style:snap-to-layout-grid="false" fo:line-height="0.3472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02" style:parent-style-name="Standard" style:family="paragraph">
      <style:paragraph-properties style:snap-to-layout-grid="false" fo:line-height="0.3472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06" style:parent-style-name="Standard" style:family="paragraph">
      <style:paragraph-properties style:snap-to-layout-grid="false" fo:line-height="0.3472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10" style:parent-style-name="清單段落" style:list-style-name="WWNum3" style:family="paragraph">
      <style:paragraph-properties style:snap-to-layout-grid="false" fo:line-height="0.3472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3" style:parent-style-name="清單段落" style:list-style-name="WWNum3" style:family="paragraph">
      <style:paragraph-properties style:snap-to-layout-grid="false" fo:line-height="0.3472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6" style:parent-style-name="清單段落" style:list-style-name="WWNum3" style:family="paragraph">
      <style:paragraph-properties style:snap-to-layout-grid="false" fo:line-height="0.347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668in" style:use-optimal-row-height="false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0.2083in"/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48" style:parent-style-name="Standard" style:family="paragraph">
      <style:paragraph-properties fo:line-height="0.2083in"/>
    </style:style>
    <style:style style:name="T14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4284in" style:use-optimal-row-height="false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color="#000000"/>
    </style:style>
    <style:style style:name="TableRow160" style:family="table-row">
      <style:table-row-properties style:min-row-height="0.5486in" style:use-optimal-row-height="false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165" style:family="table-row">
      <style:table-row-properties style:min-row-height="0.7798in" style:use-optimal-row-height="false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Row170" style:family="table-row">
      <style:table-row-properties style:min-row-height="0.7631in" style:use-optimal-row-height="false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Row175" style:family="table-row">
      <style:table-row-properties style:min-row-height="0.7631in" style:use-optimal-row-height="false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78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3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93" style:parent-style-name="Standard" style:family="paragraph">
      <style:paragraph-properties style:snap-to-layout-grid="false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style:snap-to-layout-grid="false"/>
    </style:style>
    <style:style style:name="T20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6118in" style:use-optimal-row-height="false"/>
    </style:style>
    <style:style style:name="TableCell20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09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10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212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1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216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18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20" style:parent-style-name="Standard" style:family="paragraph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24" style:family="table-row">
      <style:table-row-properties style:min-row-height="1.8479in" style:use-optimal-row-height="false"/>
    </style:style>
    <style:style style:name="TableCell22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29" style:parent-style-name="清單段落" style:list-style-name="WWNum5" style:family="paragraph">
      <style:paragraph-properties style:snap-to-layout-grid="false" fo:margin-left="0.5958in" fo:text-indent="-0.3986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30" style:parent-style-name="清單段落" style:family="paragraph">
      <style:paragraph-properties style:snap-to-layout-grid="false" fo:margin-left="0.5951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33" style:parent-style-name="清單段落" style:family="paragraph">
      <style:paragraph-properties style:snap-to-layout-grid="false" fo:margin-left="0.5951in">
        <style:tab-stops/>
      </style:paragraph-properties>
    </style:style>
    <style:style style:name="T23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36" style:parent-style-name="清單段落" style:family="paragraph">
      <style:paragraph-properties style:snap-to-layout-grid="false" fo:margin-left="0.5951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39" style:parent-style-name="清單段落" style:list-style-name="WWNum5" style:family="paragraph">
      <style:paragraph-properties style:snap-to-layout-grid="false" fo:margin-left="0.5958in" fo:text-indent="-0.398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43" style:parent-style-name="清單段落" style:list-style-name="WWNum5" style:family="paragraph">
      <style:paragraph-properties style:snap-to-layout-grid="false" fo:margin-left="0.5958in" fo:text-indent="-0.398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text-underline-type="single" style:text-underline-style="solid" style:text-underline-width="auto" style:text-underline-mode="continuous"/>
    </style:style>
    <style:style style:name="P247" style:parent-style-name="清單段落" style:list-style-name="WWNum5" style:family="paragraph">
      <style:paragraph-properties style:snap-to-layout-grid="false" fo:text-align="justify" fo:margin-left="0.5958in" fo:text-indent="-0.398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54" style:parent-style-name="Standard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67" style:parent-style-name="清單段落" style:list-style-name="WWNum4" style:family="paragraph">
      <style:paragraph-properties style:snap-to-layout-grid="false" fo:margin-left="0.5958in" fo:text-indent="-0.3986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70" style:parent-style-name="清單段落" style:family="paragraph">
      <style:paragraph-properties style:snap-to-layout-grid="false" fo:margin-left="0.5958in">
        <style:tab-stops/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Wingdings" fo:font-weight="bold" style:font-weight-asian="bold" style:font-weight-complex="bold" fo:color="#000000" style:font-size-complex="12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78" style:parent-style-name="清單段落" style:family="paragraph">
      <style:paragraph-properties style:snap-to-layout-grid="false" fo:margin-left="0.5958in">
        <style:tab-stops/>
      </style:paragraph-properties>
    </style:style>
    <style:style style:name="T27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1" style:parent-style-name="清單段落" style:family="paragraph">
      <style:paragraph-properties style:snap-to-layout-grid="false" fo:margin-left="0.5958in">
        <style:tab-stops/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5" style:parent-style-name="清單段落" style:list-style-name="WWNum4" style:family="paragraph">
      <style:paragraph-properties style:snap-to-layout-grid="false" fo:margin-left="0.5958in" fo:text-indent="-0.3986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6" style:parent-style-name="清單段落" style:family="paragraph">
      <style:paragraph-properties style:snap-to-layout-grid="false" fo:margin-left="0.5958in">
        <style:tab-stops/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00" style:parent-style-name="清單段落" style:family="paragraph">
      <style:paragraph-properties style:snap-to-layout-grid="false" fo:margin-left="0.5958in">
        <style:tab-stops/>
      </style:paragraph-properties>
    </style:style>
    <style:style style:name="T30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318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320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22" style:family="table-row">
      <style:table-row-properties style:min-row-height="0.5201in" style:use-optimal-row-height="false"/>
    </style:style>
    <style:style style:name="TableCell32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Cell32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Cell32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Row329" style:family="table-row">
      <style:table-row-properties style:min-row-height="0.5451in" style:use-optimal-row-height="false"/>
    </style:style>
    <style:style style:name="TableCell33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49" style:family="table-row">
      <style:table-row-properties style:min-row-height="0.5451in" style:use-optimal-row-height="false"/>
    </style:style>
    <style:style style:name="TableCell35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5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5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54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高雄市政府少年輔導委員會少年曝險行為通知</text:span><text:span text:style-name="T4">/</text:span><text:span text:style-name="T5">請求表</text:span><text:span text:style-name="T6"><text:s text:c="24"/></text:span><text:span text:style-name="T7"><text:s text:c="6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/><text:span text:style-name="T20">案號：</text:span><text:span text:style-name="T21">（承辦單位填寫）</text:span></text:p>
            <text:p text:style-name="P22">通知/請求日期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*密件</text:p>
          </table:table-cell>
          <table:table-cell table:style-name="TableCell26" table:number-columns-spanned="7">
            <text:p text:style-name="P27">請傳高雄市政府少年輔導委員會</text:p>
            <text:p text:style-name="P28"><text:span text:style-name="T29">電話：</text:span><text:span text:style-name="T30">07-3801484</text:span><text:span text:style-name="T31">傳真：</text:span><text:span text:style-name="T32">07-3801483</text:span><text:span text:style-name="T33">收件電子信箱：</text:span><text:span text:style-name="T34">k3954648</text:span><text:span text:style-name="T35">@kcg.gov.tw</text:span><text:span text:style-name="T3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通知/請求來源</text:p>
          </table:table-cell>
          <table:table-cell table:style-name="TableCell40" table:number-columns-spanned="7">
            <text:list text:style-name="WWNum2" text:continue-numbering="true">
              <text:list-item>
                <text:p text:style-name="P41"><text:span text:style-name="T42">通知請求者姓名</text:span><text:span text:style-name="T43">/</text:span><text:span text:style-name="T44">職稱、稱謂：</text:span><text:span text:style-name="T45"><text:s text:c="21"/></text:span><text:span text:style-name="T46"><text:s text:c="4"/></text:span></text:p>
              </text:list-item>
              <text:list-item>
                <text:p text:style-name="P47">通知請求者單位：(請勾選並填寫所屬單位名稱)</text:p>
              </text:list-item>
            </text:list>
            <text:p text:style-name="P48"><text:span text:style-name="T49"></text:span><text:span text:style-name="T50">司法：</text:span><text:span text:style-name="T51"><text:s text:c="14"/></text:span><text:span text:style-name="T52">法院</text:span><text:span text:style-name="T53">/</text:span><text:span text:style-name="T54">檢察署</text:span><text:span text:style-name="T55"><text:s text:c="2"/></text:span><text:span text:style-name="T56"></text:span><text:span text:style-name="T57">教育</text:span><text:span text:style-name="T58">：</text:span><text:span text:style-name="T59"><text:s text:c="19"/></text:span><text:span text:style-name="T60">學校</text:span></text:p>
            <text:p text:style-name="P61"><text:span text:style-name="T62"></text:span><text:span text:style-name="T63">警政：</text:span><text:span text:style-name="T64"><text:s text:c="14"/></text:span><text:span text:style-name="T65">分局</text:span><text:span text:style-name="T66">/</text:span><text:span text:style-name="T67">派出所</text:span><text:span text:style-name="T68"><text:s text:c="2"/></text:span><text:span text:style-name="T69"></text:span><text:span text:style-name="T70">監督權人</text:span><text:span text:style-name="T71">少年的</text:span><text:span text:style-name="T72">：</text:span><text:span text:style-name="T73"><text:s text:c="8"/>(</text:span><text:span text:style-name="T74">關係</text:span><text:span text:style-name="T75">)</text:span><text:span text:style-name="T76">　</text:span></text:p>
            <text:p text:style-name="P77"><text:span text:style-name="T78"></text:span><text:span text:style-name="T79">從事少年保護機關（構）：</text:span><text:span text:style-name="T80">　　　　　　　　　　　　　　　　　　　　　</text:span></text:p>
            <text:p text:style-name="P81"><text:span text:style-name="T82"></text:span><text:span text:style-name="T83">少年本人：　　　　　　　　　　　</text:span><text:span text:style-name="T84"></text:span><text:span text:style-name="T85">其他：</text:span><text:span text:style-name="T86">　　　　　　　　　　　　　</text:span></text:p>
            <text:list text:style-name="WWNum2" text:continue-numbering="true">
              <text:list-item>
                <text:p text:style-name="P87"><text:span text:style-name="T88">通知請求聯繫電話：</text:span><text:span text:style-name="T89"><text:s text:c="34"/></text:span><text:span text:style-name="T90">　</text:span><text:span text:style-name="T91">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少年曝險行為</text:p>
            <text:p text:style-name="P95">(不得空白)</text:p>
          </table:table-cell>
          <table:table-cell table:style-name="TableCell96" table:number-columns-spanned="7">
            <text:list text:style-name="WWNum3" text:continue-numbering="true">
              <text:list-item>
                <text:p text:style-name="P97">依少年事件處理法第3條第1項第2款(請勾選)</text:p>
              </text:list-item>
            </text:list>
            <text:p text:style-name="P98"><text:span text:style-name="T99"><text:s text:c="4"/></text:span><text:span text:style-name="T100"></text:span><text:span text:style-name="T101">無正當理由經常攜帶危險器械</text:span></text:p>
            <text:p text:style-name="P102"><text:span text:style-name="T103"><text:s text:c="4"/></text:span><text:span text:style-name="T104"></text:span><text:span text:style-name="T105">有施用毒品或迷幻物品之行為而尚未觸犯刑罰法律</text:span></text:p>
            <text:p text:style-name="P106"><text:span text:style-name="T107"><text:s text:c="4"/></text:span><text:span text:style-name="T108"></text:span><text:span text:style-name="T109">有預備犯罪或犯罪未遂而為法所不罰之行為</text:span></text:p>
            <text:list text:style-name="WWNum3" text:continue-numbering="true">
              <text:list-item>
                <text:p text:style-name="P110"><text:span text:style-name="T111">曝險行為發生時間：</text:span><text:span text:style-name="T112"><text:s text:c="7"/></text:span><text:span text:style-name="T113">年</text:span><text:span text:style-name="T114"><text:s text:c="6"/></text:span><text:span text:style-name="T115">月</text:span><text:span text:style-name="T116"><text:s text:c="7"/></text:span><text:span text:style-name="T117">日</text:span><text:span text:style-name="T118"><text:s text:c="6"/></text:span><text:span text:style-name="T119">時</text:span><text:span text:style-name="T120"><text:s text:c="6"/></text:span><text:span text:style-name="T121">分</text:span><text:span text:style-name="T122"><text:s text:c="6"/></text:span></text:p>
              </text:list-item>
              <text:list-item>
                <text:p text:style-name="P123"><text:span text:style-name="T124">曝險行為發生地點：</text:span><text:span text:style-name="T125"><text:s text:c="48"/></text:span></text:p>
              </text:list-item>
              <text:list-item>
                <text:p text:style-name="P126"><text:span text:style-name="T127">曝險行為簡述：</text:span><text:span text:style-name="T128"><text:s text:c="5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少年姓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生理性別</text:p>
          </table:table-cell>
          <table:table-cell table:style-name="TableCell136" table:number-columns-spanned="2">
            <text:p text:style-name="Standard"><text:span text:style-name="T137"></text:span><text:span text:style-name="T138">男</text:span><text:span text:style-name="T139"><text:s/></text:span><text:span text:style-name="T140"></text:span><text:span text:style-name="T141">女</text:span></text:p>
          </table:table-cell>
          <table:covered-table-cell/>
          <table:table-cell table:style-name="TableCell142">
            <text:p text:style-name="P143">國籍別</text:p>
          </table:table-cell>
          <table:table-cell table:style-name="TableCell144">
            <text:p text:style-name="P145"><text:span text:style-name="T146"></text:span><text:span text:style-name="T147">本國籍</text:span></text:p>
            <text:p text:style-name="P148"><text:span text:style-name="T149"></text:span><text:span text:style-name="T150">外國籍：</text:span></text:p>
          </table:table-cell>
        </table:table-row>
        <table:table-row table:style-name="TableRow151">
          <table:table-cell table:style-name="TableCell152">
            <text:p text:style-name="P153">出生日期</text:p>
          </table:table-cell>
          <table:table-cell table:style-name="TableCell154" table:number-columns-spanned="2">
            <text:p text:style-name="P155"><text:s text:c="9"/>年<text:s text:c="3"/>月<text:s text:c="3"/>日</text:p>
          </table:table-cell>
          <table:covered-table-cell/>
          <table:table-cell table:style-name="TableCell156">
            <text:p text:style-name="P157">身分證字號或居留證號及護照號碼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少年聯絡方式</text:p>
          </table:table-cell>
          <table:table-cell table:style-name="TableCell163" table:number-columns-spanned="7">
            <text:p text:style-name="P164">住家電話：<text:s text:c="12"/>行動電話：<text:s text:c="14"/>其他：（LINE/臉書/IG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少年戶籍地址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少年居住地址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就學或就業</text:p>
            <text:p text:style-name="P178">狀況</text:p>
          </table:table-cell>
          <table:table-cell table:style-name="TableCell179" table:number-columns-spanned="7">
            <text:p text:style-name="P180"><text:span text:style-name="T181"></text:span><text:span text:style-name="T182">有學籍：</text:span><text:span text:style-name="T183"></text:span><text:span text:style-name="T184">在學，學校</text:span><text:span text:style-name="T185">/</text:span><text:span text:style-name="T186">科系：</text:span><text:span text:style-name="T187"><text:s text:c="15"/></text:span><text:span text:style-name="T188">年級</text:span><text:span text:style-name="T189">:</text:span><text:span text:style-name="T190"><text:s text:c="8"/></text:span><text:span text:style-name="T191"></text:span><text:span text:style-name="T192">休學</text:span></text:p>
            <text:p text:style-name="P193"><text:span text:style-name="T194"></text:span><text:span text:style-name="T195">無學籍：最近曾就讀學校</text:span><text:span text:style-name="T196">/</text:span><text:span text:style-name="T197">科系：</text:span><text:span text:style-name="T198"><text:s text:c="15"/></text:span><text:span text:style-name="T199">年級</text:span><text:span text:style-name="T200">:</text:span><text:span text:style-name="T201"><text:s text:c="8"/></text:span></text:p>
            <text:p text:style-name="P202"><text:span text:style-name="T203"></text:span><text:span text:style-name="T204">就業中：職業類別：</text:span><text:span text:style-name="T20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少年監護人</text:p>
            <text:p text:style-name="P209">(主要照顧者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關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聯絡電話</text:p>
          </table:table-cell>
          <table:table-cell table:style-name="TableCell218" table:number-columns-spanned="3">
            <text:p text:style-name="P219">住家電話：</text:p>
            <text:p text:style-name="P220">行動電話：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評估受理(承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<text:span text:style-name="T227"></text:span><text:span text:style-name="T228">受理：</text:span></text:p>
            <text:list text:style-name="WWNum5" text:continue-numbering="true">
              <text:list-item>
                <text:p text:style-name="P229">居住於本轄且符合曝險行為要件</text:p>
              </text:list-item>
            </text:list>
            <text:p text:style-name="P230"><text:span text:style-name="T231"></text:span><text:span text:style-name="T232">無正當理由經常攜帶危險器械</text:span></text:p>
            <text:p text:style-name="P233"><text:span text:style-name="T234"></text:span><text:span text:style-name="T235">有施用毒品或迷幻物品之行為而尚未觸犯刑罰法律</text:span></text:p>
            <text:p text:style-name="P236"><text:span text:style-name="T237"></text:span><text:span text:style-name="T238">有預備犯罪或犯罪未遂而為法所不罰之行為</text:span></text:p>
            <text:list text:style-name="WWNum5" text:continue-numbering="true">
              <text:list-item>
                <text:p text:style-name="P239"><text:span text:style-name="T240">受理日期：</text:span><text:span text:style-name="T241"><text:s text:c="22"/></text:span><text:span text:style-name="T242"><text:s/></text:span></text:p>
              </text:list-item>
              <text:list-item>
                <text:p text:style-name="P243"><text:span text:style-name="T244">派案組別或少輔員姓名：</text:span><text:span text:style-name="T245"><text:s text:c="21"/></text:span><text:span text:style-name="T246"><text:s/></text:span></text:p>
              </text:list-item>
              <text:list-item>
                <text:p text:style-name="P247"><text:span text:style-name="T248"></text:span><text:span text:style-name="T249">本案為司法繫屬中案件，爰依少年事件處理法配合少年法院</text:span><text:span text:style-name="T250">(</text:span><text:span text:style-name="T251">庭</text:span><text:span text:style-name="T252">)</text:span><text:span text:style-name="T253">辦理輔導事宜。</text:span></text:p>
              </text:list-item>
            </text:list>
            <text:p text:style-name="P254"><text:span text:style-name="T255"></text:span><text:span text:style-name="T256">不受理，於</text:span><text:span text:style-name="T257">○</text:span><text:span text:style-name="T258">年</text:span><text:span text:style-name="T259">○</text:span><text:span text:style-name="T260">月</text:span><text:span text:style-name="T261">○</text:span><text:span text:style-name="T262">日通知原通知或請求之機關</text:span><text:span text:style-name="T263">(</text:span><text:span text:style-name="T264">構</text:span><text:span text:style-name="T265">)</text:span><text:span text:style-name="T266">、學校或個人：</text:span></text:p>
            <text:list text:style-name="WWNum4" text:continue-numbering="true">
              <text:list-item>
                <text:p text:style-name="P267"><text:span text:style-name="T268">敘明不受理原因：因</text:span>_______________________________________，<text:span text:style-name="T269">不以曝險行為受理，</text:span></text:p>
              </text:list-item>
            </text:list>
            <text:p text:style-name="P270"><text:span text:style-name="T271"></text:span><text:span text:style-name="T272">又因本案為司法繫屬中案件，爰依少年事件處理法</text:span><text:span text:style-name="T273">配合少年法院</text:span><text:span text:style-name="T274">(</text:span><text:span text:style-name="T275">庭</text:span><text:span text:style-name="T276">)</text:span><text:span text:style-name="T277">辦理輔導事宜。</text:span></text:p>
            <text:p text:style-name="P278"><text:span text:style-name="T279"></text:span><text:span text:style-name="T280">改依少年偏差行為預防及輔導辦法辦理輔導事宜。</text:span></text:p>
            <text:p text:style-name="P281"><text:span text:style-name="T282"></text:span><text:span text:style-name="T283">其他：</text:span><text:span text:style-name="T284">____________________________________________________________________________</text:span></text:p>
            <text:list text:style-name="WWNum4" text:continue-numbering="true">
              <text:list-item>
                <text:p text:style-name="P285">處理：</text:p>
              </text:list-item>
            </text:list>
            <text:p text:style-name="P286"><text:span text:style-name="T287"></text:span><text:span text:style-name="T288">於</text:span><text:span text:style-name="T289">○</text:span><text:span text:style-name="T290">年</text:span><text:span text:style-name="T291">○</text:span><text:span text:style-name="T292">月</text:span><text:span text:style-name="T293">○</text:span><text:span text:style-name="T294">日轉介至</text:span><text:span text:style-name="T295"><text:s text:c="12"/></text:span><text:span text:style-name="T296">(</text:span><text:span text:style-name="T297">政府</text:span><text:span text:style-name="T298">)</text:span><text:span text:style-name="T299">少輔會</text:span></text:p>
            <text:p text:style-name="P300"><text:span text:style-name="T301"></text:span><text:span text:style-name="T302">於</text:span><text:span text:style-name="T303">○</text:span><text:span text:style-name="T304">年</text:span><text:span text:style-name="T305">○</text:span><text:span text:style-name="T306">月</text:span><text:span text:style-name="T307">○</text:span><text:span text:style-name="T308">日轉介至</text:span><text:span text:style-name="T309"><text:s text:c="12"/></text:span><text:span text:style-name="T310">機關</text:span><text:span text:style-name="T311">(</text:span><text:span text:style-name="T312">構</text:span><text:span text:style-name="T313">)</text:span><text:span text:style-name="T314">輔導、學校提供必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承辦人</text:p>
          </table:table-cell>
          <table:covered-table-cell/>
          <table:table-cell table:style-name="TableCell318" table:number-columns-spanned="2">
            <text:p text:style-name="P319">審核</text:p>
          </table:table-cell>
          <table:covered-table-cell/>
          <table:table-cell table:style-name="TableCell320" table:number-columns-spanned="4">
            <text:p text:style-name="P321">決行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><text:span text:style-name="T332">本案已於</text:span><text:span text:style-name="T333"><text:s text:c="3"/></text:span><text:span text:style-name="T334">年</text:span><text:span text:style-name="T335"><text:s text:c="3"/></text:span><text:span text:style-name="T336">月</text:span><text:span text:style-name="T337"><text:s text:c="3"/></text:span><text:span text:style-name="T338">日受理，請於</text:span><text:span text:style-name="T339"><text:s text:c="3"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</text:span><text:span text:style-name="T345">(14</text:span><text:span text:style-name="T346">日內</text:span><text:span text:style-name="T347">)</text:span><text:span text:style-name="T348">前完成開案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備註：</text:p>
            <text:p text:style-name="P352">一、請注意兒童及少年福利與權益保障法第69條保密事宜。</text:p>
            <text:p text:style-name="P353">二、少年輔導相關機關指以對個案之教育輔導、保護扶助、服務轉介及督導等為業務，而服務對象涵蓋少年之直轄市、縣（市）政府所屬機關；少年輔導相關機構指經直轄市、縣（市）政府核准設立，而服務對象涵蓋少年之社會福利機構。</text:p>
            <text:p text:style-name="P354"><text:span text:style-name="T355">三、檢附相關佐證資料：</text:span><text:span text:style-name="T356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use-window-font-color="true" style:text-underline-type="none" style:text-underline-color="font-color"/>
    </style:style>
    <style:style style:name="ListLabel3" style:display-name="ListLabel 3" style:family="text">
      <style:text-properties style:text-line-through-type="none" style:use-window-font-color="true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 style:use-window-font-color="tru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<text:s/>/<text:s/>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少年預防李庭甄</meta:initial-creator>
    <dc:creator>邱姿燕</dc:creator>
    <meta:creation-date>2023-12-04T07:45:00Z</meta:creation-date>
    <dc:date>2025-01-09T08:51:00Z</dc:date>
    <meta:print-date>2025-01-09T08:51:00Z</meta:print-date>
    <meta:template xlink:href="Normal" xlink:type="simple"/>
    <meta:editing-cycles>12</meta:editing-cycles>
    <meta:editing-duration>PT22500S</meta:editing-duration>
    <meta:user-defined meta:name="AppVersion">16.0000</meta:user-defined>
    <meta:document-statistic meta:page-count="1" meta:paragraph-count="3" meta:word-count="274" meta:character-count="1839" meta:row-count="13" meta:non-whitespace-character-count="1568"/>
  </office:meta>
</office:document-meta>
</file>