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9" style:family="table-column">
      <style:table-column-properties style:column-width="1.2625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0.595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3923in" style:use-optimal-column-width="false"/>
    </style:style>
    <style:style style:name="Table8" style:family="table">
      <style:table-properties style:width="7.1833in" fo:margin-left="0.0173in" table:align="lef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end"/>
    </style:style>
    <style:style style:name="T20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fo:font-weight="bold" style:font-weight-asian="bold" style:font-weight-complex="bold" fo:color="#FFFFFF" fo:font-size="11.5pt" style:font-size-asian="11.5pt" style:font-size-complex="11.5pt"/>
    </style:style>
    <style:style style:name="P22" style:parent-style-name="Standard" style:family="paragraph">
      <style:paragraph-properties style:line-break="normal" style:snap-to-layout-grid="false" fo:text-align="end"/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23" style:family="table-row">
      <style:table-row-properties style:min-row-height="0.60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" style:parent-style-name="Standard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6" style:family="table-row">
      <style:table-row-properties style:min-row-height="2.4722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清單段落" style:list-style-name="WWNum2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6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7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6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6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5284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清單段落" style:list-style-name="WWNum3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7" style:parent-style-name="Standard" style:family="paragraph">
      <style:paragraph-properties style:snap-to-layout-grid="false" fo:line-height="0.3472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1" style:parent-style-name="Standard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5" style:parent-style-name="Standard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9" style:parent-style-name="清單段落" style:list-style-name="WWNum3" style:family="paragraph">
      <style:paragraph-properties style:snap-to-layout-grid="false" fo:line-height="0.3472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2" style:parent-style-name="清單段落" style:list-style-name="WWNum3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5" style:parent-style-name="清單段落" style:list-style-name="WWNum3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68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50" style:family="table-row">
      <style:table-row-properties style:min-row-height="0.4284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/>
    </style:style>
    <style:style style:name="TableRow159" style:family="table-row">
      <style:table-row-properties style:min-row-height="0.5486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64" style:family="table-row">
      <style:table-row-properties style:min-row-height="0.7798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69" style:family="table-row">
      <style:table-row-properties style:min-row-height="0.7631in" style:use-optimal-row-height="false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74" style:family="table-row">
      <style:table-row-properties style:min-row-height="0.7631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92" style:parent-style-name="Standard" style:family="paragraph">
      <style:paragraph-properties style:snap-to-layout-grid="false"/>
    </style:style>
    <style:style style:name="T1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118in" style:use-optimal-row-height="false"/>
    </style:style>
    <style:style style:name="TableCell20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08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19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3" style:family="table-row">
      <style:table-row-properties style:min-row-height="1.8479in" style:use-optimal-row-height="false"/>
    </style:style>
    <style:style style:name="TableCell22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8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9" style:parent-style-name="清單段落" style:family="paragraph">
      <style:paragraph-properties style:snap-to-layout-grid="false" fo:margin-left="0.5951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2" style:parent-style-name="清單段落" style:family="paragraph">
      <style:paragraph-properties style:snap-to-layout-grid="false" fo:margin-left="0.5951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5" style:parent-style-name="清單段落" style:family="paragraph">
      <style:paragraph-properties style:snap-to-layout-grid="false" fo:margin-left="0.5951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8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42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text-underline-type="single" style:text-underline-style="solid" style:text-underline-width="auto" style:text-underline-mode="continuous"/>
    </style:style>
    <style:style style:name="P246" style:parent-style-name="清單段落" style:list-style-name="WWNum5" style:family="paragraph">
      <style:paragraph-properties style:snap-to-layout-grid="false" fo:text-align="justify" fo:margin-left="0.5958in" fo:text-indent="-0.3986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6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9" style:parent-style-name="清單段落" style:family="paragraph">
      <style:paragraph-properties style:snap-to-layout-grid="false" fo:margin-left="0.5958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7" style:parent-style-name="清單段落" style:family="paragraph">
      <style:paragraph-properties style:snap-to-layout-grid="false" fo:margin-left="0.5958in">
        <style:tab-stops/>
      </style:paragraph-properties>
    </style:style>
    <style:style style:name="T2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0" style:parent-style-name="清單段落" style:family="paragraph">
      <style:paragraph-properties style:snap-to-layout-grid="false" fo:margin-left="0.5958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4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5" style:parent-style-name="清單段落" style:family="paragraph">
      <style:paragraph-properties style:snap-to-layout-grid="false" fo:margin-left="0.5958in">
        <style:tab-stops/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99" style:parent-style-name="清單段落" style:family="paragraph">
      <style:paragraph-properties style:snap-to-layout-grid="false" fo:margin-left="0.5958in">
        <style:tab-stops/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17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19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21" style:family="table-row">
      <style:table-row-properties style:min-row-height="0.5201in" style:use-optimal-row-height="false"/>
    </style:style>
    <style:style style:name="TableCell32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2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2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328" style:family="table-row">
      <style:table-row-properties style:min-row-height="0.5451in" style:use-optimal-row-height="false"/>
    </style:style>
    <style:style style:name="TableCell32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48" style:family="table-row">
      <style:table-row-properties style:min-row-height="0.5451in" style:use-optimal-row-height="false"/>
    </style:style>
    <style:style style:name="TableCell34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政府少年輔導委員會少年曝險行為通知</text:span><text:span text:style-name="T4">/</text:span><text:span text:style-name="T5">請求表</text:span><text:span text:style-name="T6"><text:s text:c="24"/>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/><text:span text:style-name="T20">案號：</text:span><text:span text:style-name="T21">（承辦單位填寫）</text:span></text:p>
            <text:p text:style-name="P22">通知/請求日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密件</text:p>
          </table:table-cell>
          <table:table-cell table:style-name="TableCell26" table:number-columns-spanned="7">
            <text:p text:style-name="P27">請傳高雄市政府少年輔導委員會</text:p>
            <text:p text:style-name="P28"><text:span text:style-name="T29">電話：</text:span><text:span text:style-name="T30">07-3801484<text:s/></text:span><text:span text:style-name="T31">傳真：</text:span><text:span text:style-name="T32">07-3801483<text:s/></text:span><text:span text:style-name="T33">收件電子信箱：</text:span><text:span text:style-name="T34">cn093138@kcg.gov.tw</text:span><text:span text:style-name="T3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知/請求來源</text:p>
          </table:table-cell>
          <table:table-cell table:style-name="TableCell39" table:number-columns-spanned="7">
            <text:list text:style-name="WWNum2" text:continue-numbering="true">
              <text:list-item>
                <text:p text:style-name="P40"><text:span text:style-name="T41">通知請求者姓名</text:span><text:span text:style-name="T42">/</text:span><text:span text:style-name="T43">職稱、稱謂：</text:span><text:span text:style-name="T44"><text:s text:c="21"/></text:span><text:span text:style-name="T45"><text:s text:c="4"/></text:span></text:p>
              </text:list-item>
              <text:list-item>
                <text:p text:style-name="P46">通知請求者單位：(請勾選並填寫所屬單位名稱)</text:p>
              </text:list-item>
            </text:list>
            <text:p text:style-name="P47"><text:span text:style-name="T48"></text:span><text:span text:style-name="T49">司法：</text:span><text:span text:style-name="T50"><text:s text:c="14"/></text:span><text:span text:style-name="T51">法院</text:span><text:span text:style-name="T52">/</text:span><text:span text:style-name="T53">檢察署</text:span><text:span text:style-name="T54"><text:s text:c="2"/></text:span><text:span text:style-name="T55"></text:span><text:span text:style-name="T56">教育</text:span><text:span text:style-name="T57">：</text:span><text:span text:style-name="T58"><text:s text:c="19"/></text:span><text:span text:style-name="T59">學校</text:span></text:p>
            <text:p text:style-name="P60"><text:span text:style-name="T61"></text:span><text:span text:style-name="T62">警政：</text:span><text:span text:style-name="T63"><text:s text:c="14"/></text:span><text:span text:style-name="T64">分局</text:span><text:span text:style-name="T65">/</text:span><text:span text:style-name="T66">派出所</text:span><text:span text:style-name="T67"><text:s text:c="2"/></text:span><text:span text:style-name="T68"></text:span><text:span text:style-name="T69">監督權人</text:span><text:span text:style-name="T70">少年的</text:span><text:span text:style-name="T71">：</text:span><text:span text:style-name="T72"><text:s text:c="8"/>(</text:span><text:span text:style-name="T73">關係</text:span><text:span text:style-name="T74">)</text:span><text:span text:style-name="T75">　</text:span></text:p>
            <text:p text:style-name="P76"><text:span text:style-name="T77"></text:span><text:span text:style-name="T78">從事少年保護機關（構）：</text:span><text:span text:style-name="T79">　　　　　　　　　　　　　　　　　　　　　</text:span></text:p>
            <text:p text:style-name="P80"><text:span text:style-name="T81"></text:span><text:span text:style-name="T82">少年本人：　　　　　　　　　　　</text:span><text:span text:style-name="T83"></text:span><text:span text:style-name="T84">其他：</text:span><text:span text:style-name="T85">　　　　　　　　　　　　　</text:span></text:p>
            <text:list text:style-name="WWNum2" text:continue-numbering="true">
              <text:list-item>
                <text:p text:style-name="P86"><text:span text:style-name="T87">通知請求聯繫電話：</text:span><text:span text:style-name="T88"><text:s text:c="34"/></text:span><text:span text:style-name="T89">　</text:span><text:span text:style-name="T90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少年曝險行為</text:p>
            <text:p text:style-name="P94">(不得空白)</text:p>
          </table:table-cell>
          <table:table-cell table:style-name="TableCell95" table:number-columns-spanned="7">
            <text:list text:style-name="WWNum3" text:continue-numbering="true">
              <text:list-item>
                <text:p text:style-name="P96">依少年事件處理法第3條第1項第2款(請勾選)</text:p>
              </text:list-item>
            </text:list>
            <text:p text:style-name="P97"><text:span text:style-name="T98"><text:s text:c="4"/></text:span><text:span text:style-name="T99"></text:span><text:span text:style-name="T100">無正當理由經常攜帶危險器械</text:span></text:p>
            <text:p text:style-name="P101"><text:span text:style-name="T102"><text:s text:c="4"/></text:span><text:span text:style-name="T103"></text:span><text:span text:style-name="T104">有施用毒品或迷幻物品之行為而尚未觸犯刑罰法律</text:span></text:p>
            <text:p text:style-name="P105"><text:span text:style-name="T106"><text:s text:c="4"/></text:span><text:span text:style-name="T107"></text:span><text:span text:style-name="T108">有預備犯罪或犯罪未遂而為法所不罰之行為</text:span></text:p>
            <text:list text:style-name="WWNum3" text:continue-numbering="true">
              <text:list-item>
                <text:p text:style-name="P109"><text:span text:style-name="T110">曝險行為發生時間：</text:span><text:span text:style-name="T111"><text:s text:c="7"/></text:span><text:span text:style-name="T112">年</text:span><text:span text:style-name="T113"><text:s text:c="6"/></text:span><text:span text:style-name="T114">月</text:span><text:span text:style-name="T115"><text:s text:c="7"/></text:span><text:span text:style-name="T116">日</text:span><text:span text:style-name="T117"><text:s text:c="6"/></text:span><text:span text:style-name="T118">時</text:span><text:span text:style-name="T119"><text:s text:c="6"/></text:span><text:span text:style-name="T120">分</text:span><text:span text:style-name="T121"><text:s text:c="6"/></text:span></text:p>
              </text:list-item>
              <text:list-item>
                <text:p text:style-name="P122"><text:span text:style-name="T123">曝險行為發生地點：</text:span><text:span text:style-name="T124"><text:s text:c="48"/></text:span></text:p>
              </text:list-item>
              <text:list-item>
                <text:p text:style-name="P125"><text:span text:style-name="T126">曝險行為簡述：</text:span><text:span text:style-name="T127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少年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生理性別</text:p>
          </table:table-cell>
          <table:table-cell table:style-name="TableCell135" table:number-columns-spanned="2">
            <text:p text:style-name="Standard"><text:span text:style-name="T136"></text:span><text:span text:style-name="T137">男</text:span><text:span text:style-name="T138"><text:s/></text:span><text:span text:style-name="T139"></text:span><text:span text:style-name="T140">女</text:span></text:p>
          </table:table-cell>
          <table:covered-table-cell/>
          <table:table-cell table:style-name="TableCell141">
            <text:p text:style-name="P142">國籍別</text:p>
          </table:table-cell>
          <table:table-cell table:style-name="TableCell143">
            <text:p text:style-name="P144"><text:span text:style-name="T145"></text:span><text:span text:style-name="T146">本國籍</text:span></text:p>
            <text:p text:style-name="P147"><text:span text:style-name="T148"></text:span><text:span text:style-name="T149">外國籍：</text:span></text:p>
          </table:table-cell>
        </table:table-row>
        <table:table-row table:style-name="TableRow150">
          <table:table-cell table:style-name="TableCell151">
            <text:p text:style-name="P152">出生日期</text:p>
          </table:table-cell>
          <table:table-cell table:style-name="TableCell153" table:number-columns-spanned="2">
            <text:p text:style-name="P154"><text:s text:c="9"/>年<text:s text:c="3"/>月<text:s text:c="3"/>日</text:p>
          </table:table-cell>
          <table:covered-table-cell/>
          <table:table-cell table:style-name="TableCell155">
            <text:p text:style-name="P156">身分證字號或居留證號及護照號碼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少年聯絡方式</text:p>
          </table:table-cell>
          <table:table-cell table:style-name="TableCell162" table:number-columns-spanned="7">
            <text:p text:style-name="P163">住家電話：<text:s text:c="12"/>行動電話：<text:s text:c="14"/>其他：（LINE/臉書/IG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少年戶籍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少年居住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就學或就業</text:p>
            <text:p text:style-name="P177">狀況</text:p>
          </table:table-cell>
          <table:table-cell table:style-name="TableCell178" table:number-columns-spanned="7">
            <text:p text:style-name="P179"><text:span text:style-name="T180"></text:span><text:span text:style-name="T181">有學籍：</text:span><text:span text:style-name="T182"></text:span><text:span text:style-name="T183">在學，學校</text:span><text:span text:style-name="T184">/</text:span><text:span text:style-name="T185">科系：</text:span><text:span text:style-name="T186"><text:s text:c="15"/></text:span><text:span text:style-name="T187">年級</text:span><text:span text:style-name="T188">:</text:span><text:span text:style-name="T189"><text:s text:c="8"/></text:span><text:span text:style-name="T190"></text:span><text:span text:style-name="T191">休學</text:span></text:p>
            <text:p text:style-name="P192"><text:span text:style-name="T193"></text:span><text:span text:style-name="T194">無學籍：最近曾就讀學校</text:span><text:span text:style-name="T195">/</text:span><text:span text:style-name="T196">科系：</text:span><text:span text:style-name="T197"><text:s text:c="15"/></text:span><text:span text:style-name="T198">年級</text:span><text:span text:style-name="T199">:</text:span><text:span text:style-name="T200"><text:s text:c="8"/></text:span></text:p>
            <text:p text:style-name="P201"><text:span text:style-name="T202"></text:span><text:span text:style-name="T203">就業中：職業類別：</text:span><text:span text:style-name="T20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少年監護人</text:p>
            <text:p text:style-name="P208">(主要照顧者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關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聯絡電話</text:p>
          </table:table-cell>
          <table:table-cell table:style-name="TableCell217" table:number-columns-spanned="3">
            <text:p text:style-name="P218">住家電話：</text:p>
            <text:p text:style-name="P219">行動電話：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評估受理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</text:span><text:span text:style-name="T227">受理：</text:span></text:p>
            <text:list text:style-name="WWNum5" text:continue-numbering="true">
              <text:list-item>
                <text:p text:style-name="P228">居住於本轄且符合曝險行為要件</text:p>
              </text:list-item>
            </text:list>
            <text:p text:style-name="P229"><text:span text:style-name="T230"></text:span><text:span text:style-name="T231">無正當理由經常攜帶危險器械</text:span></text:p>
            <text:p text:style-name="P232"><text:span text:style-name="T233"></text:span><text:span text:style-name="T234">有施用毒品或迷幻物品之行為而尚未觸犯刑罰法律</text:span></text:p>
            <text:p text:style-name="P235"><text:span text:style-name="T236"></text:span><text:span text:style-name="T237">有預備犯罪或犯罪未遂而為法所不罰之行為</text:span></text:p>
            <text:list text:style-name="WWNum5" text:continue-numbering="true">
              <text:list-item>
                <text:p text:style-name="P238"><text:span text:style-name="T239">受理日期：</text:span><text:span text:style-name="T240"><text:s text:c="22"/></text:span><text:span text:style-name="T241"><text:s/></text:span></text:p>
              </text:list-item>
              <text:list-item>
                <text:p text:style-name="P242"><text:span text:style-name="T243">派案組別或少輔員姓名：</text:span><text:span text:style-name="T244"><text:s text:c="21"/></text:span><text:span text:style-name="T245"><text:s/></text:span></text:p>
              </text:list-item>
              <text:list-item>
                <text:p text:style-name="P246"><text:span text:style-name="T247"></text:span><text:span text:style-name="T248">本案為司法繫屬中案件，爰依少年事件處理法配合少年法院</text:span><text:span text:style-name="T249">(</text:span><text:span text:style-name="T250">庭</text:span><text:span text:style-name="T251">)</text:span><text:span text:style-name="T252">辦理輔導事宜。</text:span></text:p>
              </text:list-item>
            </text:list>
            <text:p text:style-name="P253"><text:span text:style-name="T254"></text:span><text:span text:style-name="T255">不受理，於</text:span><text:span text:style-name="T256">○</text:span><text:span text:style-name="T257">年</text:span><text:span text:style-name="T258">○</text:span><text:span text:style-name="T259">月</text:span><text:span text:style-name="T260">○</text:span><text:span text:style-name="T261">日通知原通知或請求之機關</text:span><text:span text:style-name="T262">(</text:span><text:span text:style-name="T263">構</text:span><text:span text:style-name="T264">)</text:span><text:span text:style-name="T265">、學校或個人：</text:span></text:p>
            <text:list text:style-name="WWNum4" text:continue-numbering="true">
              <text:list-item>
                <text:p text:style-name="P266"><text:span text:style-name="T267">敘明不受理原因：因</text:span>_______________________________________，<text:span text:style-name="T268">不以曝險行為受理，</text:span></text:p>
              </text:list-item>
            </text:list>
            <text:p text:style-name="P269"><text:span text:style-name="T270"></text:span><text:span text:style-name="T271">又因本案為司法繫屬中案件，爰依少年事件處理法</text:span><text:span text:style-name="T272">配合少年法院</text:span><text:span text:style-name="T273">(</text:span><text:span text:style-name="T274">庭</text:span><text:span text:style-name="T275">)</text:span><text:span text:style-name="T276">辦理輔導事宜。</text:span></text:p>
            <text:p text:style-name="P277"><text:span text:style-name="T278"></text:span><text:span text:style-name="T279">改依少年偏差行為預防及輔導辦法辦理輔導事宜。</text:span></text:p>
            <text:p text:style-name="P280"><text:span text:style-name="T281"></text:span><text:span text:style-name="T282">其他：</text:span><text:span text:style-name="T283">____________________________________________________________________________</text:span></text:p>
            <text:list text:style-name="WWNum4" text:continue-numbering="true">
              <text:list-item>
                <text:p text:style-name="P284">處理：</text:p>
              </text:list-item>
            </text:list>
            <text:p text:style-name="P285"><text:span text:style-name="T286"></text:span><text:span text:style-name="T287">於</text:span><text:span text:style-name="T288">○</text:span><text:span text:style-name="T289">年</text:span><text:span text:style-name="T290">○</text:span><text:span text:style-name="T291">月</text:span><text:span text:style-name="T292">○</text:span><text:span text:style-name="T293">日轉介至</text:span><text:span text:style-name="T294"><text:s text:c="12"/></text:span><text:span text:style-name="T295">(</text:span><text:span text:style-name="T296">政府</text:span><text:span text:style-name="T297">)</text:span><text:span text:style-name="T298">少輔會</text:span></text:p>
            <text:p text:style-name="P299"><text:span text:style-name="T300"></text:span><text:span text:style-name="T301">於</text:span><text:span text:style-name="T302">○</text:span><text:span text:style-name="T303">年</text:span><text:span text:style-name="T304">○</text:span><text:span text:style-name="T305">月</text:span><text:span text:style-name="T306">○</text:span><text:span text:style-name="T307">日轉介至</text:span><text:span text:style-name="T308"><text:s text:c="12"/></text:span><text:span text:style-name="T309">機關</text:span><text:span text:style-name="T310">(</text:span><text:span text:style-name="T311">構</text:span><text:span text:style-name="T312">)</text:span><text:span text:style-name="T313">輔導、學校提供必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承辦人</text:p>
          </table:table-cell>
          <table:covered-table-cell/>
          <table:table-cell table:style-name="TableCell317" table:number-columns-spanned="2">
            <text:p text:style-name="P318">審核</text:p>
          </table:table-cell>
          <table:covered-table-cell/>
          <table:table-cell table:style-name="TableCell319" table:number-columns-spanned="4">
            <text:p text:style-name="P320">決行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本案已於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受理，請於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</text:span><text:span text:style-name="T344">(14</text:span><text:span text:style-name="T345">日內</text:span><text:span text:style-name="T346">)</text:span><text:span text:style-name="T347">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備註：</text:p>
            <text:p text:style-name="P351">一、請注意兒童及少年福利與權益保障法第69條保密事宜。</text:p>
            <text:p text:style-name="P352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p>
            <text:p text:style-name="P353"><text:span text:style-name="T354">三、檢附相關佐證資料：</text:span><text:span text:style-name="T355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use-window-font-color="true" style:text-underline-type="none" style:text-underline-color="font-color"/>
    </style:style>
    <style:style style:name="ListLabel3" style:display-name="ListLabel 3" style:family="text">
      <style:text-properties style:text-line-through-type="none" style:use-window-font-color="true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text:s/>/<text:s/>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少年預防李庭甄</meta:initial-creator>
    <dc:creator>邱姿燕</dc:creator>
    <meta:creation-date>2023-12-04T07:45:00Z</meta:creation-date>
    <dc:date>2024-10-17T08:10:00Z</dc:date>
    <meta:print-date>2024-10-17T08:09:00Z</meta:print-date>
    <meta:template xlink:href="Normal" xlink:type="simple"/>
    <meta:editing-cycles>9</meta:editing-cycles>
    <meta:editing-duration>PT4260S</meta:editing-duration>
    <meta:user-defined meta:name="AppVersion">16.0000</meta:user-defined>
    <meta:document-statistic meta:page-count="1" meta:paragraph-count="3" meta:word-count="275" meta:character-count="1841" meta:row-count="13" meta:non-whitespace-character-count="1569"/>
  </office:meta>
</office:document-meta>
</file>