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olumn9" style:family="table-column">
      <style:table-column-properties style:column-width="1.1479in" style:use-optimal-column-width="false"/>
    </style:style>
    <style:style style:name="TableColumn10" style:family="table-column">
      <style:table-column-properties style:column-width="1.1923in" style:use-optimal-column-width="false"/>
    </style:style>
    <style:style style:name="TableColumn11" style:family="table-column">
      <style:table-column-properties style:column-width="0.5958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8138in" style:use-optimal-column-width="false"/>
    </style:style>
    <style:style style:name="TableColumn14" style:family="table-column">
      <style:table-column-properties style:column-width="0.0722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3916in" style:use-optimal-column-width="false"/>
    </style:style>
    <style:style style:name="Table8" style:family="table">
      <style:table-properties style:width="7.1833in" fo:margin-left="0.0173in" table:align="left"/>
    </style:style>
    <style:style style:name="TableRow17" style:family="table-row">
      <style:table-row-properties style:min-row-height="0.5763in" style:use-optimal-row-height="false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3" style:family="table-row">
      <style:table-row-properties style:min-row-height="0.602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6" style:family="table-cell">
      <style:table-cell-properties fo:border="0.0208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8" style:parent-style-name="Standard" style:family="paragraph">
      <style:paragraph-properties style:snap-to-layout-grid="false" fo:line-height="0.3472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6" style:family="table-row">
      <style:table-row-properties style:min-row-height="2.4722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39" style:family="table-cell">
      <style:table-cell-properties fo:border="0.0208in solid #000000" style:writing-mode="lr-tb" fo:padding-top="0in" fo:padding-left="0.075in" fo:padding-bottom="0in" fo:padding-right="0.075in"/>
    </style:style>
    <style:style style:name="P40" style:parent-style-name="清單段落" style:list-style-name="WWNum2" style:family="paragraph">
      <style:paragraph-properties style:snap-to-layout-grid="false" fo:line-height="0.3472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46" style:parent-style-name="清單段落" style:list-style-name="WWNum2" style:family="paragraph">
      <style:paragraph-properties style:snap-to-layout-grid="false" fo:line-height="0.3472in" fo:margin-left="0.3347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47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60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76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0" style:parent-style-name="清單段落" style:family="paragraph">
      <style:paragraph-properties style:snap-to-layout-grid="false" fo:line-height="0.3472in" fo:margin-left="0.3347in">
        <style:tab-stops/>
      </style:paragraph-properties>
    </style:style>
    <style:style style:name="T8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86" style:parent-style-name="清單段落" style:list-style-name="WWNum2" style:family="paragraph">
      <style:paragraph-properties style:snap-to-layout-grid="false" fo:line-height="0.3472in" fo:margin-left="0.3347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2.5284in" style:use-optimal-row-height="false"/>
    </style:style>
    <style:style style:name="TableCell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94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清單段落" style:list-style-name="WWNum3" style:family="paragraph">
      <style:paragraph-properties style:snap-to-layout-grid="false" fo:line-height="0.3472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97" style:parent-style-name="Standard" style:family="paragraph">
      <style:paragraph-properties style:snap-to-layout-grid="false" fo:line-height="0.3472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01" style:parent-style-name="Standard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05" style:parent-style-name="Standard" style:family="paragraph">
      <style:paragraph-properties style:snap-to-layout-grid="false" fo:line-height="0.3472in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09" style:parent-style-name="清單段落" style:list-style-name="WWNum3" style:family="paragraph">
      <style:paragraph-properties style:snap-to-layout-grid="false" fo:line-height="0.3472in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2" style:parent-style-name="清單段落" style:list-style-name="WWNum3" style:family="paragraph">
      <style:paragraph-properties style:snap-to-layout-grid="false" fo:line-height="0.3472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5" style:parent-style-name="清單段落" style:list-style-name="WWNum3" style:family="paragraph">
      <style:paragraph-properties style:snap-to-layout-grid="false" fo:line-height="0.3472in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668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text-properties style:font-name="微軟正黑體" style:font-name-asian="微軟正黑體" fo:font-weight="bold" style:font-weight-asian="bold" style:font-weight-complex="bold" fo:color="#000000"/>
    </style:style>
    <style:style style:name="TableCell1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916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3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line-height="0.2083in"/>
    </style:style>
    <style:style style:name="T14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150" style:family="table-row">
      <style:table-row-properties style:min-row-height="0.4284in" style:use-optimal-row-height="false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weight-complex="bold" fo:color="#000000"/>
    </style:style>
    <style:style style:name="TableRow159" style:family="table-row">
      <style:table-row-properties style:min-row-height="0.5486in" style:use-optimal-row-height="false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164" style:family="table-row">
      <style:table-row-properties style:min-row-height="0.7798in" style:use-optimal-row-height="false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Row169" style:family="table-row">
      <style:table-row-properties style:min-row-height="0.7631in" style:use-optimal-row-height="false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Row174" style:family="table-row">
      <style:table-row-properties style:min-row-height="0.7631in" style:use-optimal-row-height="false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191" style:parent-style-name="Standard" style:family="paragraph">
      <style:paragraph-properties style:snap-to-layout-grid="false"/>
    </style:style>
    <style:style style:name="T19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style:snap-to-layout-grid="false"/>
    </style:style>
    <style:style style:name="T20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6118in" style:use-optimal-row-height="false"/>
    </style:style>
    <style:style style:name="TableCell205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07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08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210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12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214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16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0.25in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18" style:parent-style-name="Standard" style:family="paragraph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22" style:family="table-row">
      <style:table-row-properties style:min-row-height="1.8479in" style:use-optimal-row-height="false"/>
    </style:style>
    <style:style style:name="TableCell223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27" style:parent-style-name="清單段落" style:list-style-name="WWNum5" style:family="paragraph">
      <style:paragraph-properties style:snap-to-layout-grid="false" fo:margin-left="0.5958in" fo:text-indent="-0.3986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28" style:parent-style-name="清單段落" style:family="paragraph">
      <style:paragraph-properties style:snap-to-layout-grid="false" fo:margin-left="0.5951in">
        <style:tab-stops/>
      </style:paragraph-properties>
    </style:style>
    <style:style style:name="T2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1" style:parent-style-name="清單段落" style:family="paragraph">
      <style:paragraph-properties style:snap-to-layout-grid="false" fo:margin-left="0.5951in">
        <style:tab-stops/>
      </style:paragraph-properties>
    </style:style>
    <style:style style:name="T23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4" style:parent-style-name="清單段落" style:family="paragraph">
      <style:paragraph-properties style:snap-to-layout-grid="false" fo:margin-left="0.5951in">
        <style:tab-stops/>
      </style:paragraph-properties>
    </style:style>
    <style:style style:name="T23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37" style:parent-style-name="清單段落" style:list-style-name="WWNum5" style:family="paragraph">
      <style:paragraph-properties style:snap-to-layout-grid="false" fo:margin-left="0.5958in" fo:text-indent="-0.3986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41" style:parent-style-name="清單段落" style:list-style-name="WWNum5" style:family="paragraph">
      <style:paragraph-properties style:snap-to-layout-grid="false" fo:margin-left="0.5958in" fo:text-indent="-0.398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58" style:parent-style-name="清單段落" style:list-style-name="WWNum4" style:family="paragraph">
      <style:paragraph-properties style:snap-to-layout-grid="false" fo:margin-left="0.5958in" fo:text-indent="-0.3986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61" style:parent-style-name="清單段落" style:list-style-name="WWNum4" style:family="paragraph">
      <style:paragraph-properties style:snap-to-layout-grid="false" fo:margin-left="0.5958in" fo:text-indent="-0.3986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62" style:parent-style-name="清單段落" style:family="paragraph">
      <style:paragraph-properties style:snap-to-layout-grid="false" fo:margin-left="0.5958in">
        <style:tab-stops/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7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276" style:parent-style-name="清單段落" style:family="paragraph">
      <style:paragraph-properties style:snap-to-layout-grid="false" fo:margin-left="0.5958in">
        <style:tab-stops/>
      </style:paragraph-properties>
    </style:style>
    <style:style style:name="T27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style:font-size-complex="12pt"/>
    </style:style>
    <style:style style:name="T27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7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94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296" style:family="table-cell">
      <style:table-cell-properties fo:border="0.0625in double #000000" style:border-line-width="0.0208in 0.0208in 0.0208in" fo:background-color="#D9D9D9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298" style:family="table-row">
      <style:table-row-properties style:min-row-height="0.8722in" style:use-optimal-row-height="false"/>
    </style:style>
    <style:style style:name="TableCell299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P301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Cell302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Cell304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/>
    </style:style>
    <style:style style:name="TableRow306" style:family="table-row">
      <style:table-row-properties style:min-row-height="0.5451in" style:use-optimal-row-height="false"/>
    </style:style>
    <style:style style:name="TableCell30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</style:style>
    <style:style style:name="T30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Row326" style:family="table-row">
      <style:table-row-properties style:min-row-height="0.5451in" style:use-optimal-row-height="false"/>
    </style:style>
    <style:style style:name="TableCell32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29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30" style:parent-style-name="Standard" style:family="paragraph">
      <style:paragraph-properties style:snap-to-layout-grid="false" fo:margin-left="0.3in" fo:text-indent="-0.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P331" style:parent-style-name="Standard" style:family="paragraph">
      <style:paragraph-properties style:snap-to-layout-grid="false" fo:margin-left="0.3in" fo:text-indent="-0.3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高雄市政府少年曝險行為通知</text:span><text:span text:style-name="T4">/</text:span><text:span text:style-name="T5">請求表</text:span><text:span text:style-name="T6"><text:s text:c="24"/></text:span><text:span text:style-name="T7"><text:s text:c="6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8">
            <text:p text:style-name="P19"><text:span text:style-name="T20"><text:s text:c="39"/></text:span><text:span text:style-name="T21">　　</text:span></text:p>
            <text:p text:style-name="P22"><text:s text:c="4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*密件</text:p>
          </table:table-cell>
          <table:table-cell table:style-name="TableCell26" table:number-columns-spanned="7">
            <text:p text:style-name="P27">請傳高雄市政府少年輔導委員會</text:p>
            <text:p text:style-name="P28"><text:span text:style-name="T29">電話：</text:span><text:span text:style-name="T30">07-3801484<text:s/></text:span><text:span text:style-name="T31">傳真：</text:span><text:span text:style-name="T32">07-3801483<text:s/></text:span><text:span text:style-name="T33">收件電子信箱：</text:span><text:span text:style-name="T34">jamie23@kcg.gov.tw</text:span><text:span text:style-name="T3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通知/請求來源</text:p>
          </table:table-cell>
          <table:table-cell table:style-name="TableCell39" table:number-columns-spanned="7">
            <text:list text:style-name="WWNum2" text:continue-numbering="true">
              <text:list-item>
                <text:p text:style-name="P40"><text:span text:style-name="T41">通知請求者姓名</text:span><text:span text:style-name="T42">/</text:span><text:span text:style-name="T43">職稱、稱謂：</text:span><text:span text:style-name="T44"><text:s text:c="21"/></text:span><text:span text:style-name="T45"><text:s text:c="4"/></text:span></text:p>
              </text:list-item>
              <text:list-item>
                <text:p text:style-name="P46">通知請求者單位：(請勾選並填寫所屬單位名稱)</text:p>
              </text:list-item>
            </text:list>
            <text:p text:style-name="P47"><text:span text:style-name="T48"></text:span><text:span text:style-name="T49">司法：</text:span><text:span text:style-name="T50"><text:s text:c="14"/></text:span><text:span text:style-name="T51">法院</text:span><text:span text:style-name="T52">/</text:span><text:span text:style-name="T53">檢察署</text:span><text:span text:style-name="T54"><text:s text:c="2"/></text:span><text:span text:style-name="T55"></text:span><text:span text:style-name="T56">教育</text:span><text:span text:style-name="T57">：</text:span><text:span text:style-name="T58"><text:s text:c="19"/></text:span><text:span text:style-name="T59">學校</text:span></text:p>
            <text:p text:style-name="P60"><text:span text:style-name="T61"></text:span><text:span text:style-name="T62">警政：</text:span><text:span text:style-name="T63"><text:s text:c="14"/></text:span><text:span text:style-name="T64">分局</text:span><text:span text:style-name="T65">/</text:span><text:span text:style-name="T66">派出所</text:span><text:span text:style-name="T67"><text:s text:c="2"/></text:span><text:span text:style-name="T68"></text:span><text:span text:style-name="T69">監督權人</text:span><text:span text:style-name="T70">少年的</text:span><text:span text:style-name="T71">：</text:span><text:span text:style-name="T72"><text:s text:c="8"/>(</text:span><text:span text:style-name="T73">關係</text:span><text:span text:style-name="T74">)</text:span><text:span text:style-name="T75">　</text:span></text:p>
            <text:p text:style-name="P76"><text:span text:style-name="T77"></text:span><text:span text:style-name="T78">從事少年保護機關（構）：</text:span><text:span text:style-name="T79">　　　　　　　　　　　　　　　　　　　　　</text:span></text:p>
            <text:p text:style-name="P80"><text:span text:style-name="T81"></text:span><text:span text:style-name="T82">少年本人：　　　　　　　　　　　</text:span><text:span text:style-name="T83"></text:span><text:span text:style-name="T84">其他：</text:span><text:span text:style-name="T85">　　　　　　　　　　　　　</text:span></text:p>
            <text:list text:style-name="WWNum2" text:continue-numbering="true">
              <text:list-item>
                <text:p text:style-name="P86"><text:span text:style-name="T87">通知請求聯繫電話：</text:span><text:span text:style-name="T88"><text:s text:c="34"/></text:span><text:span text:style-name="T89">　</text:span><text:span text:style-name="T90"><text:s text:c="1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少年曝險行為</text:p>
            <text:p text:style-name="P94">(不得空白)</text:p>
          </table:table-cell>
          <table:table-cell table:style-name="TableCell95" table:number-columns-spanned="7">
            <text:list text:style-name="WWNum3" text:continue-numbering="true">
              <text:list-item>
                <text:p text:style-name="P96">依少年事件處理法第3條第1項第2款(請勾選)</text:p>
              </text:list-item>
            </text:list>
            <text:p text:style-name="P97"><text:span text:style-name="T98"><text:s text:c="4"/></text:span><text:span text:style-name="T99"></text:span><text:span text:style-name="T100">無正當理由經常攜帶危險器械</text:span></text:p>
            <text:p text:style-name="P101"><text:span text:style-name="T102"><text:s text:c="4"/></text:span><text:span text:style-name="T103"></text:span><text:span text:style-name="T104">有施用毒品或迷幻物品之行為而尚未觸犯刑罰法律</text:span></text:p>
            <text:p text:style-name="P105"><text:span text:style-name="T106"><text:s text:c="4"/></text:span><text:span text:style-name="T107"></text:span><text:span text:style-name="T108">有預備犯罪或犯罪未遂而為法所不罰之行為</text:span></text:p>
            <text:list text:style-name="WWNum3" text:continue-numbering="true">
              <text:list-item>
                <text:p text:style-name="P109"><text:span text:style-name="T110">曝險行為發生時間：</text:span><text:span text:style-name="T111"><text:s text:c="7"/></text:span><text:span text:style-name="T112">年</text:span><text:span text:style-name="T113"><text:s text:c="6"/></text:span><text:span text:style-name="T114">月</text:span><text:span text:style-name="T115"><text:s text:c="7"/></text:span><text:span text:style-name="T116">日</text:span><text:span text:style-name="T117"><text:s text:c="6"/></text:span><text:span text:style-name="T118">時</text:span><text:span text:style-name="T119"><text:s text:c="6"/></text:span><text:span text:style-name="T120">分</text:span><text:span text:style-name="T121"><text:s text:c="6"/></text:span></text:p>
              </text:list-item>
              <text:list-item>
                <text:p text:style-name="P122"><text:span text:style-name="T123">曝險行為發生地點：</text:span><text:span text:style-name="T124"><text:s text:c="48"/></text:span></text:p>
              </text:list-item>
              <text:list-item>
                <text:p text:style-name="P125"><text:span text:style-name="T126">曝險行為簡述：</text:span><text:span text:style-name="T127"><text:s text:c="5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少年姓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生理性別</text:p>
          </table:table-cell>
          <table:table-cell table:style-name="TableCell135" table:number-columns-spanned="2">
            <text:p text:style-name="Standard"><text:span text:style-name="T136"></text:span><text:span text:style-name="T137">男</text:span><text:span text:style-name="T138"><text:s/></text:span><text:span text:style-name="T139"></text:span><text:span text:style-name="T140">女</text:span></text:p>
          </table:table-cell>
          <table:covered-table-cell/>
          <table:table-cell table:style-name="TableCell141">
            <text:p text:style-name="P142">國籍別</text:p>
          </table:table-cell>
          <table:table-cell table:style-name="TableCell143">
            <text:p text:style-name="P144"><text:span text:style-name="T145"></text:span><text:span text:style-name="T146">本國籍</text:span></text:p>
            <text:p text:style-name="P147"><text:span text:style-name="T148"></text:span><text:span text:style-name="T149">外國籍：</text:span></text:p>
          </table:table-cell>
        </table:table-row>
        <table:table-row table:style-name="TableRow150">
          <table:table-cell table:style-name="TableCell151">
            <text:p text:style-name="P152">出生日期</text:p>
          </table:table-cell>
          <table:table-cell table:style-name="TableCell153" table:number-columns-spanned="2">
            <text:p text:style-name="P154"><text:s text:c="3"/>年<text:s text:c="3"/>月<text:s text:c="3"/>日</text:p>
          </table:table-cell>
          <table:covered-table-cell/>
          <table:table-cell table:style-name="TableCell155">
            <text:p text:style-name="P156">身分證字號或居留證號及護照號碼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少年聯絡方式</text:p>
          </table:table-cell>
          <table:table-cell table:style-name="TableCell162" table:number-columns-spanned="7">
            <text:p text:style-name="P163">住家電話：<text:s text:c="12"/>行動電話：<text:s text:c="14"/>其他：（LINE/臉書/IG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少年戶籍地址</text:p>
          </table: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少年居住地址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就學或就業狀況</text:p>
          </table:table-cell>
          <table:table-cell table:style-name="TableCell177" table:number-columns-spanned="7">
            <text:p text:style-name="P178"><text:span text:style-name="T179"></text:span><text:span text:style-name="T180">有學籍：</text:span><text:span text:style-name="T181"></text:span><text:span text:style-name="T182">在學，學校</text:span><text:span text:style-name="T183">/</text:span><text:span text:style-name="T184">科系：</text:span><text:span text:style-name="T185"><text:s text:c="15"/></text:span><text:span text:style-name="T186">年級</text:span><text:span text:style-name="T187">:</text:span><text:span text:style-name="T188"><text:s text:c="8"/></text:span><text:span text:style-name="T189"></text:span><text:span text:style-name="T190">休學</text:span></text:p>
            <text:p text:style-name="P191"><text:span text:style-name="T192"></text:span><text:span text:style-name="T193">無學籍：最近曾就讀學校</text:span><text:span text:style-name="T194">/</text:span><text:span text:style-name="T195">科系：</text:span><text:span text:style-name="T196"><text:s text:c="15"/></text:span><text:span text:style-name="T197">年級</text:span><text:span text:style-name="T198">:</text:span><text:span text:style-name="T199"><text:s text:c="8"/></text:span></text:p>
            <text:p text:style-name="P200"><text:span text:style-name="T201"></text:span><text:span text:style-name="T202">就業中：職業類別：</text:span><text:span text:style-name="T20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少年監護人</text:p>
            <text:p text:style-name="P207">(主要照顧者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關係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聯絡電話</text:p>
          </table:table-cell>
          <table:table-cell table:style-name="TableCell216" table:number-columns-spanned="3">
            <text:p text:style-name="P217">住家電話：</text:p>
            <text:p text:style-name="P218">行動電話：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8">
            <text:p text:style-name="P221">評估受理(承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<text:span text:style-name="T225"></text:span><text:span text:style-name="T226">受理：</text:span></text:p>
            <text:list text:style-name="WWNum5" text:continue-numbering="true">
              <text:list-item>
                <text:p text:style-name="P227">居住於本轄且符合曝險行為要件</text:p>
              </text:list-item>
            </text:list>
            <text:p text:style-name="P228"><text:span text:style-name="T229"></text:span><text:span text:style-name="T230">無正當理由經常攜帶危險器械</text:span></text:p>
            <text:p text:style-name="P231"><text:span text:style-name="T232"></text:span><text:span text:style-name="T233">有施用毒品或迷幻物品之行為而尚未觸犯刑罰法律</text:span></text:p>
            <text:p text:style-name="P234"><text:span text:style-name="T235"></text:span><text:span text:style-name="T236">有預備犯罪或犯罪未遂而為法所不罰之行為</text:span></text:p>
            <text:list text:style-name="WWNum5" text:continue-numbering="true">
              <text:list-item>
                <text:p text:style-name="P237"><text:span text:style-name="T238">受理日期：</text:span><text:span text:style-name="T239"><text:s text:c="22"/></text:span><text:span text:style-name="T240"><text:s/></text:span></text:p>
              </text:list-item>
              <text:list-item>
                <text:p text:style-name="P241"><text:span text:style-name="T242">派案組別或少輔員姓名：</text:span><text:span text:style-name="T243"><text:s text:c="21"/></text:span><text:span text:style-name="T244"><text:s/></text:span></text:p>
              </text:list-item>
            </text:list>
            <text:p text:style-name="P245"><text:span text:style-name="T246"></text:span><text:span text:style-name="T247">不受理，於</text:span><text:span text:style-name="T248">○</text:span><text:span text:style-name="T249">年</text:span><text:span text:style-name="T250">○</text:span><text:span text:style-name="T251">月</text:span><text:span text:style-name="T252">○</text:span><text:span text:style-name="T253">日通知原通知或請求之機關</text:span><text:span text:style-name="T254">(</text:span><text:span text:style-name="T255">構</text:span><text:span text:style-name="T256">)</text:span><text:span text:style-name="T257">、學校或個人：</text:span></text:p>
            <text:list text:style-name="WWNum4" text:continue-numbering="true">
              <text:list-item>
                <text:p text:style-name="P258"><text:span text:style-name="T259">敘明不受理原因：</text:span><text:span text:style-name="T260"><text:s text:c="44"/></text:span></text:p>
              </text:list-item>
              <text:list-item>
                <text:p text:style-name="P261">處理：</text:p>
              </text:list-item>
            </text:list>
            <text:p text:style-name="P262"><text:span text:style-name="T263"></text:span><text:span text:style-name="T264">於</text:span><text:span text:style-name="T265">○</text:span><text:span text:style-name="T266">年</text:span><text:span text:style-name="T267">○</text:span><text:span text:style-name="T268">月</text:span><text:span text:style-name="T269">○</text:span><text:span text:style-name="T270">日轉介至</text:span><text:span text:style-name="T271"><text:s text:c="12"/></text:span><text:span text:style-name="T272">(</text:span><text:span text:style-name="T273">政府</text:span><text:span text:style-name="T274">)</text:span><text:span text:style-name="T275">少輔會</text:span></text:p>
            <text:p text:style-name="P276"><text:span text:style-name="T277"></text:span><text:span text:style-name="T278">於</text:span><text:span text:style-name="T279">○</text:span><text:span text:style-name="T280">年</text:span><text:span text:style-name="T281">○</text:span><text:span text:style-name="T282">月</text:span><text:span text:style-name="T283">○</text:span><text:span text:style-name="T284">日轉介至</text:span><text:span text:style-name="T285"><text:s text:c="12"/></text:span><text:span text:style-name="T286">機關</text:span><text:span text:style-name="T287">(</text:span><text:span text:style-name="T288">構</text:span><text:span text:style-name="T289">)</text:span><text:span text:style-name="T290">輔導、學校提供必要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承辦人</text:p>
          </table:table-cell>
          <table:covered-table-cell/>
          <table:table-cell table:style-name="TableCell294" table:number-columns-spanned="2">
            <text:p text:style-name="P295">審核</text:p>
          </table:table-cell>
          <table:covered-table-cell/>
          <table:table-cell table:style-name="TableCell296" table:number-columns-spanned="4">
            <text:p text:style-name="P297">決行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/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8">
            <text:p text:style-name="P308"><text:span text:style-name="T309">本案已於</text:span><text:span text:style-name="T310"><text:s text:c="3"/></text:span><text:span text:style-name="T311">年</text:span><text:span text:style-name="T312"><text:s text:c="3"/></text:span><text:span text:style-name="T313">月</text:span><text:span text:style-name="T314"><text:s text:c="3"/></text:span><text:span text:style-name="T315">日受理，請於</text:span><text:span text:style-name="T316"><text:s text:c="3"/></text:span><text:span text:style-name="T317">年</text:span><text:span text:style-name="T318"><text:s text:c="3"/></text:span><text:span text:style-name="T319">月</text:span><text:span text:style-name="T320"><text:s text:c="3"/></text:span><text:span text:style-name="T321">日</text:span><text:span text:style-name="T322">(14</text:span><text:span text:style-name="T323">日內</text:span><text:span text:style-name="T324">)</text:span><text:span text:style-name="T325">前完成開案評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8">
            <text:p text:style-name="P328">備註：</text:p>
            <text:p text:style-name="P329">一、請注意兒童及少年福利與權益保障法第69條保密事宜。</text:p>
            <text:p text:style-name="P330">二、少年輔導相關機關指以對個案之教育輔導、保護扶助、服務轉介及督導等為業務，而服務對象涵蓋少年之直轄市、縣（市）政府所屬機關；少年輔導相關機構指經直轄市、縣（市）政府核准設立，而服務對象涵蓋少年之社會福利機構。</text:p>
            <text:p text:style-name="P331"><text:span text:style-name="T332">三、檢附相關佐證資料：</text:span><text:span text:style-name="T333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use-window-font-color="true" style:text-underline-type="none" style:text-underline-color="font-color"/>
    </style:style>
    <style:style style:name="ListLabel3" style:display-name="ListLabel 3" style:family="text">
      <style:text-properties style:text-line-through-type="none" style:use-window-font-color="tru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 style:text-underline-type="none" style:text-underline-color="font-color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text-line-through-type="none" style:use-window-font-color="true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<text:s/>/<text:s/>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少年預防李庭甄</meta:initial-creator>
    <dc:creator>李采臻</dc:creator>
    <meta:creation-date>2023-02-02T08:39:00Z</meta:creation-date>
    <dc:date>2024-02-21T06:56:00Z</dc:date>
    <meta:print-date>2024-02-21T06:56:00Z</meta:print-date>
    <meta:template xlink:href="Normal" xlink:type="simple"/>
    <meta:editing-cycles>76</meta:editing-cycles>
    <meta:editing-duration>PT260640S</meta:editing-duration>
    <meta:user-defined meta:name="AppVersion">16.0000</meta:user-defined>
    <meta:document-statistic meta:page-count="1" meta:paragraph-count="3" meta:word-count="252" meta:character-count="1692" meta:row-count="12" meta:non-whitespace-character-count="1443"/>
  </office:meta>
</office:document-meta>
</file>