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Liberation Sans" svg:font-family="&quot;Liberation Sans&quot;"/>
    <style:font-face style:name="Liberation Sans1" svg:font-family="&quot;Liberation Sans1&quot;"/>
    <style:font-face style:name="Times New Roman" svg:font-family="&quot;Times New Roman&quot;"/>
    <style:font-face style:name="標楷體" svg:font-family="標楷體"/>
    <style:font-face style:name="DFKai-SB" svg:font-family="DFKai-SB"/>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fo:font-size="20pt" style:font-size-asian="20pt" style:font-size-complex="20pt"/>
    </style:style>
    <style:style style:name="ce3"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4"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style:style>
    <style:style style:name="ce5"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 style:family="table-cell" style:parent-style-name="_19968__33324__32_3"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7"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9" style:family="table-cell" style:parent-style-name="_19968__33324__32_3" style:data-style-name="N0">
      <style:table-cell-properties style:vertical-align="middle" fo:wrap-option="wrap" fo:background-color="transparent"/>
      <style:text-properties style:font-name="Times New Roman" style:font-name-asian="Times New Roman" style:font-name-complex="Times New Roman"/>
    </style:style>
    <style:style style:name="ce10"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2"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ext-properties style:font-name="Times New Roman" style:font-name-asian="Times New Roman" style:font-name-complex="Times New Roman" fo:font-size="24pt" style:font-size-asian="24pt" style:font-size-complex="24pt"/>
    </style:style>
    <style:style style:name="ce1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27" style:family="table-cell" style:parent-style-name="_19968__33324__32_6" style:data-style-name="N0">
      <style:table-cell-properties style:vertical-align="middle" fo:background-color="transparent"/>
      <style:text-properties style:font-name="Times New Roman" style:font-name-asian="Times New Roman" style:font-name-complex="Times New Roman" fo:font-size="24pt" style:font-size-asian="24pt" style:font-size-complex="24pt" style:font-family-generic="roman"/>
    </style:style>
    <style:style style:name="ce28" style:family="table-cell" style:parent-style-name="_19968__33324__32_6"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_19968__33324__32_6"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0"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32"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_19968__33324__32_6"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_19968__33324__32_6"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5" style:family="table-cell" style:parent-style-name="_19968__33324__32_6"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0"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8" style:family="table-cell" style:parent-style-name="_19968__33324__32_4"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_19968__33324__32_4"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1"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5" style:family="table-cell" style:parent-style-name="_19968__33324__32_2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_19968__33324__32_4"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_19968__33324__32_4"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58" style:family="table-cell" style:parent-style-name="_19968__33324__32_4"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32_3"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6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6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_19968__33324__32_3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5" style:family="table-cell" style:parent-style-name="_19968__33324__32_3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7" style:family="table-cell" style:parent-style-name="_19968__33324__32_2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8"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_19968__33324__32_2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32_5" style:data-style-name="N0">
      <style:table-cell-properties style:vertical-align="middle" fo:background-color="transparent"/>
      <style:text-properties style:font-name="Times New Roman" style:font-name-asian="Times New Roman" style:font-name-complex="Times New Roman" fo:font-size="24pt" style:font-size-asian="24pt" style:font-size-complex="24pt"/>
    </style:style>
    <style:style style:name="ce75" style:family="table-cell" style:parent-style-name="_19968__33324__32_5"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76" style:family="table-cell" style:parent-style-name="_19968__33324__32_5" style:data-style-name="N0">
      <style:table-cell-properties style:vertical-align="middle" fo:background-color="transparent"/>
      <style:text-properties style:font-name="Times New Roman" style:font-name-asian="Times New Roman" style:font-name-complex="Times New Roman"/>
    </style:style>
    <style:style style:name="ce77"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8"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_19968__33324__32_5"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80"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_19968__33324__32_5" style:data-style-name="N0">
      <style:table-cell-properties style:vertical-align="middle" fo:wrap-option="wrap" fo:background-color="transparent"/>
      <style:text-properties style:font-name="Times New Roman" style:font-name-asian="Times New Roman" style:font-name-complex="Times New Roman"/>
    </style:style>
    <style:style style:name="ce82" style:family="table-cell" style:parent-style-name="_19968__33324__32_5"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_19968__33324__32_5"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4" style:family="table-cell" style:parent-style-name="_19968__33324__32_5"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script"/>
    </style:style>
    <style:style style:name="ce88" style:family="table-cell" style:parent-style-name="_19968__33324__32_4"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_19968__33324__32_4"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style:vertical-align="middle" style:repeat-content="false"/>
      <style:paragraph-properties fo:text-align="center"/>
    </style:style>
    <style:style style:name="ce91" style:family="table-cell" style:parent-style-name="_19968__33324__32_4"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_19968__33324__32_3"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3"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2" style:family="text" style:parent-style-name="Default">
      <style:text-properties fo:color="#000000" style:text-line-through-style="none" style:font-name="Microsoft JhengHei UI" style:font-name-asian="Microsoft JhengHei UI" style:font-name-complex="Microsoft JhengHei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3392857142857cm" style:use-optimal-column-width="true"/>
    </style:style>
    <style:style style:name="co2" style:family="table-column">
      <style:table-column-properties fo:break-before="auto" style:column-width="5.3975cm"/>
    </style:style>
    <style:style style:name="co3" style:family="table-column">
      <style:table-column-properties fo:break-before="auto" style:column-width="7.62cm"/>
    </style:style>
    <style:style style:name="co4" style:family="table-column">
      <style:table-column-properties fo:break-before="auto" style:column-width="4.38452380952381cm"/>
    </style:style>
    <style:style style:name="co5" style:family="table-column">
      <style:table-column-properties fo:break-before="auto" style:column-width="4.27869047619048cm"/>
    </style:style>
    <style:style style:name="co6" style:family="table-column">
      <style:table-column-properties fo:break-before="auto" style:column-width="2.26785714285714cm"/>
    </style:style>
    <style:style style:name="co7" style:family="table-column">
      <style:table-column-properties fo:break-before="auto" style:column-width="2.54cm"/>
    </style:style>
    <style:style style:name="co8" style:family="table-column">
      <style:table-column-properties fo:break-before="auto" style:column-width="1.76892857142857cm"/>
    </style:style>
    <style:style style:name="co9" style:family="table-column">
      <style:table-column-properties fo:break-before="auto" style:column-width="1.69333333333333cm"/>
    </style:style>
    <style:style style:name="co10" style:family="table-column">
      <style:table-column-properties fo:break-before="auto" style:column-width="6.45583333333333cm"/>
    </style:style>
    <style:style style:name="co11" style:family="table-column">
      <style:table-column-properties fo:break-before="auto" style:column-width="2.94821428571429cm"/>
    </style:style>
    <style:style style:name="co12" style:family="table-column">
      <style:table-column-properties fo:break-before="auto" style:column-width="5.33702380952381cm"/>
    </style:style>
    <style:style style:name="co13" style:family="table-column">
      <style:table-column-properties fo:break-before="auto" style:column-width="0.786190476190476cm"/>
    </style:style>
    <style:style style:name="co14" style:family="table-column">
      <style:table-column-properties fo:break-before="auto" style:column-width="12.1103571428571cm"/>
    </style:style>
    <style:style style:name="co15" style:family="table-column">
      <style:table-column-properties fo:break-before="auto" style:column-width="4.89857142857143cm"/>
    </style:style>
    <style:style style:name="co16" style:family="table-column">
      <style:table-column-properties fo:break-before="auto" style:column-width="6.27440476190476cm"/>
    </style:style>
    <style:style style:name="co17" style:family="table-column">
      <style:table-column-properties fo:break-before="auto" style:column-width="7.40833333333333cm"/>
    </style:style>
    <style:style style:name="co18" style:family="table-column">
      <style:table-column-properties fo:break-before="auto" style:column-width="4.53571428571429cm"/>
    </style:style>
    <style:style style:name="co19" style:family="table-column">
      <style:table-column-properties fo:break-before="auto" style:column-width="5.76035714285714cm"/>
    </style:style>
    <style:style style:name="co20" style:family="table-column">
      <style:table-column-properties fo:break-before="auto" style:column-width="1.78404761904762cm"/>
    </style:style>
    <style:style style:name="co21" style:family="table-column">
      <style:table-column-properties fo:break-before="auto" style:column-width="10.7647619047619cm"/>
    </style:style>
    <style:style style:name="co22" style:family="table-column">
      <style:table-column-properties fo:break-before="auto" style:column-width="6.42559523809524cm"/>
    </style:style>
    <style:style style:name="co23" style:family="table-column">
      <style:table-column-properties fo:break-before="auto" style:column-width="5.32190476190476cm"/>
    </style:style>
    <style:style style:name="co24" style:family="table-column">
      <style:table-column-properties fo:break-before="auto" style:column-width="5.08cm"/>
    </style:style>
    <style:style style:name="co25" style:family="table-column">
      <style:table-column-properties fo:break-before="auto" style:column-width="4.52059523809524cm"/>
    </style:style>
    <style:style style:name="co26" style:family="table-column">
      <style:table-column-properties fo:break-before="auto" style:column-width="5.7452380952381cm"/>
    </style:style>
    <style:style style:name="co27" style:family="table-column">
      <style:table-column-properties fo:break-before="auto" style:column-width="12.3522619047619cm"/>
    </style:style>
    <style:style style:name="co28" style:family="table-column">
      <style:table-column-properties fo:break-before="auto" style:column-width="5.76035714285714cm" style:use-optimal-column-width="true"/>
    </style:style>
    <style:style style:name="co29" style:family="table-column">
      <style:table-column-properties fo:break-before="auto" style:column-width="1.14904761904762cm"/>
    </style:style>
    <style:style style:name="ro1" style:family="table-row">
      <style:table-row-properties style:row-height="36.9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36.55pt" style:use-optimal-row-height="false" fo:break-before="auto"/>
    </style:style>
    <style:style style:name="ro5" style:family="table-row">
      <style:table-row-properties style:row-height="39.55pt" style:use-optimal-row-height="false" fo:break-before="auto"/>
    </style:style>
    <style:style style:name="ro6" style:family="table-row">
      <style:table-row-properties style:row-height="80.6pt" style:use-optimal-row-height="false" fo:break-before="auto"/>
    </style:style>
    <style:style style:name="ro7" style:family="table-row">
      <style:table-row-properties style:row-height="92.1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32pt" style:use-optimal-row-height="false" fo:break-before="auto"/>
    </style:style>
    <style:style style:name="ro13" style:family="table-row">
      <style:table-row-properties style:row-height="100.5pt" style:use-optimal-row-height="false" fo:break-before="auto"/>
    </style:style>
    <style:style style:name="ro14" style:family="table-row">
      <style:table-row-properties style:row-height="47.15pt" style:use-optimal-row-height="false" fo:break-before="auto"/>
    </style:style>
    <style:style style:name="ro15" style:family="table-row">
      <style:table-row-properties style:row-height="60.9pt" style:use-optimal-row-height="false" fo:break-before="auto"/>
    </style:style>
    <style:style style:name="ro16" style:family="table-row">
      <style:table-row-properties style:row-height="69.9pt" style:use-optimal-row-height="false" fo:break-before="auto"/>
    </style:style>
    <style:style style:name="ro17" style:family="table-row">
      <style:table-row-properties style:row-height="15.45pt" style:use-optimal-row-height="true" fo:break-before="auto"/>
    </style:style>
    <style:style style:name="ro18" style:family="table-row">
      <style:table-row-properties style:row-height="16.2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56.4pt" style:use-optimal-row-height="false" fo:break-before="auto"/>
    </style:style>
    <style:style style:name="ro22" style:family="table-row">
      <style:table-row-properties style:row-height="85.85pt" style:use-optimal-row-height="false" fo:break-before="auto"/>
    </style:style>
    <style:style style:name="ro23" style:family="table-row">
      <style:table-row-properties style:row-height="70.2pt" style:use-optimal-row-height="false" fo:break-before="auto"/>
    </style:style>
    <style:style style:name="ro24" style:family="table-row">
      <style:table-row-properties style:row-height="147.65pt" style:use-optimal-row-height="false" fo:break-before="auto"/>
    </style:style>
    <style:style style:name="ro25" style:family="table-row">
      <style:table-row-properties style:row-height="90.65pt" style:use-optimal-row-height="false" fo:break-before="auto"/>
    </style:style>
    <style:style style:name="ro26" style:family="table-row">
      <style:table-row-properties style:row-height="75.65pt" style:use-optimal-row-height="false" fo:break-before="auto"/>
    </style:style>
    <style:style style:name="ro27" style:family="table-row">
      <style:table-row-properties style:row-height="81pt" style:use-optimal-row-height="false" fo:break-before="auto"/>
    </style:style>
    <style:style style:name="ro28" style:family="table-row">
      <style:table-row-properties style:row-height="94.2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62.4pt" style:use-optimal-row-height="false" fo:break-before="auto"/>
    </style:style>
    <style:style style:name="ro32" style:family="table-row">
      <style:table-row-properties style:row-height="96.65pt" style:use-optimal-row-height="false" fo:break-before="auto"/>
    </style:style>
    <style:style style:name="ro33" style:family="table-row">
      <style:table-row-properties style:row-height="112.85pt" style:use-optimal-row-height="false" fo:break-before="auto"/>
    </style:style>
    <style:style style:name="ro34" style:family="table-row">
      <style:table-row-properties style:row-height="98.4pt" style:use-optimal-row-height="false" fo:break-before="auto"/>
    </style:style>
    <style:style style:name="ro35" style:family="table-row">
      <style:table-row-properties style:row-height="69.65pt" style:use-optimal-row-height="false" fo:break-before="auto"/>
    </style:style>
    <style:style style:name="ro36" style:family="table-row">
      <style:table-row-properties style:row-height="65.4pt" style:use-optimal-row-height="false" fo:break-before="auto"/>
    </style:style>
    <style:style style:name="ro37" style:family="table-row">
      <style:table-row-properties style:row-height="106.2pt" style:use-optimal-row-height="false" fo:break-before="auto"/>
    </style:style>
    <style:style style:name="ro38" style:family="table-row">
      <style:table-row-properties style:row-height="134.4pt" style:use-optimal-row-height="false" fo:break-before="auto"/>
    </style:style>
    <style:style style:name="ro39" style:family="table-row">
      <style:table-row-properties style:row-height="54.65pt" style:use-optimal-row-height="false" fo:break-before="auto"/>
    </style:style>
    <style:style style:name="ro40" style:family="table-row">
      <style:table-row-properties style:row-height="85.2pt" style:use-optimal-row-height="false" fo:break-before="auto"/>
    </style:style>
    <style:style style:name="ro41" style:family="table-row">
      <style:table-row-properties style:row-height="125.4pt" style:use-optimal-row-height="false" fo:break-before="auto"/>
    </style:style>
    <style:style style:name="ro42" style:family="table-row">
      <style:table-row-properties style:row-height="141.65pt" style:use-optimal-row-height="false" fo:break-before="auto"/>
    </style:style>
    <style:style style:name="ro43" style:family="table-row">
      <style:table-row-properties style:row-height="103.2pt" style:use-optimal-row-height="false" fo:break-before="auto"/>
    </style:style>
    <style:style style:name="ro44" style:family="table-row">
      <style:table-row-properties style:row-height="86.25pt" style:use-optimal-row-height="false" fo:break-before="auto"/>
    </style:style>
    <style:style style:name="ro45" style:family="table-row">
      <style:table-row-properties style:row-height="72.45pt" style:use-optimal-row-height="false" fo:break-before="auto"/>
    </style:style>
    <style:style style:name="ro46" style:family="table-row">
      <style:table-row-properties style:row-height="97.5pt" style:use-optimal-row-height="false" fo:break-before="auto"/>
    </style:style>
    <style:style style:name="ro47" style:family="table-row">
      <style:table-row-properties style:row-height="68.6pt" style:use-optimal-row-height="false" fo:break-before="auto"/>
    </style:style>
    <style:style style:name="ro48" style:family="table-row">
      <style:table-row-properties style:row-height="77.15pt" style:use-optimal-row-height="true" fo:break-before="auto"/>
    </style:style>
    <style:style style:name="ro49" style:family="table-row">
      <style:table-row-properties style:row-height="128.6pt" style:use-optimal-row-height="true" fo:break-before="auto"/>
    </style:style>
    <style:style style:name="ro50" style:family="table-row">
      <style:table-row-properties style:row-height="61.5pt" style:use-optimal-row-height="false" fo:break-before="auto"/>
    </style:style>
    <style:style style:name="ro51" style:family="table-row">
      <style:table-row-properties style:row-height="58.3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122.6pt" style:use-optimal-row-height="false" fo:break-before="auto"/>
    </style:style>
    <style:style style:name="ro54" style:family="table-row">
      <style:table-row-properties style:row-height="111.9pt" style:use-optimal-row-height="false" fo:break-before="auto"/>
    </style:style>
    <style:style style:name="ro55" style:family="table-row">
      <style:table-row-properties style:row-height="123pt" style:use-optimal-row-height="false" fo:break-before="auto"/>
    </style:style>
    <style:style style:name="ro56" style:family="table-row">
      <style:table-row-properties style:row-height="27.9pt" style:use-optimal-row-height="true" fo:break-before="auto"/>
    </style:style>
    <style:style style:name="ro57" style:family="table-row">
      <style:table-row-properties style:row-height="16.75pt" style:use-optimal-row-height="true" fo:break-before="auto"/>
    </style:style>
    <style:style style:name="ro58" style:family="table-row">
      <style:table-row-properties style:row-height="91.3pt" style:use-optimal-row-height="false" fo:break-before="auto"/>
    </style:style>
    <style:style style:name="ro59" style:family="table-row">
      <style:table-row-properties style:row-height="87.45pt" style:use-optimal-row-height="false" fo:break-before="auto"/>
    </style:style>
    <style:style style:name="ro60" style:family="table-row">
      <style:table-row-properties style:row-height="73.3pt" style:use-optimal-row-height="true" fo:break-before="auto"/>
    </style:style>
    <style:style style:name="ro61" style:family="table-row">
      <style:table-row-properties style:row-height="76.3pt" style:use-optimal-row-height="false" fo:break-before="auto"/>
    </style:style>
    <style:style style:name="ro62" style:family="table-row">
      <style:table-row-properties style:row-height="127.3pt" style:use-optimal-row-height="false" fo:break-before="auto"/>
    </style:style>
    <style:style style:name="ro63" style:family="table-row">
      <style:table-row-properties style:row-height="72pt" style:use-optimal-row-height="true" fo:break-before="auto"/>
    </style:style>
    <style:style style:name="ro64" style:family="table-row">
      <style:table-row-properties style:row-height="61.75pt" style:use-optimal-row-height="true" fo:break-before="auto"/>
    </style:style>
    <style:style style:name="ro65" style:family="table-row">
      <style:table-row-properties style:row-height="169.3pt" style:use-optimal-row-height="false" fo:break-before="auto"/>
    </style:style>
    <style:style style:name="ro66" style:family="table-row">
      <style:table-row-properties style:row-height="98.15pt" style:use-optimal-row-height="false" fo:break-before="auto"/>
    </style:style>
    <style:style style:name="ro67" style:family="table-row">
      <style:table-row-properties style:row-height="70.75pt" style:use-optimal-row-height="false" fo:break-before="auto"/>
    </style:style>
    <style:style style:name="ro68" style:family="table-row">
      <style:table-row-properties style:row-height="78.9pt" style:use-optimal-row-height="false" fo:break-before="auto"/>
    </style:style>
    <style:style style:name="ro69" style:family="table-row">
      <style:table-row-properties style:row-height="85.3pt" style:use-optimal-row-height="false" fo:break-before="auto"/>
    </style:style>
    <style:style style:name="ro70" style:family="table-row">
      <style:table-row-properties style:row-height="77.6pt" style:use-optimal-row-height="false" fo:break-before="auto"/>
    </style:style>
    <style:style style:name="ro71" style:family="table-row">
      <style:table-row-properties style:row-height="58.75pt" style:use-optimal-row-height="false" fo:break-before="auto"/>
    </style:style>
    <style:style style:name="ro72" style:family="table-row">
      <style:table-row-properties style:row-height="137.6pt" style:use-optimal-row-height="false" fo:break-before="auto"/>
    </style:style>
    <style:style style:name="ro73" style:family="table-row">
      <style:table-row-properties style:row-height="129pt" style:use-optimal-row-height="false" fo:break-before="auto"/>
    </style:style>
    <style:style style:name="ro74" style:family="table-row">
      <style:table-row-properties style:row-height="45pt" style:use-optimal-row-height="true" fo:break-before="auto"/>
    </style:style>
    <style:style style:name="ro75" style:family="table-row">
      <style:table-row-properties style:row-height="57.9pt" style:use-optimal-row-height="true" fo:break-before="auto"/>
    </style:style>
    <style:style style:name="ro76" style:family="table-row">
      <style:table-row-properties style:row-height="42.45pt" style:use-optimal-row-height="true" fo:break-before="auto"/>
    </style:style>
    <style:style style:name="ro77" style:family="table-row">
      <style:table-row-properties style:row-height="186.45pt" style:use-optimal-row-height="true" fo:break-before="auto"/>
    </style:style>
    <style:style style:name="ro78" style:family="table-row">
      <style:table-row-properties style:row-height="12.9pt" style:use-optimal-row-height="true" fo:break-before="auto"/>
    </style:style>
    <style:style style:name="ro79" style:family="table-row">
      <style:table-row-properties style:row-height="73.5pt" style:use-optimal-row-height="false" fo:break-before="auto"/>
    </style:style>
    <style:style style:name="ro80" style:family="table-row">
      <style:table-row-properties style:row-height="111.75pt" style:use-optimal-row-height="false" fo:break-before="auto"/>
    </style:style>
    <style:style style:name="ro81" style:family="table-row">
      <style:table-row-properties style:row-height="75.9pt" style:use-optimal-row-height="false" fo:break-before="auto"/>
    </style:style>
    <style:style style:name="ro82" style:family="table-row">
      <style:table-row-properties style:row-height="30.45pt" style:use-optimal-row-height="true" fo:break-before="auto"/>
    </style:style>
    <style:style style:name="ro83" style:family="table-row">
      <style:table-row-properties style:row-height="39pt" style:use-optimal-row-height="false" fo:break-before="auto"/>
    </style:style>
    <style:style style:name="ro84" style:family="table-row">
      <style:table-row-properties style:row-height="31.5pt" style:use-optimal-row-height="false" fo:break-before="auto"/>
    </style:style>
    <style:style style:name="ro85" style:family="table-row">
      <style:table-row-properties style:row-height="9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警察局" table:style-name="ta1">
        <table:table-column table:style-name="co1" table:default-cell-style-name="ce4"/>
        <table:table-column table:style-name="co2" table:default-cell-style-name="ce9"/>
        <table:table-column table:style-name="co3" table:default-cell-style-name="ce4"/>
        <table:table-column table:style-name="co4" table:default-cell-style-name="ce10"/>
        <table:table-column table:style-name="co5" table:default-cell-style-name="ce4"/>
        <table:table-column table:style-name="co6" table:default-cell-style-name="ce10"/>
        <table:table-column table:style-name="co7" table:default-cell-style-name="ce9"/>
        <table:table-column table:style-name="co8" table:number-columns-repeated="56" table:default-cell-style-name="ce4"/>
        <table:table-column table:style-name="co9" table:number-columns-repeated="16321" table:default-cell-style-name="ce4"/>
        <table:table-row table:style-name="ro1">
          <table:table-cell office:value-type="string" table:number-columns-spanned="7" table:number-rows-spanned="1" table:style-name="ce11">
            <text:p><text:span text:style-name="T2">高雄市政府</text:span><text:span text:style-name="T3">警察局</text:span>115<text:span text:style-name="T2">年</text:span>7<text:span text:style-name="T2">月至</text:span>12<text:span text:style-name="T2">月份活動調查表</text:span></text:p>
          </table:table-cell>
          <table:covered-table-cell table:number-columns-repeated="6"/>
          <table:table-cell table:number-columns-repeated="16377" table:style-name="ce2"/>
        </table:table-row>
        <table:table-row table:style-name="ro2">
          <table:table-cell office:value-type="string" table:number-columns-spanned="1" table:number-rows-spanned="2" table:style-name="ce12">
            <text:p><text:span text:style-name="T5">項次</text:span></text:p>
          </table:table-cell>
          <table:table-cell office:value-type="string" table:number-columns-spanned="1" table:number-rows-spanned="2" table:style-name="ce12">
            <text:p><text:span text:style-name="T5">活動名稱</text:span></text:p>
          </table:table-cell>
          <table:table-cell office:value-type="string" table:number-columns-spanned="1" table:number-rows-spanned="2" table:style-name="ce12">
            <text:p><text:span text:style-name="T5">活動內容</text:span></text:p>
          </table:table-cell>
          <table:table-cell office:value-type="string" table:number-columns-spanned="1" table:number-rows-spanned="2" table:style-name="ce12">
            <text:p><text:span text:style-name="T5">日期</text:span>/<text:span text:style-name="T5">時間</text:span></text:p>
          </table:table-cell>
          <table:table-cell office:value-type="string" table:style-name="ce3">
            <text:p><text:span text:style-name="T5">主辦機關</text:span>/<text:span text:style-name="T5">聯絡電話</text:span></text:p>
          </table:table-cell>
          <table:table-cell office:value-type="string" table:number-columns-spanned="1" table:number-rows-spanned="2" table:style-name="ce12">
            <text:p><text:span text:style-name="T5">是否邀請市長出席</text:span></text:p>
          </table:table-cell>
          <table:table-cell office:value-type="string" table:number-columns-spanned="1" table:number-rows-spanned="2" table:style-name="ce12">
            <text:p><text:span text:style-name="T5">地點</text:span></text:p>
          </table:table-cell>
          <table:table-cell table:number-columns-repeated="16377"/>
        </table:table-row>
        <table:table-row table:style-name="ro2">
          <table:covered-table-cell/>
          <table:covered-table-cell/>
          <table:covered-table-cell/>
          <table:covered-table-cell/>
          <table:table-cell office:value-type="string" table:style-name="ce3">
            <text:p><text:span text:style-name="T5">單位</text:span>(<text:span text:style-name="T5">活動</text:span>)<text:span text:style-name="T5">網站</text:span></text:p>
          </table:table-cell>
          <table:covered-table-cell/>
          <table:covered-table-cell/>
          <table:table-cell table:number-columns-repeated="16377"/>
        </table:table-row>
        <table:table-row table:style-name="ro3">
          <table:table-cell office:value-type="float" office:value="1" table:style-name="ce5">
            <text:p>1</text:p>
          </table:table-cell>
          <table:table-cell office:value-type="string" table:style-name="ce6">
            <text:p><text:span text:style-name="T6">小小警察體驗營</text:span></text:p>
          </table:table-cell>
          <table:table-cell office:value-type="string" table:style-name="ce6">
            <text:p><text:span text:style-name="T6">提供家長和少年共同興趣的休閒機會，促成家長偕同少年從事正當休閒娛樂，增進交通法規及安全方面知識。</text:span></text:p>
          </table:table-cell>
          <table:table-cell office:value-type="string" table:style-name="ce7">
            <text:p>115<text:span text:style-name="T6">年</text:span>7<text:span text:style-name="T6">月</text:span>4<text:span text:style-name="T6">日</text:span></text:p>
          </table:table-cell>
          <table:table-cell office:value-type="string" table:style-name="ce6">
            <text:p><text:span text:style-name="T6">高雄市政府警察局少年警察隊</text:span><text:span text:style-name="T6"/></text:p>
            <text:p>(07)3954648</text:p>
          </table:table-cell>
          <table:table-cell office:value-type="string" table:style-name="ce7">
            <text:p><text:span text:style-name="T6">是</text:span></text:p>
          </table:table-cell>
          <table:table-cell office:value-type="string" table:style-name="ce7">
            <text:p><text:span text:style-name="T6">四維行政中心</text:span></text:p>
          </table:table-cell>
          <table:table-cell table:number-columns-repeated="16377"/>
        </table:table-row>
        <table:table-row table:style-name="ro3">
          <table:table-cell office:value-type="float" office:value="2" table:style-name="ce5">
            <text:p>2</text:p>
          </table:table-cell>
          <table:table-cell office:value-type="string" table:style-name="ce6">
            <text:p><text:span text:style-name="T6">鳯山佛光山講堂兒童夏令營</text:span></text:p>
          </table:table-cell>
          <table:table-cell office:value-type="string" table:style-name="ce6">
            <text:p><text:span text:style-name="T6">交通安全宣導</text:span></text:p>
          </table:table-cell>
          <table:table-cell office:value-type="string" table:style-name="ce7">
            <text:p>115<text:span text:style-name="T6">年</text:span>7<text:span text:style-name="T6">月</text:span>7<text:span text:style-name="T6">日</text:span></text:p>
          </table:table-cell>
          <table:table-cell office:value-type="string" table:style-name="ce6">
            <text:p><text:span text:style-name="T6">交通警察大隊</text:span>(07)2317642</text:p>
          </table:table-cell>
          <table:table-cell office:value-type="string" table:style-name="ce7">
            <text:p><text:span text:style-name="T6">否</text:span></text:p>
          </table:table-cell>
          <table:table-cell office:value-type="string" table:style-name="ce6">
            <text:p><text:span text:style-name="T6">鳯山佛光山講堂</text:span></text:p>
          </table:table-cell>
          <table:table-cell table:number-columns-repeated="16377"/>
        </table:table-row>
        <table:table-row table:style-name="ro3">
          <table:table-cell office:value-type="float" office:value="3" table:style-name="ce5">
            <text:p>3</text:p>
          </table:table-cell>
          <table:table-cell office:value-type="string" table:style-name="ce6">
            <text:p><text:span text:style-name="T6">高雄醫學大學宣導</text:span></text:p>
          </table:table-cell>
          <table:table-cell office:value-type="string" table:style-name="ce6">
            <text:p><text:span text:style-name="T6">交通安全宣導</text:span></text:p>
          </table:table-cell>
          <table:table-cell office:value-type="string" table:style-name="ce7">
            <text:p>115<text:span text:style-name="T6">年</text:span>9<text:span text:style-name="T6">月</text:span>9<text:span text:style-name="T6">日</text:span></text:p>
          </table:table-cell>
          <table:table-cell office:value-type="string" table:style-name="ce6">
            <text:p><text:span text:style-name="T6">交通警察大隊</text:span>(07)2317642</text:p>
          </table:table-cell>
          <table:table-cell office:value-type="string" table:style-name="ce7">
            <text:p><text:span text:style-name="T6">否</text:span></text:p>
          </table:table-cell>
          <table:table-cell office:value-type="string" table:style-name="ce6">
            <text:p><text:span text:style-name="T6">高雄醫學大學</text:span></text:p>
          </table:table-cell>
          <table:table-cell table:number-columns-repeated="16377"/>
        </table:table-row>
        <table:table-row table:style-name="ro3">
          <table:table-cell office:value-type="float" office:value="4" table:style-name="ce5">
            <text:p>4</text:p>
          </table:table-cell>
          <table:table-cell office:value-type="string" table:style-name="ce8">
            <text:p><text:span text:style-name="T6">輔英科技大學宣導</text:span></text:p>
          </table:table-cell>
          <table:table-cell office:value-type="string" table:style-name="ce6">
            <text:p><text:span text:style-name="T6">交通安全宣導</text:span></text:p>
          </table:table-cell>
          <table:table-cell office:value-type="string" table:style-name="ce7">
            <text:p>115<text:span text:style-name="T6">年</text:span>9<text:span text:style-name="T6">月</text:span>10<text:span text:style-name="T6">日</text:span></text:p>
          </table:table-cell>
          <table:table-cell office:value-type="string" table:style-name="ce6">
            <text:p><text:span text:style-name="T6">交通警察大隊</text:span>(07)2317642</text:p>
          </table:table-cell>
          <table:table-cell office:value-type="string" table:style-name="ce7">
            <text:p><text:span text:style-name="T6">否</text:span></text:p>
          </table:table-cell>
          <table:table-cell office:value-type="string" table:style-name="ce8">
            <text:p><text:span text:style-name="T6">輔英科技大學</text:span></text:p>
          </table:table-cell>
          <table:table-cell table:number-columns-repeated="16377"/>
        </table:table-row>
        <table:table-row table:style-name="ro3">
          <table:table-cell office:value-type="float" office:value="5" table:style-name="ce5">
            <text:p>5</text:p>
          </table:table-cell>
          <table:table-cell office:value-type="string" table:style-name="ce6">
            <text:p><text:span text:style-name="T6">鹽埕國小宣導</text:span></text:p>
          </table:table-cell>
          <table:table-cell office:value-type="string" table:style-name="ce6">
            <text:p><text:span text:style-name="T6">交通安全宣導</text:span></text:p>
          </table:table-cell>
          <table:table-cell office:value-type="string" table:style-name="ce7">
            <text:p>115<text:span text:style-name="T6">年</text:span>9<text:span text:style-name="T6">月</text:span>24<text:span text:style-name="T6">日</text:span></text:p>
          </table:table-cell>
          <table:table-cell office:value-type="string" table:style-name="ce6">
            <text:p><text:span text:style-name="T6">交通警察大隊</text:span>(07)2317642</text:p>
          </table:table-cell>
          <table:table-cell office:value-type="string" table:style-name="ce7">
            <text:p><text:span text:style-name="T6">否</text:span></text:p>
          </table:table-cell>
          <table:table-cell office:value-type="string" table:style-name="ce6">
            <text:p><text:span text:style-name="T6">鹽埕國小</text:span></text:p>
          </table:table-cell>
          <table:table-cell table:number-columns-repeated="16377"/>
        </table:table-row>
        <table:table-row table:style-name="ro3">
          <table:table-cell office:value-type="float" office:value="6" table:style-name="ce5">
            <text:p>6</text:p>
          </table:table-cell>
          <table:table-cell office:value-type="string" table:style-name="ce6">
            <text:p><text:span text:style-name="T6">小小警察體驗營</text:span></text:p>
          </table:table-cell>
          <table:table-cell office:value-type="string" table:style-name="ce6">
            <text:p><text:span text:style-name="T6">提供家長和兒童共同興趣的休閒機會，促成家長偕同兒童從事正當休閒娛樂，增進交通法規及安全方面知識。</text:span></text:p>
          </table:table-cell>
          <table:table-cell office:value-type="string" table:style-name="ce7">
            <text:p>115<text:span text:style-name="T6">年</text:span>7<text:span text:style-name="T6">月</text:span>11<text:span text:style-name="T6">日</text:span>10-12<text:span text:style-name="T6">時</text:span></text:p>
          </table:table-cell>
          <table:table-cell office:value-type="string" table:style-name="ce6">
            <text:p><text:span text:style-name="T6">高雄市政府警察局林園分局</text:span><text:span text:style-name="T6"/></text:p>
            <text:p>(07)641-2704</text:p>
          </table:table-cell>
          <table:table-cell office:value-type="string" table:style-name="ce7">
            <text:p><text:span text:style-name="T6">否</text:span></text:p>
          </table:table-cell>
          <table:table-cell office:value-type="string" table:style-name="ce6">
            <text:p><text:span text:style-name="T6">林園分局大禮堂</text:span></text:p>
          </table:table-cell>
          <table:table-cell table:number-columns-repeated="16377"/>
        </table:table-row>
        <table:table-row table:style-name="ro3">
          <table:table-cell office:value-type="float" office:value="7" table:style-name="ce5">
            <text:p>7</text:p>
          </table:table-cell>
          <table:table-cell office:value-type="string" table:style-name="ce6">
            <text:p><text:span text:style-name="T6">小小警察體驗營</text:span></text:p>
          </table:table-cell>
          <table:table-cell office:value-type="string" table:style-name="ce6">
            <text:p><text:span text:style-name="T6">提供家長和兒童共同興趣的休閒機會，促成家長偕同兒童從事正當休閒娛樂，增進交通法規及安全方面知識。</text:span></text:p>
          </table:table-cell>
          <table:table-cell office:value-type="string" table:style-name="ce7">
            <text:p>115<text:span text:style-name="T6">年</text:span>7<text:span text:style-name="T6">月</text:span>12<text:span text:style-name="T6">日</text:span>10-12<text:span text:style-name="T6">時</text:span></text:p>
          </table:table-cell>
          <table:table-cell office:value-type="string" table:style-name="ce6">
            <text:p><text:span text:style-name="T6">高雄市政府警察局林園分局</text:span><text:span text:style-name="T6"/></text:p>
            <text:p>(07)641-2704</text:p>
          </table:table-cell>
          <table:table-cell office:value-type="string" table:style-name="ce7">
            <text:p><text:span text:style-name="T6">否</text:span></text:p>
          </table:table-cell>
          <table:table-cell office:value-type="string" table:style-name="ce6">
            <text:p><text:span text:style-name="T6">林園分局大禮堂</text:span></text:p>
          </table:table-cell>
          <table:table-cell table:number-columns-repeated="16377"/>
        </table:table-row>
        <table:table-row table:style-name="ro3">
          <table:table-cell office:value-type="float" office:value="8" table:style-name="ce5">
            <text:p>8</text:p>
          </table:table-cell>
          <table:table-cell office:value-type="string" table:style-name="ce6">
            <text:p><text:span text:style-name="T6">小小警察體驗營</text:span></text:p>
          </table:table-cell>
          <table:table-cell office:value-type="string" table:style-name="ce6">
            <text:p><text:span text:style-name="T6">提供家長和兒童共同興趣的休閒機會，促成家長偕同兒童從事正當休閒娛樂，增進交通法規及安全方面知識。</text:span></text:p>
          </table:table-cell>
          <table:table-cell office:value-type="string" table:style-name="ce7">
            <text:p>115<text:span text:style-name="T6">年</text:span>7<text:span text:style-name="T6">月</text:span>18<text:span text:style-name="T6">日</text:span>10-12<text:span text:style-name="T6">時</text:span></text:p>
          </table:table-cell>
          <table:table-cell office:value-type="string" table:style-name="ce6">
            <text:p><text:span text:style-name="T6">高雄市政府警察局林園分局</text:span><text:span text:style-name="T6"/></text:p>
            <text:p>(07)641-2704</text:p>
          </table:table-cell>
          <table:table-cell office:value-type="string" table:style-name="ce7">
            <text:p><text:span text:style-name="T6">否</text:span></text:p>
          </table:table-cell>
          <table:table-cell office:value-type="string" table:style-name="ce6">
            <text:p><text:span text:style-name="T6">林園分局大禮堂</text:span></text:p>
          </table:table-cell>
          <table:table-cell table:number-columns-repeated="16377"/>
        </table:table-row>
        <table:table-row table:number-rows-repeated="1048565" table:style-name="ro3">
          <table:table-cell table:number-columns-repeated="16384"/>
        </table:table-row>
      </table:table>
      <table:table table:name="少年輔導委員會" table:style-name="ta1">
        <table:table-column table:style-name="co1" table:default-cell-style-name="ce21"/>
        <table:table-column table:style-name="co2" table:default-cell-style-name="ce22"/>
        <table:table-column table:style-name="co3" table:default-cell-style-name="ce23"/>
        <table:table-column table:style-name="co10" table:default-cell-style-name="ce20"/>
        <table:table-column table:style-name="co11" table:default-cell-style-name="ce20"/>
        <table:table-column table:style-name="co6" table:default-cell-style-name="ce20"/>
        <table:table-column table:style-name="co12" table:default-cell-style-name="ce24"/>
        <table:table-column table:style-name="co8" table:number-columns-repeated="55" table:default-cell-style-name="ce21"/>
        <table:table-column table:style-name="co9" table:number-columns-repeated="16322" table:default-cell-style-name="ce21"/>
        <table:table-row table:style-name="ro4">
          <table:table-cell office:value-type="string" table:number-columns-spanned="7" table:number-rows-spanned="1" table:style-name="ce25">
            <text:p><text:span text:style-name="T2">高雄市政府</text:span><text:span text:style-name="T3">少年輔導委員會</text:span>115<text:span text:style-name="T2">年</text:span>7<text:span text:style-name="T2">月至</text:span>12<text:span text:style-name="T2">月份活動調查表</text:span></text:p>
          </table:table-cell>
          <table:covered-table-cell table:number-columns-repeated="6"/>
          <table:table-cell table:number-columns-repeated="16377" table:style-name="ce13"/>
        </table:table-row>
        <table:table-row table:style-name="ro5">
          <table:table-cell office:value-type="string" table:number-columns-spanned="1" table:number-rows-spanned="2" table:style-name="ce26">
            <text:p><text:span text:style-name="T5">項次</text:span></text:p>
          </table:table-cell>
          <table:table-cell office:value-type="string" table:number-columns-spanned="1" table:number-rows-spanned="2" table:style-name="ce26">
            <text:p><text:span text:style-name="T5">活動名稱</text:span></text:p>
          </table:table-cell>
          <table:table-cell office:value-type="string" table:number-columns-spanned="1" table:number-rows-spanned="2" table:style-name="ce26">
            <text:p><text:span text:style-name="T5">活動內容</text:span></text:p>
          </table:table-cell>
          <table:table-cell office:value-type="string" table:number-columns-spanned="1" table:number-rows-spanned="2" table:style-name="ce26">
            <text:p><text:span text:style-name="T5">日期</text:span>/<text:span text:style-name="T5">時間</text:span></text:p>
          </table:table-cell>
          <table:table-cell office:value-type="string" table:style-name="ce14">
            <text:p><text:span text:style-name="T5">主辦機關</text:span>/<text:span text:style-name="T5">聯絡電話</text:span></text:p>
          </table:table-cell>
          <table:table-cell office:value-type="string" table:number-columns-spanned="1" table:number-rows-spanned="2" table:style-name="ce26">
            <text:p><text:span text:style-name="T5">是否邀請市長出席</text:span></text:p>
          </table:table-cell>
          <table:table-cell office:value-type="string" table:number-columns-spanned="1" table:number-rows-spanned="2" table:style-name="ce26">
            <text:p><text:span text:style-name="T5">地點</text:span></text:p>
          </table:table-cell>
          <table:table-cell table:number-columns-repeated="16377" table:style-name="ce15"/>
        </table:table-row>
        <table:table-row table:style-name="ro5">
          <table:covered-table-cell/>
          <table:covered-table-cell/>
          <table:covered-table-cell/>
          <table:covered-table-cell/>
          <table:table-cell office:value-type="string" table:style-name="ce16">
            <text:p><text:span text:style-name="T5">單位</text:span>(<text:span text:style-name="T5">活動</text:span>)<text:span text:style-name="T5">網站</text:span></text:p>
          </table:table-cell>
          <table:covered-table-cell/>
          <table:covered-table-cell/>
          <table:table-cell table:number-columns-repeated="16377" table:style-name="ce15"/>
        </table:table-row>
        <table:table-row table:style-name="ro6">
          <table:table-cell office:value-type="float" office:value="1" table:style-name="ce17">
            <text:p>1</text:p>
          </table:table-cell>
          <table:table-cell office:value-type="string" table:style-name="ce85">
            <text:p><text:span text:style-name="T4">115</text:span><text:span text:style-name="T6">年少年代表培力計畫</text:span></text:p>
          </table:table-cell>
          <table:table-cell office:value-type="string" table:style-name="ce86">
            <text:p>1.<text:span text:style-name="T6">透過思辯培力課程。</text:span></text:p>
            <text:p>2.<text:span text:style-name="T6">團隊合作活動及共識營體驗，引導少年學習理性思考。</text:span></text:p>
            <text:p>3.<text:span text:style-name="T6">溝通表達與團隊協作能力，增進領導力。</text:span></text:p>
            <text:p>4.<text:span text:style-name="T6">自我覺察及公共參與知能。</text:span></text:p>
          </table:table-cell>
          <table:table-cell office:value-type="string" table:style-name="ce92">
            <text:p>1.<text:span text:style-name="T6">思辯課程：</text:span><text:span text:style-name="T4">7/1</text:span>(<text:span text:style-name="T6">三</text:span>)<text:span text:style-name="T6">、</text:span><text:span text:style-name="T4">7/8</text:span>(<text:span text:style-name="T6">三</text:span>)<text:span text:style-name="T6">、</text:span><text:span text:style-name="T4">7/22</text:span><text:s/>(<text:span text:style-name="T6">三</text:span>)<text:span text:style-name="T6">、</text:span><text:span text:style-name="T4"><text:s/>8/5</text:span>(<text:span text:style-name="T6">三</text:span>)</text:p>
            <text:p>2.<text:span text:style-name="T6">媒體識讀課程：</text:span><text:span text:style-name="T4">8/12</text:span>(<text:span text:style-name="T6">三</text:span>)<text:span text:style-name="T6">、</text:span><text:span text:style-name="T4">8/18</text:span>(<text:span text:style-name="T6">二</text:span>)</text:p>
            <text:p>3.<text:span text:style-name="T6">共識營：</text:span><text:span text:style-name="T4">7/15</text:span>(<text:span text:style-name="T6">三</text:span>)</text:p>
            <text:p>4.<text:span text:style-name="T6">參訪交流、委幹會議見習</text:span>(<text:span text:style-name="T6">時間未定</text:span>)</text:p>
          </table:table-cell>
          <table:table-cell office:value-type="string" table:style-name="ce85">
            <text:p><text:span text:style-name="T6">高雄市政府</text:span></text:p>
            <text:p><text:span text:style-name="T6">少年輔導委員會</text:span></text:p>
            <text:p>(07)380-1484</text:p>
          </table:table-cell>
          <table:table-cell office:value-type="string" table:style-name="ce85">
            <text:p><text:span text:style-name="T6">否</text:span></text:p>
          </table:table-cell>
          <table:table-cell office:value-type="string" table:style-name="ce87">
            <text:p><text:span text:style-name="T6">高雄市政府社會局</text:span></text:p>
            <text:p><text:span text:style-name="T6">婦幼青少年活動中心</text:span></text:p>
            <text:p><text:span text:style-name="T6">高雄市鳳山區光復路二段</text:span><text:span text:style-name="T7">120</text:span><text:span text:style-name="T6">號</text:span></text:p>
          </table:table-cell>
          <table:table-cell table:number-columns-repeated="16377" table:style-name="ce20"/>
        </table:table-row>
        <table:table-row table:style-name="ro6">
          <table:table-cell office:value-type="float" office:value="2" table:style-name="ce17">
            <text:p>2</text:p>
          </table:table-cell>
          <table:table-cell office:value-type="string" table:style-name="ce87">
            <text:p><text:span text:style-name="T6">少年需求團體</text:span><text:span text:style-name="T7">-</text:span><text:span text:style-name="T6">生命中最美好的五分鐘，把握生命的幾分之幾</text:span></text:p>
          </table:table-cell>
          <table:table-cell office:value-type="string" table:style-name="ce86">
            <text:p>1.<text:span text:style-name="T6">催化成員思考戀愛與情感界線。</text:span></text:p>
            <text:p>2.<text:span text:style-name="T6">透過活動與相關媒材，覺察成員對於戀愛關係的期待與想像。</text:span></text:p>
            <text:p>3.<text:span text:style-name="T6">提供成員正向休閒機會，促進健康交友。</text:span></text:p>
          </table:table-cell>
          <table:table-cell office:value-type="string" table:style-name="ce93">
            <text:p>115<text:span text:style-name="T6">年</text:span>7<text:span text:style-name="T6">月</text:span>12<text:span text:style-name="T6">日</text:span></text:p>
          </table:table-cell>
          <table:table-cell office:value-type="string" table:style-name="ce85">
            <text:p><text:span text:style-name="T6">高雄市政府</text:span></text:p>
            <text:p><text:span text:style-name="T6">少年輔導委員會</text:span></text:p>
            <text:p>(07)380-1484</text:p>
          </table:table-cell>
          <table:table-cell office:value-type="string" table:style-name="ce85">
            <text:p><text:span text:style-name="T6">否</text:span></text:p>
          </table:table-cell>
          <table:table-cell office:value-type="string" table:style-name="ce85">
            <text:p><text:span text:style-name="T6">衛武營國家藝術文化中心</text:span></text:p>
            <text:p><text:span text:style-name="T6">高雄市鳳山區三多一路</text:span>1<text:span text:style-name="T6">號</text:span></text:p>
          </table:table-cell>
          <table:table-cell table:number-columns-repeated="16377" table:style-name="ce20"/>
        </table:table-row>
        <table:table-row table:style-name="ro7">
          <table:table-cell office:value-type="float" office:value="3" table:style-name="ce17">
            <text:p>3</text:p>
          </table:table-cell>
          <table:table-cell office:value-type="string" table:style-name="ce85">
            <text:p><text:span text:style-name="T6">少年需求團體</text:span>-<text:span text:style-name="T6">明天繼續，相信自己，放手去攀</text:span></text:p>
          </table:table-cell>
          <table:table-cell office:value-type="string" table:style-name="ce86">
            <text:p>1.<text:span text:style-name="T6">首先以透過桌遊帶領團體凝聚力，續接攀岩的挑戰，促進團體參與動力及情緒表達能力</text:span></text:p>
            <text:p>2.<text:span text:style-name="T6">成員願意嘗試攀岩後，協助成員瞭解過程中自己情緒，讓成員練習情感一致性表達</text:span></text:p>
            <text:p/>
          </table:table-cell>
          <table:table-cell office:value-type="string" table:style-name="ce93">
            <text:p>115<text:span text:style-name="T6">年</text:span>8<text:span text:style-name="T6">月</text:span>1<text:span text:style-name="T6">日</text:span></text:p>
          </table:table-cell>
          <table:table-cell office:value-type="string" table:style-name="ce85">
            <text:p><text:span text:style-name="T6">高雄市政府</text:span></text:p>
            <text:p><text:span text:style-name="T6">少年輔導委員會</text:span></text:p>
            <text:p>(07)380-1484</text:p>
          </table:table-cell>
          <table:table-cell office:value-type="string" table:style-name="ce85">
            <text:p><text:span text:style-name="T6">否</text:span></text:p>
          </table:table-cell>
          <table:table-cell office:value-type="string" table:style-name="ce85">
            <text:p><text:span text:style-name="T6">健身工廠</text:span><text:s/>Fitness Factory<text:s/><text:span text:style-name="T6">博愛廠</text:span></text:p>
            <text:p><text:span text:style-name="T6">高雄市左營區博愛三路</text:span>102<text:span text:style-name="T6">號</text:span></text:p>
          </table:table-cell>
          <table:table-cell table:number-columns-repeated="16377" table:style-name="ce20"/>
        </table:table-row>
        <table:table-row table:style-name="ro6">
          <table:table-cell office:value-type="float" office:value="4" table:style-name="ce17">
            <text:p>4</text:p>
          </table:table-cell>
          <table:table-cell office:value-type="string" table:style-name="ce85">
            <text:p><text:span text:style-name="T6">親子理財團體</text:span></text:p>
          </table:table-cell>
          <table:table-cell office:value-type="string" table:style-name="ce86">
            <text:p><text:span text:style-name="T6">促進親子正向溝通與互動，協助成員建立正確金錢觀念與基本理財知能，以增進自我管理與生活穩定度。</text:span></text:p>
          </table:table-cell>
          <table:table-cell office:value-type="string" table:style-name="ce7">
            <text:p>115<text:span text:style-name="T6">年</text:span>8-9<text:span text:style-name="T6">月</text:span>(<text:span text:style-name="T5">時間未定</text:span>)</text:p>
          </table:table-cell>
          <table:table-cell office:value-type="string" table:style-name="ce85">
            <text:p><text:span text:style-name="T6">高雄市政府</text:span></text:p>
            <text:p><text:span text:style-name="T6">少年輔導委員會</text:span></text:p>
            <text:p>(07)380-1484</text:p>
          </table:table-cell>
          <table:table-cell office:value-type="string" table:style-name="ce85">
            <text:p><text:span text:style-name="T6">否</text:span></text:p>
          </table:table-cell>
          <table:table-cell office:value-type="string" table:style-name="ce85">
            <text:p><text:span text:style-name="T6">三民二分局</text:span>(<text:span text:style-name="T6">暫定</text:span>)</text:p>
            <text:p><text:span text:style-name="T6">高雄市三民區覺民路</text:span>366<text:span text:style-name="T6">號</text:span></text:p>
          </table:table-cell>
          <table:table-cell table:number-columns-repeated="16377" table:style-name="ce20"/>
        </table:table-row>
        <table:table-row table:style-name="ro6">
          <table:table-cell office:value-type="float" office:value="5" table:style-name="ce17">
            <text:p>5</text:p>
          </table:table-cell>
          <table:table-cell office:value-type="string" table:style-name="ce85">
            <text:p><text:span text:style-name="T6">少年需求團體</text:span>-<text:span text:style-name="T6">讀懂非語言</text:span></text:p>
          </table:table-cell>
          <table:table-cell office:value-type="string" table:style-name="ce86">
            <text:p>1.<text:span text:style-name="T6">透過活動或媒材協助成員理解想法差異原因。</text:span></text:p>
            <text:p>2.<text:span text:style-name="T6">引發成員認知溝通必要性的動機與如何表達個人狀態。</text:span></text:p>
            <text:p>3.<text:span text:style-name="T6">練習同理心情緒共情表達。</text:span></text:p>
          </table:table-cell>
          <table:table-cell office:value-type="string" table:style-name="ce7">
            <text:p>115<text:span text:style-name="T5">年</text:span>9-11<text:span text:style-name="T5">月</text:span>(<text:span text:style-name="T5">時間未定</text:span>)</text:p>
          </table:table-cell>
          <table:table-cell office:value-type="string" table:style-name="ce85">
            <text:p><text:span text:style-name="T6">高雄市政府</text:span></text:p>
            <text:p><text:span text:style-name="T6">少年輔導委員會</text:span></text:p>
            <text:p>(07)380-1484</text:p>
          </table:table-cell>
          <table:table-cell office:value-type="string" table:style-name="ce85">
            <text:p><text:span text:style-name="T6">否</text:span></text:p>
          </table:table-cell>
          <table:table-cell office:value-type="string" table:style-name="ce85">
            <text:p><text:span text:style-name="T6">待定</text:span></text:p>
          </table:table-cell>
          <table:table-cell table:number-columns-repeated="16377" table:style-name="ce20"/>
        </table:table-row>
        <table:table-row table:style-name="ro6">
          <table:table-cell office:value-type="float" office:value="6" table:style-name="ce17">
            <text:p>6</text:p>
          </table:table-cell>
          <table:table-cell office:value-type="string" table:style-name="ce85">
            <text:p><text:span text:style-name="T6">少年需求團體</text:span>-<text:span text:style-name="T6">你不是寂寞人</text:span></text:p>
          </table:table-cell>
          <table:table-cell office:value-type="string" table:style-name="ce86">
            <text:p>1.<text:span text:style-name="T6">處理衝突與情感對立。</text:span></text:p>
            <text:p>2.<text:span text:style-name="T6">非暴力溝通，瞭解情緒與身心健康的關係，學習一致性的表達。</text:span></text:p>
            <text:p>3.<text:span text:style-name="T6">分手與拒絕的人身安全。</text:span></text:p>
          </table:table-cell>
          <table:table-cell office:value-type="string" table:style-name="ce7">
            <text:p>115<text:span text:style-name="T6">年</text:span>9-11<text:span text:style-name="T6">月</text:span>(<text:span text:style-name="T5">時間未定</text:span>)</text:p>
          </table:table-cell>
          <table:table-cell office:value-type="string" table:style-name="ce85">
            <text:p><text:span text:style-name="T6">高雄市政府</text:span></text:p>
            <text:p><text:span text:style-name="T6">少年輔導委員會</text:span></text:p>
            <text:p>(07)380-1484</text:p>
          </table:table-cell>
          <table:table-cell office:value-type="string" table:style-name="ce85">
            <text:p><text:span text:style-name="T6">否</text:span></text:p>
          </table:table-cell>
          <table:table-cell office:value-type="string" table:style-name="ce85">
            <text:p><text:span text:style-name="T6">待定</text:span></text:p>
          </table:table-cell>
          <table:table-cell table:number-columns-repeated="16377" table:style-name="ce20"/>
        </table:table-row>
        <table:table-row table:style-name="ro6">
          <table:table-cell office:value-type="float" office:value="7" table:style-name="ce17">
            <text:p>7</text:p>
          </table:table-cell>
          <table:table-cell office:value-type="string" table:style-name="ce85">
            <text:p><text:span text:style-name="T6">少年需求團體</text:span>-<text:span text:style-name="T6">團體結束</text:span></text:p>
          </table:table-cell>
          <table:table-cell office:value-type="string" table:style-name="ce86">
            <text:p>1.<text:span text:style-name="T6">健康依賴與過度依賴。</text:span><text:s/><text:span text:style-name="T6"/></text:p>
            <text:p>2.<text:span text:style-name="T6">檢視自己支持網絡夥伴，引導學員分享。</text:span></text:p>
          </table:table-cell>
          <table:table-cell office:value-type="string" table:style-name="ce7">
            <text:p>115<text:span text:style-name="T6">年</text:span>9-11<text:span text:style-name="T6">月</text:span>(<text:span text:style-name="T5">時間未定</text:span>)</text:p>
          </table:table-cell>
          <table:table-cell office:value-type="string" table:style-name="ce85">
            <text:p><text:span text:style-name="T6">高雄市政府</text:span></text:p>
            <text:p><text:span text:style-name="T6">少年輔導委員會</text:span></text:p>
            <text:p>(07)380-1484</text:p>
          </table:table-cell>
          <table:table-cell office:value-type="string" table:style-name="ce85">
            <text:p><text:span text:style-name="T6">否</text:span></text:p>
          </table:table-cell>
          <table:table-cell office:value-type="string" table:style-name="ce85">
            <text:p><text:span text:style-name="T6">待定</text:span></text:p>
          </table:table-cell>
          <table:table-cell table:number-columns-repeated="16377" table:style-name="ce20"/>
        </table:table-row>
        <table:table-row table:number-rows-repeated="1048566" table:style-name="ro6">
          <table:table-cell table:number-columns-repeated="16384"/>
        </table:table-row>
      </table:table>
      <table:table table:name="運動發展局" table:style-name="ta2">
        <table:table-column table:style-name="co13" table:default-cell-style-name="ce29"/>
        <table:table-column table:style-name="co2" table:default-cell-style-name="ce29"/>
        <table:table-column table:style-name="co14" table:default-cell-style-name="ce29"/>
        <table:table-column table:style-name="co15" table:default-cell-style-name="ce29"/>
        <table:table-column table:style-name="co16" table:default-cell-style-name="ce29"/>
        <table:table-column table:style-name="co6" table:default-cell-style-name="ce33"/>
        <table:table-column table:style-name="co7" table:default-cell-style-name="ce29"/>
        <table:table-column table:style-name="co8" table:number-columns-repeated="56" table:default-cell-style-name="ce29"/>
        <table:table-column table:style-name="co9" table:number-columns-repeated="16321" table:default-cell-style-name="ce29"/>
        <table:table-row table:style-name="ro8">
          <table:table-cell office:value-type="string" table:number-columns-spanned="7" table:number-rows-spanned="1" table:style-name="ce34">
            <text:p><text:span text:style-name="T2">高雄市政府</text:span><text:span text:style-name="T3">運動發展局</text:span>115<text:span text:style-name="T2">年</text:span>7<text:span text:style-name="T2">月至</text:span>12<text:span text:style-name="T2">月份活動調查表</text:span></text:p>
          </table:table-cell>
          <table:covered-table-cell table:number-columns-repeated="6"/>
          <table:table-cell table:number-columns-repeated="16377" table:style-name="ce27"/>
        </table:table-row>
        <table:table-row table:style-name="ro9">
          <table:table-cell office:value-type="string" table:number-columns-spanned="1" table:number-rows-spanned="2" table:style-name="ce35">
            <text:p><text:span text:style-name="T5">項次</text:span></text:p>
          </table:table-cell>
          <table:table-cell office:value-type="string" table:number-columns-spanned="1" table:number-rows-spanned="2" table:style-name="ce35">
            <text:p><text:span text:style-name="T5">活動名稱</text:span></text:p>
          </table:table-cell>
          <table:table-cell office:value-type="string" table:number-columns-spanned="1" table:number-rows-spanned="2" table:style-name="ce35">
            <text:p><text:span text:style-name="T5">活動內容</text:span></text:p>
          </table:table-cell>
          <table:table-cell office:value-type="string" table:number-columns-spanned="1" table:number-rows-spanned="2" table:style-name="ce35">
            <text:p><text:span text:style-name="T5">日期</text:span>/<text:span text:style-name="T5">時間</text:span></text:p>
          </table:table-cell>
          <table:table-cell office:value-type="string" table:style-name="ce28">
            <text:p><text:span text:style-name="T5">主辦機關</text:span>/<text:span text:style-name="T5">聯絡電話</text:span></text:p>
          </table:table-cell>
          <table:table-cell office:value-type="string" table:number-columns-spanned="1" table:number-rows-spanned="2" table:style-name="ce35">
            <text:p><text:span text:style-name="T5">是否邀請市長出席</text:span></text:p>
          </table:table-cell>
          <table:table-cell office:value-type="string" table:number-columns-spanned="1" table:number-rows-spanned="2" table:style-name="ce35">
            <text:p><text:span text:style-name="T5">地點</text:span></text:p>
          </table:table-cell>
          <table:table-cell table:number-columns-repeated="16377"/>
        </table:table-row>
        <table:table-row table:style-name="ro10">
          <table:covered-table-cell/>
          <table:covered-table-cell/>
          <table:covered-table-cell/>
          <table:covered-table-cell/>
          <table:table-cell office:value-type="string" table:style-name="ce28">
            <text:p><text:span text:style-name="T5">單位</text:span>(<text:span text:style-name="T5">活動</text:span>)<text:span text:style-name="T5">網站</text:span></text:p>
          </table:table-cell>
          <table:covered-table-cell/>
          <table:covered-table-cell/>
          <table:table-cell table:number-columns-repeated="16377"/>
        </table:table-row>
        <table:table-row table:style-name="ro11">
          <table:table-cell office:value-type="float" office:value="1" table:style-name="ce30">
            <text:p>1</text:p>
          </table:table-cell>
          <table:table-cell office:value-type="string" table:style-name="ce31">
            <text:p>2026<text:span text:style-name="T6">年高雄市立游泳池暑假游泳體驗營</text:span></text:p>
          </table:table-cell>
          <table:table-cell office:value-type="string" table:style-name="ce31">
            <text:p><text:span text:style-name="T6">為推展本市游泳運動風氣預計於暑假期間開設游泳體驗營，預計開設</text:span>250<text:span text:style-name="T6">班，招收學員約</text:span>2500<text:span text:style-name="T6">人。</text:span></text:p>
          </table:table-cell>
          <table:table-cell office:value-type="string" table:style-name="ce32">
            <text:p>7<text:span text:style-name="T6">月</text:span>1<text:span text:style-name="T6">日至</text:span>8<text:span text:style-name="T6">月</text:span>31<text:span text:style-name="T6">日</text:span></text:p>
          </table:table-cell>
          <table:table-cell office:value-type="string" table:style-name="ce31">
            <text:p><text:span text:style-name="T6">高雄市政府運動發展局</text:span><text:span text:style-name="T6"/></text:p>
            <text:p>07-5813680#309</text:p>
          </table:table-cell>
          <table:table-cell office:value-type="string" table:style-name="ce32">
            <text:p><text:span text:style-name="T6">否</text:span></text:p>
          </table:table-cell>
          <table:table-cell office:value-type="string" table:style-name="ce31">
            <text:p><text:span text:style-name="T6">本局所屬市立泳池</text:span></text:p>
          </table:table-cell>
          <table:table-cell table:number-columns-repeated="16377"/>
        </table:table-row>
        <table:table-row table:style-name="ro12">
          <table:table-cell office:value-type="float" office:value="2" table:style-name="ce30">
            <text:p>2</text:p>
          </table:table-cell>
          <table:table-cell office:value-type="string" table:style-name="ce31">
            <text:p>2026<text:span text:style-name="T6">年佛光盃大學籃球邀請賽</text:span></text:p>
          </table:table-cell>
          <table:table-cell office:value-type="string" table:style-name="ce31">
            <text:p><text:span text:style-name="T6">佛光盃籃球邀請賽源於星雲大師對籃球的熱愛與全民運動的推廣理念，自</text:span>2010<text:span text:style-name="T6">年開始舉辦以來，已成為東西方不同風格球風的大會師，讓大學籃球隊有國際舞台展現理念與品格。</text:span>115<text:span text:style-name="T6">年</text:span>7<text:span text:style-name="T6">月</text:span>28<text:span text:style-name="T6">日至</text:span>8<text:span text:style-name="T6">月</text:span>2<text:span text:style-name="T6">日於高雄巨蛋體育館舉行，匯集來自澳門、澳洲、紐西蘭、日本、菲律賓、美國、加拿大、馬來西亞、台灣等</text:span>9<text:span text:style-name="T6">個國家的隊伍，男子組與女子組各有</text:span>8<text:span text:style-name="T6">支球隊伍參賽，增進國際體育文化交流，務實運動外交並提升運動觀光效益。</text:span></text:p>
          </table:table-cell>
          <table:table-cell office:value-type="string" table:style-name="ce32">
            <text:p>115<text:span text:style-name="T6">年</text:span>7<text:span text:style-name="T6">月</text:span>28<text:span text:style-name="T6">日至</text:span>8<text:span text:style-name="T6">月</text:span>2<text:span text:style-name="T6">日</text:span></text:p>
          </table:table-cell>
          <table:table-cell office:value-type="string" table:style-name="ce31">
            <text:p><text:span text:style-name="T6">高雄市政府、佛光大學、南華大學</text:span><text:span text:style-name="T6"/></text:p>
            <text:p>07-5813680#308</text:p>
            <text:p>https://www.fgs.org.tw/events/2026BLIACUP/</text:p>
          </table:table-cell>
          <table:table-cell office:value-type="string" table:style-name="ce32">
            <text:p><text:span text:style-name="T6">是</text:span></text:p>
          </table:table-cell>
          <table:table-cell office:value-type="string" table:style-name="ce31">
            <text:p><text:span text:style-name="T6">高雄巨蛋體育館</text:span></text:p>
          </table:table-cell>
          <table:table-cell table:number-columns-repeated="16377"/>
        </table:table-row>
        <table:table-row table:style-name="ro13">
          <table:table-cell office:value-type="float" office:value="3" table:style-name="ce30">
            <text:p>3</text:p>
          </table:table-cell>
          <table:table-cell office:value-type="string" table:style-name="ce31">
            <text:p>2026<text:span text:style-name="T6">福爾摩沙國際七人制足球錦標賽</text:span></text:p>
          </table:table-cell>
          <table:table-cell office:value-type="string" table:style-name="ce31">
            <text:p>115<text:span text:style-name="T6">年</text:span>8<text:span text:style-name="T6">月</text:span>5<text:span text:style-name="T6">日至</text:span>8<text:span text:style-name="T6">月</text:span>9<text:span text:style-name="T6">日於高雄大學、楠梓足球場、高雄國家體育場舉辦，參與隊伍數超過</text:span>180<text:span text:style-name="T6">隊，分別來自香港、日本、菲律賓、西班牙、泰國、越南、台灣等國；邀請西班牙甲級聯賽青訓隊伍及近</text:span>30<text:span text:style-name="T6">支國內外頂級青訓球隊參賽，球員及家屬超過</text:span>10,000<text:span text:style-name="T6">人來到高雄，促進本市足球運動及國際體育文化交流，提升運動行銷及觀光效益。</text:span></text:p>
          </table:table-cell>
          <table:table-cell office:value-type="string" table:style-name="ce32">
            <text:p>115<text:span text:style-name="T6">年</text:span>8<text:span text:style-name="T6">月</text:span>5<text:span text:style-name="T6">日至</text:span>8<text:span text:style-name="T6">月</text:span>9<text:span text:style-name="T6">日</text:span></text:p>
          </table:table-cell>
          <table:table-cell office:value-type="string" table:style-name="ce31">
            <text:p><text:span text:style-name="T6">高雄市政府運動發展局</text:span><text:span text:style-name="T6"/></text:p>
            <text:p>07-5813680#308</text:p>
            <text:p>https://www.formosasevens.com.tw/</text:p>
          </table:table-cell>
          <table:table-cell office:value-type="string" table:style-name="ce32">
            <text:p><text:span text:style-name="T6">是</text:span></text:p>
          </table:table-cell>
          <table:table-cell office:value-type="string" table:style-name="ce31">
            <text:p><text:span text:style-name="T6">高雄市立楠梓足球場、國立高雄大學、高雄國家體育場</text:span></text:p>
          </table:table-cell>
          <table:table-cell table:number-columns-repeated="16377"/>
        </table:table-row>
        <table:table-row table:style-name="ro14">
          <table:table-cell office:value-type="float" office:value="4" table:style-name="ce30">
            <text:p>4</text:p>
          </table:table-cell>
          <table:table-cell office:value-type="string" table:style-name="ce31">
            <text:p>2026<text:span text:style-name="T6">高雄霹靂舞國際大賽</text:span></text:p>
          </table:table-cell>
          <table:table-cell office:value-type="string" table:style-name="ce31">
            <text:p>2026<text:span text:style-name="T6">辦理第四屆高雄霹靂舞國際大賽，並於衛武營國家藝術中心戲劇院舉辦，邀請世界頂尖世界選手參賽，打造最盛大的霹靂舞國際賽事。</text:span></text:p>
          </table:table-cell>
          <table:table-cell office:value-type="string" table:style-name="ce32">
            <text:p>115<text:span text:style-name="T6">年</text:span>8<text:span text:style-name="T6">月</text:span>29<text:span text:style-name="T6">日至</text:span>30<text:span text:style-name="T6">日</text:span></text:p>
          </table:table-cell>
          <table:table-cell office:value-type="string" table:style-name="ce31">
            <text:p><text:span text:style-name="T6">高雄市政府運動發展局</text:span><text:span text:style-name="T6"/></text:p>
            <text:p>07-5813680 #307</text:p>
          </table:table-cell>
          <table:table-cell office:value-type="string" table:style-name="ce32">
            <text:p><text:span text:style-name="T6">是</text:span></text:p>
          </table:table-cell>
          <table:table-cell office:value-type="string" table:style-name="ce31">
            <text:p><text:span text:style-name="T6">衛武營國家藝術中心戲劇院</text:span></text:p>
          </table:table-cell>
          <table:table-cell table:number-columns-repeated="16377"/>
        </table:table-row>
        <table:table-row table:style-name="ro15">
          <table:table-cell office:value-type="float" office:value="5" table:style-name="ce30">
            <text:p>5</text:p>
          </table:table-cell>
          <table:table-cell office:value-type="string" table:style-name="ce31">
            <text:p><text:span text:style-name="T6">高雄創意造筏大賽</text:span></text:p>
          </table:table-cell>
          <table:table-cell office:value-type="string" table:style-name="ce31">
            <text:p><text:span text:style-name="T6">「</text:span>2026<text:span text:style-name="T6">高雄海洋派對</text:span>~<text:span text:style-name="T6">高雄創意造筏競賽」預定於</text:span>115<text:span text:style-name="T6">年</text:span>8<text:span text:style-name="T6">月舉行。高雄創意造筏競賽自舉辦以來，廣受市民及遊客喜愛，參賽者以廢棄物與一次性產品（如寶特瓶、空桶、珍珠板等）創意打造船筏，展現環保巧思與無限創意。</text:span></text:p>
          </table:table-cell>
          <table:table-cell office:value-type="string" table:style-name="ce32">
            <text:p>115<text:span text:style-name="T6">年</text:span>8<text:span text:style-name="T6">月</text:span></text:p>
          </table:table-cell>
          <table:table-cell office:value-type="string" table:style-name="ce32">
            <text:p><text:span text:style-name="T6">高雄市政府運動發展局</text:span><text:span text:style-name="T6"/></text:p>
            <text:p>(07)581-3680</text:p>
            <text:p>https://www.facebook.com/ksdkcg/?locale=zh_TW</text:p>
          </table:table-cell>
          <table:table-cell office:value-type="string" table:style-name="ce32">
            <text:p><text:span text:style-name="T6">是</text:span></text:p>
          </table:table-cell>
          <table:table-cell office:value-type="string" table:style-name="ce31">
            <text:p><text:span text:style-name="T6">高雄愛河水域</text:span></text:p>
          </table:table-cell>
          <table:table-cell table:number-columns-repeated="16377"/>
        </table:table-row>
        <table:table-row table:style-name="ro16">
          <table:table-cell office:value-type="float" office:value="6" table:style-name="ce30">
            <text:p>6</text:p>
          </table:table-cell>
          <table:table-cell office:value-type="string" table:style-name="ce31">
            <text:p>115<text:span text:style-name="T6">年高雄市身心障礙運動會</text:span></text:p>
          </table:table-cell>
          <table:table-cell office:value-type="string" table:style-name="ce31">
            <text:p><text:span text:style-name="T6">本市為推廣及發揚適應體育活動，提升身心障礙國民運動風氣，促進身心障礙國民身心健康，透過辦理多元體育競賽方式，提供高雄市身心障礙國民運動體驗，以期本市身心障礙國民能夠從中獲得比賽經驗及競賽樂趣，進而培養終身運動之習慣。</text:span></text:p>
          </table:table-cell>
          <table:table-cell office:value-type="string" table:style-name="ce32">
            <text:p>115<text:span text:style-name="T6">年</text:span>10-11<text:span text:style-name="T6">月</text:span></text:p>
          </table:table-cell>
          <table:table-cell office:value-type="string" table:style-name="ce31">
            <text:p><text:span text:style-name="T6">高雄市政府運動發展局</text:span><text:span text:style-name="T6"/></text:p>
            <text:p>(07)581-3680</text:p>
            <text:p>https://www.facebook.com/ksdkcg/?locale=zh_TW</text:p>
          </table:table-cell>
          <table:table-cell office:value-type="string" table:style-name="ce32">
            <text:p><text:span text:style-name="T6">否</text:span></text:p>
          </table:table-cell>
          <table:table-cell office:value-type="string" table:style-name="ce31">
            <text:p><text:span text:style-name="T6">本市各運動場館</text:span></text:p>
          </table:table-cell>
          <table:table-cell table:number-columns-repeated="16377"/>
        </table:table-row>
        <table:table-row table:style-name="ro6">
          <table:table-cell office:value-type="float" office:value="7" table:style-name="ce30">
            <text:p>7</text:p>
          </table:table-cell>
          <table:table-cell office:value-type="string" table:style-name="ce31">
            <text:p>2026<text:span text:style-name="T6">高雄羽球大師賽</text:span></text:p>
          </table:table-cell>
          <table:table-cell office:value-type="string" table:style-name="ce31">
            <text:p>1.<text:span text:style-name="T6">為</text:span>BWF<text:span text:style-name="T6">（世界羽球聯盟）世界巡迴賽，競賽項目設有男、女子單打、雙打及混合雙打等五項。</text:span><text:span text:style-name="T6"/></text:p>
            <text:p>2.2025<text:span text:style-name="T6">年總計</text:span>20<text:span text:style-name="T6">個國家及地區</text:span>525<text:span text:style-name="T6">名選手報名參賽，精彩可期。</text:span><text:span text:style-name="T6"/></text:p>
            <text:p>3.<text:span text:style-name="T6">羽球屬亞洲的強項運動，冀藉由賽事舉辦及轉播、行銷等，將高雄推廣到全世界羽球愛好者面前，推廣城市觀光與提高國際城市知名度。</text:span></text:p>
          </table:table-cell>
          <table:table-cell office:value-type="string" table:style-name="ce32">
            <text:p>115<text:span text:style-name="T6">年</text:span>11<text:span text:style-name="T6">月</text:span>10<text:span text:style-name="T6">日至</text:span>15<text:span text:style-name="T6">日</text:span></text:p>
          </table:table-cell>
          <table:table-cell office:value-type="string" table:style-name="ce31">
            <text:p><text:span text:style-name="T6">高雄市政府運動發展局</text:span><text:span text:style-name="T6"/></text:p>
            <text:p>07-5813680 #304</text:p>
          </table:table-cell>
          <table:table-cell office:value-type="string" table:style-name="ce32">
            <text:p><text:span text:style-name="T6">是</text:span></text:p>
          </table:table-cell>
          <table:table-cell office:value-type="string" table:style-name="ce31">
            <text:p><text:span text:style-name="T6">高雄巨蛋體育館</text:span></text:p>
          </table:table-cell>
          <table:table-cell table:number-columns-repeated="16377"/>
        </table:table-row>
        <table:table-row table:number-rows-repeated="2" table:style-name="ro17">
          <table:table-cell table:number-columns-repeated="16384" table:style-name="ce29"/>
        </table:table-row>
        <table:table-row table:number-rows-repeated="1048560" table:style-name="ro18">
          <table:table-cell table:number-columns-repeated="16384"/>
        </table:table-row>
        <table:table-row table:style-name="ro19">
          <table:table-cell table:number-columns-repeated="16384"/>
        </table:table-row>
        <table:table-row table:number-rows-repeated="3" table:style-name="ro18">
          <table:table-cell table:number-columns-repeated="16384"/>
        </table:table-row>
      </table:table>
      <table:table table:name="教育局" table:style-name="ta3">
        <table:table-column table:style-name="co13" table:default-cell-style-name="ce15"/>
        <table:table-column table:style-name="co2" table:default-cell-style-name="ce15"/>
        <table:table-column table:style-name="co17" table:default-cell-style-name="ce15"/>
        <table:table-column table:style-name="co4" table:default-cell-style-name="ce20"/>
        <table:table-column table:style-name="co18" table:default-cell-style-name="ce15"/>
        <table:table-column table:style-name="co6" table:default-cell-style-name="ce20"/>
        <table:table-column table:style-name="co19" table:default-cell-style-name="ce15"/>
        <table:table-column table:style-name="co20" table:number-columns-repeated="56" table:default-cell-style-name="ce15"/>
        <table:table-column table:style-name="co9" table:number-columns-repeated="16321" table:default-cell-style-name="ce15"/>
        <table:table-row table:style-name="ro8">
          <table:table-cell office:value-type="string" table:number-columns-spanned="7" table:number-rows-spanned="1" table:style-name="ce25">
            <text:p><text:span text:style-name="T2">高雄市政府</text:span><text:span text:style-name="T3">教育局</text:span>115<text:span text:style-name="T2">年</text:span>7<text:span text:style-name="T2">月至</text:span>12<text:span text:style-name="T2">月份活動調查表</text:span></text:p>
          </table:table-cell>
          <table:covered-table-cell table:number-columns-repeated="6"/>
          <table:table-cell table:number-columns-repeated="16377"/>
        </table:table-row>
        <table:table-row table:style-name="ro9">
          <table:table-cell office:value-type="string" table:number-columns-spanned="1" table:number-rows-spanned="2" table:style-name="ce26">
            <text:p><text:span text:style-name="T5">項次</text:span></text:p>
          </table:table-cell>
          <table:table-cell office:value-type="string" table:number-columns-spanned="1" table:number-rows-spanned="2" table:style-name="ce26">
            <text:p><text:span text:style-name="T5">活動名稱</text:span></text:p>
          </table:table-cell>
          <table:table-cell office:value-type="string" table:number-columns-spanned="1" table:number-rows-spanned="2" table:style-name="ce26">
            <text:p><text:span text:style-name="T5">活動內容</text:span></text:p>
          </table:table-cell>
          <table:table-cell office:value-type="string" table:number-columns-spanned="1" table:number-rows-spanned="2" table:style-name="ce26">
            <text:p><text:span text:style-name="T5">日期</text:span>/<text:span text:style-name="T5">時間</text:span></text:p>
          </table:table-cell>
          <table:table-cell office:value-type="string" table:style-name="ce14">
            <text:p><text:span text:style-name="T5">主辦機關</text:span>/<text:span text:style-name="T5">聯絡電話</text:span></text:p>
          </table:table-cell>
          <table:table-cell office:value-type="string" table:number-columns-spanned="1" table:number-rows-spanned="2" table:style-name="ce26">
            <text:p><text:span text:style-name="T5">是否邀請市長出席</text:span></text:p>
          </table:table-cell>
          <table:table-cell office:value-type="string" table:number-columns-spanned="1" table:number-rows-spanned="2" table:style-name="ce26">
            <text:p><text:span text:style-name="T5">地點</text:span></text:p>
          </table:table-cell>
          <table:table-cell table:number-columns-repeated="16377"/>
        </table:table-row>
        <table:table-row table:style-name="ro10">
          <table:covered-table-cell/>
          <table:covered-table-cell/>
          <table:covered-table-cell/>
          <table:covered-table-cell/>
          <table:table-cell office:value-type="string" table:style-name="ce14">
            <text:p><text:span text:style-name="T5">單位</text:span>(<text:span text:style-name="T5">活動</text:span>)<text:span text:style-name="T5">網站</text:span></text:p>
          </table:table-cell>
          <table:covered-table-cell/>
          <table:covered-table-cell/>
          <table:table-cell table:number-columns-repeated="16377"/>
        </table:table-row>
        <table:table-row table:style-name="ro20">
          <table:table-cell office:value-type="float" office:value="1" table:style-name="ce17">
            <text:p>1</text:p>
          </table:table-cell>
          <table:table-cell office:value-type="string" table:style-name="ce36">
            <text:p><text:span text:style-name="T6">本市高中職學校青少年育樂營活動</text:span></text:p>
          </table:table-cell>
          <table:table-cell office:value-type="string" table:style-name="ce36">
            <text:p><text:span text:style-name="T6">藉由參加知性藝文類、技能研習類、休閒活動類、服務公益類、體育競賽類等活動，以期建立學生積極參與休閒活動的正確學習觀念，避免出入不正當場所，使其身心健全發展。</text:span></text:p>
          </table:table-cell>
          <table:table-cell office:value-type="string" table:style-name="ce18">
            <text:p>115/7/1-8/30</text:p>
          </table:table-cell>
          <table:table-cell office:value-type="string" table:style-name="ce36">
            <text:p><text:span text:style-name="T6">教育局高中職教育科</text:span>/7995678<text:span text:style-name="T6">分機</text:span>3022</text:p>
          </table:table-cell>
          <table:table-cell office:value-type="string" table:style-name="ce36">
            <text:p><text:span text:style-name="T6">否</text:span></text:p>
          </table:table-cell>
          <table:table-cell office:value-type="string" table:style-name="ce36">
            <text:p><text:span text:style-name="T6">本局所屬高中職學校</text:span></text:p>
          </table:table-cell>
          <table:table-cell table:number-columns-repeated="16377"/>
        </table:table-row>
        <table:table-row table:style-name="ro21">
          <table:table-cell office:value-type="float" office:value="2" table:style-name="ce17">
            <text:p>2</text:p>
          </table:table-cell>
          <table:table-cell office:value-type="string" table:style-name="ce36">
            <text:p><text:span text:style-name="T6">青少年與家人的網路心連線</text:span>-<text:span text:style-name="T6">子職教育講座</text:span></text:p>
          </table:table-cell>
          <table:table-cell office:value-type="string" table:style-name="ce36">
            <text:p><text:span text:style-name="T6">以到學校辦理講座的方式，幫助青少年期學生掌握關鍵時機，學習合宜之家人關係表達互動。</text:span></text:p>
          </table:table-cell>
          <table:table-cell office:value-type="string" table:style-name="ce18">
            <text:p>7-12<text:span text:style-name="T6">月</text:span></text:p>
          </table:table-cell>
          <table:table-cell office:value-type="string" table:style-name="ce36">
            <text:p><text:span text:style-name="T6">家庭教育中心</text:span><text:span text:style-name="T6"/></text:p>
            <text:p>/7409350</text:p>
          </table:table-cell>
          <table:table-cell office:value-type="string" table:style-name="ce18">
            <text:p><text:span text:style-name="T6">否</text:span></text:p>
          </table:table-cell>
          <table:table-cell office:value-type="string" table:style-name="ce37">
            <text:p><text:span text:style-name="T6">本市國中、高中職</text:span></text:p>
          </table:table-cell>
          <table:table-cell table:number-columns-repeated="16377"/>
        </table:table-row>
        <table:table-row table:style-name="ro22">
          <table:table-cell office:value-type="float" office:value="3" table:style-name="ce17">
            <text:p>3</text:p>
          </table:table-cell>
          <table:table-cell office:value-type="string" table:style-name="ce36">
            <text:p><text:span text:style-name="T6">青少年情感與關係素養培力計畫</text:span></text:p>
          </table:table-cell>
          <table:table-cell office:value-type="string" table:style-name="ce36">
            <text:p><text:span text:style-name="T6">協助學生認識愛情重要元素、覺察自己對愛情的想法與期待，了解合宜健康的關係經營互動。使能具備健康及安全的性別互動交往能力，以具學習保護自我的知能。</text:span></text:p>
          </table:table-cell>
          <table:table-cell office:value-type="string" table:style-name="ce18">
            <text:p>7-12<text:span text:style-name="T6">月</text:span></text:p>
          </table:table-cell>
          <table:table-cell office:value-type="string" table:style-name="ce36">
            <text:p><text:span text:style-name="T6">家庭教育中心</text:span><text:span text:style-name="T6"/></text:p>
            <text:p>/7409350</text:p>
          </table:table-cell>
          <table:table-cell office:value-type="string" table:style-name="ce18">
            <text:p><text:span text:style-name="T6">否</text:span></text:p>
          </table:table-cell>
          <table:table-cell office:value-type="string" table:style-name="ce37">
            <text:p><text:span text:style-name="T6">本市國中、高中職</text:span></text:p>
          </table:table-cell>
          <table:table-cell table:number-columns-repeated="16377"/>
        </table:table-row>
        <table:table-row table:style-name="ro23">
          <table:table-cell office:value-type="float" office:value="4" table:style-name="ce17">
            <text:p>4</text:p>
          </table:table-cell>
          <table:table-cell office:value-type="string" table:style-name="ce38">
            <text:p><text:span text:style-name="T6">反毒教育行動車校園巡演</text:span></text:p>
          </table:table-cell>
          <table:table-cell office:value-type="string" table:style-name="ce36">
            <text:p><text:span text:style-name="T6">藉反毒教育行動車互動式體驗遊戲，提升師生識毒及拒毒技巧，避免因好奇誤用非法藥物等情事肇生，建立溫馨和諧無毒健康校園。</text:span></text:p>
          </table:table-cell>
          <table:table-cell office:value-type="string" table:style-name="ce39">
            <text:p>115<text:span text:style-name="T6">年</text:span>7<text:span text:style-name="T6">月</text:span>-12<text:span text:style-name="T6">月</text:span></text:p>
          </table:table-cell>
          <table:table-cell office:value-type="string" table:style-name="ce36">
            <text:p><text:span text:style-name="T6">教育局</text:span>/7995678</text:p>
            <text:p><text:span text:style-name="T6">分機</text:span>3128</text:p>
          </table:table-cell>
          <table:table-cell office:value-type="string" table:style-name="ce39">
            <text:p><text:span text:style-name="T6">否</text:span></text:p>
          </table:table-cell>
          <table:table-cell office:value-type="string" table:style-name="ce36">
            <text:p><text:span text:style-name="T6">本市高國中小</text:span></text:p>
          </table:table-cell>
          <table:table-cell table:number-columns-repeated="16377"/>
        </table:table-row>
        <table:table-row table:style-name="ro24">
          <table:table-cell office:value-type="float" office:value="5" table:style-name="ce17">
            <text:p>5</text:p>
          </table:table-cell>
          <table:table-cell office:value-type="string" table:style-name="ce40">
            <text:p><text:span text:style-name="T6">高雄市高中職生「智慧永續・淨零高雄」</text:span><text:s/><text:span text:style-name="T6">倡議領袖營計畫</text:span></text:p>
          </table:table-cell>
          <table:table-cell office:value-type="string" table:style-name="ce40">
            <text:p><text:span text:style-name="T6">本計畫將透過教育局與大學端合作，將平板運用至環境教育學習上，共同推動高級中等學校學生環境教育暑期營隊，營隊課程透過講座、工作坊、行動設計與場域體驗，讓學生理解「淨零轉型」、「碳匯機制」、「自然解方（</text:span>NbS<text:span text:style-name="T6">）」等重要概念，並學習以創新思維提出具體行動方案，成為具備氣候素養、永續意識與行動力的青年領袖。</text:span></text:p>
          </table:table-cell>
          <table:table-cell office:value-type="string" table:style-name="ce41">
            <text:p>115<text:span text:style-name="T6">年</text:span>7<text:span text:style-name="T6">月</text:span>1<text:span text:style-name="T6">日至</text:span>7<text:span text:style-name="T6">月</text:span>3<text:span text:style-name="T6">日</text:span><text:span text:style-name="T6"/></text:p>
            <text:p><text:span text:style-name="T6">上午</text:span>8<text:span text:style-name="T6">時至下午</text:span>5<text:span text:style-name="T6">時</text:span>30<text:span text:style-name="T6">分</text:span></text:p>
          </table:table-cell>
          <table:table-cell office:value-type="string" table:style-name="ce40">
            <text:p><text:span text:style-name="T6">教育局資訊及國際教育科</text:span>/7995678<text:span text:style-name="T6">分機</text:span>3115</text:p>
          </table:table-cell>
          <table:table-cell office:value-type="string" table:style-name="ce41">
            <text:p><text:span text:style-name="T6">否</text:span></text:p>
          </table:table-cell>
          <table:table-cell office:value-type="string" table:style-name="ce40">
            <text:p><text:span text:style-name="T6">三民高中、高師大燕巢校區</text:span></text:p>
          </table:table-cell>
          <table:table-cell table:number-columns-repeated="16377"/>
        </table:table-row>
        <table:table-row table:style-name="ro25">
          <table:table-cell office:value-type="float" office:value="6" table:style-name="ce17">
            <text:p>6</text:p>
          </table:table-cell>
          <table:table-cell office:value-type="string" table:style-name="ce36">
            <text:p>2026<text:span text:style-name="T6">年國際英語村夏令營</text:span></text:p>
          </table:table-cell>
          <table:table-cell office:value-type="string" table:style-name="ce36">
            <text:p><text:span text:style-name="T6">結合英語村外籍教師辦理雙語育樂營活動，使學生於暑假期間透過英語活動培養英語學習興趣。</text:span></text:p>
          </table:table-cell>
          <table:table-cell office:value-type="string" table:style-name="ce18">
            <text:p>115<text:span text:style-name="T6">年</text:span>7<text:span text:style-name="T6">月</text:span>1<text:span text:style-name="T6">日至</text:span>7<text:span text:style-name="T6">月</text:span>3<text:span text:style-name="T6">日</text:span></text:p>
          </table:table-cell>
          <table:table-cell office:value-type="string" table:style-name="ce36">
            <text:p><text:span text:style-name="T6">教育局雙語暨數位學習推動辦公室</text:span>/726-0089<text:span text:style-name="T6">分機</text:span>191<text:span text:style-name="T6">、</text:span>192</text:p>
          </table:table-cell>
          <table:table-cell office:value-type="string" table:style-name="ce18">
            <text:p><text:span text:style-name="T6">否</text:span></text:p>
          </table:table-cell>
          <table:table-cell office:value-type="string" table:style-name="ce36">
            <text:p><text:span text:style-name="T6">過埤國小、五福國小、鳳山國小、旗山國小、蔡文國小、岡山國小</text:span></text:p>
          </table:table-cell>
          <table:table-cell table:number-columns-repeated="16377"/>
        </table:table-row>
        <table:table-row table:style-name="ro26">
          <table:table-cell office:value-type="float" office:value="7" table:style-name="ce17">
            <text:p>7</text:p>
          </table:table-cell>
          <table:table-cell office:value-type="string" table:style-name="ce36">
            <text:p>2026<text:span text:style-name="T6">年日本名古屋世界青年會議</text:span>(WYM)</text:p>
          </table:table-cell>
          <table:table-cell office:value-type="string" table:style-name="ce36">
            <text:p><text:span text:style-name="T6">由日本福祉大學及立命館大學共同主辦，由本市學校與海外學校共同組隊，就年度主題進行英語文專題研究發表。</text:span></text:p>
          </table:table-cell>
          <table:table-cell office:value-type="string" table:style-name="ce18">
            <text:p>115<text:span text:style-name="T6">年</text:span>7<text:span text:style-name="T6">月</text:span>31<text:span text:style-name="T6">日至</text:span>8<text:span text:style-name="T6">月</text:span>7<text:span text:style-name="T6">日</text:span><text:span text:style-name="T6"/></text:p>
            <text:p><text:span text:style-name="T6">上午</text:span>8<text:span text:style-name="T6">時至下午</text:span>5<text:span text:style-name="T6">時</text:span></text:p>
          </table:table-cell>
          <table:table-cell office:value-type="string" table:style-name="ce36">
            <text:p><text:span text:style-name="T6">教育局雙語暨數位學習推動辦公室</text:span>/726-0089<text:span text:style-name="T6">分機</text:span>191<text:span text:style-name="T6">、</text:span>192</text:p>
          </table:table-cell>
          <table:table-cell office:value-type="string" table:style-name="ce39">
            <text:p><text:span text:style-name="T6">否</text:span></text:p>
          </table:table-cell>
          <table:table-cell office:value-type="string" table:style-name="ce36">
            <text:p><text:span text:style-name="T6">日本名古屋福祉大學、大阪立命館大學</text:span></text:p>
          </table:table-cell>
          <table:table-cell table:number-columns-repeated="16377"/>
        </table:table-row>
        <table:table-row table:style-name="ro27">
          <table:table-cell office:value-type="float" office:value="8" table:style-name="ce17">
            <text:p>8</text:p>
          </table:table-cell>
          <table:table-cell office:value-type="string" table:style-name="ce36">
            <text:p>2026<text:span text:style-name="T6">青少年創意機器人競賽</text:span></text:p>
          </table:table-cell>
          <table:table-cell office:value-type="string" table:style-name="ce36">
            <text:p><text:span text:style-name="T6">為本市推廣創造力教育，期透過科技機器人模組教學與載具，培養學生高層次問題解決能力，提供學生創意展能競賽平台，策劃辦理與國際接軌之競賽，提升學生國際視野。</text:span></text:p>
          </table:table-cell>
          <table:table-cell office:value-type="string" table:style-name="ce41">
            <text:p>115<text:span text:style-name="T6">年</text:span>7<text:span text:style-name="T6">月</text:span>11<text:span text:style-name="T6">日</text:span><text:span text:style-name="T6"/></text:p>
            <text:p><text:span text:style-name="T6">上午</text:span>7<text:span text:style-name="T6">時</text:span>30<text:span text:style-name="T6">分至下午</text:span>5<text:span text:style-name="T6">時</text:span></text:p>
          </table:table-cell>
          <table:table-cell office:value-type="string" table:style-name="ce40">
            <text:p><text:span text:style-name="T6">教育局資訊及國際教育科</text:span>/7995678<text:span text:style-name="T6">分機</text:span>3116</text:p>
          </table:table-cell>
          <table:table-cell office:value-type="string" table:style-name="ce41">
            <text:p><text:span text:style-name="T6">否</text:span></text:p>
          </table:table-cell>
          <table:table-cell office:value-type="string" table:style-name="ce40">
            <text:p><text:span text:style-name="T6">三民高中</text:span></text:p>
          </table:table-cell>
          <table:table-cell table:number-columns-repeated="16377"/>
        </table:table-row>
        <table:table-row table:style-name="ro27">
          <table:table-cell office:value-type="float" office:value="9" table:style-name="ce17">
            <text:p>9</text:p>
          </table:table-cell>
          <table:table-cell office:value-type="string" table:style-name="ce36">
            <text:p><text:span text:style-name="T6">高雄智創機器人競賽</text:span></text:p>
          </table:table-cell>
          <table:table-cell office:value-type="string" table:style-name="ce36">
            <text:p><text:span text:style-name="T6">為落實本市智慧控制教育、科技教育推動及產學合作發展目標，，鼓勵師生運用機器人程式設計、智慧控制及新興科技知能，培養解決真實情境與在地問題之能力。</text:span></text:p>
          </table:table-cell>
          <table:table-cell office:value-type="string" table:style-name="ce41">
            <text:p>115<text:span text:style-name="T6">年</text:span>8<text:span text:style-name="T6">月</text:span>4<text:span text:style-name="T6">日</text:span><text:span text:style-name="T6"/></text:p>
            <text:p><text:span text:style-name="T6">上午</text:span>8<text:span text:style-name="T6">時至下午</text:span>5<text:span text:style-name="T6">時</text:span></text:p>
          </table:table-cell>
          <table:table-cell office:value-type="string" table:style-name="ce40">
            <text:p><text:span text:style-name="T6">教育局資訊及國際教育科</text:span>/7995678<text:span text:style-name="T6">分機</text:span>3116</text:p>
          </table:table-cell>
          <table:table-cell office:value-type="string" table:style-name="ce41">
            <text:p><text:span text:style-name="T6">否</text:span></text:p>
          </table:table-cell>
          <table:table-cell office:value-type="string" table:style-name="ce40">
            <text:p><text:span text:style-name="T6">一甲國中</text:span></text:p>
          </table:table-cell>
          <table:table-cell table:number-columns-repeated="16377"/>
        </table:table-row>
        <table:table-row table:style-name="ro28">
          <table:table-cell office:value-type="float" office:value="10" table:style-name="ce42">
            <text:p>10</text:p>
          </table:table-cell>
          <table:table-cell office:value-type="string" table:style-name="ce43">
            <text:p>2026<text:span text:style-name="T6">年熊本青少年大使交流活動</text:span></text:p>
          </table:table-cell>
          <table:table-cell office:value-type="string" table:style-name="ce43">
            <text:p><text:span text:style-name="T6">熊本縣自</text:span>2014<text:span text:style-name="T6">年起選派</text:span>30<text:span text:style-name="T6">名國小六年級至高中學生來訪高雄，成為每年定期的青少年交流模式。熊本青少年大使來訪本市學校進行文化交流、本市提供接待家庭寄宿體驗，活動充實豐富。</text:span></text:p>
          </table:table-cell>
          <table:table-cell office:value-type="string" table:style-name="ce44">
            <text:p>115<text:span text:style-name="T6">年</text:span>8<text:span text:style-name="T6">月</text:span>7<text:span text:style-name="T6">日上午</text:span>8<text:span text:style-name="T6">時</text:span>30<text:span text:style-name="T6">分至下午</text:span>4<text:span text:style-name="T6">時</text:span>30<text:span text:style-name="T6">分</text:span></text:p>
          </table:table-cell>
          <table:table-cell office:value-type="string" table:style-name="ce45">
            <text:p><text:span text:style-name="T6">教育局資訊及國際教育科</text:span>/<text:span text:style-name="T6">國際教育中心</text:span>/2110382</text:p>
          </table:table-cell>
          <table:table-cell office:value-type="string" table:style-name="ce44">
            <text:p><text:span text:style-name="T6">否</text:span></text:p>
          </table:table-cell>
          <table:table-cell office:value-type="string" table:style-name="ce45">
            <text:p><text:span text:style-name="T6">仁武高中</text:span></text:p>
          </table:table-cell>
          <table:table-cell table:number-columns-repeated="16377"/>
        </table:table-row>
        <table:table-row table:style-name="ro29">
          <table:table-cell office:value-type="float" office:value="11" table:style-name="ce42">
            <text:p>11</text:p>
          </table:table-cell>
          <table:table-cell office:value-type="string" table:style-name="ce36">
            <text:p><text:span text:style-name="T6">全國學生音樂暨全國師生鄉土歌謠比賽高雄市初賽</text:span></text:p>
          </table:table-cell>
          <table:table-cell office:value-type="string" table:style-name="ce36">
            <text:p><text:span text:style-name="T6">為培養學生音樂興趣，提升音樂素養，加強各級學校音樂教育，並選拔本市晉級全國學生音樂比賽、全國師生鄉土歌謠比賽決賽代表權者。</text:span></text:p>
          </table:table-cell>
          <table:table-cell office:value-type="string" table:style-name="ce18">
            <text:p>115/8/31~9/11<text:span text:style-name="T6">報名</text:span>115/11/9~11/20<text:span text:style-name="T6">競賽</text:span></text:p>
          </table:table-cell>
          <table:table-cell office:value-type="string" table:style-name="ce36">
            <text:p><text:span text:style-name="T6">教育局社會教育科</text:span>/7995678<text:span text:style-name="T6">分機</text:span>3086</text:p>
            <text:p>https://khmusic.kh.edu.tw/</text:p>
          </table:table-cell>
          <table:table-cell office:value-type="string" table:style-name="ce18">
            <text:p><text:span text:style-name="T6">否</text:span></text:p>
          </table:table-cell>
          <table:table-cell office:value-type="string" table:style-name="ce36">
            <text:p><text:span text:style-name="T6">高雄市社會教育館、前金國小、信義國小</text:span></text:p>
          </table:table-cell>
          <table:table-cell table:number-columns-repeated="16377"/>
        </table:table-row>
        <table:table-row table:style-name="ro30">
          <table:table-cell office:value-type="float" office:value="12" table:style-name="ce42">
            <text:p>12</text:p>
          </table:table-cell>
          <table:table-cell office:value-type="string" table:style-name="ce36">
            <text:p><text:span text:style-name="T6">高雄市學生美術比賽</text:span></text:p>
          </table:table-cell>
          <table:table-cell office:value-type="string" table:style-name="ce36">
            <text:p><text:span text:style-name="T6">為增進美術創作素養，培養國民美術鑑賞能力及落實學校美術教育，特舉辦本比賽</text:span></text:p>
          </table:table-cell>
          <table:table-cell office:value-type="string" table:style-name="ce18">
            <text:p>115/9<text:span text:style-name="T6">月報名</text:span><text:span text:style-name="T6"/></text:p>
            <text:p>115/10<text:span text:style-name="T6">月初賽</text:span><text:span text:style-name="T6"/></text:p>
            <text:p>115/11<text:span text:style-name="T6">月全國賽</text:span></text:p>
          </table:table-cell>
          <table:table-cell office:value-type="string" table:style-name="ce36">
            <text:p><text:span text:style-name="T6">教育局社會教育科</text:span>/7995678<text:span text:style-name="T6">分機</text:span>3086</text:p>
            <text:p>https://stuart.kh.edu.tw/stuart/</text:p>
          </table:table-cell>
          <table:table-cell office:value-type="string" table:style-name="ce18">
            <text:p><text:span text:style-name="T6">否</text:span></text:p>
          </table:table-cell>
          <table:table-cell office:value-type="string" table:style-name="ce36">
            <text:p><text:span text:style-name="T6">海青工商</text:span></text:p>
          </table:table-cell>
          <table:table-cell table:number-columns-repeated="16377"/>
        </table:table-row>
        <table:table-row table:style-name="ro31">
          <table:table-cell office:value-type="float" office:value="13" table:style-name="ce42">
            <text:p>13</text:p>
          </table:table-cell>
          <table:table-cell office:value-type="string" table:style-name="ce36">
            <text:p><text:span text:style-name="T6">全國學生舞蹈比賽高雄市初賽</text:span></text:p>
          </table:table-cell>
          <table:table-cell office:value-type="string" table:style-name="ce36">
            <text:p><text:span text:style-name="T6">為推行舞蹈教育，培養學生舞蹈興趣與能力，選拔本市代表參加</text:span>115<text:span text:style-name="T6">學年度全國學生舞蹈比賽。</text:span></text:p>
          </table:table-cell>
          <table:table-cell office:value-type="string" table:style-name="ce18">
            <text:p>115/9<text:span text:style-name="T6">月報名</text:span>115/11/24-27<text:span text:style-name="T6">競賽</text:span></text:p>
          </table:table-cell>
          <table:table-cell office:value-type="string" table:style-name="ce36">
            <text:p><text:span text:style-name="T6">教育局社會教育科</text:span>/7995678<text:span text:style-name="T6">分機</text:span>3088</text:p>
          </table:table-cell>
          <table:table-cell office:value-type="string" table:style-name="ce18">
            <text:p><text:span text:style-name="T6">否</text:span></text:p>
          </table:table-cell>
          <table:table-cell office:value-type="string" table:style-name="ce36">
            <text:p><text:span text:style-name="T6">高雄市社會教育館</text:span></text:p>
          </table:table-cell>
          <table:table-cell table:number-columns-repeated="16377"/>
        </table:table-row>
        <table:table-row table:style-name="ro32">
          <table:table-cell office:value-type="float" office:value="14" table:style-name="ce42">
            <text:p>14</text:p>
          </table:table-cell>
          <table:table-cell office:value-type="string" table:style-name="ce36">
            <text:p><text:span text:style-name="T6">全國學生創意戲劇比賽高雄市初賽</text:span></text:p>
          </table:table-cell>
          <table:table-cell office:value-type="string" table:style-name="ce36">
            <text:p><text:span text:style-name="T6">推廣學生對創意戲劇的學習，並選拔本市晉級全國學生創意戲劇比賽決賽代表權者。</text:span></text:p>
          </table:table-cell>
          <table:table-cell office:value-type="string" table:style-name="ce18">
            <text:p>115/9/7~9/18<text:span text:style-name="T6">報名</text:span><text:span text:style-name="T6"/></text:p>
            <text:p>115/11/4<text:span text:style-name="T6">及</text:span>11/5<text:span text:style-name="T6">競賽</text:span><text:span text:style-name="T6"/></text:p>
            <text:p>(<text:span text:style-name="T6">如各類組不滿三隊，將不舉行初賽，各隊伍直接晉級決賽</text:span>)</text:p>
          </table:table-cell>
          <table:table-cell office:value-type="string" table:style-name="ce36">
            <text:p><text:span text:style-name="T6">教育局社會教育科</text:span>/7995678<text:span text:style-name="T6">分機</text:span>3086</text:p>
          </table:table-cell>
          <table:table-cell office:value-type="string" table:style-name="ce18">
            <text:p><text:span text:style-name="T6">否</text:span></text:p>
          </table:table-cell>
          <table:table-cell office:value-type="string" table:style-name="ce36">
            <text:p><text:span text:style-name="T6">建國國小禮堂</text:span></text:p>
          </table:table-cell>
          <table:table-cell table:number-columns-repeated="16377"/>
        </table:table-row>
        <table:table-row table:style-name="ro33">
          <table:table-cell office:value-type="float" office:value="15" table:style-name="ce42">
            <text:p>15</text:p>
          </table:table-cell>
          <table:table-cell office:value-type="string" table:style-name="ce36">
            <text:p><text:span text:style-name="T6">高雄市語文競賽</text:span></text:p>
          </table:table-cell>
          <table:table-cell office:value-type="string" table:style-name="ce36">
            <text:p><text:span text:style-name="T6">為加強推行語文教育，提升本市各級學校學習興趣，特舉辦本競賽。</text:span></text:p>
          </table:table-cell>
          <table:table-cell office:value-type="string" table:style-name="ce18">
            <text:p><text:span text:style-name="T6">市賽</text:span>9/12<text:span text:style-name="T6">、</text:span>9/13</text:p>
          </table:table-cell>
          <table:table-cell office:value-type="string" table:style-name="ce36">
            <text:p><text:span text:style-name="T6">教育局社會教育科</text:span>/7995678<text:span text:style-name="T6">分機</text:span>3088</text:p>
          </table:table-cell>
          <table:table-cell office:value-type="string" table:style-name="ce18">
            <text:p><text:span text:style-name="T6">否</text:span></text:p>
          </table:table-cell>
          <table:table-cell office:value-type="string" table:style-name="ce36">
            <text:p><text:span text:style-name="T6">市賽：樂群國小、左營國中、光華國小、新莊高中、苓雅區中正國小</text:span></text:p>
          </table:table-cell>
          <table:table-cell table:number-columns-repeated="16377"/>
        </table:table-row>
        <table:table-row table:style-name="ro34">
          <table:table-cell office:value-type="float" office:value="16" table:style-name="ce42">
            <text:p>16</text:p>
          </table:table-cell>
          <table:table-cell office:value-type="string" table:style-name="ce36">
            <text:p><text:span text:style-name="T6">高雄市</text:span>115<text:span text:style-name="T6">年度第</text:span>45<text:span text:style-name="T6">屆國民中小學科學園遊會</text:span></text:p>
          </table:table-cell>
          <table:table-cell office:value-type="string" table:style-name="ce36">
            <text:p><text:span text:style-name="T6">本活動結合物理、化學、生物、地球科學等科學領域，以探究與遊戲方式進行，兼顧趣味性、生活化、安全與環保，提升學生科學興趣與素養，推動全民科學教育。</text:span></text:p>
          </table:table-cell>
          <table:table-cell office:value-type="string" table:style-name="ce18">
            <text:p>115/10/16(<text:span text:style-name="T6">五</text:span>)-17(<text:span text:style-name="T6">六</text:span>)<text:s text:c="16"/><text:span text:style-name="T6">上午</text:span>9<text:span text:style-name="T6">時至下午</text:span>4<text:span text:style-name="T6">時</text:span></text:p>
          </table:table-cell>
          <table:table-cell office:value-type="string" table:style-name="ce36">
            <text:p><text:span text:style-name="T6">教育局國中教育科</text:span>/7995678#3034</text:p>
          </table:table-cell>
          <table:table-cell office:value-type="string" table:style-name="ce39">
            <text:p><text:span text:style-name="T6">否</text:span></text:p>
          </table:table-cell>
          <table:table-cell office:value-type="string" table:style-name="ce36">
            <text:p><text:span text:style-name="T6">國立科學工藝博物館</text:span></text:p>
          </table:table-cell>
          <table:table-cell table:number-columns-repeated="16377"/>
        </table:table-row>
        <table:table-row table:style-name="ro23">
          <table:table-cell office:value-type="float" office:value="17" table:style-name="ce42">
            <text:p>17</text:p>
          </table:table-cell>
          <table:table-cell office:value-type="string" table:style-name="ce36">
            <text:p>2026<text:span text:style-name="T6">高雄小創客智庫比賽</text:span></text:p>
          </table:table-cell>
          <table:table-cell office:value-type="string" table:style-name="ce36">
            <text:p><text:span text:style-name="T6">創意動手做融入學科教學，提供學生創作平台，培育學生成為創意人才，以實際產出作品參加競賽。</text:span></text:p>
          </table:table-cell>
          <table:table-cell office:value-type="string" table:style-name="ce18">
            <text:p>115/10/16<text:span text:style-name="T6">日</text:span><text:span text:style-name="T6"/></text:p>
            <text:p><text:span text:style-name="T6">下午</text:span>2<text:span text:style-name="T6">時至</text:span>5<text:span text:style-name="T6">時</text:span>30<text:span text:style-name="T6">分</text:span></text:p>
          </table:table-cell>
          <table:table-cell office:value-type="string" table:style-name="ce36">
            <text:p><text:span text:style-name="T6">教育局特殊教育科</text:span>/7995678<text:span text:style-name="T6">分機</text:span>3083</text:p>
          </table:table-cell>
          <table:table-cell office:value-type="string" table:style-name="ce18">
            <text:p><text:span text:style-name="T6">否</text:span></text:p>
          </table:table-cell>
          <table:table-cell office:value-type="string" table:style-name="ce36">
            <text:p><text:span text:style-name="T6">翠屏國中小</text:span></text:p>
          </table:table-cell>
          <table:table-cell table:number-columns-repeated="16377"/>
        </table:table-row>
        <table:table-row table:style-name="ro35">
          <table:table-cell office:value-type="float" office:value="18" table:style-name="ce42">
            <text:p>18</text:p>
          </table:table-cell>
          <table:table-cell office:value-type="string" table:style-name="ce36">
            <text:p><text:span text:style-name="T6">高雄市</text:span>115<text:span text:style-name="T6">年度國中獨立研究成果發表競賽</text:span></text:p>
          </table:table-cell>
          <table:table-cell office:value-type="string" table:style-name="ce36">
            <text:p><text:span text:style-name="T6">提倡及激發學生獨立研究思考力及創造力，培養獨立研究之正確觀念及態度，鼓勵國中學生從事研究工作，訓練研究方法，增進研究發表之技巧</text:span></text:p>
          </table:table-cell>
          <table:table-cell office:value-type="string" table:style-name="ce18">
            <text:p>115/10/31</text:p>
            <text:p><text:span text:style-name="T6">上午</text:span>8<text:span text:style-name="T6">時至</text:span>12<text:span text:style-name="T6">時</text:span></text:p>
          </table:table-cell>
          <table:table-cell office:value-type="string" table:style-name="ce36">
            <text:p><text:span text:style-name="T6">教育局特殊教育科</text:span>/7995678<text:span text:style-name="T6">分機</text:span>3083</text:p>
          </table:table-cell>
          <table:table-cell office:value-type="string" table:style-name="ce18">
            <text:p><text:span text:style-name="T6">否</text:span></text:p>
          </table:table-cell>
          <table:table-cell office:value-type="string" table:style-name="ce36">
            <text:p><text:span text:style-name="T6">三民國中</text:span></text:p>
          </table:table-cell>
          <table:table-cell table:number-columns-repeated="16377"/>
        </table:table-row>
        <table:table-row table:style-name="ro36">
          <table:table-cell office:value-type="float" office:value="19" table:style-name="ce42">
            <text:p>19</text:p>
          </table:table-cell>
          <table:table-cell office:value-type="string" table:style-name="ce36">
            <text:p><text:span text:style-name="T6">高雄市</text:span>115<text:span text:style-name="T6">年度國民中小學創意運動會腦力競賽</text:span></text:p>
          </table:table-cell>
          <table:table-cell office:value-type="string" table:style-name="ce36">
            <text:p><text:span text:style-name="T6">透過語文、數學、自然科學、綜合領域、藝術領域之腦力競賽，培養學生創造思考能力。</text:span></text:p>
          </table:table-cell>
          <table:table-cell office:value-type="string" table:style-name="ce18">
            <text:p>115/11/7</text:p>
            <text:p><text:span text:style-name="T6">上午</text:span>9<text:span text:style-name="T6">時至</text:span>115/11/8<text:span text:style-name="T6">下午</text:span>12<text:span text:style-name="T6">時</text:span>10<text:span text:style-name="T6">分</text:span></text:p>
          </table:table-cell>
          <table:table-cell office:value-type="string" table:style-name="ce36">
            <text:p><text:span text:style-name="T6">教育局特殊教育科</text:span>/7995678<text:span text:style-name="T6">分機</text:span>3083</text:p>
          </table:table-cell>
          <table:table-cell office:value-type="string" table:style-name="ce18">
            <text:p><text:span text:style-name="T6">否</text:span></text:p>
          </table:table-cell>
          <table:table-cell office:value-type="string" table:style-name="ce36">
            <text:p><text:span text:style-name="T6">鳳甲國中</text:span><text:span text:style-name="T6"/></text:p>
            <text:p><text:span text:style-name="T6">五福國中</text:span><text:span text:style-name="T6"/></text:p>
            <text:p><text:span text:style-name="T6">新上國小</text:span></text:p>
          </table:table-cell>
          <table:table-cell table:number-columns-repeated="16377"/>
        </table:table-row>
        <table:table-row table:style-name="ro35">
          <table:table-cell office:value-type="float" office:value="20" table:style-name="ce42">
            <text:p>20</text:p>
          </table:table-cell>
          <table:table-cell office:value-type="string" table:style-name="ce19">
            <text:p>2026<text:span text:style-name="T6">國際書展暨蔬食博覽會</text:span></text:p>
          </table:table-cell>
          <table:table-cell office:value-type="string" table:style-name="ce36">
            <text:p><text:span text:style-name="T6">規劃主題書展、蔬食博覽會、特色藝文展演、名家講座、集印闖關等，提供各級學校學生至佛館校外教學、社團表演及服務學習。</text:span></text:p>
          </table:table-cell>
          <table:table-cell office:value-type="string" table:style-name="ce18">
            <text:p>115/11/7-11/13</text:p>
          </table:table-cell>
          <table:table-cell office:value-type="string" table:style-name="ce36">
            <text:p><text:span text:style-name="T6">教育局社會教育科</text:span>/7995678<text:span text:style-name="T6">分機</text:span>3087</text:p>
          </table:table-cell>
          <table:table-cell office:value-type="string" table:style-name="ce18">
            <text:p><text:span text:style-name="T6">是</text:span></text:p>
          </table:table-cell>
          <table:table-cell office:value-type="string" table:style-name="ce36">
            <text:p><text:span text:style-name="T6">佛光山佛陀紀念館</text:span></text:p>
          </table:table-cell>
          <table:table-cell table:number-columns-repeated="16377"/>
        </table:table-row>
        <table:table-row table:style-name="ro37">
          <table:table-cell office:value-type="float" office:value="21" table:style-name="ce42">
            <text:p>21</text:p>
          </table:table-cell>
          <table:table-cell office:value-type="string" table:style-name="ce36">
            <text:p>2026<text:span text:style-name="T6">全國</text:span>AI<text:span text:style-name="T6">機器人競賽</text:span>-<text:span text:style-name="T6">扶輪盃</text:span></text:p>
          </table:table-cell>
          <table:table-cell office:value-type="string" table:style-name="ce36">
            <text:p><text:span text:style-name="T6">為推動全國科技教育與智慧控制學習，深化產學合作交流，特辦理全國機器人競賽，鼓勵師生結合機器人程式設計、</text:span>AI<text:span text:style-name="T6">智慧控制及新興科技應用，培養創新思考、團隊合作與解決真實情境問題之能力，提升學生科技素養與實作能力。</text:span></text:p>
          </table:table-cell>
          <table:table-cell office:value-type="string" table:style-name="ce41">
            <text:p>115<text:span text:style-name="T6">年</text:span>11<text:span text:style-name="T6">月</text:span>7<text:span text:style-name="T6">日</text:span><text:span text:style-name="T6"/></text:p>
            <text:p><text:span text:style-name="T6">上午</text:span>8<text:span text:style-name="T6">時至下午</text:span>5<text:span text:style-name="T6">時</text:span></text:p>
          </table:table-cell>
          <table:table-cell office:value-type="string" table:style-name="ce40">
            <text:p><text:span text:style-name="T6">教育局資訊及國際教育科</text:span>/7995678<text:span text:style-name="T6">分機</text:span>3116</text:p>
          </table:table-cell>
          <table:table-cell office:value-type="string" table:style-name="ce41">
            <text:p><text:span text:style-name="T6">否</text:span></text:p>
          </table:table-cell>
          <table:table-cell office:value-type="string" table:style-name="ce40">
            <text:p><text:span text:style-name="T6">龍華國小</text:span></text:p>
          </table:table-cell>
          <table:table-cell table:number-columns-repeated="16377"/>
        </table:table-row>
        <table:table-row table:style-name="ro38">
          <table:table-cell office:value-type="float" office:value="22" table:style-name="ce42">
            <text:p>22</text:p>
          </table:table-cell>
          <table:table-cell office:value-type="string" table:style-name="ce46">
            <text:p>2026<text:span text:style-name="T6">年長野高校交流</text:span></text:p>
          </table:table-cell>
          <table:table-cell office:value-type="string" table:style-name="ce43">
            <text:p><text:span text:style-name="T6">高雄市與長野縣於</text:span>2012<text:span text:style-name="T6">年簽署「觀光與教育交流合作備忘錄」以來，雙方的交流活動日益深化，尤其在學生層面的互訪與學習上，成果豐碩。十多年來，已有超過百團、數千位青年學子跨越海洋互訪，透過交流，建立了真誠的友誼與跨文化的理解。</text:span></text:p>
          </table:table-cell>
          <table:table-cell office:value-type="string" table:style-name="ce44">
            <text:p>115<text:span text:style-name="T6">年</text:span>11<text:span text:style-name="T6">月</text:span>9<text:span text:style-name="T6">日上午</text:span>11<text:span text:style-name="T6">時至下午</text:span>4<text:span text:style-name="T6">時</text:span>30<text:span text:style-name="T6">分</text:span></text:p>
          </table:table-cell>
          <table:table-cell office:value-type="string" table:style-name="ce45">
            <text:p><text:span text:style-name="T6">教育局資訊及國際教育科</text:span>/<text:span text:style-name="T6">國際教育中心</text:span>/2110382</text:p>
          </table:table-cell>
          <table:table-cell office:value-type="string" table:style-name="ce47">
            <text:p><text:span text:style-name="T6">否</text:span></text:p>
          </table:table-cell>
          <table:table-cell office:value-type="string" table:style-name="ce43">
            <text:p><text:span text:style-name="T6">高雄市立新興高級中學</text:span>(<text:span text:style-name="T6">總召</text:span>)</text:p>
            <text:p><text:span text:style-name="T6">高雄市立瑞祥高級中學</text:span><text:s/><text:span text:style-name="T6"/></text:p>
            <text:p><text:span text:style-name="T6">高雄市立高雄高級中學</text:span><text:s/><text:span text:style-name="T6"/></text:p>
            <text:p><text:span text:style-name="T6">國立鳳山高級中學</text:span><text:s/><text:span text:style-name="T6"/></text:p>
            <text:p><text:span text:style-name="T6">國立高雄師範大學附屬高級中學</text:span><text:s/><text:span text:style-name="T6"/></text:p>
            <text:p><text:span text:style-name="T6">高雄市立仁武高級中學</text:span></text:p>
          </table:table-cell>
          <table:table-cell table:number-columns-repeated="16377"/>
        </table:table-row>
        <table:table-row table:style-name="ro39">
          <table:table-cell office:value-type="float" office:value="23" table:style-name="ce17">
            <text:p>23</text:p>
          </table:table-cell>
          <table:table-cell office:value-type="string" table:style-name="ce36">
            <text:p><text:span text:style-name="T6">高雄市</text:span>2026 Maker<text:span text:style-name="T6">創意發明競賽</text:span></text:p>
          </table:table-cell>
          <table:table-cell office:value-type="string" table:style-name="ce36">
            <text:p><text:span text:style-name="T6">透過創意發明之問題解決歷程與優秀作品發表，培養校園</text:span>Maker<text:span text:style-name="T6">創意人才。</text:span></text:p>
          </table:table-cell>
          <table:table-cell office:value-type="string" table:style-name="ce18">
            <text:p>115/11/15</text:p>
            <text:p><text:span text:style-name="T6">上午</text:span>8<text:span text:style-name="T6">時至下午</text:span>12<text:span text:style-name="T6">時</text:span></text:p>
          </table:table-cell>
          <table:table-cell office:value-type="string" table:style-name="ce36">
            <text:p><text:span text:style-name="T6">教育局特殊教育科</text:span>/7995678<text:span text:style-name="T6">分機</text:span>3083</text:p>
          </table:table-cell>
          <table:table-cell office:value-type="string" table:style-name="ce18">
            <text:p><text:span text:style-name="T6">否</text:span></text:p>
          </table:table-cell>
          <table:table-cell office:value-type="string" table:style-name="ce36">
            <text:p><text:span text:style-name="T6">勝利國小</text:span></text:p>
          </table:table-cell>
          <table:table-cell table:number-columns-repeated="16377"/>
        </table:table-row>
        <table:table-row table:style-name="ro40">
          <table:table-cell office:value-type="float" office:value="24" table:style-name="ce17">
            <text:p>24</text:p>
          </table:table-cell>
          <table:table-cell office:value-type="string" table:style-name="ce36">
            <text:p><text:span text:style-name="T6">高雄市</text:span>2026<text:span text:style-name="T6">「小編劇大導演映象高雄</text:span>-<text:span text:style-name="T6">創意短片競賽」</text:span></text:p>
          </table:table-cell>
          <table:table-cell office:value-type="string" table:style-name="ce36">
            <text:p><text:span text:style-name="T6">讓師生透過校園多媒體創作中，經歷主題分析、劇本撰寫、表演層次、團隊分工及問題解決等過程，實踐</text:span>12<text:span text:style-name="T6">年國教課綱之精神。</text:span></text:p>
          </table:table-cell>
          <table:table-cell office:value-type="string" table:style-name="ce18">
            <text:p>115/11/28</text:p>
            <text:p><text:span text:style-name="T6">上午</text:span>9<text:span text:style-name="T6">時至下午</text:span>12<text:span text:style-name="T6">時</text:span>30<text:span text:style-name="T6">分</text:span></text:p>
          </table:table-cell>
          <table:table-cell office:value-type="string" table:style-name="ce36">
            <text:p><text:span text:style-name="T6">教育局特殊教育科</text:span>/7995678<text:span text:style-name="T6">分機</text:span>3082</text:p>
          </table:table-cell>
          <table:table-cell office:value-type="string" table:style-name="ce18">
            <text:p><text:span text:style-name="T6">否</text:span></text:p>
          </table:table-cell>
          <table:table-cell office:value-type="string" table:style-name="ce36">
            <text:p><text:span text:style-name="T6">光武國小</text:span></text:p>
          </table:table-cell>
          <table:table-cell table:number-columns-repeated="16377"/>
        </table:table-row>
        <table:table-row table:style-name="ro41">
          <table:table-cell office:value-type="float" office:value="25" table:style-name="ce17">
            <text:p>25</text:p>
          </table:table-cell>
          <table:table-cell office:value-type="string" table:style-name="ce36">
            <text:p>115<text:span text:style-name="T6">學年度國民中學太陽能水陸車競賽</text:span></text:p>
          </table:table-cell>
          <table:table-cell office:value-type="string" table:style-name="ce36">
            <text:p><text:span text:style-name="T6">ㄧ、辦理校際再生能源科技競賽，以激發師生教與學的潛能及興趣，促進多元知能發展。</text:span><text:s/><text:span text:style-name="T6">二、培養學生自我設計、集體創意及問題解決能力，活化應用再生能源科技的知能，提升學習的品質。</text:span><text:s/><text:span text:style-name="T6">三、藉由競賽互動鼓勵學生與校際間相互觀摩，提升再生能源知能與技能。</text:span></text:p>
          </table:table-cell>
          <table:table-cell office:value-type="string" table:style-name="ce18">
            <text:p>115<text:span text:style-name="T6">年</text:span>11<text:span text:style-name="T6">月</text:span>29<text:span text:style-name="T6">日</text:span>(<text:span text:style-name="T6">星期日</text:span>) AM8<text:span text:style-name="T6">時至</text:span>12<text:span text:style-name="T6">時</text:span></text:p>
          </table:table-cell>
          <table:table-cell office:value-type="string" table:style-name="ce36">
            <text:p><text:span text:style-name="T6">高雄市政府教育局國中教育科</text:span></text:p>
          </table:table-cell>
          <table:table-cell office:value-type="string" table:style-name="ce18">
            <text:p><text:span text:style-name="T6">否</text:span></text:p>
          </table:table-cell>
          <table:table-cell office:value-type="string" table:style-name="ce36">
            <text:p><text:span text:style-name="T6">中山工商</text:span></text:p>
          </table:table-cell>
          <table:table-cell table:number-columns-repeated="16377"/>
        </table:table-row>
        <table:table-row table:style-name="ro42">
          <table:table-cell office:value-type="float" office:value="26" table:style-name="ce17">
            <text:p>26</text:p>
          </table:table-cell>
          <table:table-cell office:value-type="string" table:style-name="ce36">
            <text:p><text:span text:style-name="T6">高雄市</text:span>115<text:span text:style-name="T6">年度國民中學童軍教育聯合露營大會</text:span></text:p>
          </table:table-cell>
          <table:table-cell office:value-type="string" table:style-name="ce36">
            <text:p><text:span text:style-name="T6">透過三天活動，讓參與的國中學生藉由童軍活動及露營活動提升童軍教育學習成效，實踐童軍「諾言、規律、銘言」，也期望童軍們能夠透過做中學及相互合作，提升生活基本應用能力，自我精進、關懷社會、關懷自然，並在爾後的生活中實踐履行，成為「自發、互動、共好」的世界公民。</text:span></text:p>
          </table:table-cell>
          <table:table-cell office:value-type="string" table:style-name="ce18">
            <text:p>115/12/4(<text:span text:style-name="T6">五</text:span>)<text:span text:style-name="T6">上午</text:span>9<text:span text:style-name="T6">時至</text:span>115/12/6(<text:span text:style-name="T6">日</text:span>)<text:span text:style-name="T6">下午</text:span>2<text:span text:style-name="T6">時</text:span></text:p>
          </table:table-cell>
          <table:table-cell office:value-type="string" table:style-name="ce36">
            <text:p><text:span text:style-name="T6">教育局國中教育科</text:span></text:p>
          </table:table-cell>
          <table:table-cell office:value-type="string" table:style-name="ce39">
            <text:p><text:span text:style-name="T6">否</text:span></text:p>
          </table:table-cell>
          <table:table-cell office:value-type="string" table:style-name="ce38">
            <text:p><text:span text:style-name="T6">中正預校</text:span></text:p>
          </table:table-cell>
          <table:table-cell table:number-columns-repeated="16377"/>
        </table:table-row>
        <table:table-row table:style-name="ro43">
          <table:table-cell office:value-type="float" office:value="27" table:style-name="ce17">
            <text:p>27</text:p>
          </table:table-cell>
          <table:table-cell office:value-type="string" table:style-name="ce36">
            <text:p>114<text:span text:style-name="T6">學年度國中小自由軟體教學應用</text:span>SCRATCH<text:s/><text:span text:style-name="T6">程式設計競賽</text:span></text:p>
          </table:table-cell>
          <table:table-cell office:value-type="string" table:style-name="ce36">
            <text:p><text:span text:style-name="T6">為促進校園使用自由軟體風氣，宣導智慧財產權概念，學生藉由自由軟體創作與應用，提升運算思維能力，開發其資訊應用領域潛能，厚植程式設計能力，培養參與全國貓咪競賽實力。</text:span></text:p>
          </table:table-cell>
          <table:table-cell office:value-type="string" table:style-name="ce41">
            <text:p>115<text:span text:style-name="T6">年</text:span>12<text:span text:style-name="T6">月</text:span>19<text:span text:style-name="T6">日至</text:span>12<text:span text:style-name="T6">月</text:span>20<text:span text:style-name="T6">日</text:span><text:span text:style-name="T6"/></text:p>
            <text:p><text:span text:style-name="T6">上午</text:span>8<text:span text:style-name="T6">時至下午</text:span>5<text:span text:style-name="T6">時</text:span>30<text:span text:style-name="T6">分</text:span></text:p>
          </table:table-cell>
          <table:table-cell office:value-type="string" table:style-name="ce40">
            <text:p><text:span text:style-name="T6">教育局資訊及國際教育科</text:span>/7995678<text:span text:style-name="T6">分機</text:span>3116</text:p>
          </table:table-cell>
          <table:table-cell office:value-type="string" table:style-name="ce41">
            <text:p><text:span text:style-name="T6">否</text:span></text:p>
          </table:table-cell>
          <table:table-cell office:value-type="string" table:style-name="ce40">
            <text:p><text:span text:style-name="T6">中正高工</text:span></text:p>
          </table:table-cell>
          <table:table-cell table:number-columns-repeated="16377"/>
        </table:table-row>
        <table:table-row table:number-rows-repeated="1048546" table:style-name="ro18">
          <table:table-cell table:number-columns-repeated="16384"/>
        </table:table-row>
      </table:table>
      <table:table table:name="社會局" table:style-name="ta4">
        <table:table-column table:style-name="co13" table:default-cell-style-name="ce56"/>
        <table:table-column table:style-name="co2" table:default-cell-style-name="ce48"/>
        <table:table-column table:style-name="co21" table:default-cell-style-name="ce48"/>
        <table:table-column table:style-name="co22" table:default-cell-style-name="ce91"/>
        <table:table-column table:style-name="co23" table:default-cell-style-name="ce48"/>
        <table:table-column table:style-name="co6" table:default-cell-style-name="ce48"/>
        <table:table-column table:style-name="co24" table:default-cell-style-name="ce48"/>
        <table:table-column table:style-name="co8" table:number-columns-repeated="56" table:default-cell-style-name="ce48"/>
        <table:table-column table:style-name="co9" table:number-columns-repeated="16321" table:default-cell-style-name="ce48"/>
        <table:table-row table:style-name="ro8">
          <table:table-cell office:value-type="string" table:number-columns-spanned="7" table:number-rows-spanned="1" table:style-name="ce57">
            <text:p><text:span text:style-name="T2">高雄市政府</text:span><text:span text:style-name="T3">社會局</text:span>115<text:span text:style-name="T2">年</text:span>7<text:span text:style-name="T2">月至</text:span>12<text:span text:style-name="T2">月份活動調查表</text:span></text:p>
          </table:table-cell>
          <table:covered-table-cell table:number-columns-repeated="6"/>
          <table:table-cell table:number-columns-repeated="16377"/>
        </table:table-row>
        <table:table-row table:style-name="ro9">
          <table:table-cell office:value-type="string" table:number-columns-spanned="1" table:number-rows-spanned="2" table:style-name="ce58">
            <text:p><text:span text:style-name="T8">項次</text:span></text:p>
          </table:table-cell>
          <table:table-cell office:value-type="string" table:number-columns-spanned="1" table:number-rows-spanned="2" table:style-name="ce88">
            <text:p><text:span text:style-name="T5">活動名稱</text:span></text:p>
          </table:table-cell>
          <table:table-cell office:value-type="string" table:number-columns-spanned="1" table:number-rows-spanned="2" table:style-name="ce88">
            <text:p><text:span text:style-name="T5">活動內容</text:span></text:p>
          </table:table-cell>
          <table:table-cell office:value-type="string" table:number-columns-spanned="1" table:number-rows-spanned="2" table:style-name="ce88">
            <text:p><text:span text:style-name="T5">日期</text:span>/<text:span text:style-name="T5">時間</text:span></text:p>
          </table:table-cell>
          <table:table-cell office:value-type="string" table:style-name="ce89">
            <text:p><text:span text:style-name="T5">主辦機關</text:span>/<text:span text:style-name="T5">聯絡電話</text:span></text:p>
          </table:table-cell>
          <table:table-cell office:value-type="string" table:number-columns-spanned="1" table:number-rows-spanned="2" table:style-name="ce88">
            <text:p><text:span text:style-name="T5">是否邀請市長出席</text:span></text:p>
          </table:table-cell>
          <table:table-cell office:value-type="string" table:number-columns-spanned="1" table:number-rows-spanned="2" table:style-name="ce88">
            <text:p><text:span text:style-name="T5">地點</text:span></text:p>
          </table:table-cell>
          <table:table-cell table:number-columns-repeated="16377" table:style-name="ce90"/>
        </table:table-row>
        <table:table-row table:style-name="ro10">
          <table:covered-table-cell/>
          <table:covered-table-cell/>
          <table:covered-table-cell/>
          <table:covered-table-cell/>
          <table:table-cell office:value-type="string" table:style-name="ce89">
            <text:p><text:span text:style-name="T5">單位</text:span>(<text:span text:style-name="T5">活動</text:span>)<text:span text:style-name="T5">網站</text:span></text:p>
          </table:table-cell>
          <table:covered-table-cell/>
          <table:covered-table-cell/>
          <table:table-cell table:number-columns-repeated="16377" table:style-name="ce90"/>
        </table:table-row>
        <table:table-row table:style-name="ro44">
          <table:table-cell office:value-type="float" office:value="1" table:style-name="ce49">
            <text:p>1</text:p>
          </table:table-cell>
          <table:table-cell office:value-type="string" table:style-name="ce50">
            <text:p>2026<text:span text:style-name="T6">公民參與桌長人才工作坊</text:span></text:p>
          </table:table-cell>
          <table:table-cell office:value-type="string" table:style-name="ce50">
            <text:p><text:span text:style-name="T6">帶領青少年認識公共議題、學習討論引導技巧，並結合</text:span><text:s/>AI<text:s/><text:span text:style-name="T6">工具，練習快速蒐集資訊、分析議題，整理同儕的想法。將從「參與者」進一步成為能帶領討論的桌長，和夥伴一起把關心的事情，轉化為真正有機會被看見、被回應的提案。</text:span></text:p>
          </table:table-cell>
          <table:table-cell office:value-type="string" table:style-name="ce51">
            <text:p>7/10<text:span text:style-name="T6">（五）、</text:span>7/11<text:span text:style-name="T6">（六）</text:span>9:00<text:span text:style-name="T6">－</text:span>16:00</text:p>
          </table:table-cell>
          <table:table-cell office:value-type="string" table:style-name="ce51">
            <text:p><text:span text:style-name="T6">高雄市政府社會局婦幼青少年活動中心</text:span>/7466900#262</text:p>
            <text:p>https://play.kcg.gov.tw</text:p>
          </table:table-cell>
          <table:table-cell office:value-type="string" table:style-name="ce50">
            <text:p><text:span text:style-name="T6">否</text:span></text:p>
          </table:table-cell>
          <table:table-cell office:value-type="string" table:style-name="ce50">
            <text:p><text:span text:style-name="T6">婦幼青少年活動中心</text:span>306<text:span text:style-name="T6">會議室</text:span></text:p>
          </table:table-cell>
          <table:table-cell table:number-columns-repeated="16377"/>
        </table:table-row>
        <table:table-row table:style-name="ro45">
          <table:table-cell office:value-type="float" office:value="2" table:style-name="ce52">
            <text:p>2</text:p>
          </table:table-cell>
          <table:table-cell office:value-type="string" table:style-name="ce53">
            <text:p><text:span text:style-name="T6">高雄市第九屆少年代表遴選招募</text:span></text:p>
          </table:table-cell>
          <table:table-cell office:value-type="string" table:style-name="ce53">
            <text:p><text:span text:style-name="T6">依據本市兒童及少年福利與權益保障促進會設置要點，並為落實《兒童權利公約》（</text:span>CRC<text:span text:style-name="T6">）第</text:span>12<text:span text:style-name="T6">條保障兒少表達意見權之精神，建立常態化兒少參與機制，透過公開遴選招募具公共事務熱忱之少年代表，建構政府與兒少之溝通管道。</text:span></text:p>
          </table:table-cell>
          <table:table-cell office:value-type="string" table:style-name="ce51">
            <text:p>115/9/14(<text:span text:style-name="T6">一</text:span>)<text:span text:style-name="T6">截止</text:span></text:p>
          </table:table-cell>
          <table:table-cell office:value-type="string" table:style-name="ce53">
            <text:p><text:span text:style-name="T6">高雄市政府社會局婦幼青少年活動中心</text:span>/07-7466900<text:span text:style-name="T6">分機</text:span>247<text:s/></text:p>
            <text:p>https://play.kcg.gov.tw</text:p>
          </table:table-cell>
          <table:table-cell office:value-type="string" table:style-name="ce53">
            <text:p><text:span text:style-name="T6">否</text:span></text:p>
          </table:table-cell>
          <table:table-cell office:value-type="string" table:style-name="ce53">
            <text:p><text:span text:style-name="T6">高雄市政府社會局婦幼青少年活動中心</text:span></text:p>
          </table:table-cell>
          <table:table-cell table:number-columns-repeated="16377"/>
        </table:table-row>
        <table:table-row table:style-name="ro46">
          <table:table-cell office:value-type="float" office:value="3" table:style-name="ce49">
            <text:p>3</text:p>
          </table:table-cell>
          <table:table-cell office:value-type="string" table:style-name="ce53">
            <text:p><text:span text:style-name="T6">「大手牽小手的夏日挑戰」兒少探索暨親子關係促進方案</text:span></text:p>
          </table:table-cell>
          <table:table-cell office:value-type="string" table:style-name="ce53">
            <text:p><text:span text:style-name="T6">藉由家戶參與親子體驗活動，增進親子間互動與溝通，促進正向交流並舒緩親子生活壓力，提升親子關係、家庭凝聚力及家庭功能。</text:span></text:p>
          </table:table-cell>
          <table:table-cell office:value-type="string" table:style-name="ce51">
            <text:p><text:span text:style-name="T6">預計</text:span>115<text:span text:style-name="T6">年</text:span>7<text:span text:style-name="T6">月至</text:span>8<text:span text:style-name="T6">月辦理</text:span></text:p>
          </table:table-cell>
          <table:table-cell office:value-type="string" table:style-name="ce51">
            <text:p><text:span text:style-name="T6">高雄市政府社會局</text:span>/<text:span text:style-name="T6">三民社福中心</text:span>/07-3962334</text:p>
          </table:table-cell>
          <table:table-cell office:value-type="string" table:style-name="ce51">
            <text:p><text:span text:style-name="T6">否</text:span></text:p>
          </table:table-cell>
          <table:table-cell office:value-type="string" table:style-name="ce53">
            <text:p><text:span text:style-name="T6">特力屋手創空間、柒零生手做</text:span>DIY<text:span text:style-name="T6">烘焙坊、玖玖藝術</text:span>˙<text:span text:style-name="T6">療癒手作、蕭窯、</text:span>Base Camp<text:span text:style-name="T6">抱石基地攀岩館</text:span></text:p>
          </table:table-cell>
          <table:table-cell table:number-columns-repeated="16377"/>
        </table:table-row>
        <table:table-row table:style-name="ro47">
          <table:table-cell office:value-type="float" office:value="4" table:style-name="ce52">
            <text:p>4</text:p>
          </table:table-cell>
          <table:table-cell office:value-type="string" table:style-name="ce54">
            <text:p><text:span text:style-name="T6">「壯遊精神」兒少探索成長方案</text:span></text:p>
          </table:table-cell>
          <table:table-cell office:value-type="string" table:style-name="ce54">
            <text:p><text:span text:style-name="T6">以「自尊與成就」、「人際關係」、「溝通與合作」、「情感教育」等內容，培力兒少自信、人際溝通、增強權能、發展自我價值及情感表達與尊重等能力，進而發展轉變自身與家庭之力量。</text:span><text:span text:style-name="T6"/></text:p>
            <text:p><text:span text:style-name="T6">邀請左營區弱勢家庭青少年，預計辦理</text:span>5<text:span text:style-name="T6">場次，每場次</text:span>25<text:span text:style-name="T6">人。</text:span></text:p>
          </table:table-cell>
          <table:table-cell office:value-type="string" table:style-name="ce55">
            <text:p><text:span text:style-name="T6">預計</text:span>115<text:span text:style-name="T6">年</text:span>7<text:span text:style-name="T6">月至</text:span>11<text:span text:style-name="T6">月辦理</text:span></text:p>
          </table:table-cell>
          <table:table-cell office:value-type="string" table:style-name="ce55">
            <text:p><text:span text:style-name="T6">高雄市政府社會局</text:span>/<text:span text:style-name="T6">左營社福中心</text:span>/07-5852250</text:p>
          </table:table-cell>
          <table:table-cell office:value-type="string" table:style-name="ce55">
            <text:p><text:span text:style-name="T6">否</text:span></text:p>
          </table:table-cell>
          <table:table-cell office:value-type="string" table:style-name="ce54">
            <text:p><text:span text:style-name="T6">左營社福中心</text:span></text:p>
          </table:table-cell>
          <table:table-cell table:number-columns-repeated="16377"/>
        </table:table-row>
        <table:table-row table:style-name="ro48">
          <table:table-cell office:value-type="float" office:value="5" table:style-name="ce49">
            <text:p>5</text:p>
          </table:table-cell>
          <table:table-cell office:value-type="string" table:style-name="ce50">
            <text:p><text:span text:style-name="T6">「陪你一起，轉動青春」自立脫貧方案</text:span></text:p>
          </table:table-cell>
          <table:table-cell office:value-type="string" table:style-name="ce53">
            <text:p><text:span text:style-name="T6">協助青少年培養理財規劃能力及對環境變遷的觀察力，建立同儕互動與家庭關係的正向觀念，進而提升情緒管理與自我認同。另連結在地產業與社會服務資源，引導青少年探</text:span><text:s/><text:span text:style-name="T6">索多元職涯方向，並於實踐中建立正確的工作價值觀。</text:span></text:p>
          </table:table-cell>
          <table:table-cell office:value-type="string" table:style-name="ce51">
            <text:p>115/7/11<text:span text:style-name="T6">（六</text:span>) AM8<text:span text:style-name="T6">時至</text:span>12<text:span text:style-name="T6">時</text:span><text:span text:style-name="T6"/></text:p>
            <text:p>115/7/19<text:span text:style-name="T6">（日）</text:span>AM9<text:span text:style-name="T6">時至</text:span>PM21<text:span text:style-name="T6">時</text:span><text:span text:style-name="T6"/></text:p>
            <text:p>115/7/20<text:span text:style-name="T6">（一）</text:span><text:s/>AM9<text:span text:style-name="T6">時至</text:span>PM16<text:span text:style-name="T6">時</text:span><text:span text:style-name="T6"/></text:p>
            <text:p>115/8/7(<text:span text:style-name="T6">五）</text:span><text:s/>AM9<text:span text:style-name="T6">時至</text:span>PM16<text:span text:style-name="T6">時</text:span><text:span text:style-name="T6"/></text:p>
            <text:p>115/8/15<text:span text:style-name="T6">（六）</text:span><text:s/>AM9<text:span text:style-name="T6">時至</text:span>PM16<text:span text:style-name="T6">時</text:span></text:p>
          </table:table-cell>
          <table:table-cell office:value-type="string" table:style-name="ce50">
            <text:p><text:span text:style-name="T6">高雄市政府社會岡山社福中心</text:span>/07-6220733</text:p>
          </table:table-cell>
          <table:table-cell office:value-type="string" table:style-name="ce50">
            <text:p><text:span text:style-name="T6">否</text:span></text:p>
          </table:table-cell>
          <table:table-cell office:value-type="string" table:style-name="ce50">
            <text:p/>
            <text:p><text:span text:style-name="T6">岡山社福中心</text:span><text:span text:style-name="T6"/></text:p>
            <text:p><text:span text:style-name="T6">趣淘漫旅</text:span><text:span text:style-name="T6"/></text:p>
            <text:p><text:span text:style-name="T6">曾文水庫</text:span></text:p>
          </table:table-cell>
          <table:table-cell table:number-columns-repeated="16377"/>
        </table:table-row>
        <table:table-row table:style-name="ro49">
          <table:table-cell office:value-type="float" office:value="6" table:style-name="ce52">
            <text:p>6</text:p>
          </table:table-cell>
          <table:table-cell office:value-type="string" table:style-name="ce53">
            <text:p><text:span text:style-name="T6">「青春不再屏港覺，雄伍港欸</text:span>summer day<text:span text:style-name="T6">」青少年培力與職涯探索方案</text:span></text:p>
          </table:table-cell>
          <table:table-cell office:value-type="string" table:style-name="ce53">
            <text:p><text:span text:style-name="T6">（一）安排業務宣導及邀請網絡單位宣導災害防護、反毒害及人身安全等</text:span><text:span text:style-name="T6"/></text:p>
            <text:p><text:span text:style-name="T6">（二）邀請馴錢師團隊引領青少年認識理財知識，並運用有趣桌遊活動結合生活化事件引領青少年們模擬財務規劃。</text:span><text:span text:style-name="T6"/></text:p>
            <text:p><text:span text:style-name="T6">（三）安排生命教育、職涯體驗等活動，培養青少年自立及因應困境之能力、</text:span><text:s/><text:span text:style-name="T6">正向人際互動技巧及增進人身安全觀念，豐富青少年生命經驗與未來發展可能性。</text:span><text:span text:style-name="T6"/></text:p>
            <text:p><text:span text:style-name="T6">（四）藉由進入校園參與活動，增加青少年對於大學的認識，建立提升教育學經歷與就業選擇、脫貧等相關性。</text:span></text:p>
          </table:table-cell>
          <table:table-cell office:value-type="string" table:style-name="ce51">
            <text:p>115<text:span text:style-name="T6">年</text:span>7<text:span text:style-name="T6">月至</text:span>8<text:span text:style-name="T6">月期間</text:span></text:p>
          </table:table-cell>
          <table:table-cell office:value-type="string" table:style-name="ce53">
            <text:p><text:span text:style-name="T6">高雄市政府社會局小港社會福利服務中心</text:span><text:span text:style-name="T6"/></text:p>
            <text:p>07-8016920</text:p>
          </table:table-cell>
          <table:table-cell office:value-type="string" table:style-name="ce53">
            <text:p><text:span text:style-name="T6">否</text:span></text:p>
          </table:table-cell>
          <table:table-cell office:value-type="string" table:style-name="ce53">
            <text:p><text:span text:style-name="T6">小港社會福利服務中心會議室、國立屏東科技大學工作犬訓練中心及木材工藝展示館、潮好玩幸福村</text:span></text:p>
          </table:table-cell>
          <table:table-cell table:number-columns-repeated="16377"/>
        </table:table-row>
        <table:table-row table:style-name="ro50">
          <table:table-cell office:value-type="float" office:value="7" table:style-name="ce49">
            <text:p>7</text:p>
          </table:table-cell>
          <table:table-cell office:value-type="string" table:style-name="ce53">
            <text:p><text:span text:style-name="T6">職人技藝體驗學習</text:span></text:p>
          </table:table-cell>
          <table:table-cell office:value-type="string" table:style-name="ce53">
            <text:p><text:span text:style-name="T6">透過與產業界合作，在實作中學習，體驗技職教育，拓展視野及增強自信心，激發學習動機，探索未來的職涯興趣。</text:span></text:p>
          </table:table-cell>
          <table:table-cell office:value-type="string" table:style-name="ce51">
            <text:p><text:span text:style-name="T6">預計</text:span>8/11(<text:span text:style-name="T6">二</text:span>)</text:p>
            <text:p>PM1<text:span text:style-name="T6">時半至</text:span>4<text:span text:style-name="T6">時半</text:span></text:p>
          </table:table-cell>
          <table:table-cell office:value-type="string" table:style-name="ce53">
            <text:p><text:span text:style-name="T6">高雄市政府社會局旗津社會福利服務中心</text:span><text:span text:style-name="T6"/></text:p>
            <text:p>07-5711885</text:p>
          </table:table-cell>
          <table:table-cell office:value-type="string" table:style-name="ce53">
            <text:p><text:span text:style-name="T6">否</text:span></text:p>
          </table:table-cell>
          <table:table-cell office:value-type="string" table:style-name="ce53">
            <text:p><text:span text:style-name="T6">華遠兒童中心旗津據點、高雄市政府消防局第一大隊旗津分隊</text:span></text:p>
          </table:table-cell>
          <table:table-cell table:number-columns-repeated="16377"/>
        </table:table-row>
        <table:table-row table:style-name="ro51">
          <table:table-cell office:value-type="float" office:value="8" table:style-name="ce52">
            <text:p>8</text:p>
          </table:table-cell>
          <table:table-cell office:value-type="string" table:style-name="ce53">
            <text:p><text:span text:style-name="T6">海邊的冒險課</text:span>-<text:span text:style-name="T6">兒少自立生活社區體驗課程</text:span></text:p>
          </table:table-cell>
          <table:table-cell office:value-type="string" table:style-name="ce53">
            <text:p><text:span text:style-name="T6">針對脆弱家庭兒少等，規劃符合個案興趣、能力及專長的項目，連結社區資源，營造友善的環境氛圍，進而療癒身心並在專業人員的陪伴下增加生命歷程中的好經驗。</text:span></text:p>
          </table:table-cell>
          <table:table-cell office:value-type="string" table:style-name="ce51">
            <text:p><text:span text:style-name="T6">預計</text:span>7<text:span text:style-name="T6">月至</text:span>8<text:span text:style-name="T6">月</text:span><text:span text:style-name="T6"/></text:p>
            <text:p>PM1<text:span text:style-name="T6">時至</text:span>5<text:span text:style-name="T6">時半</text:span></text:p>
          </table:table-cell>
          <table:table-cell office:value-type="string" table:style-name="ce53">
            <text:p><text:span text:style-name="T6">高雄市政府社會局旗津社會福利服務中心</text:span><text:span text:style-name="T6"/></text:p>
            <text:p>07-5711886</text:p>
          </table:table-cell>
          <table:table-cell office:value-type="string" table:style-name="ce53">
            <text:p><text:span text:style-name="T6">否</text:span></text:p>
          </table:table-cell>
          <table:table-cell office:value-type="string" table:style-name="ce53">
            <text:p><text:span text:style-name="T6">技工舍｜旗津社會開創基地、咖黑咖啡兒少據點</text:span></text:p>
          </table:table-cell>
          <table:table-cell table:number-columns-repeated="16377"/>
        </table:table-row>
        <table:table-row table:style-name="ro52">
          <table:table-cell office:value-type="float" office:value="9" table:style-name="ce49">
            <text:p>9</text:p>
          </table:table-cell>
          <table:table-cell office:value-type="string" table:style-name="ce53">
            <text:p><text:span text:style-name="T6">「脫貧教育活動系列」：小小理財，我最行</text:span></text:p>
          </table:table-cell>
          <table:table-cell office:value-type="string" table:style-name="ce53">
            <text:p><text:span text:style-name="T6">（一）透過職場體驗活動與互動學習，引導親子共同認識政府辦理脫貧目的，建立正確金錢管理與使用概念，並培養責任感與服務精神與金錢價值觀。</text:span><text:span text:style-name="T6"/></text:p>
            <text:p><text:span text:style-name="T6">（二）透過理財課程及</text:span>DIY<text:span text:style-name="T6">手作活動，協助認識金錢運用，培養分辨「需要」與「想要」之能力，強化家庭財務觀念，並透過親子採購的方式，增進親子互動關係。</text:span></text:p>
          </table:table-cell>
          <table:table-cell office:value-type="string" table:style-name="ce51">
            <text:p>7<text:span text:style-name="T6">月</text:span>4<text:span text:style-name="T6">日</text:span>(<text:span text:style-name="T6">六</text:span>)</text:p>
            <text:p>AM9<text:span text:style-name="T6">時至</text:span>PM1<text:span text:style-name="T6">時</text:span><text:span text:style-name="T6"/></text:p>
            <text:p>8<text:span text:style-name="T6">月</text:span>2<text:span text:style-name="T6">日</text:span>(<text:span text:style-name="T6">六</text:span>)</text:p>
            <text:p>AM8<text:span text:style-name="T6">時半至</text:span>PM1<text:span text:style-name="T6">時半</text:span></text:p>
          </table:table-cell>
          <table:table-cell office:value-type="string" table:style-name="ce53">
            <text:p><text:span text:style-name="T6">高雄市政府社會局前鎮社會福利服務中心</text:span><text:span text:style-name="T6"/></text:p>
            <text:p>07-8121462</text:p>
          </table:table-cell>
          <table:table-cell office:value-type="string" table:style-name="ce53">
            <text:p><text:span text:style-name="T6">否</text:span></text:p>
          </table:table-cell>
          <table:table-cell office:value-type="string" table:style-name="ce53">
            <text:p><text:span text:style-name="T6">宏裕行花枝丸館</text:span>/<text:span text:style-name="T6">前鎮社福中心</text:span>3F</text:p>
          </table:table-cell>
          <table:table-cell table:number-columns-repeated="16377"/>
        </table:table-row>
        <table:table-row table:style-name="ro20">
          <table:table-cell office:value-type="float" office:value="10" table:style-name="ce52">
            <text:p>10</text:p>
          </table:table-cell>
          <table:table-cell office:value-type="string" table:style-name="ce53">
            <text:p><text:span text:style-name="T6">一起冒險去－親子探險家挑戰營</text:span></text:p>
          </table:table-cell>
          <table:table-cell office:value-type="string" table:style-name="ce53">
            <text:p><text:span text:style-name="T6">透過循序漸進的戶外探索與情境式生活任務，創造親子在非日常情境下共同面對挑戰的學習經驗。活動引導兒少在實際體驗中培養情緒管理、溝通合作與問題解決能力，並同步融入親職教育元素，協助家長理解兒少發展需求，學習以支持與引導取代單一管教。</text:span></text:p>
          </table:table-cell>
          <table:table-cell office:value-type="string" table:style-name="ce51">
            <text:p>115/7/18(<text:span text:style-name="T6">六</text:span>)AM7<text:span text:style-name="T6">時</text:span><text:span text:style-name="T6"/></text:p>
            <text:p><text:span text:style-name="T6">至</text:span><text:span text:style-name="T6"/></text:p>
            <text:p>115/7/19(<text:span text:style-name="T6">日</text:span>)PM17<text:span text:style-name="T6">時</text:span></text:p>
          </table:table-cell>
          <table:table-cell office:value-type="string" table:style-name="ce53">
            <text:p><text:span text:style-name="T6">高雄市政府社會局苓雅社會福利服務中心</text:span><text:span text:style-name="T6"/></text:p>
            <text:p>07-7111915</text:p>
          </table:table-cell>
          <table:table-cell office:value-type="string" table:style-name="ce50">
            <text:p><text:span text:style-name="T6">否</text:span></text:p>
          </table:table-cell>
          <table:table-cell office:value-type="string" table:style-name="ce53">
            <text:p><text:span text:style-name="T6">高雄市地區、六龜營地</text:span></text:p>
          </table:table-cell>
          <table:table-cell table:number-columns-repeated="16377"/>
        </table:table-row>
        <table:table-row table:style-name="ro53">
          <table:table-cell office:value-type="float" office:value="11" table:style-name="ce49">
            <text:p>11</text:p>
          </table:table-cell>
          <table:table-cell office:value-type="string" table:style-name="ce53">
            <text:p><text:span text:style-name="T6">情緒解碼：青少年身心勇氣營</text:span></text:p>
          </table:table-cell>
          <table:table-cell office:value-type="string" table:style-name="ce53">
            <text:p><text:span text:style-name="T6">本團體採封閉式兩天營隊模式進行，整體設計以「創傷知情取向」為核心理論基礎，理解青少年在成長歷程中可能因長期壓力、失落或不穩定環境經驗，導致情緒覺察與調節能力受限，進而影響其學習投入與人際互動表現。團體透過「感官體驗」與「藝術創作」的操作模式，結構化、安全且可預期的活動流程，降低不確定感所引發的焦慮，為成員建立心理安全感與穩定參與的基礎。</text:span></text:p>
          </table:table-cell>
          <table:table-cell office:value-type="string" table:style-name="ce51">
            <text:p>8/1(<text:span text:style-name="T6">六</text:span>)AM10<text:span text:style-name="T6">時至</text:span>PM4<text:span text:style-name="T6">時</text:span><text:span text:style-name="T6"/></text:p>
            <text:p>8/2(<text:span text:style-name="T6">日</text:span>)AM10<text:span text:style-name="T6">時至</text:span>PM4<text:span text:style-name="T6">時</text:span></text:p>
          </table:table-cell>
          <table:table-cell office:value-type="string" table:style-name="ce53">
            <text:p><text:span text:style-name="T6">高雄市政府社會局鹽埕社福中心</text:span><text:span text:style-name="T6"/></text:p>
            <text:p>07-5210235</text:p>
          </table:table-cell>
          <table:table-cell office:value-type="string" table:style-name="ce50">
            <text:p><text:span text:style-name="T6">否</text:span></text:p>
          </table:table-cell>
          <table:table-cell office:value-type="string" table:style-name="ce53">
            <text:p><text:span text:style-name="T6">高雄市政府社會局鹽埕社福中心</text:span></text:p>
          </table:table-cell>
          <table:table-cell table:number-columns-repeated="16377"/>
        </table:table-row>
        <table:table-row table:style-name="ro54">
          <table:table-cell office:value-type="float" office:value="12" table:style-name="ce52">
            <text:p>12</text:p>
          </table:table-cell>
          <table:table-cell office:value-type="string" table:style-name="ce53">
            <text:p><text:span text:style-name="T6">陪樂多</text:span>-<text:span text:style-name="T6">發現我的超能力</text:span></text:p>
          </table:table-cell>
          <table:table-cell office:value-type="string" table:style-name="ce53">
            <text:p><text:span text:style-name="T6">透過培力團體活動與社工陪伴，為高風險及脆弱家庭的兒少建立心理韌性、提升自我價值，以翻轉階級複製。活動融合「以家庭為中心、社區為基礎」的精神，引導兒少連結社區資源、建構支持網絡。更進一步透過共同規劃與實際行動，培育其公民意識與社會參與能力，全面落實充權與增能，促使兒少從受助者成長為能回饋社會的助人者。</text:span></text:p>
          </table:table-cell>
          <table:table-cell office:value-type="string" table:style-name="ce51">
            <text:p><text:span text:style-name="T6">共</text:span>7<text:span text:style-name="T6">場次</text:span><text:span text:style-name="T6"/></text:p>
            <text:p>7/24(<text:span text:style-name="T6">五</text:span>)PM5<text:span text:style-name="T6">時</text:span>30<text:span text:style-name="T6">分至</text:span>8<text:span text:style-name="T6">時</text:span><text:span text:style-name="T6"/></text:p>
            <text:p>7/31(<text:span text:style-name="T6">五</text:span>)PM5<text:span text:style-name="T6">時</text:span>30<text:span text:style-name="T6">分至</text:span>8<text:span text:style-name="T6">時</text:span><text:span text:style-name="T6"/></text:p>
            <text:p>8/07(<text:span text:style-name="T6">五</text:span>)PM5<text:span text:style-name="T6">時</text:span>30<text:span text:style-name="T6">分至</text:span>8<text:span text:style-name="T6">時</text:span><text:span text:style-name="T6"/></text:p>
            <text:p>8/14(<text:span text:style-name="T6">五</text:span>)PM5<text:span text:style-name="T6">時</text:span>30<text:span text:style-name="T6">分至</text:span>8<text:span text:style-name="T6">時</text:span><text:span text:style-name="T6"/></text:p>
            <text:p>8/21(<text:span text:style-name="T6">五</text:span>)PM5<text:span text:style-name="T6">時</text:span>30<text:span text:style-name="T6">分至</text:span>8<text:span text:style-name="T6">時</text:span><text:span text:style-name="T6"/></text:p>
            <text:p>8/23(<text:span text:style-name="T6">日</text:span>)AM9<text:span text:style-name="T6">時至</text:span>PM4<text:span text:style-name="T6">時</text:span></text:p>
          </table:table-cell>
          <table:table-cell office:value-type="string" table:style-name="ce53">
            <text:p><text:span text:style-name="T6">高雄市政府社會局鹽埕社福中心</text:span><text:span text:style-name="T6"/></text:p>
            <text:p>07-5210235</text:p>
          </table:table-cell>
          <table:table-cell office:value-type="string" table:style-name="ce50">
            <text:p><text:span text:style-name="T6">否</text:span></text:p>
          </table:table-cell>
          <table:table-cell office:value-type="string" table:style-name="ce53">
            <text:p><text:span text:style-name="T6">高雄市政府社會局鹽埕社福中心</text:span></text:p>
          </table:table-cell>
          <table:table-cell table:number-columns-repeated="16377"/>
        </table:table-row>
        <table:table-row table:style-name="ro55">
          <table:table-cell office:value-type="float" office:value="13" table:style-name="ce49">
            <text:p>13</text:p>
          </table:table-cell>
          <table:table-cell office:value-type="string" table:style-name="ce53">
            <text:p><text:span text:style-name="T6">《六罐煉金術師》家庭金錢觀念培力方案</text:span></text:p>
          </table:table-cell>
          <table:table-cell office:value-type="string" table:style-name="ce53">
            <text:p><text:span text:style-name="T6">本活動透過「超級拍賣會」與「六罐子魔法」等遊戲，帶領青少年辨別「想要與需要」的差異，並利用自製桌遊體驗預算分配與「先存後花」的概念。此外，活動邀請理財專家與志工，引導學員分組操作「現金流」桌遊，從遊戲中模擬現實財務抉擇，藉此建立基本財商知能，培養實用的消費規劃與理財素養。</text:span></text:p>
          </table:table-cell>
          <table:table-cell office:value-type="string" table:style-name="ce51">
            <text:p><text:span text:style-name="T6">共</text:span>2<text:span text:style-name="T6">場次</text:span><text:span text:style-name="T6"/></text:p>
            <text:p>8/16(<text:span text:style-name="T6">日</text:span>)AM9<text:span text:style-name="T6">時至</text:span>PM4<text:span text:style-name="T6">時</text:span><text:span text:style-name="T6"/></text:p>
            <text:p>8/23(<text:span text:style-name="T6">日</text:span>)AM9<text:span text:style-name="T6">時至</text:span>PM4<text:span text:style-name="T6">時</text:span></text:p>
          </table:table-cell>
          <table:table-cell office:value-type="string" table:style-name="ce53">
            <text:p><text:span text:style-name="T6">高雄市政府社會局鹽埕社福中心</text:span><text:span text:style-name="T6"/></text:p>
            <text:p>07-5210235</text:p>
          </table:table-cell>
          <table:table-cell office:value-type="string" table:style-name="ce50">
            <text:p><text:span text:style-name="T6">否</text:span></text:p>
          </table:table-cell>
          <table:table-cell office:value-type="string" table:style-name="ce53">
            <text:p><text:span text:style-name="T6">高雄市政府社會局鹽埕社福中心</text:span></text:p>
          </table:table-cell>
          <table:table-cell table:number-columns-repeated="16377"/>
        </table:table-row>
        <table:table-row table:number-rows-repeated="1048560" table:style-name="ro17">
          <table:table-cell table:number-columns-repeated="16384"/>
        </table:table-row>
      </table:table>
      <table:table table:name="文化局" table:style-name="ta1">
        <table:table-column table:style-name="co1" table:default-cell-style-name="ce4"/>
        <table:table-column table:style-name="co2" table:default-cell-style-name="ce9"/>
        <table:table-column table:style-name="co3" table:default-cell-style-name="ce4"/>
        <table:table-column table:style-name="co4" table:default-cell-style-name="ce10"/>
        <table:table-column table:style-name="co5" table:default-cell-style-name="ce4"/>
        <table:table-column table:style-name="co6" table:default-cell-style-name="ce10"/>
        <table:table-column table:style-name="co7" table:default-cell-style-name="ce9"/>
        <table:table-column table:style-name="co8" table:number-columns-repeated="56" table:default-cell-style-name="ce4"/>
        <table:table-column table:style-name="co9" table:number-columns-repeated="16321" table:default-cell-style-name="ce4"/>
        <table:table-row table:style-name="ro56">
          <table:table-cell office:value-type="string" table:number-columns-spanned="7" table:number-rows-spanned="1" table:style-name="ce11">
            <text:p><text:span text:style-name="T2">高雄市政府</text:span><text:span text:style-name="T3">文化局</text:span>115<text:span text:style-name="T2">年</text:span>7<text:span text:style-name="T2">月至</text:span>12<text:span text:style-name="T2">月份活動調查表</text:span></text:p>
          </table:table-cell>
          <table:covered-table-cell table:number-columns-repeated="6"/>
          <table:table-cell table:number-columns-repeated="16377" table:style-name="ce2"/>
        </table:table-row>
        <table:table-row table:style-name="ro57">
          <table:table-cell office:value-type="string" table:number-columns-spanned="1" table:number-rows-spanned="2" table:style-name="ce12">
            <text:p><text:span text:style-name="T5">項次</text:span></text:p>
          </table:table-cell>
          <table:table-cell office:value-type="string" table:number-columns-spanned="1" table:number-rows-spanned="2" table:style-name="ce12">
            <text:p><text:span text:style-name="T5">活動名稱</text:span></text:p>
          </table:table-cell>
          <table:table-cell office:value-type="string" table:number-columns-spanned="1" table:number-rows-spanned="2" table:style-name="ce12">
            <text:p><text:span text:style-name="T5">活動內容</text:span></text:p>
          </table:table-cell>
          <table:table-cell office:value-type="string" table:number-columns-spanned="1" table:number-rows-spanned="2" table:style-name="ce12">
            <text:p><text:span text:style-name="T5">日期</text:span>/<text:span text:style-name="T5">時間</text:span></text:p>
          </table:table-cell>
          <table:table-cell office:value-type="string" table:style-name="ce3">
            <text:p><text:span text:style-name="T5">主辦機關</text:span>/<text:span text:style-name="T5">聯絡電話</text:span></text:p>
          </table:table-cell>
          <table:table-cell office:value-type="string" table:number-columns-spanned="1" table:number-rows-spanned="2" table:style-name="ce12">
            <text:p><text:span text:style-name="T5">是否邀請市長出席</text:span></text:p>
          </table:table-cell>
          <table:table-cell office:value-type="string" table:number-columns-spanned="1" table:number-rows-spanned="2" table:style-name="ce12">
            <text:p><text:span text:style-name="T5">地點</text:span></text:p>
          </table:table-cell>
          <table:table-cell table:number-columns-repeated="16377"/>
        </table:table-row>
        <table:table-row table:style-name="ro57">
          <table:covered-table-cell/>
          <table:covered-table-cell/>
          <table:covered-table-cell/>
          <table:covered-table-cell/>
          <table:table-cell office:value-type="string" table:style-name="ce3">
            <text:p><text:span text:style-name="T5">單位</text:span>(<text:span text:style-name="T5">活動</text:span>)<text:span text:style-name="T5">網站</text:span></text:p>
          </table:table-cell>
          <table:covered-table-cell/>
          <table:covered-table-cell/>
          <table:table-cell table:number-columns-repeated="16377"/>
        </table:table-row>
        <table:table-row table:style-name="ro58">
          <table:table-cell office:value-type="float" office:value="1" table:style-name="ce5">
            <text:p>1</text:p>
          </table:table-cell>
          <table:table-cell office:value-type="string" table:style-name="ce6">
            <text:p><text:span text:style-name="T6">鳳梨時光機・漫遊大樹小巴士半日旅</text:span></text:p>
          </table:table-cell>
          <table:table-cell office:value-type="string" table:style-name="ce6">
            <text:p><text:span text:style-name="T6">從臺灣鳳梨工場出發，漫遊大樹地區舊鐵橋濕地生態公園及阿緱水道量水器室等特色文化景點，深入認識這片土地的自然風貌、人文歷史與在地產業，一起搭上小巴士，來場輕鬆有趣的夏日小旅行！</text:span></text:p>
          </table:table-cell>
          <table:table-cell office:value-type="string" table:style-name="ce63">
            <text:p>8.15(<text:span text:style-name="T6">六</text:span>) 10:00-15:00</text:p>
          </table:table-cell>
          <table:table-cell office:value-type="string" table:style-name="ce6">
            <text:p><text:span text:style-name="T6">高雄市政府文化局</text:span><text:span text:style-name="T6"/></text:p>
            <text:p>(07)6522548-<text:span text:style-name="T6">臺灣鳳梨工場</text:span><text:span text:style-name="T6"/></text:p>
            <text:p><text:span text:style-name="T6">詳細資訊請見「臺灣鳳梨工場</text:span>Facebook<text:span text:style-name="T6">」粉絲專頁。</text:span></text:p>
          </table:table-cell>
          <table:table-cell office:value-type="string" table:style-name="ce7">
            <text:p><text:span text:style-name="T6">否</text:span></text:p>
          </table:table-cell>
          <table:table-cell office:value-type="string" table:style-name="ce7">
            <text:p><text:span text:style-name="T6">待定</text:span></text:p>
          </table:table-cell>
          <table:table-cell table:number-columns-repeated="16377"/>
        </table:table-row>
        <table:table-row table:style-name="ro59">
          <table:table-cell office:value-type="float" office:value="2" table:style-name="ce5">
            <text:p>2</text:p>
          </table:table-cell>
          <table:table-cell office:value-type="string" table:style-name="ce6">
            <text:p><text:span text:style-name="T6">鳳鼻頭考古遺址</text:span>-<text:span text:style-name="T6">史前生活大解密</text:span></text:p>
          </table:table-cell>
          <table:table-cell office:value-type="string" table:style-name="ce6">
            <text:p><text:span text:style-name="T6">在那沒有電力、機械可用的史前時代，我們的老祖先們靠著自己的雙手與巧思，解決生活中的食衣住行等等需求。這一次，讓我們與小小考古學家們展開一場復古的體驗，從漁撈、紡織到製陶，揭開史前人的生活智慧。</text:span></text:p>
          </table:table-cell>
          <table:table-cell office:value-type="string" table:style-name="ce7">
            <text:p>115<text:span text:style-name="T6">年</text:span>7<text:span text:style-name="T6">月</text:span>25<text:span text:style-name="T6">日、</text:span>8<text:span text:style-name="T6">月</text:span>15<text:span text:style-name="T6">日</text:span></text:p>
          </table:table-cell>
          <table:table-cell office:value-type="string" table:style-name="ce6">
            <text:p><text:span text:style-name="T6">高雄市政府文化局</text:span>/07-6451327</text:p>
          </table:table-cell>
          <table:table-cell office:value-type="string" table:style-name="ce7">
            <text:p><text:span text:style-name="T6">否</text:span></text:p>
          </table:table-cell>
          <table:table-cell office:value-type="string" table:style-name="ce6">
            <text:p><text:span text:style-name="T6">鳳鼻頭考古教育館</text:span></text:p>
          </table:table-cell>
          <table:table-cell table:number-columns-repeated="16377"/>
        </table:table-row>
        <table:table-row table:style-name="ro60">
          <table:table-cell office:value-type="float" office:value="3" table:style-name="ce5">
            <text:p>3</text:p>
          </table:table-cell>
          <table:table-cell office:value-type="string" table:style-name="ce59">
            <text:p><text:span text:style-name="T6">鳳鼻頭考古遺址</text:span>-<text:span text:style-name="T6">林園、大寮、小港、前鎮國小教育推廣</text:span></text:p>
          </table:table-cell>
          <table:table-cell office:value-type="string" table:style-name="ce6">
            <text:p><text:span text:style-name="T6">為加強市民對於高雄重要國定遺址鳳鼻頭考古遺址認識度，將鳳鼻頭考古教育館展示資源融入國民小學鄉土教育，</text:span>115<text:span text:style-name="T6">年</text:span>9<text:span text:style-name="T6">月</text:span>15<text:span text:style-name="T6">日至</text:span>10<text:span text:style-name="T6">月</text:span>31<text:span text:style-name="T6">日辦理林園區、小港區及大寮區國民小學戶外教學</text:span><text:span text:style-name="T9">。</text:span></text:p>
          </table:table-cell>
          <table:table-cell office:value-type="string" table:style-name="ce7">
            <text:p>115<text:span text:style-name="T6">年</text:span>9<text:span text:style-name="T6">月</text:span>15<text:span text:style-name="T6">日至</text:span>10<text:span text:style-name="T6">月</text:span>31<text:span text:style-name="T6">日</text:span></text:p>
          </table:table-cell>
          <table:table-cell office:value-type="string" table:style-name="ce6">
            <text:p><text:span text:style-name="T6">高雄市政府文化局</text:span>07-6451327</text:p>
          </table:table-cell>
          <table:table-cell office:value-type="string" table:style-name="ce7">
            <text:p><text:span text:style-name="T6">否</text:span></text:p>
          </table:table-cell>
          <table:table-cell office:value-type="string" table:style-name="ce7">
            <text:p><text:span text:style-name="T6">鳳鼻頭考古教育館</text:span></text:p>
          </table:table-cell>
          <table:table-cell table:number-columns-repeated="16377"/>
        </table:table-row>
        <table:table-row table:style-name="ro61">
          <table:table-cell office:value-type="float" office:value="4" table:style-name="ce5">
            <text:p>4</text:p>
          </table:table-cell>
          <table:table-cell office:value-type="string" table:style-name="ce59">
            <text:p>2026<text:span text:style-name="T6">鋼雕藝術節</text:span></text:p>
          </table:table-cell>
          <table:table-cell office:value-type="string" table:style-name="ce60">
            <text:p><text:span text:style-name="T6">自</text:span><text:s/>2002<text:s/><text:span text:style-name="T6">年起每兩年舉辦一次，為具代表性的產業特色藝術活動，結合工業鋼材、在地文化與藝術創作，邀請藝術家進行現地創作，將鋼鐵化為藝術品，展現剛柔並濟的城市面貌。</text:span></text:p>
          </table:table-cell>
          <table:table-cell office:value-type="string" table:style-name="ce7">
            <text:p>10<text:span text:style-name="T6">月</text:span>23<text:span text:style-name="T6">日至</text:span>11<text:span text:style-name="T6">月</text:span>22<text:span text:style-name="T6">日</text:span></text:p>
          </table:table-cell>
          <table:table-cell office:value-type="string" table:style-name="ce6">
            <text:p><text:span text:style-name="T6">高雄市政府文化局</text:span><text:s/>07-5214899</text:p>
          </table:table-cell>
          <table:table-cell office:value-type="string" table:style-name="ce7">
            <text:p><text:span text:style-name="T6">否</text:span></text:p>
          </table:table-cell>
          <table:table-cell office:value-type="string" table:style-name="ce6">
            <text:p><text:span text:style-name="T6">駁二藝術特區</text:span></text:p>
          </table:table-cell>
          <table:table-cell table:number-columns-repeated="16377"/>
        </table:table-row>
        <table:table-row table:style-name="ro62">
          <table:table-cell office:value-type="float" office:value="5" table:style-name="ce5">
            <text:p>5</text:p>
          </table:table-cell>
          <table:table-cell office:value-type="string" table:style-name="ce6">
            <text:p>2026<text:span text:style-name="T6">高雄漾藝術博覽會</text:span></text:p>
          </table:table-cell>
          <table:table-cell office:value-type="string" table:style-name="ce60">
            <text:p><text:span text:style-name="T6">為扶植年輕藝術家，提供一個可以讓藝術家直接面對市場的『展售平台』，自</text:span>104<text:span text:style-name="T6">年開辦，是台灣唯一針對</text:span>40<text:span text:style-name="T6">歲以下無畫廊經紀約的藝術家建立的展售平台，</text:span>10<text:span text:style-name="T6">年來已經累積超過六百位年輕藝術家在漾藝博綻放能量，駁二不僅希望作品成功銷售，更希望透過「漾藝博」媒合畫廊與藝術新秀，讓藝術家可以找到屬於自己的「伯樂」畫廊。</text:span></text:p>
          </table:table-cell>
          <table:table-cell office:value-type="string" table:style-name="ce7">
            <text:p>11<text:span text:style-name="T6">月</text:span>13<text:span text:style-name="T6">日至</text:span>15<text:span text:style-name="T6">日</text:span></text:p>
          </table:table-cell>
          <table:table-cell office:value-type="string" table:style-name="ce6">
            <text:p><text:span text:style-name="T6">高雄市政府文化局</text:span><text:s/>07-5214900</text:p>
          </table:table-cell>
          <table:table-cell office:value-type="string" table:style-name="ce7">
            <text:p><text:span text:style-name="T6">否</text:span></text:p>
          </table:table-cell>
          <table:table-cell office:value-type="string" table:style-name="ce6">
            <text:p><text:span text:style-name="T6">駁二藝術特區</text:span></text:p>
          </table:table-cell>
          <table:table-cell table:number-columns-repeated="16377"/>
        </table:table-row>
        <table:table-row table:style-name="ro63">
          <table:table-cell office:value-type="float" office:value="6" table:style-name="ce5">
            <text:p>6</text:p>
          </table:table-cell>
          <table:table-cell office:value-type="string" table:style-name="ce6">
            <text:p><text:span text:style-name="T6">駁二動漫祭</text:span></text:p>
          </table:table-cell>
          <table:table-cell office:value-type="string" table:style-name="ce60">
            <text:p><text:span text:style-name="T6">歷年辦理內容包含常態性同人誌創作展及結合動漫形式之跨界視覺藝術展覽，包含同人誌社團展售、動漫類廠商展售、國內外動漫歌手與團體演出活動、台灣動漫特色展示、動漫</text:span>cosplay<text:span text:style-name="T6">大賞及原創漫畫比賽等六項主題。</text:span></text:p>
          </table:table-cell>
          <table:table-cell office:value-type="string" table:style-name="ce7">
            <text:p>12<text:span text:style-name="T6">月</text:span>5<text:span text:style-name="T6">日至</text:span>12<text:span text:style-name="T6">月</text:span>6<text:span text:style-name="T6">日</text:span></text:p>
          </table:table-cell>
          <table:table-cell office:value-type="string" table:style-name="ce6">
            <text:p><text:span text:style-name="T6">高雄市政府文化局</text:span><text:s/>07-5214901</text:p>
          </table:table-cell>
          <table:table-cell office:value-type="string" table:style-name="ce7">
            <text:p><text:span text:style-name="T6">否</text:span></text:p>
          </table:table-cell>
          <table:table-cell office:value-type="string" table:style-name="ce6">
            <text:p><text:span text:style-name="T6">駁二藝術特區</text:span></text:p>
          </table:table-cell>
          <table:table-cell table:number-columns-repeated="16377"/>
        </table:table-row>
        <table:table-row table:style-name="ro64">
          <table:table-cell office:value-type="float" office:value="7" table:style-name="ce5">
            <text:p>7</text:p>
          </table:table-cell>
          <table:table-cell office:value-type="string" table:style-name="ce61">
            <text:p><text:span text:style-name="T6">「偶藝籽樂園</text:span>-<text:span text:style-name="T6">假日演出活動」</text:span></text:p>
          </table:table-cell>
          <table:table-cell office:value-type="string" table:style-name="ce61">
            <text:p><text:span text:style-name="T6">安排傳統皮影、傀儡及布袋戲演出。民眾在假日到來皮影戲館欣賞精彩的各類偶戲表演，並能與藝師交流，享受不同的表演視覺饗。</text:span></text:p>
          </table:table-cell>
          <table:table-cell office:value-type="string" table:style-name="ce62">
            <text:p>115/7/4-8/1<text:s text:c="7"/><text:span text:style-name="T6">每周六</text:span>11:00<text:span text:style-name="T6">、</text:span>14:30</text:p>
          </table:table-cell>
          <table:table-cell office:value-type="string" table:style-name="ce6">
            <text:p><text:span text:style-name="T6">高雄市皮影戲館</text:span><text:s text:c="2"/>/07-6262620*2803 <text:s text:c="7"/>https://kmsp.khm.org.tw/</text:p>
          </table:table-cell>
          <table:table-cell office:value-type="string" table:style-name="ce7">
            <text:p><text:span text:style-name="T6">否</text:span></text:p>
          </table:table-cell>
          <table:table-cell office:value-type="string" table:style-name="ce6">
            <text:p><text:span text:style-name="T6">高雄市皮影戲館</text:span><text:s text:c="11"/><text:span text:style-name="T6">高雄市岡山區岡山南路</text:span>42<text:span text:style-name="T6">號</text:span></text:p>
          </table:table-cell>
          <table:table-cell table:number-columns-repeated="16377"/>
        </table:table-row>
        <table:table-row table:style-name="ro65">
          <table:table-cell office:value-type="float" office:value="8" table:style-name="ce5">
            <text:p>8</text:p>
          </table:table-cell>
          <table:table-cell office:value-type="string" table:style-name="ce6">
            <text:p>2026<text:span text:style-name="T6">高雄國際偶戲節：從影到偶，從祭儀到當代劇場</text:span></text:p>
          </table:table-cell>
          <table:table-cell office:value-type="string" table:style-name="ce6">
            <text:p><text:span text:style-name="T6">以皮影戲的唯一性為策劃核心，透過「從影到偶，從祭儀到當代劇場」視角，呈現兼具歷史縱深與當代創新的偶藝盛典。一方面呈現偶戲源於宗教儀式與地方生活的文化根源，另一方面透過現代偶戲、跨界創作與新媒介實驗，展示偶戲回應當代社會的可能性。演出團隊橫跨東北亞、東南亞及西亞，包含傳統與當代偶戲形式，透過並置與對話，彰顯亞洲偶戲的多樣性與共通性，建立可持續的國際合作關係，讓高雄成為亞洲偶戲文化網絡中具辨識度與回訪的城市節點。</text:span></text:p>
          </table:table-cell>
          <table:table-cell office:value-type="string" table:style-name="ce7">
            <text:p>115/10/17-10/25</text:p>
          </table:table-cell>
          <table:table-cell office:value-type="string" table:style-name="ce6">
            <text:p><text:span text:style-name="T6">高雄市皮影戲館</text:span><text:s/><text:span text:style-name="T6">、岡山文化中心</text:span>/ <text:s text:c="19"/>07-6262620*2803 <text:s text:c="7"/>https://kmsp.khm.org.tw/</text:p>
          </table:table-cell>
          <table:table-cell office:value-type="string" table:style-name="ce7">
            <text:p><text:span text:style-name="T6">否</text:span></text:p>
          </table:table-cell>
          <table:table-cell office:value-type="string" table:style-name="ce6">
            <text:p><text:span text:style-name="T6">高雄市皮影戲館</text:span><text:s text:c="11"/><text:span text:style-name="T6">高雄市岡山區岡山南路</text:span>42<text:span text:style-name="T6">號</text:span></text:p>
          </table:table-cell>
          <table:table-cell table:number-columns-repeated="16377"/>
        </table:table-row>
        <table:table-row table:style-name="ro66">
          <table:table-cell office:value-type="float" office:value="9" table:style-name="ce5">
            <text:p>9</text:p>
          </table:table-cell>
          <table:table-cell office:value-type="string" table:style-name="ce6">
            <text:p><text:s/><text:span text:style-name="T6">「與藝師有約</text:span>-<text:span text:style-name="T6">皮影藝師駐館工坊」</text:span></text:p>
          </table:table-cell>
          <table:table-cell office:value-type="string" table:style-name="ce6">
            <text:p><text:span text:style-name="T6">由本市東華、永興樂及高雄三大皮影戲團藝師輪流駐館。駐館期間藝師將親自示範牛皮裁剪、刻製、著色製作等戲偶製作歷程，若在藝師駐館期間預約導覽，將由藝師為大家進行解說，除了戲偶工藝、演出技巧詳盡內容外，更有機會聽見不同劇團各自發展的小故事。</text:span></text:p>
          </table:table-cell>
          <table:table-cell office:value-type="string" table:style-name="ce7">
            <text:p>115/7/2-8/14</text:p>
            <text:p><text:span text:style-name="T6">每周二、四、五</text:span><text:span text:style-name="T6"/></text:p>
            <text:p>(6/19<text:span text:style-name="T6">改為</text:span>6/17) <text:s/>9:00 -15:00</text:p>
            <text:p/>
          </table:table-cell>
          <table:table-cell office:value-type="string" table:style-name="ce6">
            <text:p><text:span text:style-name="T6">高雄市皮影戲館</text:span><text:s text:c="2"/>/07-6262620*2803 <text:s text:c="14"/>https://www.facebook.com/share/p/14XHU1hWEDM/?mibextid=wwXIfr</text:p>
          </table:table-cell>
          <table:table-cell office:value-type="string" table:style-name="ce7">
            <text:p><text:span text:style-name="T6">否</text:span></text:p>
          </table:table-cell>
          <table:table-cell office:value-type="string" table:style-name="ce6">
            <text:p><text:span text:style-name="T6">高雄市皮影戲館</text:span><text:s text:c="11"/><text:span text:style-name="T6">高雄市岡山區岡山南路</text:span>42<text:span text:style-name="T6">號</text:span></text:p>
          </table:table-cell>
          <table:table-cell table:number-columns-repeated="16377"/>
        </table:table-row>
        <table:table-row table:style-name="ro67">
          <table:table-cell office:value-type="float" office:value="10" table:style-name="ce5">
            <text:p>10</text:p>
          </table:table-cell>
          <table:table-cell office:value-type="string" table:style-name="ce6">
            <text:p>2026<text:span text:style-name="T6">朗聲大賞：朗讀文本演出影片徵選</text:span></text:p>
          </table:table-cell>
          <table:table-cell office:value-type="string" table:style-name="ce6">
            <text:p><text:span text:style-name="T6">邀請於高雄就讀的青年學子挑選主題為都市傳說、民間奇譚與英雄傳奇的文本，錄製</text:span>5<text:span text:style-name="T6">分鐘的文本朗讀影片進行投稿，並進行作品評選，優選者將邀請於高雄城市書展期間演出。</text:span></text:p>
          </table:table-cell>
          <table:table-cell office:value-type="string" table:style-name="ce7">
            <text:p>115<text:span text:style-name="T6">年</text:span>4<text:span text:style-name="T6">月至</text:span>9<text:span text:style-name="T6">月</text:span></text:p>
          </table:table-cell>
          <table:table-cell office:value-type="string" table:style-name="ce6">
            <text:p><text:span text:style-name="T6">高雄市立圖書館總館閱覽部</text:span>(07)536-0238#3204</text:p>
          </table:table-cell>
          <table:table-cell office:value-type="string" table:style-name="ce7">
            <text:p><text:span text:style-name="T6">否</text:span></text:p>
          </table:table-cell>
          <table:table-cell office:value-type="string" table:style-name="ce7">
            <text:p><text:span text:style-name="T6">高雄市立圖書總館</text:span></text:p>
          </table:table-cell>
          <table:table-cell table:number-columns-repeated="16377" table:style-name="ce9"/>
        </table:table-row>
        <table:table-row table:style-name="ro68">
          <table:table-cell office:value-type="float" office:value="11" table:style-name="ce5">
            <text:p>11</text:p>
          </table:table-cell>
          <table:table-cell office:value-type="string" table:style-name="ce59">
            <text:p><text:span text:style-name="T6">閱讀不無聊：用遊戲打開理解力</text:span></text:p>
          </table:table-cell>
          <table:table-cell office:value-type="string" table:style-name="ce6">
            <text:p><text:span text:style-name="T6">透過桌遊與互動活動，引導青少年理解閱讀素養的重要性，並在遊戲過程中練習資訊理解、邏輯思考與團隊溝通，協助學生建立正向的閱讀態度，培養可應用於學習與生活的閱讀能力。</text:span></text:p>
          </table:table-cell>
          <table:table-cell office:value-type="string" table:style-name="ce7">
            <text:p><text:span text:style-name="T6">暫訂</text:span>115<text:span text:style-name="T6">年</text:span>6<text:span text:style-name="T6">月</text:span>-9<text:span text:style-name="T6">月辦理</text:span></text:p>
          </table:table-cell>
          <table:table-cell office:value-type="string" table:style-name="ce6">
            <text:p><text:span text:style-name="T6">高雄市立圖書館甲仙分館</text:span><text:span text:style-name="T6"/></text:p>
            <text:p>(07)675-1773</text:p>
          </table:table-cell>
          <table:table-cell office:value-type="string" table:style-name="ce7">
            <text:p><text:span text:style-name="T6">否</text:span></text:p>
          </table:table-cell>
          <table:table-cell office:value-type="string" table:style-name="ce7">
            <text:p><text:span text:style-name="T6">甲仙國中</text:span></text:p>
          </table:table-cell>
          <table:table-cell table:number-columns-repeated="16377"/>
        </table:table-row>
        <table:table-row table:style-name="ro69">
          <table:table-cell office:value-type="float" office:value="12" table:style-name="ce5">
            <text:p>12</text:p>
          </table:table-cell>
          <table:table-cell office:value-type="string" table:style-name="ce59">
            <text:p><text:span text:style-name="T6">不只男和女：認識多元性別</text:span></text:p>
          </table:table-cell>
          <table:table-cell office:value-type="string" table:style-name="ce6">
            <text:p><text:span text:style-name="T6">邀請專業諮商講師入校，透過閱讀素材與互動討論，引導學生認識性別概念與性別光譜，理解多元性別樣貌，並思考如何在校園與生活中實踐性別平等，培養尊重差異的閱讀與思辨能力。</text:span></text:p>
          </table:table-cell>
          <table:table-cell office:value-type="string" table:style-name="ce7">
            <text:p><text:span text:style-name="T6">暫訂</text:span>115<text:span text:style-name="T6">年</text:span>6<text:span text:style-name="T6">月</text:span>-9<text:span text:style-name="T6">月辦理</text:span></text:p>
          </table:table-cell>
          <table:table-cell office:value-type="string" table:style-name="ce6">
            <text:p><text:span text:style-name="T6">高雄市立圖書館杉林分館</text:span><text:span text:style-name="T6"/></text:p>
            <text:p>(07)677-1687</text:p>
          </table:table-cell>
          <table:table-cell office:value-type="string" table:style-name="ce7">
            <text:p><text:span text:style-name="T6">否</text:span></text:p>
          </table:table-cell>
          <table:table-cell office:value-type="string" table:style-name="ce7">
            <text:p><text:span text:style-name="T6">圓富國中</text:span></text:p>
          </table:table-cell>
          <table:table-cell table:number-columns-repeated="16377"/>
        </table:table-row>
        <table:table-row table:style-name="ro70">
          <table:table-cell office:value-type="float" office:value="13" table:style-name="ce5">
            <text:p>13</text:p>
          </table:table-cell>
          <table:table-cell office:value-type="string" table:style-name="ce59">
            <text:p><text:span text:style-name="T6">玩中讀：遊戲裡的閱讀素養力</text:span></text:p>
          </table:table-cell>
          <table:table-cell office:value-type="string" table:style-name="ce6">
            <text:p><text:span text:style-name="T6">透過互動遊戲與桌遊體驗，引導國中生認識閱讀素養的核心概念，學習如何從遊戲中培養理解力、判斷力與表達能力，讓閱讀成為貼近生活且有趣的學習工具。</text:span></text:p>
          </table:table-cell>
          <table:table-cell office:value-type="string" table:style-name="ce7">
            <text:p><text:span text:style-name="T6">暫訂</text:span>115<text:span text:style-name="T6">年</text:span>6<text:span text:style-name="T6">月</text:span>-9<text:span text:style-name="T6">月辦理</text:span></text:p>
          </table:table-cell>
          <table:table-cell office:value-type="string" table:style-name="ce6">
            <text:p><text:span text:style-name="T6">高雄市立圖書館杉林分館</text:span><text:span text:style-name="T6"/></text:p>
            <text:p>(07)677-1687</text:p>
          </table:table-cell>
          <table:table-cell office:value-type="string" table:style-name="ce7">
            <text:p><text:span text:style-name="T6">否</text:span></text:p>
          </table:table-cell>
          <table:table-cell office:value-type="string" table:style-name="ce63">
            <text:p><text:span text:style-name="T6">杉林國中</text:span></text:p>
          </table:table-cell>
          <table:table-cell table:number-columns-repeated="16377"/>
        </table:table-row>
        <table:table-row table:style-name="ro71">
          <table:table-cell office:value-type="float" office:value="14" table:style-name="ce5">
            <text:p>14</text:p>
          </table:table-cell>
          <table:table-cell office:value-type="string" table:style-name="ce59">
            <text:p><text:span text:style-name="T6">手機學習神技：數位內容</text:span><text:s/>Master<text:span text:style-name="T6">攻略</text:span></text:p>
          </table:table-cell>
          <table:table-cell office:value-type="string" table:style-name="ce6">
            <text:p><text:span text:style-name="T6">掌握數位閱讀的神技，怎麼在</text:span>App<text:span text:style-name="T6">上找到優質內容？避免被農場文或假消息騙到，成為數位內容</text:span><text:s/>Master<text:span text:style-name="T6">！</text:span></text:p>
          </table:table-cell>
          <table:table-cell office:value-type="string" table:style-name="ce7">
            <text:p><text:span text:style-name="T6">暫訂</text:span>115<text:span text:style-name="T6">年</text:span>6<text:span text:style-name="T6">月</text:span>-9<text:span text:style-name="T6">月辦理</text:span></text:p>
          </table:table-cell>
          <table:table-cell office:value-type="string" table:style-name="ce6">
            <text:p><text:span text:style-name="T6">高雄市立圖書館杉林分館</text:span><text:span text:style-name="T6"/></text:p>
            <text:p>(07)677-1687</text:p>
          </table:table-cell>
          <table:table-cell office:value-type="string" table:style-name="ce7">
            <text:p><text:span text:style-name="T6">否</text:span></text:p>
          </table:table-cell>
          <table:table-cell office:value-type="string" table:style-name="ce63">
            <text:p><text:span text:style-name="T6">杉林國中</text:span></text:p>
          </table:table-cell>
          <table:table-cell table:number-columns-repeated="16377"/>
        </table:table-row>
        <table:table-row table:style-name="ro72">
          <table:table-cell office:value-type="float" office:value="15" table:style-name="ce5">
            <text:p>15</text:p>
          </table:table-cell>
          <table:table-cell office:value-type="string" table:style-name="ce59">
            <text:p><text:span text:style-name="T6">青春逗陣學堂</text:span></text:p>
          </table:table-cell>
          <table:table-cell office:value-type="string" table:style-name="ce6">
            <text:p><text:span text:style-name="T6">延續對青少年公共參與、人文素養及媒體識讀能力之重視，規劃辦理「新聞媒體體驗營」，以國三畢業生及高中生為主要對象，引導青少年認識新聞媒體運作模式與記者工作內容。</text:span><text:span text:style-name="T6"/></text:p>
            <text:p><text:span text:style-name="T6">透過實務導向課程與體驗式學習，讓學員實際參與新聞發想、採訪與街訪實作，培養其觀察社會議題、整理資訊與表達觀點之能力，強化新世代公民所需之媒體素養與公共參與意識。</text:span></text:p>
          </table:table-cell>
          <table:table-cell office:value-type="string" table:style-name="ce7">
            <text:p><text:span text:style-name="T6">暫訂</text:span>115<text:span text:style-name="T6">年</text:span>7<text:span text:style-name="T6">月</text:span>-8<text:span text:style-name="T6">月辦理</text:span></text:p>
          </table:table-cell>
          <table:table-cell office:value-type="string" table:style-name="ce6">
            <text:p><text:span text:style-name="T6">高雄市立圖書館總館</text:span><text:span text:style-name="T6"/></text:p>
            <text:p><text:span text:style-name="T6">推廣部</text:span><text:span text:style-name="T6"/></text:p>
            <text:p>(07)536-0238#8308</text:p>
          </table:table-cell>
          <table:table-cell office:value-type="string" table:style-name="ce7">
            <text:p><text:span text:style-name="T6">否</text:span></text:p>
          </table:table-cell>
          <table:table-cell office:value-type="string" table:style-name="ce6">
            <text:p><text:span text:style-name="T6">高雄市立圖書館總館</text:span></text:p>
          </table:table-cell>
          <table:table-cell table:number-columns-repeated="16377"/>
        </table:table-row>
        <table:table-row table:style-name="ro73">
          <table:table-cell office:value-type="float" office:value="16" table:style-name="ce5">
            <text:p>16</text:p>
          </table:table-cell>
          <table:table-cell office:value-type="string" table:style-name="ce6">
            <text:p><text:span text:style-name="T6">第五屆青年董事例月討論會</text:span></text:p>
          </table:table-cell>
          <table:table-cell office:value-type="string" table:style-name="ce6">
            <text:p><text:span text:style-name="T6">為促進本市青少年對公共事務參與的熱忱，並建置公共圖書館與青少年溝通交流的平台模範，高雄市立圖書館招募本市</text:span>15<text:span text:style-name="T6">名青少年擔任「青年董事」，藉由每月諮詢會進行圖書館事務實際參與，並透過團體腦力激盪發想青少年提案。經由青少年發揮創意提案，廣納及聆聽青少年族群的使用意見與建議，強化及提升圖書館青少年服務。</text:span></text:p>
          </table:table-cell>
          <table:table-cell office:value-type="string" table:style-name="ce7">
            <text:p>115<text:span text:style-name="T6">年</text:span>7<text:span text:style-name="T6">月</text:span>-12<text:span text:style-name="T6">月</text:span><text:span text:style-name="T6"/></text:p>
            <text:p>(<text:span text:style-name="T6">每月</text:span>1<text:span text:style-name="T6">次討論會，每月時間待議定</text:span>)</text:p>
          </table:table-cell>
          <table:table-cell office:value-type="string" table:style-name="ce6">
            <text:p><text:span text:style-name="T6">高雄市立圖書館總館</text:span><text:span text:style-name="T6"/></text:p>
            <text:p><text:span text:style-name="T6">研發部</text:span><text:span text:style-name="T6"/></text:p>
            <text:p>(07)536-0238#8707</text:p>
          </table:table-cell>
          <table:table-cell office:value-type="string" table:style-name="ce7">
            <text:p><text:span text:style-name="T6">否</text:span></text:p>
          </table:table-cell>
          <table:table-cell office:value-type="string" table:style-name="ce6">
            <text:p><text:span text:style-name="T6">高雄市立圖書館總館</text:span></text:p>
          </table:table-cell>
          <table:table-cell table:number-columns-repeated="16377"/>
        </table:table-row>
        <table:table-row table:style-name="ro74">
          <table:table-cell office:value-type="float" office:value="17" table:style-name="ce5">
            <text:p>17</text:p>
          </table:table-cell>
          <table:table-cell office:value-type="string" table:style-name="ce64">
            <text:p><text:span text:style-name="T10">漫構季：漫畫</text:span>X<text:span text:style-name="T10">文學</text:span>X<text:span text:style-name="T10">再地系列講座</text:span></text:p>
          </table:table-cell>
          <table:table-cell office:value-type="string" table:style-name="ce64">
            <text:p><text:span text:style-name="T10">針對「高雄青年文學獎」圖像文學類，邀請知名台灣漫畫家推廣創作。</text:span></text:p>
          </table:table-cell>
          <table:table-cell office:value-type="string" table:style-name="ce65">
            <text:p>115/7/11<text:span text:style-name="T6">（六）、</text:span>7/18<text:span text:style-name="T6">（六）</text:span><text:span text:style-name="T6"/></text:p>
            <text:p>17:00-19:00</text:p>
          </table:table-cell>
          <table:table-cell office:value-type="string" table:style-name="ce64">
            <text:p><text:span text:style-name="T10">高雄市立圖書館高雄文學館</text:span><text:span text:style-name="T10"/></text:p>
            <text:p>(07)261-1706</text:p>
          </table:table-cell>
          <table:table-cell office:value-type="string" table:style-name="ce65">
            <text:p><text:span text:style-name="T11">否</text:span></text:p>
          </table:table-cell>
          <table:table-cell office:value-type="string" table:style-name="ce66">
            <text:p><text:span text:style-name="T11">高雄文學館</text:span><text:span text:style-name="T11"/></text:p>
            <text:p>2F<text:span text:style-name="T11">文學沙龍</text:span></text:p>
          </table:table-cell>
          <table:table-cell table:number-columns-repeated="16377"/>
        </table:table-row>
        <table:table-row table:style-name="ro48">
          <table:table-cell office:value-type="float" office:value="18" table:style-name="ce5">
            <text:p>18</text:p>
          </table:table-cell>
          <table:table-cell office:value-type="string" table:style-name="ce67">
            <text:p><text:span text:style-name="T11">青年創作培力工坊</text:span></text:p>
          </table:table-cell>
          <table:table-cell office:value-type="string" table:style-name="ce67">
            <text:p><text:span text:style-name="T11">針對「高雄青年文學獎」規劃系列工作坊，邀請專業作家擔任講師，帶領青年寫作者創作與思考。</text:span></text:p>
          </table:table-cell>
          <table:table-cell office:value-type="string" table:style-name="ce68">
            <text:p>115/7/12(<text:span text:style-name="T6">日</text:span>)<text:span text:style-name="T6">、</text:span>7/19(<text:span text:style-name="T6">日</text:span>)<text:span text:style-name="T6">、</text:span>7/26(<text:span text:style-name="T6">日</text:span>)<text:span text:style-name="T6">、</text:span>8/15<text:span text:style-name="T6">（六）、</text:span>8/22<text:span text:style-name="T6">（六）、</text:span>8/29<text:span text:style-name="T6">（六）</text:span><text:span text:style-name="T6"/></text:p>
            <text:p>13<text:span text:style-name="T6">：</text:span>30~16<text:span text:style-name="T6">：</text:span>30</text:p>
          </table:table-cell>
          <table:table-cell office:value-type="string" table:style-name="ce64">
            <text:p><text:span text:style-name="T10">高雄市立圖書館高雄文學館</text:span><text:span text:style-name="T10"/></text:p>
            <text:p>(07)261-1706</text:p>
          </table:table-cell>
          <table:table-cell office:value-type="string" table:style-name="ce68">
            <text:p><text:span text:style-name="T11">否</text:span></text:p>
          </table:table-cell>
          <table:table-cell office:value-type="string" table:style-name="ce69">
            <text:p><text:span text:style-name="T11">高雄文學館</text:span>2F<text:span text:style-name="T11">文學討論室</text:span></text:p>
          </table:table-cell>
          <table:table-cell table:number-columns-repeated="16377" table:style-name="ce9"/>
        </table:table-row>
        <table:table-row table:style-name="ro75">
          <table:table-cell office:value-type="float" office:value="19" table:style-name="ce5">
            <text:p>19</text:p>
          </table:table-cell>
          <table:table-cell office:value-type="string" table:style-name="ce59">
            <text:p><text:span text:style-name="T11">《橋頭時光導航》</text:span><text:span text:style-name="T11"/></text:p>
            <text:p><text:span text:style-name="T11">民主先行者的足跡</text:span></text:p>
          </table:table-cell>
          <table:table-cell office:value-type="string" table:style-name="ce6">
            <text:p><text:span text:style-name="T11">集中於余登發故居紀念館的深度導覽</text:span><text:s/><text:span text:style-name="T11">，探討人權與民主精神。增加「實境解謎」闖關，青年需在老街尋找與近代民主發展相關的標誌，最後於紀念館進行小組專題討論。</text:span></text:p>
          </table:table-cell>
          <table:table-cell office:value-type="string" table:style-name="ce7">
            <text:p>115/8/22 (<text:span text:style-name="T6">六</text:span>)</text:p>
            <text:p>09:00-11:30</text:p>
          </table:table-cell>
          <table:table-cell office:value-type="string" table:style-name="ce6">
            <text:p><text:span text:style-name="T11">高雄市立圖書館橋頭分館</text:span><text:span text:style-name="T11"/></text:p>
            <text:p>(07)611-0154</text:p>
          </table:table-cell>
          <table:table-cell office:value-type="string" table:style-name="ce7">
            <text:p><text:span text:style-name="T11">否</text:span></text:p>
          </table:table-cell>
          <table:table-cell office:value-type="string" table:style-name="ce6">
            <text:p><text:span text:style-name="T11">余登發故居紀念館、橋頭老街</text:span></text:p>
          </table:table-cell>
          <table:table-cell table:number-columns-repeated="16377" table:style-name="ce9"/>
        </table:table-row>
        <table:table-row table:style-name="ro76">
          <table:table-cell office:value-type="float" office:value="20" table:style-name="ce5">
            <text:p>20</text:p>
          </table:table-cell>
          <table:table-cell office:value-type="string" table:style-name="ce59">
            <text:p><text:span text:style-name="T11">看見自己的天空</text:span></text:p>
          </table:table-cell>
          <table:table-cell office:value-type="string" table:style-name="ce6">
            <text:p><text:span text:style-name="T11">幫助青少年理解成癮與自我認同，培養健康行為與預防藥物濫用意識。</text:span></text:p>
          </table:table-cell>
          <table:table-cell office:value-type="string" table:style-name="ce7">
            <text:p>115/9/11 (<text:span text:style-name="T6">五</text:span>)</text:p>
            <text:p>09:00-11:00</text:p>
          </table:table-cell>
          <table:table-cell office:value-type="string" table:style-name="ce6">
            <text:p><text:span text:style-name="T11">高雄市立圖書館橋頭分館</text:span><text:span text:style-name="T11"/></text:p>
            <text:p>(07)611-0154</text:p>
          </table:table-cell>
          <table:table-cell office:value-type="string" table:style-name="ce7">
            <text:p><text:span text:style-name="T11">否</text:span></text:p>
          </table:table-cell>
          <table:table-cell office:value-type="string" table:style-name="ce6">
            <text:p><text:span text:style-name="T11">高雄市私立高苑高級工業商業職業學校</text:span></text:p>
          </table:table-cell>
          <table:table-cell table:number-columns-repeated="16377"/>
        </table:table-row>
        <table:table-row table:style-name="ro77">
          <table:table-cell office:value-type="float" office:value="21" table:style-name="ce5">
            <text:p>21</text:p>
          </table:table-cell>
          <table:table-cell office:value-type="string" table:style-name="ce59">
            <text:p>2026<text:span text:style-name="T6">年臺灣國際兒童及青少年嘉年華</text:span></text:p>
          </table:table-cell>
          <table:table-cell office:value-type="string" table:style-name="ce6">
            <text:p><text:span text:style-name="T6">文化部為推廣閱讀，並向下扎根，促進在地與國際交流，從兒少消費端培養閱讀人口，提振出版產業，以及落實文化平權，自</text:span>2025<text:span text:style-name="T6">年起採巡迴方式，每年擇一縣市舉辦臺灣國際兒少書展。</text:span><text:span text:style-name="T6"/></text:p>
            <text:p>2026<text:span text:style-name="T6">年書展將結合藝術節、影展，整合成「臺灣國際兒童及青少年嘉年華」在高雄舉行，打造跨越閱讀、表演與影視的文化盛宴，展現臺灣文化多元內涵，落實文化平權。書展將籌設各類型主題館，邀請國內外知名繪本作家，辦理閱讀推廣活動及行銷宣傳臺灣兒少類出版品，同時，對外徵集出版社參加書展活動，於現場進行展售，共同推廣兒童及青少年閱讀。</text:span></text:p>
          </table:table-cell>
          <table:table-cell office:value-type="string" table:style-name="ce7">
            <text:p>115/9/23-9/27</text:p>
          </table:table-cell>
          <table:table-cell office:value-type="string" table:style-name="ce6">
            <text:p><text:span text:style-name="T6">高雄市立圖書館總館</text:span><text:span text:style-name="T6"/></text:p>
            <text:p><text:span text:style-name="T6">研發部</text:span><text:span text:style-name="T6"/></text:p>
            <text:p>(07)536-0238#8700</text:p>
          </table:table-cell>
          <table:table-cell office:value-type="string" table:style-name="ce7">
            <text:p><text:span text:style-name="T11">是</text:span></text:p>
          </table:table-cell>
          <table:table-cell office:value-type="string" table:style-name="ce7">
            <text:p><text:span text:style-name="T6">高雄展覽館</text:span><text:span text:style-name="T12">、</text:span><text:span text:style-name="T6">喜樂時代總圖店</text:span></text:p>
          </table:table-cell>
          <table:table-cell table:number-columns-repeated="16377"/>
        </table:table-row>
        <table:table-row table:style-name="ro6">
          <table:table-cell office:value-type="float" office:value="22" table:style-name="ce5">
            <text:p>22</text:p>
          </table:table-cell>
          <table:table-cell office:value-type="string" table:style-name="ce64">
            <text:p><text:span text:style-name="T10">高雄青年文學獎</text:span><text:s/><text:span text:style-name="T10">評審面對面</text:span></text:p>
          </table:table-cell>
          <table:table-cell office:value-type="string" table:style-name="ce64">
            <text:p><text:span text:style-name="T10">邀請當年度「高雄青年文學獎」各文類評審，分享評審時所見所感，並結合對高雄在地創作生態進行分析，現場亦開放投稿者進行創作提問。</text:span></text:p>
          </table:table-cell>
          <table:table-cell office:value-type="string" table:style-name="ce65">
            <text:p>115/11/14(<text:span text:style-name="T6">六</text:span>)<text:span text:style-name="T6">、</text:span>11/15(<text:span text:style-name="T6">日</text:span>)</text:p>
          </table:table-cell>
          <table:table-cell office:value-type="string" table:style-name="ce64">
            <text:p><text:span text:style-name="T10">高雄市立圖書館高雄文學館</text:span><text:span text:style-name="T10"/></text:p>
            <text:p>(07)261-1706</text:p>
          </table:table-cell>
          <table:table-cell office:value-type="string" table:style-name="ce65">
            <text:p><text:span text:style-name="T11">否</text:span></text:p>
          </table:table-cell>
          <table:table-cell office:value-type="string" table:style-name="ce66">
            <text:p><text:span text:style-name="T11">高雄文學館</text:span><text:span text:style-name="T11"/></text:p>
            <text:p>2F<text:span text:style-name="T11">文學放映室</text:span></text:p>
          </table:table-cell>
          <table:table-cell table:number-columns-repeated="16377"/>
        </table:table-row>
        <table:table-row table:number-rows-repeated="1048551" table:style-name="ro78">
          <table:table-cell table:number-columns-repeated="16384"/>
        </table:table-row>
      </table:table>
      <table:table table:name="勞工局" table:style-name="ta3">
        <table:table-column table:style-name="co13" table:default-cell-style-name="ce15"/>
        <table:table-column table:style-name="co2" table:default-cell-style-name="ce15"/>
        <table:table-column table:style-name="co17" table:default-cell-style-name="ce15"/>
        <table:table-column table:style-name="co4" table:default-cell-style-name="ce20"/>
        <table:table-column table:style-name="co25" table:default-cell-style-name="ce15"/>
        <table:table-column table:style-name="co6" table:default-cell-style-name="ce20"/>
        <table:table-column table:style-name="co7" table:default-cell-style-name="ce15"/>
        <table:table-column table:style-name="co8" table:number-columns-repeated="56" table:default-cell-style-name="ce15"/>
        <table:table-column table:style-name="co9" table:number-columns-repeated="16321" table:default-cell-style-name="ce15"/>
        <table:table-row table:style-name="ro8">
          <table:table-cell office:value-type="string" table:number-columns-spanned="7" table:number-rows-spanned="1" table:style-name="ce25">
            <text:p><text:span text:style-name="T2">高雄市政府</text:span><text:span text:style-name="T3">勞工局</text:span>115<text:span text:style-name="T2">年</text:span>7<text:span text:style-name="T2">月至</text:span>12<text:span text:style-name="T2">月份活動調查表</text:span></text:p>
          </table:table-cell>
          <table:covered-table-cell table:number-columns-repeated="6"/>
          <table:table-cell table:number-columns-repeated="16377"/>
        </table:table-row>
        <table:table-row table:style-name="ro9">
          <table:table-cell office:value-type="string" table:number-columns-spanned="1" table:number-rows-spanned="2" table:style-name="ce26">
            <text:p><text:span text:style-name="T5">項次</text:span></text:p>
          </table:table-cell>
          <table:table-cell office:value-type="string" table:number-columns-spanned="1" table:number-rows-spanned="2" table:style-name="ce26">
            <text:p><text:span text:style-name="T5">活動名稱</text:span></text:p>
          </table:table-cell>
          <table:table-cell office:value-type="string" table:number-columns-spanned="1" table:number-rows-spanned="2" table:style-name="ce26">
            <text:p><text:span text:style-name="T5">活動內容</text:span></text:p>
          </table:table-cell>
          <table:table-cell office:value-type="string" table:number-columns-spanned="1" table:number-rows-spanned="2" table:style-name="ce26">
            <text:p><text:span text:style-name="T5">日期</text:span>/<text:span text:style-name="T5">時間</text:span></text:p>
          </table:table-cell>
          <table:table-cell office:value-type="string" table:style-name="ce14">
            <text:p><text:span text:style-name="T5">主辦機關</text:span>/<text:span text:style-name="T5">聯絡電話</text:span></text:p>
          </table:table-cell>
          <table:table-cell office:value-type="string" table:number-columns-spanned="1" table:number-rows-spanned="2" table:style-name="ce26">
            <text:p><text:span text:style-name="T5">是否邀請市長出席</text:span></text:p>
          </table:table-cell>
          <table:table-cell office:value-type="string" table:number-columns-spanned="1" table:number-rows-spanned="2" table:style-name="ce26">
            <text:p><text:span text:style-name="T5">地點</text:span></text:p>
          </table:table-cell>
          <table:table-cell table:number-columns-repeated="16377"/>
        </table:table-row>
        <table:table-row table:style-name="ro10">
          <table:covered-table-cell/>
          <table:covered-table-cell/>
          <table:covered-table-cell/>
          <table:covered-table-cell/>
          <table:table-cell office:value-type="string" table:style-name="ce14">
            <text:p><text:span text:style-name="T5">單位</text:span>(<text:span text:style-name="T5">活動</text:span>)<text:span text:style-name="T5">網站</text:span></text:p>
          </table:table-cell>
          <table:covered-table-cell/>
          <table:covered-table-cell/>
          <table:table-cell table:number-columns-repeated="16377"/>
        </table:table-row>
        <table:table-row table:style-name="ro79">
          <table:table-cell office:value-type="float" office:value="1" table:style-name="ce17">
            <text:p>1</text:p>
          </table:table-cell>
          <table:table-cell office:value-type="string" table:style-name="ce36">
            <text:p><text:span text:style-name="T6">「深植勞動意識與權益教育」校園講座</text:span></text:p>
          </table:table-cell>
          <table:table-cell office:value-type="string" table:style-name="ce36">
            <text:p><text:span text:style-name="T6">擴大勞動教育層面，充實本市各高中職、國中、小學生相關勞動權益知能，增進勞動法制觀念，落實勞工教育向下扎根政策。</text:span></text:p>
          </table:table-cell>
          <table:table-cell office:value-type="string" table:style-name="ce18">
            <text:p>115/7/1-12/31</text:p>
          </table:table-cell>
          <table:table-cell office:value-type="string" table:style-name="ce36">
            <text:p><text:span text:style-name="T6">高雄市政府勞工局</text:span>/07-8124613</text:p>
          </table:table-cell>
          <table:table-cell office:value-type="string" table:style-name="ce18">
            <text:p><text:span text:style-name="T6">否</text:span></text:p>
          </table:table-cell>
          <table:table-cell office:value-type="string" table:style-name="ce36">
            <text:p><text:span text:style-name="T6">本市行政區域內各公私立高中職、國中、小學校</text:span></text:p>
          </table:table-cell>
          <table:table-cell table:number-columns-repeated="16377"/>
        </table:table-row>
        <table:table-row table:style-name="ro80">
          <table:table-cell office:value-type="float" office:value="2" table:style-name="ce17">
            <text:p>2</text:p>
          </table:table-cell>
          <table:table-cell office:value-type="string" table:style-name="ce36">
            <text:p>115<text:span text:style-name="T6">年度「求職防騙、薪資揭示及就業隱私宣導計畫」話劇巡迴表演</text:span></text:p>
          </table:table-cell>
          <table:table-cell office:value-type="string" table:style-name="ce36">
            <text:p><text:span text:style-name="T6">由築粹劇場、橄欖葉劇團、秀林夢想工作室演出生活喜劇、互動唱跳劇、寓言童話劇</text:span>3<text:span text:style-name="T6">種不同表演型式，前進校園宣導求職防騙三要七不原則，讓觀看者了解求職詐騙手法，以提高民眾對求職陷阱的警覺性、確保自身權益。</text:span></text:p>
          </table:table-cell>
          <table:table-cell office:value-type="string" table:style-name="ce18">
            <text:p>115/7/29<text:span text:style-name="T6">、</text:span>9/3<text:span text:style-name="T6">、</text:span>9/4<text:span text:style-name="T6">、</text:span>9/16</text:p>
          </table:table-cell>
          <table:table-cell office:value-type="string" table:style-name="ce36">
            <text:p><text:span text:style-name="T6">高雄市政府勞工局</text:span>/07-8124613<text:span text:style-name="T6">分機</text:span>426</text:p>
          </table:table-cell>
          <table:table-cell office:value-type="string" table:style-name="ce18">
            <text:p><text:span text:style-name="T6">否</text:span></text:p>
          </table:table-cell>
          <table:table-cell office:value-type="string" table:style-name="ce36">
            <text:p><text:span text:style-name="T6">臺灣高雄少年及家事法院、溪埔國中、三民家商及中正高工等學校</text:span></text:p>
          </table:table-cell>
          <table:table-cell table:number-columns-repeated="16377"/>
        </table:table-row>
        <table:table-row table:number-rows-repeated="1048571" table:style-name="ro18">
          <table:table-cell table:number-columns-repeated="16384"/>
        </table:table-row>
      </table:table>
      <table:table table:name="毒品防制局" table:style-name="ta5">
        <table:table-column table:style-name="co13" table:default-cell-style-name="ce71"/>
        <table:table-column table:style-name="co26" table:default-cell-style-name="ce71"/>
        <table:table-column table:style-name="co27" table:default-cell-style-name="ce71"/>
        <table:table-column table:style-name="co4" table:default-cell-style-name="ce71"/>
        <table:table-column table:style-name="co28" table:default-cell-style-name="ce71"/>
        <table:table-column table:style-name="co6" table:default-cell-style-name="ce72"/>
        <table:table-column table:style-name="co7" table:default-cell-style-name="ce71"/>
        <table:table-column table:style-name="co8" table:number-columns-repeated="56" table:default-cell-style-name="ce71"/>
        <table:table-column table:style-name="co9" table:number-columns-repeated="16321" table:default-cell-style-name="ce71"/>
        <table:table-row table:style-name="ro8">
          <table:table-cell office:value-type="string" table:number-columns-spanned="7" table:number-rows-spanned="1" table:style-name="ce25">
            <text:p><text:span text:style-name="T2">高雄市政府</text:span><text:span text:style-name="T3">毒品防制局</text:span>115<text:span text:style-name="T2">年</text:span>7<text:span text:style-name="T2">月至</text:span>12<text:span text:style-name="T2">月份活動調查表</text:span></text:p>
          </table:table-cell>
          <table:covered-table-cell table:number-columns-repeated="6"/>
          <table:table-cell table:number-columns-repeated="16377" table:style-name="ce15"/>
        </table:table-row>
        <table:table-row table:style-name="ro9">
          <table:table-cell office:value-type="string" table:number-columns-spanned="1" table:number-rows-spanned="2" table:style-name="ce73">
            <text:p>項次</text:p>
          </table:table-cell>
          <table:table-cell office:value-type="string" table:number-columns-spanned="1" table:number-rows-spanned="2" table:style-name="ce73">
            <text:p>活動名稱</text:p>
          </table:table-cell>
          <table:table-cell office:value-type="string" table:number-columns-spanned="1" table:number-rows-spanned="2" table:style-name="ce73">
            <text:p>活動內容</text:p>
          </table:table-cell>
          <table:table-cell office:value-type="string" table:number-columns-spanned="1" table:number-rows-spanned="2" table:style-name="ce73">
            <text:p>日期/時間</text:p>
          </table:table-cell>
          <table:table-cell office:value-type="string" table:style-name="ce70">
            <text:p>主辦機關/聯絡電話</text:p>
          </table:table-cell>
          <table:table-cell office:value-type="string" table:number-columns-spanned="1" table:number-rows-spanned="2" table:style-name="ce73">
            <text:p>是否邀請市長出席</text:p>
          </table:table-cell>
          <table:table-cell office:value-type="string" table:number-columns-spanned="1" table:number-rows-spanned="2" table:style-name="ce73">
            <text:p>地點</text:p>
          </table:table-cell>
          <table:table-cell table:number-columns-repeated="16377"/>
        </table:table-row>
        <table:table-row table:style-name="ro10">
          <table:covered-table-cell/>
          <table:covered-table-cell/>
          <table:covered-table-cell/>
          <table:covered-table-cell/>
          <table:table-cell office:value-type="string" table:style-name="ce70">
            <text:p>單位(活動)網站</text:p>
          </table:table-cell>
          <table:covered-table-cell/>
          <table:covered-table-cell/>
          <table:table-cell table:number-columns-repeated="16377"/>
        </table:table-row>
        <table:table-row table:style-name="ro81">
          <table:table-cell office:value-type="float" office:value="1" table:style-name="ce17">
            <text:p>1</text:p>
          </table:table-cell>
          <table:table-cell office:value-type="string" table:style-name="ce36">
            <text:p/>
            <text:p><text:span text:style-name="T6">沉浸式毒防教育：校園巡迴密室逃脫</text:span></text:p>
          </table:table-cell>
          <table:table-cell office:value-type="string" table:style-name="ce36">
            <text:p><text:span text:style-name="T6">攜手輔英科大等大專志工，將高風險情境搬進改裝貨櫃中</text:span><text:s/><text:span text:style-name="T6">，讓學生透過沉浸式體驗</text:span><text:s/><text:span text:style-name="T6">，學會辨識「喪屍煙彈（依托咪酯）」與電子煙等新興毒品危害，用最酷、最有趣的遊戲方式，揪團闖關提升防毒自我保護力</text:span><text:s/><text:span text:style-name="T6">！</text:span></text:p>
          </table:table-cell>
          <table:table-cell office:value-type="string" table:style-name="ce18">
            <text:p><text:span text:style-name="T6">暫定</text:span>115<text:span text:style-name="T6">年</text:span>9<text:span text:style-name="T6">月辦理</text:span></text:p>
          </table:table-cell>
          <table:table-cell office:value-type="string" table:style-name="ce18">
            <text:p><text:span text:style-name="T6">高雄市政府</text:span><text:span text:style-name="T6"/></text:p>
            <text:p><text:span text:style-name="T6">毒品防制局</text:span><text:span text:style-name="T6"/></text:p>
            <text:p>07-211-1311</text:p>
            <text:p>#511<text:s/><text:span text:style-name="T6">陳股長</text:span></text:p>
          </table:table-cell>
          <table:table-cell office:value-type="string" table:style-name="ce18">
            <text:p><text:span text:style-name="T6">待定</text:span></text:p>
          </table:table-cell>
          <table:table-cell office:value-type="string" table:style-name="ce18">
            <text:p><text:span text:style-name="T6">待定</text:span></text:p>
          </table:table-cell>
          <table:table-cell table:number-columns-repeated="16377" table:style-name="ce15"/>
        </table:table-row>
        <table:table-row table:number-rows-repeated="1048572" table:style-name="ro18">
          <table:table-cell table:number-columns-repeated="16384"/>
        </table:table-row>
      </table:table>
      <table:table table:name="新聞局" table:style-name="ta6">
        <table:table-column table:style-name="co29" table:default-cell-style-name="ce76"/>
        <table:table-column table:style-name="co2" table:default-cell-style-name="ce81"/>
        <table:table-column table:style-name="co3" table:default-cell-style-name="ce76"/>
        <table:table-column table:style-name="co4" table:default-cell-style-name="ce82"/>
        <table:table-column table:style-name="co5" table:default-cell-style-name="ce76"/>
        <table:table-column table:style-name="co6" table:default-cell-style-name="ce82"/>
        <table:table-column table:style-name="co7" table:default-cell-style-name="ce81"/>
        <table:table-column table:style-name="co20" table:number-columns-repeated="56" table:default-cell-style-name="ce76"/>
        <table:table-column table:style-name="co9" table:number-columns-repeated="16321" table:default-cell-style-name="ce76"/>
        <table:table-row table:style-name="ro82">
          <table:table-cell office:value-type="string" table:number-columns-spanned="7" table:number-rows-spanned="1" table:style-name="ce83">
            <text:p><text:span text:style-name="T2">高雄市政府</text:span><text:span text:style-name="T3">新聞局</text:span>115<text:span text:style-name="T2">年</text:span>7<text:span text:style-name="T2">月至</text:span>12<text:span text:style-name="T2">月份活動調查表</text:span></text:p>
          </table:table-cell>
          <table:covered-table-cell table:number-columns-repeated="6"/>
          <table:table-cell table:number-columns-repeated="16377" table:style-name="ce74"/>
        </table:table-row>
        <table:table-row table:style-name="ro83">
          <table:table-cell office:value-type="string" table:number-columns-spanned="1" table:number-rows-spanned="2" table:style-name="ce84">
            <text:p><text:span text:style-name="T5">項次</text:span></text:p>
          </table:table-cell>
          <table:table-cell office:value-type="string" table:number-columns-spanned="1" table:number-rows-spanned="2" table:style-name="ce84">
            <text:p><text:span text:style-name="T5">活動名稱</text:span></text:p>
          </table:table-cell>
          <table:table-cell office:value-type="string" table:number-columns-spanned="1" table:number-rows-spanned="2" table:style-name="ce84">
            <text:p><text:span text:style-name="T5">活動內容</text:span></text:p>
          </table:table-cell>
          <table:table-cell office:value-type="string" table:number-columns-spanned="1" table:number-rows-spanned="2" table:style-name="ce84">
            <text:p><text:span text:style-name="T5">日期</text:span>/<text:span text:style-name="T5">時間</text:span></text:p>
          </table:table-cell>
          <table:table-cell office:value-type="string" table:style-name="ce75">
            <text:p><text:span text:style-name="T5">主辦機關</text:span>/<text:span text:style-name="T5">聯絡電話</text:span></text:p>
          </table:table-cell>
          <table:table-cell office:value-type="string" table:number-columns-spanned="1" table:number-rows-spanned="2" table:style-name="ce84">
            <text:p><text:span text:style-name="T5">是否邀請市長出席</text:span></text:p>
          </table:table-cell>
          <table:table-cell office:value-type="string" table:number-columns-spanned="1" table:number-rows-spanned="2" table:style-name="ce84">
            <text:p><text:span text:style-name="T5">地點</text:span></text:p>
          </table:table-cell>
          <table:table-cell table:number-columns-repeated="16377"/>
        </table:table-row>
        <table:table-row table:style-name="ro84">
          <table:covered-table-cell/>
          <table:covered-table-cell/>
          <table:covered-table-cell/>
          <table:covered-table-cell/>
          <table:table-cell office:value-type="string" table:style-name="ce75">
            <text:p><text:span text:style-name="T5">單位</text:span>(<text:span text:style-name="T5">活動</text:span>)<text:span text:style-name="T5">網站</text:span></text:p>
          </table:table-cell>
          <table:covered-table-cell/>
          <table:covered-table-cell/>
          <table:table-cell table:number-columns-repeated="16377"/>
        </table:table-row>
        <table:table-row table:style-name="ro85">
          <table:table-cell office:value-type="float" office:value="1" table:style-name="ce77">
            <text:p>1</text:p>
          </table:table-cell>
          <table:table-cell office:value-type="string" table:style-name="ce78">
            <text:p>2026<text:span text:style-name="T6">高雄跨年活動</text:span></text:p>
          </table:table-cell>
          <table:table-cell office:value-type="string" table:style-name="ce79">
            <text:p><text:span text:style-name="T6">跨年是年底重要節慶活動之一，藉由藝人舞臺演出，吸引青少年、學生及市民朋友參與，活動邀請市長率領市府團隊與觀眾一同倒數迎新年。跨年晚會可活絡在地商機、創造觀光效益，亦凝聚市民認同感及幸福感。</text:span></text:p>
          </table:table-cell>
          <table:table-cell office:value-type="string" table:style-name="ce80">
            <text:p>114/12/31(<text:span text:style-name="T6">三</text:span>) 19:00-115/1/1(<text:span text:style-name="T6">四</text:span>) 01:30</text:p>
            <text:p>(<text:span text:style-name="T6">時間暫定</text:span>)</text:p>
          </table:table-cell>
          <table:table-cell office:value-type="string" table:style-name="ce80">
            <text:p><text:span text:style-name="T6">高雄市政府新聞局</text:span>/07-3315016</text:p>
          </table:table-cell>
          <table:table-cell office:value-type="string" table:style-name="ce80">
            <text:p><text:span text:style-name="T6">是</text:span></text:p>
          </table:table-cell>
          <table:table-cell office:value-type="string" table:style-name="ce80">
            <text:p><text:span text:style-name="T6">規劃中</text:span></text:p>
          </table:table-cell>
          <table:table-cell table:number-columns-repeated="16377"/>
        </table:table-row>
        <table:table-row table:number-rows-repeated="1048572"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Liberation Sans" svg:font-family="&quot;Liberation Sans&quot;"/>
    <style:font-face style:name="Liberation Sans1" svg:font-family="&quot;Liberation Sans1&quot;"/>
    <style:font-face style:name="Times New Roman" svg:font-family="&quot;Times New Roman&quot;"/>
    <style:font-face style:name="標楷體" svg:font-family="標楷體"/>
    <style:font-face style:name="DFKai-SB" svg:font-family="DFKai-SB"/>
    <style:font-face style:name="Microsoft JhengHei UI" svg:font-family="&quot;Microsoft JhengHei UI&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style:font-name="Liberation Sans1" style:font-name-asian="Liberation Sans1" style:font-name-complex="Liberation Sans1" fo:font-size="10pt" style:font-size-asian="10pt" style:font-size-complex="10p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Liberation Sans" style:font-name-asian="Liberation Sans" style:font-name-complex="Liberation Sans"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landscape" style:print-page-order="ltr"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748031496062992in" fo:margin-bottom="0.748031496062992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748031496062992in" fo:margin-bottom="0.748031496062992in" fo:margin-left="0.236220472440945in" fo:margin-right="0.236220472440945in" style:print-orientation="landscape" style:print-page-order="ltr"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93700787401575in" fo:margin-bottom="0.3in" fo:margin-left="0.62992125984252in" fo:margin-right="0.62992125984252in" style:print-orientation="landscape" style:print-page-order="ttb" style:first-page-number="continue" style:scale-to="9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Valued Acer Customer</meta:initial-creator>
    <dc:creator>陳怡秀</dc:creator>
    <meta:creation-date>2015-01-07T12:12:51Z</meta:creation-date>
    <dc:date>2026-07-06T08:47:57Z</dc:date>
    <meta:print-date>2026-07-03T02:58:20Z</meta:print-date>
  </office:meta>
</office:document-meta>
</file>