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41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1.438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2.695cm"/>
    </style:style>
    <style:style style:name="表格1.L" style:family="table-column">
      <style:table-column-properties style:column-width="2.7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51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.4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4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.482cm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988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5"/>報名序號：115 □ 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<text:span text:style-name="T3">高雄市政府少年輔導委員會115年聘用少年輔導員甄選報名表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3">性別<text:span text:style-name="T5"/></text:p>
          </table:table-cell>
          <table:covered-table-cell/>
          <table:table-cell table:style-name="表格1.A2" table:number-columns-spanned="3" office:value-type="string">
            <text:p text:style-name="P13"><text:span text:style-name="T1">□男 □女</text:span></text:p>
          </table:table-cell>
          <table:covered-table-cell/>
          <table:covered-table-cell/>
          <table:table-cell table:style-name="表格1.A2" table:number-rows-spanned="4" table:number-columns-spanned="2" office:value-type="string">
            <text:p text:style-name="P13"><text:span text:style-name="T1">（相片黏貼處；相片背面請註明姓名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出生年月日<text:span text:style-name="T5"/></text:p>
          </table:table-cell>
          <table:covered-table-cell/>
          <table:table-cell table:style-name="表格1.A2" table:number-columns-spanned="8" office:value-type="string">
            <text:p text:style-name="P13"><text:span text:style-name="T5">年 <text:s text:c="8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身分證字號<text:span text:style-name="T5"/></text:p>
          </table:table-cell>
          <table:covered-table-cell/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最高學歷<text:span text:style-name="T5"/></text:p>
          </table:table-cell>
          <table:covered-table-cell/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5">通訊地址</text:span></text:p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電話<text:span text:style-name="T5"/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電子信箱<text:span text:style-name="T5"/></text:p>
          </table:table-cell>
          <table:covered-table-cell/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手機<text:span text:style-name="T5"/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8" table:number-columns-spanned="5" office:value-type="string">
            <text:p text:style-name="P4"/>
            <text:p text:style-name="P5"/>
            <text:p text:style-name="P5">身分證正面影本黏貼處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Standard"><text:span text:style-name="T5"><text:s text:c="9"/>身分證反面影本黏貼處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2" office:value-type="string">
            <text:p text:style-name="P11">以下欄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應考<text:span text:style-name="T5"/></text:p>
            <text:p text:style-name="P7">資格</text:p>
          </table:table-cell>
          <table:table-cell table:style-name="表格1.B10" table:number-columns-spanned="11" office:value-type="string">
            <text:p text:style-name="P15"><text:span text:style-name="T5">□資格符合 <text:s text:c="5"/>□資格不符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7">備審<text:span text:style-name="T5"/></text:p>
            <text:p text:style-name="P7">文件</text:p>
          </table:table-cell>
          <table:table-cell table:style-name="表格1.B10" table:number-columns-spanned="11" office:value-type="string">
            <text:p text:style-name="Standard"><text:span text:style-name="T5">□最高學歷畢業證書影本 <text:s/>□履歷 <text:s text:c="2"/>□自傳 <text:s text:c="3"/>□相關工作經歷、證照證明 </text:span></text:p>
            <text:p text:style-name="P14"><text:span text:style-name="T5">□退伍證件影本（男性） <text:s/>□警察刑事紀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資績<text:span text:style-name="T5"/></text:p>
            <text:p text:style-name="P9">評分<text:span text:style-name="T5"/></text:p>
            <text:p text:style-name="P9">及<text:span text:style-name="T5"/></text:p>
            <text:p text:style-name="P9">核章</text:p>
          </table:table-cell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8" office:value-type="string">
            <text:p text:style-name="P8"/>
          </table:table-cell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A8" table:number-columns-spanned="2" office:value-type="string">
            <text:p text:style-name="P7">平均分數<text:span text:style-name="T5"/></text:p>
          </table:table-cell>
          <table:covered-table-cell/>
          <table:table-cell table:style-name="表格1.L1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6-01-05T15:22:00</meta:creation-date>
    <dc:creator>莊雅晶</dc:creator>
    <dc:date>2026-01-08T09:50:00</dc:date>
    <meta:print-date>2024-05-09T09:32:00</meta:print-date>
    <meta:editing-cycles>3</meta:editing-cycles>
    <meta:document-statistic meta:table-count="1" meta:image-count="0" meta:object-count="0" meta:page-count="1" meta:paragraph-count="29" meta:word-count="194" meta:character-count="309" meta:non-whitespace-character-count="198"/>
    <meta:generator>LibreOffice/7.6.5.2$Windows_x86 LibreOffice_project/38d5f62f85355c192ef5f1dd47c5c0c0c6d6598b</meta:generator>
  </office:meta>
</office:document-meta>
</file>