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fo:margin-left="0.762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9.306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cm" fo:keep-together="auto"/>
    </style:style>
    <style:style style:name="P1" style:family="paragraph" style:parent-style-name="Standard">
      <style:paragraph-properties fo:margin-right="0cm" fo:text-indent="0.635cm" style:auto-text-indent="false"/>
    </style:style>
    <style:style style:name="P2" style:family="paragraph" style:parent-style-name="Standard" style:list-style-name="WW8Num11">
      <style:paragraph-properties fo:line-height="0.847cm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2.469cm" fo:margin-right="0cm" fo:line-height="0.847cm" fo:text-indent="-2.469cm" style:auto-text-indent="false"/>
    </style:style>
    <style:style style:name="P5" style:family="paragraph" style:parent-style-name="Standard" style:list-style-name="WW8Num11">
      <style:paragraph-properties fo:margin-left="2.12cm" fo:margin-right="0cm" fo:line-height="0.776cm" fo:text-indent="-1.27cm" style:auto-text-indent="false"/>
    </style:style>
    <style:style style:name="P6" style:family="paragraph" style:parent-style-name="Standard" style:list-style-name="WW8Num1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117cm" fo:margin-right="0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388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11cm"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811cm" fo:text-align="center" style:justify-single-word="false"/>
    </style:style>
    <style:style style:name="P15" style:family="paragraph" style:parent-style-name="Standard" style:list-style-name="WW8Num9">
      <style:paragraph-properties fo:line-height="0.811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style:font-name="新細明體1" fo:font-size="14pt" style:font-size-asian="14pt" style:font-name-complex="新細明體1" style:font-size-complex="14pt"/>
    </style:style>
    <style:style style:name="T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政府少年輔導委員會115年聘用少年輔導員甄選簡章</text:span><text:span text:style-name="T1"/></text:p>
      <text:list text:style-name="WW8Num11">
        <text:list-item>
          <text:p text:style-name="P2" loext:marker-style-name="T2"><text:span text:style-name="T2">甄選名額:</text:span></text:p>
          <text:list>
            <text:list-item>
              <text:p text:style-name="P2" loext:marker-style-name="T2"><text:span text:style-name="T2">正取聘用少年輔導員3名，備取6名，惟成績須達70分以上。</text:span></text:p>
            </text:list-item>
            <text:list-item>
              <text:p text:style-name="P5" loext:marker-style-name="T2"><text:span text:style-name="T2">本案缺額中2名為本府公務預算編制人力</text:span><text:span text:style-name="T4">；</text:span><text:span text:style-name="T2">1名為中央「強化社會安全網計畫」聘用人力，該名人力當中央不補助經費或經費用罄時，即刻停止聘用，不得以任何理由要求留用或救助。</text:span></text:p>
            </text:list-item>
          </text:list>
        </text:list-item>
        <text:list-item>
          <text:p text:style-name="P2" loext:marker-style-name="T2"><text:span text:style-name="T2">報名資格:</text:span></text:p>
          <text:list>
            <text:list-item>
              <text:p text:style-name="P6" loext:marker-style-name="T2">未於中國大陸設有戶籍，且未領用中國大陸之護照、身分證、定居證、居<text:span text:style-name="T2"/></text:p>
            </text:list-item>
          </text:list>
        </text:list-item>
      </text:list>
      <text:p text:style-name="P7">住證及其他依相關法令或經行政院、大陸委員會禁止領用之中國大陸證件。<text:span text:style-name="T2"/></text:p>
      <text:list text:continue-numbering="true" text:style-name="WW8Num11">
        <text:list-item>
          <text:list>
            <text:list-item>
              <text:p text:style-name="P6" loext:marker-style-name="T2">無公務人員任用法第26條迴避任用、第28條第1項不得為公務人員及教<text:span text:style-name="T2"/></text:p>
            </text:list-item>
          </text:list>
        </text:list-item>
      </text:list>
      <text:p text:style-name="P7">育人員任用條例第31條第1項各款情事之一者。<text:span text:style-name="T2"/></text:p>
      <text:list text:continue-numbering="true" text:style-name="WW8Num11">
        <text:list-item>
          <text:list>
            <text:list-item>
              <text:p text:style-name="P6" loext:marker-style-name="T2">無臺灣地區與大陸地區人民關係條例第9條之1第1項、第21條第1項及<text:span text:style-name="T2"/></text:p>
            </text:list-item>
          </text:list>
        </text:list-item>
      </text:list>
      <text:p text:style-name="P7">有關規定不得任用之情事者。<text:span text:style-name="T2"/></text:p>
      <text:list text:continue-numbering="true" text:style-name="WW8Num11">
        <text:list-item>
          <text:list>
            <text:list-item>
              <text:p text:style-name="P6" loext:marker-style-name="T2">無性別平等教育法第29條規定不得任用之情事，且無涉及性侵害、性騷擾<text:span text:style-name="T2"/></text:p>
            </text:list-item>
          </text:list>
        </text:list-item>
      </text:list>
      <text:p text:style-name="P7">或妨害性自主等事件尚在調查階段或已經檢、警查證遭提起公訴情事者。<text:span text:style-name="T2"/></text:p>
      <text:list text:continue-numbering="true" text:style-name="WW8Num11">
        <text:list-item>
          <text:list>
            <text:list-item>
              <text:p text:style-name="P6" loext:marker-style-name="T2">學歷資格類別:<text:span text:style-name="T2"/></text:p>
              <text:list>
                <text:list-item>
                  <text:p text:style-name="P6" loext:marker-style-name="T2">符合專門職業及高等考試社會工作師考試規則第5條應考資格規定者。<text:span text:style-name="T2"/></text:p>
                </text:list-item>
                <text:list-item>
                  <text:p text:style-name="P6" loext:marker-style-name="T2">取得教育部認可之國內外少年輔導相關科系之學士(含)以上學位(心理學、輔導與諮商類、教育暨家庭教育學類、犯罪防治學等)，修習少年輔導或發展等相關學分者尤佳。<text:span text:style-name="T2"/></text:p>
                </text:list-item>
                <text:list-item>
                  <text:p text:style-name="P6" loext:marker-style-name="T2">領有社會工作師或心理師證書者。<text:span text:style-name="T2"/></text:p>
                </text:list-item>
              </text:list>
            </text:list-item>
          </text:list>
        </text:list-item>
      </text:list>
      <text:p text:style-name="P3"><text:span text:style-name="T2">三、簡章及報名表備索：請至高雄市政府警察局少年警察隊網站/少年輔導委員會/ </text:span></text:p>
      <text:p text:style-name="P3"><text:span text:style-name="T2"><text:s text:c="4"/>人事招募專區下載(關鍵字：高雄市政府警察局少年警察隊)</text:span><text:span text:style-name="T2"> </text:span></text:p>
      <text:p text:style-name="P3"><text:span text:style-name="T2">四、報名方式:採親送或掛號郵寄報名(以報名截止日當天郵戳為憑，逾期不予受理)。</text:span></text:p>
      <text:p text:style-name="P8">五、報名應繳證件</text:p>
      <text:p text:style-name="P4"><text:span text:style-name="T2">（一）退伍證件影本（男性）、學歷及經歷證明影本、履歷自傳</text:span><text:span text:style-name="T5">、</text:span><text:span text:style-name="T2">警察刑事紀錄證明</text:span><text:span text:style-name="T4">。</text:span></text:p>
      <text:p text:style-name="P3"><text:span text:style-name="T2">（二）完成填寫並貼妥身分證影本、照片（背面註明姓名）之報名表。</text:span></text:p>
      <text:p text:style-name="P3"><text:span text:style-name="T2">（三） 本會地址:807高雄市三民區覺民路366號9樓 <text:s/>高雄市政府少年輔導委員會。</text:span></text:p>
      <text:p text:style-name="P3"><text:span text:style-name="T2">六、報名日期：即日起〜115年1月22日(星期四)止。</text:span></text:p>
      <text:p text:style-name="P3"><text:span text:style-name="T2">七、應考(口試)排序：115年1月28日(星期三)於前揭網站(路徑)公告，有疑問者，</text:span></text:p>
      <text:p text:style-name="P3"><text:span text:style-name="T2"><text:s text:c="4"/>請於2月3 日（星期二）中午12點前來電確認，0</text:span><text:span text:style-name="T2">7-3801484</text:span><text:span text:style-name="T2">。</text:span></text:p>
      <text:p text:style-name="P3"><text:span text:style-name="T2">八、考試日期時間:口試訂於115年 2月 10 日（星期二）上午9時30分開始。</text:span></text:p>
      <text:p text:style-name="P3"><text:span text:style-name="T2">九、考試地點：高雄市三民區覺民路366號8樓少年警察隊會議室(如有變更</text:span><text:span text:style-name="T4">，</text:span><text:span text:style-name="T2">另</text:span></text:p>
      <text:p text:style-name="P3"><text:span text:style-name="T2"><text:s text:c="4"/>行通知)</text:span></text:p>
      <text:p text:style-name="P11">十、成績計算: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9">成績計<text:soft-page-break/>算</text:p>
          </table:table-cell>
          <table:table-cell table:style-name="表格1.A1" office:value-type="string">
            <text:p text:style-name="P9">階段</text:p>
          </table:table-cell>
          <table:table-cell table:style-name="表格1.A1" office:value-type="string">
            <text:p text:style-name="P9">項目</text:p>
          </table:table-cell>
          <table:table-cell table:style-name="表格1.A1" office:value-type="string">
            <text:p text:style-name="P9">考科內容</text:p>
          </table:table-cell>
          <table:table-cell table:style-name="表格1.A1" office:value-type="string">
            <text:p text:style-name="P9">百分比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第一<text:span text:style-name="T2"/></text:p>
            <text:p text:style-name="P9">階段</text:p>
          </table:table-cell>
          <table:table-cell table:style-name="表格1.A1" office:value-type="string">
            <text:p text:style-name="P9">資績<text:span text:style-name="T2"/></text:p>
            <text:p text:style-name="P9">評分<text:span text:style-name="T2"/></text:p>
          </table:table-cell>
          <table:table-cell table:style-name="表格1.A1" office:value-type="string">
            <text:p text:style-name="P14"><text:span text:style-name="T2">書面資料審查評分</text:span></text:p>
          </table:table-cell>
          <table:table-cell table:style-name="表格1.A1" office:value-type="string">
            <text:p text:style-name="P14"><text:span text:style-name="T2">30％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9">第二<text:span text:style-name="T2"/></text:p>
            <text:p text:style-name="P9">階段</text:p>
          </table:table-cell>
          <table:table-cell table:style-name="表格1.A1" office:value-type="string">
            <text:p text:style-name="P9">口試<text:span text:style-name="T2"/></text:p>
          </table:table-cell>
          <table:table-cell table:style-name="表格1.A1" office:value-type="string">
            <text:p text:style-name="P14"><text:span text:style-name="T2">人格特質、生涯規劃、</text:span></text:p>
            <text:p text:style-name="P14"><text:span text:style-name="T2">輔導素養與工作經歷等</text:span></text:p>
          </table:table-cell>
          <table:table-cell table:style-name="表格1.A1" office:value-type="string">
            <text:p text:style-name="P14"><text:span text:style-name="T2">70％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4"><text:span text:style-name="T2">甄選總成績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>100％</text:p>
          </table:table-cell>
        </table:table-row>
      </table:table>
      <text:p text:style-name="P10"/>
      <text:p text:style-name="P13"><text:span text:style-name="T2">十一、工作性質與內容:偏差少年區域犯罪預防及輔導工作，內容包含個案輔導、社</text:span></text:p>
      <text:p text:style-name="P13"><text:span text:style-name="T2"><text:s text:c="6"/>區宣導、志工組訓、少年相關會議及各類活動方案規劃與執行等。</text:span></text:p>
      <text:p text:style-name="P13"><text:span text:style-name="T2">十二、工作待遇:每月新臺幣(以下同)43,442元起薪；具社會工作師或心理師證書</text:span></text:p>
      <text:p text:style-name="P13"><text:span text:style-name="T2"><text:s text:c="6"/>45,752元起薪（以上均含勞健保</text:span><text:span text:style-name="T5">、</text:span><text:span text:style-name="T2">勞退自付額及執行風險工作費700元）。</text:span></text:p>
      <text:p text:style-name="P13"><text:span text:style-name="T2">十三、聘用原則</text:span></text:p>
      <text:list text:style-name="WW8Num9">
        <text:list-item>
          <text:list>
            <text:list-item>
              <text:p text:style-name="P15" loext:marker-style-name="T2"><text:span text:style-name="T2">依甄選成績擇優正取聘用少年輔導員3名及6名備取(成績均須達70分以上)，分數高者優先選擇員額類別(公務預算或中央補助人力)</text:span><text:span text:style-name="T4">，</text:span><text:span text:style-name="T2">名單於115年2月25日(星期三)於前揭網站(路徑)公告。</text:span></text:p>
            </text:list-item>
            <text:list-item>
              <text:p text:style-name="P15" loext:marker-style-name="T2"><text:span text:style-name="T2">於確定人員員額出缺生效後依序通知備取，候用期限自本甄選結果公告日起算1年內有效(預計至116年2月24日止)。</text:span></text:p>
            </text:list-item>
          </text:list>
        </text:list-item>
      </text:list>
      <text:p text:style-name="P13"><text:span text:style-name="T2">十四、報考資格不符者，不另退還繳交相關證件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6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7z0" loext:num-list-format="%2%、" style:num-suffix="、" style:num-format="一, 二, 三, ..." text:start-value="4" text:display-levels="2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2" text:style-name="WW8Num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1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8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6-01-05T15:22:00</meta:creation-date>
    <dc:creator>莊雅晶</dc:creator>
    <dc:date>2026-01-08T09:50:00</dc:date>
    <meta:print-date>2026-01-05T16:21:00</meta:print-date>
    <meta:editing-cycles>7</meta:editing-cycles>
    <meta:editing-duration>PT8M</meta:editing-duration>
    <meta:document-statistic meta:table-count="1" meta:image-count="0" meta:object-count="0" meta:page-count="2" meta:paragraph-count="59" meta:word-count="1279" meta:character-count="1375" meta:non-whitespace-character-count="1341"/>
    <meta:generator>LibreOffice/7.6.5.2$Windows_x86 LibreOffice_project/38d5f62f85355c192ef5f1dd47c5c0c0c6d6598b</meta:generator>
  </office:meta>
</office:document-meta>
</file>