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736cm" fo:margin-left="-0.026cm" fo:margin-top="0cm" fo:margin-bottom="0cm" table:align="left" style:writing-mode="lr-tb"/>
    </style:style>
    <style:style style:name="表格1.A" style:family="table-column">
      <style:table-column-properties style:column-width="1.004cm"/>
    </style:style>
    <style:style style:name="表格1.B" style:family="table-column">
      <style:table-column-properties style:column-width="1.376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4.09cm"/>
    </style:style>
    <style:style style:name="表格1.E" style:family="table-column">
      <style:table-column-properties style:column-width="4.0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32cm" fo:padding-right="0.132cm" fo:padding-top="0.265cm" fo:padding-bottom="0.265cm" fo:border="0.75pt solid #00000a">
        <style:background-image/>
      </style:table-cell-properties>
    </style:style>
    <style:style style:name="表格1.D1" style:family="table-cell">
      <style:table-cell-properties style:vertical-align="middle" fo:background-color="#ffffff" fo:padding-left="0.132cm" fo:padding-right="0.132cm" fo:padding-top="0.265cm" fo:padding-bottom="0.265cm" fo:border-left="0.75pt solid #00000a" fo:border-right="0.75pt solid #000001" fo:border-top="0.75pt solid #00000a" fo:border-bottom="0.75pt solid #00000a">
        <style:background-image/>
      </style:table-cell-properties>
    </style:style>
    <style:style style:name="表格1.E1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F1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B2" style:family="table-cell">
      <style:table-cell-properties style:vertical-align="bottom" fo:background-color="#ffffff" fo:padding-left="0.132cm" fo:padding-right="0.132cm" fo:padding-top="0.265cm" fo:padding-bottom="0.265cm" fo:border="0.75pt solid #00000a">
        <style:background-image/>
      </style:table-cell-properties>
    </style:style>
    <style:style style:name="表格1.E2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F2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E3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F3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E4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F4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E5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F5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E6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F6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E7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F7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E8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F8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E9" style:family="table-cell">
      <style:table-cell-properties fo:padding="0.026cm" fo:border-left="0.75pt solid #00000a" fo:border-right="0.75pt solid #000001" fo:border-top="0.75pt solid #00000a" fo:border-bottom="0.75pt solid #00000a"/>
    </style:style>
    <style:style style:name="表格1.F9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E10" style:family="table-cell">
      <style:table-cell-properties fo:padding="0.026cm" fo:border-left="0.75pt solid #00000a" fo:border-right="0.75pt solid #000001" fo:border-top="0.75pt solid #00000a" fo:border-bottom="0.75pt solid #00000a"/>
    </style:style>
    <style:style style:name="表格1.F10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E11" style:family="table-cell">
      <style:table-cell-properties fo:padding="0.026cm" fo:border-left="0.75pt solid #00000a" fo:border-right="0.75pt solid #000001" fo:border-top="0.75pt solid #00000a" fo:border-bottom="0.75pt solid #00000a"/>
    </style:style>
    <style:style style:name="表格1.F11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E12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F12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E13" style:family="table-cell">
      <style:table-cell-properties fo:padding="0.026cm" fo:border-left="0.75pt solid #00000a" fo:border-right="0.75pt solid #000001" fo:border-top="0.75pt solid #00000a" fo:border-bottom="0.75pt solid #00000a"/>
    </style:style>
    <style:style style:name="表格1.F13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E14" style:family="table-cell">
      <style:table-cell-properties fo:padding="0.026cm" fo:border-left="0.75pt solid #00000a" fo:border-right="0.75pt solid #000001" fo:border-top="0.75pt solid #00000a" fo:border-bottom="0.75pt solid #00000a"/>
    </style:style>
    <style:style style:name="表格1.F14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E15" style:family="table-cell">
      <style:table-cell-properties fo:padding="0.026cm" fo:border-left="0.75pt solid #00000a" fo:border-right="0.75pt solid #000001" fo:border-top="0.75pt solid #00000a" fo:border-bottom="0.75pt solid #00000a"/>
    </style:style>
    <style:style style:name="表格1.F15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E16" style:family="table-cell">
      <style:table-cell-properties fo:padding="0.026cm" fo:border-left="0.75pt solid #00000a" fo:border-right="0.75pt solid #000001" fo:border-top="0.75pt solid #00000a" fo:border-bottom="0.75pt solid #00000a"/>
    </style:style>
    <style:style style:name="表格1.F16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E17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表格1.F17" style:family="table-cell">
      <style:table-cell-properties style:vertical-align="middle" fo:padding="0.026cm" fo:border-left="0.75pt solid #00000a" fo:border-right="0.75pt solid #000001" fo:border-top="0.75pt solid #00000a" fo:border-bottom="0.75pt solid #00000a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882cm" fo:text-align="center" style:justify-single-word="false" fo:orphans="2" fo:widows="2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fo:color="#3e3a39" style:font-name="微軟正黑體" fo:font-size="12.5pt" style:letter-kerning="false" style:font-name-asian="微軟正黑體1" style:font-size-asian="12.5pt" style:font-name-complex="新細明體1" style:font-size-complex="12.5pt"/>
    </style:style>
    <style:style style:name="T2" style:family="text">
      <style:text-properties fo:color="#3e3a39" style:font-name="Arial" fo:font-size="10.5pt" style:letter-kerning="false" style:font-name-asian="微軟正黑體1" style:font-size-asian="10.5pt" style:font-name-complex="Arial1" style:font-size-complex="10.5pt"/>
    </style:style>
    <style:style style:name="T3" style:family="text">
      <style:text-properties fo:color="#3e3a39" style:font-name="Arial" fo:font-size="10.5pt" style:letter-kerning="false" style:font-name-asian="微軟正黑體1" style:font-size-asian="10.5pt" style:font-name-complex="Arial1" style:font-size-complex="10.5pt" style:font-weight-complex="bold"/>
    </style:style>
    <style:style style:name="T4" style:family="text">
      <style:text-properties fo:color="#3e3a39" style:font-name="Arial" fo:font-size="10.5pt" fo:font-weight="bold" style:letter-kerning="false" style:font-name-asian="微軟正黑體1" style:font-size-asian="10.5pt" style:font-weight-asian="bold" style:font-name-complex="Arial1" style:font-size-complex="10.5pt" style:font-weight-complex="bold"/>
    </style:style>
    <style:style style:name="T5" style:family="text">
      <style:text-properties fo:color="#3e3a39" style:font-name="Arial" fo:font-size="10.5pt" fo:font-weight="bold" style:letter-kerning="false" style:font-name-asian="微軟正黑體1" style:font-size-asian="10.5pt" style:font-weight-asian="bold" style:font-name-complex="Arial1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公布單位：警察局交通警察大隊/聯絡電話：07-7461014/公布日期：2024-08-08</text:span></text:p>
      <text:p text:style-name="P1"><text:span text:style-name="T1">案件名稱：「永續提升人行安全計畫-高雄市-符合交通部盤點提供之易肇事路口案」</text:span></text:p>
      <text:p text:style-name="P1"><text:span text:style-name="T1">改善項目：易肇事路口、高風險路廊及路口行人安全設施改善。</text:span></text:p>
      <text:p text:style-name="P1"><text:span text:style-name="T1">施工地點：苓雅區中正一路/高速公路東側便道口等16處路口</text:span></text:p>
      <text:p text:style-name="P1"><text:span text:style-name="T1">施工路口與預計施作項目之明細如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header-rows>
          <text:soft-page-break/>
          <table:table-row table:style-name="表格1.1">
            <table:table-cell table:style-name="表格1.A1" office:value-type="string">
              <text:p text:style-name="P2"><text:span text:style-name="T2">項次</text:span></text:p>
            </table:table-cell>
            <table:table-cell table:style-name="表格1.A1" office:value-type="string">
              <text:p text:style-name="P2"><text:span text:style-name="T2">行政區</text:span></text:p>
            </table:table-cell>
            <table:table-cell table:style-name="表格1.A1" office:value-type="string">
              <text:p text:style-name="P2"><text:span text:style-name="T2">路口位置</text:span></text:p>
            </table:table-cell>
            <table:table-cell table:style-name="表格1.D1" office:value-type="string">
              <text:p text:style-name="P2"><text:span text:style-name="T4">改善項目</text:span></text:p>
            </table:table-cell>
            <table:table-cell table:style-name="表格1.E1" office:value-type="string">
              <text:p text:style-name="P2"><text:span text:style-name="T4">目前進度</text:span></text:p>
            </table:table-cell>
            <table:table-cell table:style-name="表格1.F1" office:value-type="string">
              <text:p text:style-name="P3"><text:span text:style-name="T4">施工前中後照片</text:span></text:p>
            </table:table-cell>
          </table:table-row>
          <table:table-row table:style-name="表格1.1">
            <table:table-cell table:style-name="表格1.A1" office:value-type="string">
              <text:p text:style-name="P2"><text:span text:style-name="T4">1</text:span></text:p>
            </table:table-cell>
            <table:table-cell table:style-name="表格1.B2" office:value-type="string">
              <text:p text:style-name="P1"><text:span text:style-name="T2">苓雅區</text:span></text:p>
            </table:table-cell>
            <table:table-cell table:style-name="表格1.B2" office:value-type="string">
              <text:p text:style-name="P1"><text:span text:style-name="T2">中正一路、高速公路東側便道</text:span></text:p>
            </table:table-cell>
            <table:table-cell table:style-name="表格1.D1" office:value-type="string">
              <text:p text:style-name="P4"><text:span text:style-name="T4">設置科技執法</text:span></text:p>
            </table:table-cell>
            <table:table-cell table:style-name="表格1.E2" office:value-type="string">
              <text:p text:style-name="P4"><text:span text:style-name="T3">路證申請中</text:span></text:p>
            </table:table-cell>
            <table:table-cell table:style-name="表格1.F2" office:value-type="string">
              <text:p text:style-name="P4"><text:span text:style-name="T4">配合工程進度後續張貼</text:span></text:p>
            </table:table-cell>
          </table:table-row>
          <table:table-row table:style-name="表格1.1">
            <table:table-cell table:style-name="表格1.A1" office:value-type="string">
              <text:p text:style-name="P2"><text:span text:style-name="T2">2</text:span></text:p>
            </table:table-cell>
            <table:table-cell table:style-name="表格1.B2" office:value-type="string">
              <text:p text:style-name="P1"><text:span text:style-name="T2">苓雅區</text:span></text:p>
            </table:table-cell>
            <table:table-cell table:style-name="表格1.B2" office:value-type="string">
              <text:p text:style-name="P1"><text:span text:style-name="T2">中正一路、輔仁路</text:span></text:p>
            </table:table-cell>
            <table:table-cell table:style-name="表格1.D1" office:value-type="string">
              <text:p text:style-name="P4"><text:span text:style-name="T4">設置科技執法</text:span></text:p>
            </table:table-cell>
            <table:table-cell table:style-name="表格1.E3" office:value-type="string">
              <text:p text:style-name="P4"><text:span text:style-name="T3">113.8.2進場施工中</text:span></text:p>
            </table:table-cell>
            <table:table-cell table:style-name="表格1.F3" office:value-type="string">
              <text:p text:style-name="P4"><text:span text:style-name="T4">配合工程進度後續張貼</text:span></text:p>
            </table:table-cell>
          </table:table-row>
          <table:table-row table:style-name="表格1.1">
            <table:table-cell table:style-name="表格1.A1" office:value-type="string">
              <text:p text:style-name="P2"><text:span text:style-name="T2">3</text:span></text:p>
            </table:table-cell>
            <table:table-cell table:style-name="表格1.B2" office:value-type="string">
              <text:p text:style-name="P1"><text:span text:style-name="T2">三民區</text:span></text:p>
            </table:table-cell>
            <table:table-cell table:style-name="表格1.B2" office:value-type="string">
              <text:p text:style-name="P1"><text:span text:style-name="T2">九如一路、高速公路西側便道</text:span></text:p>
            </table:table-cell>
            <table:table-cell table:style-name="表格1.D1" office:value-type="string">
              <text:p text:style-name="P4"><text:span text:style-name="T4">設置科技執法</text:span></text:p>
            </table:table-cell>
            <table:table-cell table:style-name="表格1.E4" office:value-type="string">
              <text:p text:style-name="P4"><text:span text:style-name="T3">113.8.7進場施工中</text:span></text:p>
            </table:table-cell>
            <table:table-cell table:style-name="表格1.F4" office:value-type="string">
              <text:p text:style-name="P4"><text:span text:style-name="T4">配合工程進度後續張貼</text:span></text:p>
            </table:table-cell>
          </table:table-row>
          <table:table-row table:style-name="表格1.1">
            <table:table-cell table:style-name="表格1.A1" office:value-type="string">
              <text:p text:style-name="P2"><text:span text:style-name="T2">4</text:span></text:p>
            </table:table-cell>
            <table:table-cell table:style-name="表格1.B2" office:value-type="string">
              <text:p text:style-name="P1"><text:span text:style-name="T2">三民區</text:span></text:p>
            </table:table-cell>
            <table:table-cell table:style-name="表格1.B2" office:value-type="string">
              <text:p text:style-name="P1"><text:span text:style-name="T2">同盟一路、自由一路</text:span></text:p>
            </table:table-cell>
            <table:table-cell table:style-name="表格1.D1" office:value-type="string">
              <text:p text:style-name="P4"><text:span text:style-name="T4">設置科技執法</text:span></text:p>
            </table:table-cell>
            <table:table-cell table:style-name="表格1.E5" office:value-type="string">
              <text:p text:style-name="P4"><text:span text:style-name="T3">113.7.30進場施工中</text:span></text:p>
            </table:table-cell>
            <table:table-cell table:style-name="表格1.F5" office:value-type="string">
              <text:p text:style-name="P4"><text:span text:style-name="T4">配合工程進度後續張貼</text:span></text:p>
            </table:table-cell>
          </table:table-row>
          <table:table-row table:style-name="表格1.1">
            <table:table-cell table:style-name="表格1.A1" office:value-type="string">
              <text:p text:style-name="P2"><text:span text:style-name="T2">5</text:span></text:p>
            </table:table-cell>
            <table:table-cell table:style-name="表格1.B2" office:value-type="string">
              <text:p text:style-name="P1"><text:span text:style-name="T2">楠梓區</text:span></text:p>
            </table:table-cell>
            <table:table-cell table:style-name="表格1.B2" office:value-type="string">
              <text:p text:style-name="P1"><text:span text:style-name="T2">海專路、德民路</text:span></text:p>
            </table:table-cell>
            <table:table-cell table:style-name="表格1.D1" office:value-type="string">
              <text:p text:style-name="P4"><text:span text:style-name="T4">設置科技執法</text:span></text:p>
            </table:table-cell>
            <table:table-cell table:style-name="表格1.E6" office:value-type="string">
              <text:p text:style-name="P4"><text:span text:style-name="T3">113.7.24進場施工中</text:span></text:p>
            </table:table-cell>
            <table:table-cell table:style-name="表格1.F6" office:value-type="string">
              <text:p text:style-name="P4"><text:span text:style-name="T4">配合工程進度後續張貼</text:span></text:p>
            </table:table-cell>
          </table:table-row>
          <table:table-row table:style-name="表格1.1">
            <table:table-cell table:style-name="表格1.A1" office:value-type="string">
              <text:p text:style-name="P2"><text:span text:style-name="T2">6</text:span></text:p>
            </table:table-cell>
            <table:table-cell table:style-name="表格1.B2" office:value-type="string">
              <text:p text:style-name="P1"><text:span text:style-name="T2">左營區</text:span></text:p>
            </table:table-cell>
            <table:table-cell table:style-name="表格1.B2" office:value-type="string">
              <text:p text:style-name="P1"><text:span text:style-name="T2">博愛二路、裕誠路</text:span></text:p>
            </table:table-cell>
            <table:table-cell table:style-name="表格1.D1" office:value-type="string">
              <text:p text:style-name="P4"><text:span text:style-name="T4">設置科技執法</text:span></text:p>
            </table:table-cell>
            <table:table-cell table:style-name="表格1.E7" office:value-type="string">
              <text:p text:style-name="P4"><text:span text:style-name="T3">113.8.5進場施工中</text:span></text:p>
            </table:table-cell>
            <table:table-cell table:style-name="表格1.F7" office:value-type="string">
              <text:p text:style-name="P4"><text:span text:style-name="T4">配合工程進度後續張貼</text:span></text:p>
            </table:table-cell>
          </table:table-row>
          <table:table-row table:style-name="表格1.1">
            <table:table-cell table:style-name="表格1.A1" office:value-type="string">
              <text:p text:style-name="P2"><text:span text:style-name="T2">7</text:span></text:p>
            </table:table-cell>
            <table:table-cell table:style-name="表格1.B2" office:value-type="string">
              <text:p text:style-name="P1"><text:span text:style-name="T2">左營區</text:span></text:p>
            </table:table-cell>
            <table:table-cell table:style-name="表格1.B2" office:value-type="string">
              <text:p text:style-name="P1"><text:span text:style-name="T2">華夏路、新莊一路</text:span></text:p>
            </table:table-cell>
            <table:table-cell table:style-name="表格1.D1" office:value-type="string">
              <text:p text:style-name="P4"><text:span text:style-name="T4">設置科技執法</text:span></text:p>
            </table:table-cell>
            <table:table-cell table:style-name="表格1.E8" office:value-type="string">
              <text:p text:style-name="P4"><text:span text:style-name="T3">113.8.6進場施工中</text:span></text:p>
            </table:table-cell>
            <table:table-cell table:style-name="表格1.F8" office:value-type="string">
              <text:p text:style-name="P4"><text:span text:style-name="T4">配合工程進度後續張貼</text:span></text:p>
            </table:table-cell>
          </table:table-row>
          <table:table-row table:style-name="表格1.1">
            <table:table-cell table:style-name="表格1.A1" office:value-type="string">
              <text:p text:style-name="P2"><text:span text:style-name="T2">8</text:span></text:p>
            </table:table-cell>
            <table:table-cell table:style-name="表格1.B2" office:value-type="string">
              <text:p text:style-name="P1"><text:span text:style-name="T2">左營區</text:span></text:p>
            </table:table-cell>
            <table:table-cell table:style-name="表格1.B2" office:value-type="string">
              <text:p text:style-name="P1"><text:span text:style-name="T2">新庄仔路、翠華路</text:span></text:p>
            </table:table-cell>
            <table:table-cell table:style-name="表格1.D1" office:value-type="string">
              <text:p text:style-name="P4"><text:span text:style-name="T2">設置科技執法</text:span></text:p>
            </table:table-cell>
            <table:table-cell table:style-name="表格1.E9" office:value-type="string">
              <text:p text:style-name="Standard"><text:span text:style-name="T2">113.7.23進場施工中</text:span></text:p>
            </table:table-cell>
            <table:table-cell table:style-name="表格1.F9" office:value-type="string">
              <text:p text:style-name="P4"><text:span text:style-name="T3">配合工程進度後續張貼</text:span></text:p>
            </table:table-cell>
          </table:table-row>
          <table:table-row table:style-name="表格1.1">
            <table:table-cell table:style-name="表格1.A1" office:value-type="string">
              <text:p text:style-name="P2"><text:span text:style-name="T2">9</text:span></text:p>
            </table:table-cell>
            <table:table-cell table:style-name="表格1.B2" office:value-type="string">
              <text:p text:style-name="P1"><text:span text:style-name="T2">仁武區</text:span></text:p>
            </table:table-cell>
            <table:table-cell table:style-name="表格1.B2" office:value-type="string">
              <text:p text:style-name="P1"><text:span text:style-name="T2">水管路、澄觀路</text:span></text:p>
            </table:table-cell>
            <table:table-cell table:style-name="表格1.D1" office:value-type="string">
              <text:p text:style-name="P4"><text:span text:style-name="T2">設置科技執法</text:span></text:p>
            </table:table-cell>
            <table:table-cell table:style-name="表格1.E10" office:value-type="string">
              <text:p text:style-name="Standard"><text:span text:style-name="T2">113.8.01進場施工中</text:span></text:p>
            </table:table-cell>
            <table:table-cell table:style-name="表格1.F10" office:value-type="string">
              <text:p text:style-name="P4"><text:span text:style-name="T4">配合工程進度後續張貼</text:span></text:p>
            </table:table-cell>
          </table:table-row>
          <table:table-row table:style-name="表格1.1">
            <table:table-cell table:style-name="表格1.A1" office:value-type="string">
              <text:p text:style-name="P2"><text:span text:style-name="T2">10</text:span></text:p>
            </table:table-cell>
            <table:table-cell table:style-name="表格1.B2" office:value-type="string">
              <text:p text:style-name="P1"><text:span text:style-name="T2">仁武區</text:span></text:p>
            </table:table-cell>
            <table:table-cell table:style-name="表格1.B2" office:value-type="string">
              <text:p text:style-name="P1"><text:span text:style-name="T2">八德二路、高楠公路</text:span></text:p>
            </table:table-cell>
            <table:table-cell table:style-name="表格1.D1" office:value-type="string">
              <text:p text:style-name="P4"><text:span text:style-name="T2">設置科技執法</text:span></text:p>
            </table:table-cell>
            <table:table-cell table:style-name="表格1.E11" office:value-type="string">
              <text:p text:style-name="Standard"><text:span text:style-name="T2">113.8.08進</text:span><text:bookmark text:name="_GoBack"/><text:span text:style-name="T2">場施工中</text:span></text:p>
            </table:table-cell>
            <table:table-cell table:style-name="表格1.F11" office:value-type="string">
              <text:p text:style-name="P4"><text:span text:style-name="T4">配合工程進度後續張貼</text:span></text:p>
            </table:table-cell>
          </table:table-row>
          <table:table-row table:style-name="表格1.1">
            <table:table-cell table:style-name="表格1.A1" office:value-type="string">
              <text:p text:style-name="P2"><text:span text:style-name="T5">11</text:span></text:p>
            </table:table-cell>
            <table:table-cell table:style-name="表格1.B2" office:value-type="string">
              <text:p text:style-name="P1"><text:span text:style-name="T5">左營區</text:span></text:p>
            </table:table-cell>
            <table:table-cell table:style-name="表格1.B2" office:value-type="string">
              <text:p text:style-name="P1"><text:span text:style-name="T5">大中一路、民族一路</text:span></text:p>
            </table:table-cell>
            <table:table-cell table:style-name="表格1.D1" office:value-type="string">
              <text:p text:style-name="P4"><text:span text:style-name="T2">設置科技執法</text:span></text:p>
            </table:table-cell>
            <table:table-cell table:style-name="表格1.E12" office:value-type="string">
              <text:p text:style-name="P4"><text:span text:style-name="T2">113.7.22進場施工中</text:span></text:p>
            </table:table-cell>
            <table:table-cell table:style-name="表格1.F12" office:value-type="string">
              <text:p text:style-name="P4"><text:span text:style-name="T4">配合工程進度後續張貼</text:span></text:p>
            </table:table-cell>
          </table:table-row>
          <table:table-row table:style-name="表格1.1">
            <table:table-cell table:style-name="表格1.A1" office:value-type="string">
              <text:p text:style-name="P2"><text:span text:style-name="T2">12</text:span></text:p>
            </table:table-cell>
            <table:table-cell table:style-name="表格1.B2" office:value-type="string">
              <text:p text:style-name="P1"><text:span text:style-name="T2">左營區</text:span></text:p>
            </table:table-cell>
            <table:table-cell table:style-name="表格1.B2" office:value-type="string">
              <text:p text:style-name="P1"><text:span text:style-name="T2">大中二路、翠華路</text:span></text:p>
            </table:table-cell>
            <table:table-cell table:style-name="表格1.D1" office:value-type="string">
              <text:p text:style-name="P4"><text:span text:style-name="T2">設置科技執法</text:span></text:p>
            </table:table-cell>
            <table:table-cell table:style-name="表格1.E13" office:value-type="string">
              <text:p text:style-name="Standard"><text:span text:style-name="T2">路證申請中</text:span></text:p>
            </table:table-cell>
            <table:table-cell table:style-name="表格1.F13" office:value-type="string">
              <text:p text:style-name="P4"><text:span text:style-name="T4">配合工程進度後續張貼</text:span></text:p>
            </table:table-cell>
          </table:table-row>
          <table:table-row table:style-name="表格1.1">
            <table:table-cell table:style-name="表格1.A1" office:value-type="string">
              <text:p text:style-name="P2"><text:span text:style-name="T2">13</text:span></text:p>
            </table:table-cell>
            <table:table-cell table:style-name="表格1.B2" office:value-type="string">
              <text:p text:style-name="P1"><text:span text:style-name="T2">前金區</text:span></text:p>
            </table:table-cell>
            <table:table-cell table:style-name="表格1.B2" office:value-type="string">
              <text:p text:style-name="P1"><text:span text:style-name="T2">中華三路、五福三路</text:span></text:p>
            </table:table-cell>
            <table:table-cell table:style-name="表格1.D1" office:value-type="string">
              <text:p text:style-name="P4"><text:span text:style-name="T4">設置科技執法</text:span></text:p>
            </table:table-cell>
            <table:table-cell table:style-name="表格1.E14" office:value-type="string">
              <text:p text:style-name="Standard"><text:span text:style-name="T4">路證申請中</text:span></text:p>
            </table:table-cell>
            <table:table-cell table:style-name="表格1.F14" office:value-type="string">
              <text:p text:style-name="P4"><text:span text:style-name="T4">配合工程進度後續張貼</text:span></text:p>
            </table:table-cell>
          </table:table-row>
          <table:table-row table:style-name="表格1.1">
            <table:table-cell table:style-name="表格1.A1" office:value-type="string">
              <text:p text:style-name="P2"><text:span text:style-name="T2">14</text:span></text:p>
            </table:table-cell>
            <table:table-cell table:style-name="表格1.B2" office:value-type="string">
              <text:p text:style-name="P1"><text:span text:style-name="T2">前鎮區</text:span></text:p>
            </table:table-cell>
            <table:table-cell table:style-name="表格1.B2" office:value-type="string">
              <text:p text:style-name="P1"><text:span text:style-name="T2">中山四路、五甲三路</text:span></text:p>
            </table:table-cell>
            <table:table-cell table:style-name="表格1.D1" office:value-type="string">
              <text:p text:style-name="P4"><text:span text:style-name="T4">設置科技執法</text:span></text:p>
            </table:table-cell>
            <table:table-cell table:style-name="表格1.E15" office:value-type="string">
              <text:p text:style-name="Standard"><text:span text:style-name="T4">路證申請中</text:span></text:p>
            </table:table-cell>
            <table:table-cell table:style-name="表格1.F15" office:value-type="string">
              <text:p text:style-name="P4"><text:span text:style-name="T4">配合工程進度後續張貼</text:span></text:p>
            </table:table-cell>
          </table:table-row>
          <table:table-row table:style-name="表格1.1">
            <table:table-cell table:style-name="表格1.A1" office:value-type="string">
              <text:p text:style-name="P2"><text:span text:style-name="T2">15</text:span></text:p>
            </table:table-cell>
            <table:table-cell table:style-name="表格1.B2" office:value-type="string">
              <text:p text:style-name="P1"><text:span text:style-name="T2">苓雅區</text:span></text:p>
            </table:table-cell>
            <table:table-cell table:style-name="表格1.B2" office:value-type="string">
              <text:p text:style-name="P1"><text:span text:style-name="T2">建國一路、高速公路西側便道</text:span></text:p>
            </table:table-cell>
            <table:table-cell table:style-name="表格1.D1" office:value-type="string">
              <text:p text:style-name="P4"><text:span text:style-name="T4">設置科技執法</text:span></text:p>
            </table:table-cell>
            <table:table-cell table:style-name="表格1.E16" office:value-type="string">
              <text:p text:style-name="Standard"><text:span text:style-name="T4">路證申請中</text:span></text:p>
            </table:table-cell>
            <table:table-cell table:style-name="表格1.F16" office:value-type="string">
              <text:p text:style-name="P4"><text:span text:style-name="T4">配合工程進度後續張貼</text:span></text:p>
            </table:table-cell>
          </table:table-row>
          <table:table-row table:style-name="表格1.1">
            <table:table-cell table:style-name="表格1.A1" office:value-type="string">
              <text:p text:style-name="P2"><text:span text:style-name="T5">16</text:span></text:p>
            </table:table-cell>
            <table:table-cell table:style-name="表格1.B2" office:value-type="string">
              <text:p text:style-name="P1"><text:span text:style-name="T5">楠梓區</text:span></text:p>
            </table:table-cell>
            <table:table-cell table:style-name="表格1.B2" office:value-type="string">
              <text:p text:style-name="P1"><text:span text:style-name="T5">水管路、高楠公路</text:span></text:p>
            </table:table-cell>
            <table:table-cell table:style-name="表格1.D1" office:value-type="string">
              <text:p text:style-name="P4"><text:span text:style-name="T4">設置科技執法</text:span></text:p>
            </table:table-cell>
            <table:table-cell table:style-name="表格1.E17" office:value-type="string">
              <text:p text:style-name="P4"><text:span text:style-name="T4">113.7.18進場施工中</text:span></text:p>
            </table:table-cell>
            <table:table-cell table:style-name="表格1.F17" office:value-type="string">
              <text:p text:style-name="P4"><text:span text:style-name="T4">配合工程進度後續張貼</text:span></text:p>
            </table:table-cell>
          </table:table-row>
        </table:table-header-rows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明騰</meta:initial-creator>
    <dc:creator>戴承恩</dc:creator>
    <meta:editing-cycles>12</meta:editing-cycles>
    <meta:creation-date>2024-05-31T07:42:00</meta:creation-date>
    <dc:date>2024-08-08T00:58:00</dc:date>
    <meta:editing-duration>PT18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107" meta:word-count="718" meta:character-count="818" meta:non-whitespace-character-count="8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