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6cm" fo:margin-left="-0.026cm" fo:margin-top="0cm" fo:margin-bottom="0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32cm" fo:padding-right="0.132cm" fo:padding-top="0.265cm" fo:padding-bottom="0.265cm" fo:border-left="0.75pt solid #00000a" fo:border-right="0.75pt solid #000001" fo:border-top="0.75pt solid #00000a" fo:border-bottom="0.75pt solid #00000a">
        <style:background-image/>
      </style:table-cell-properties>
    </style:style>
    <style:style style:name="表格1.E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B2" style:family="table-cell">
      <style:table-cell-properties style:vertical-align="bottom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E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9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9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0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0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3e3a39" style:font-name="微軟正黑體" fo:font-size="12.5pt" style:letter-kerning="false" style:font-name-asian="微軟正黑體1" style:font-size-asian="12.5pt" style:font-name-complex="新細明體1" style:font-size-complex="12.5pt"/>
    </style:style>
    <style:style style:name="T2" style:family="text">
      <style:text-properties fo:color="#3e3a39" style:font-name="Arial" fo:font-size="10.5pt" style:letter-kerning="false" style:font-name-asian="微軟正黑體1" style:font-size-asian="10.5pt" style:font-name-complex="Arial1" style:font-size-complex="10.5pt"/>
    </style:style>
    <style:style style:name="T3" style:family="text">
      <style:text-properties fo:color="#3e3a39" style:font-name="Arial" fo:font-size="10.5pt" fo:font-weight="bold" style:letter-kerning="false" style:font-name-asian="微軟正黑體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布單位：警察局交通警察大隊/聯絡電話：07-7461014/公布日期：2024-07-09</text:span><text:bookmark text:name="_GoBack"/></text:p>
      <text:p text:style-name="P1"><text:span text:style-name="T1">案件名稱：「永續提升人行安全計畫-高雄市-符合交通部盤點提供之易肇事路口案」</text:span></text:p>
      <text:p text:style-name="P1"><text:span text:style-name="T1">改善項目：易肇事路口、高風險路廊及路口行人安全設施改善。</text:span></text:p>
      <text:p text:style-name="P1"><text:span text:style-name="T1">施工地點：苓雅區中正一路/高速公路東側便道口等16處路口</text:span></text:p>
      <text:p text:style-name="P1"><text:span text:style-name="T1">施工路口與預計施作項目之明細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A1" office:value-type="string">
              <text:p text:style-name="P2"><text:span text:style-name="T2">行政區</text:span></text:p>
            </table:table-cell>
            <table:table-cell table:style-name="表格1.A1" office:value-type="string">
              <text:p text:style-name="P2"><text:span text:style-name="T2">路口位置</text:span></text:p>
            </table:table-cell>
            <table:table-cell table:style-name="表格1.D1" office:value-type="string">
              <text:p text:style-name="P2"><text:span text:style-name="T3">改善項目</text:span></text:p>
            </table:table-cell>
            <table:table-cell table:style-name="表格1.E1" office:value-type="string">
              <text:p text:style-name="P2"><text:span text:style-name="T3">目前進度</text:span></text:p>
            </table:table-cell>
            <table:table-cell table:style-name="表格1.F1" office:value-type="string">
              <text:p text:style-name="P3"><text:span text:style-name="T3">施工前中後照片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3">1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高速公路東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2" office:value-type="string">
              <text:p text:style-name="P4"><text:span text:style-name="T3">辦理採購作業</text:span></text:p>
            </table:table-cell>
            <table:table-cell table:style-name="表格1.F2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2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輔仁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3" office:value-type="string">
              <text:p text:style-name="P4"><text:span text:style-name="T3">辦理採購作業</text:span></text:p>
            </table:table-cell>
            <table:table-cell table:style-name="表格1.F3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3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九如一路、高速公路西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4" office:value-type="string">
              <text:p text:style-name="P4"><text:span text:style-name="T3">辦理採購作業</text:span></text:p>
            </table:table-cell>
            <table:table-cell table:style-name="表格1.F4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4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同盟一路、自由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5" office:value-type="string">
              <text:p text:style-name="P4"><text:span text:style-name="T3">辦理採購作業</text:span></text:p>
            </table:table-cell>
            <table:table-cell table:style-name="表格1.F5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5</text:span></text:p>
            </table:table-cell>
            <table:table-cell table:style-name="表格1.B2" office:value-type="string">
              <text:p text:style-name="P1"><text:span text:style-name="T2">楠梓區</text:span></text:p>
            </table:table-cell>
            <table:table-cell table:style-name="表格1.B2" office:value-type="string">
              <text:p text:style-name="P1"><text:span text:style-name="T2">海專路、德民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6" office:value-type="string">
              <text:p text:style-name="P4"><text:span text:style-name="T3">辦理採購作業</text:span></text:p>
            </table:table-cell>
            <table:table-cell table:style-name="表格1.F6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6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博愛二路、裕誠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7" office:value-type="string">
              <text:p text:style-name="P4"><text:span text:style-name="T3">辦理採購作業</text:span></text:p>
            </table:table-cell>
            <table:table-cell table:style-name="表格1.F7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7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華夏路、新莊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8" office:value-type="string">
              <text:p text:style-name="P4"><text:span text:style-name="T3">辦理採購作業</text:span></text:p>
            </table:table-cell>
            <table:table-cell table:style-name="表格1.F8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8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新庄仔路、翠華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9" office:value-type="string">
              <text:p text:style-name="P4"><text:span text:style-name="T3">辦理採購作業</text:span></text:p>
            </table:table-cell>
            <table:table-cell table:style-name="表格1.F9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9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水管路、澄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0" office:value-type="string">
              <text:p text:style-name="P4"><text:span text:style-name="T3">辦理採購作業</text:span></text:p>
            </table:table-cell>
            <table:table-cell table:style-name="表格1.F10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0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八德二路、高楠公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1" office:value-type="string">
              <text:p text:style-name="P4"><text:span text:style-name="T3">辦理採購作業</text:span></text:p>
            </table:table-cell>
            <table:table-cell table:style-name="表格1.F11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1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大中一路、民族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2" office:value-type="string">
              <text:p text:style-name="P4"><text:span text:style-name="T3">辦理採購作業</text:span></text:p>
            </table:table-cell>
            <table:table-cell table:style-name="表格1.F12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2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大中二路、翠華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3" office:value-type="string">
              <text:p text:style-name="P4"><text:span text:style-name="T3">辦理採購作業</text:span></text:p>
            </table:table-cell>
            <table:table-cell table:style-name="表格1.F13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3</text:span></text:p>
            </table:table-cell>
            <table:table-cell table:style-name="表格1.B2" office:value-type="string">
              <text:p text:style-name="P1"><text:span text:style-name="T2">前金區</text:span></text:p>
            </table:table-cell>
            <table:table-cell table:style-name="表格1.B2" office:value-type="string">
              <text:p text:style-name="P1"><text:span text:style-name="T2">中華三路、五福三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4" office:value-type="string">
              <text:p text:style-name="P4"><text:span text:style-name="T3">辦理採購作業</text:span></text:p>
            </table:table-cell>
            <table:table-cell table:style-name="表格1.F14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4</text:span></text:p>
            </table:table-cell>
            <table:table-cell table:style-name="表格1.B2" office:value-type="string">
              <text:p text:style-name="P1"><text:span text:style-name="T2">前鎮區</text:span></text:p>
            </table:table-cell>
            <table:table-cell table:style-name="表格1.B2" office:value-type="string">
              <text:p text:style-name="P1"><text:span text:style-name="T2">中山四路、五甲三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5" office:value-type="string">
              <text:p text:style-name="P4"><text:span text:style-name="T3">辦理採購作業</text:span></text:p>
            </table:table-cell>
            <table:table-cell table:style-name="表格1.F15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5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建國一路、高速公路西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6" office:value-type="string">
              <text:p text:style-name="P4"><text:span text:style-name="T3">辦理採購作業</text:span></text:p>
            </table:table-cell>
            <table:table-cell table:style-name="表格1.F16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6</text:span></text:p>
            </table:table-cell>
            <table:table-cell table:style-name="表格1.B2" office:value-type="string">
              <text:p text:style-name="P1"><text:span text:style-name="T2">楠梓區</text:span></text:p>
            </table:table-cell>
            <table:table-cell table:style-name="表格1.B2" office:value-type="string">
              <text:p text:style-name="P1"><text:span text:style-name="T2">水管路、高楠公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7" office:value-type="string">
              <text:p text:style-name="P4"><text:span text:style-name="T3">辦理採購作業</text:span></text:p>
            </table:table-cell>
            <table:table-cell table:style-name="表格1.F17" office:value-type="string">
              <text:p text:style-name="P4"><text:span text:style-name="T3">配合工程進度後續張貼</text:span></text:p>
            </table:table-cell>
          </table:table-row>
        </table:table-header-rows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明騰</meta:initial-creator>
    <dc:creator>周姿妤</dc:creator>
    <meta:editing-cycles>5</meta:editing-cycles>
    <meta:creation-date>2024-05-31T07:42:00</meta:creation-date>
    <dc:date>2024-07-09T08:1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07" meta:word-count="723" meta:character-count="750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