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style:line-height-at-least="0.1666in" fo:text-indent="0.3333in"/>
      <style:text-properties style:font-name-asian="標楷體"/>
    </style:style>
    <style:style style:name="TableColumn4" style:family="table-column">
      <style:table-column-properties style:column-width="0.3527in"/>
    </style:style>
    <style:style style:name="TableColumn5" style:family="table-column">
      <style:table-column-properties style:column-width="1.0361in"/>
    </style:style>
    <style:style style:name="TableColumn6" style:family="table-column">
      <style:table-column-properties style:column-width="1.6062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0.5652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1.25in"/>
    </style:style>
    <style:style style:name="Table3" style:family="table">
      <style:table-properties style:width="5.9347in" style:rel-width="102.2%" fo:margin-left="0in" table:align="left"/>
    </style:style>
    <style:style style:name="TableRow11" style:family="table-row">
      <style:table-row-properties style:min-row-height="0.118in" fo:keep-together="always"/>
    </style:style>
    <style:style style:name="TableCell1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P14" style:parent-style-name="內文" style:family="paragraph">
      <style:paragraph-properties fo:line-height="0.2777in"/>
      <style:text-properties style:font-name-asian="標楷體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TableCell1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P19" style:parent-style-name="內文" style:family="paragraph">
      <style:paragraph-properties fo:line-height="0.2777in" fo:text-indent="0.8333in"/>
      <style:text-properties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style:line-height-at-least="0.1666in"/>
      <style:text-properties style:font-name="Times New Roman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/>
    </style:style>
    <style:style style:name="P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/>
    </style:style>
    <style:style style:name="P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/>
    </style:style>
    <style:style style:name="TableRow38" style:family="table-row">
      <style:table-row-properties style:min-row-height="0.3347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47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top="0.125in" style:line-height-at-least="0.1666in"/>
      <style:text-properties style:font-name-asian="標楷體" style:letter-kerning="tru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Row54" style:family="table-row">
      <style:table-row-properties style:min-row-height="0.3347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63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70" style:family="table-row">
      <style:table-row-properties style:min-row-height="0.3347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86" style:family="table-row">
      <style:table-row-properties style:min-row-height="0.3347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02" style:family="table-row">
      <style:table-row-properties style:min-row-height="0.3347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18" style:family="table-row">
      <style:table-row-properties style:min-row-height="0.3347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34" style:family="table-row">
      <style:table-row-properties style:min-row-height="0.3347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50" style:family="table-row">
      <style:table-row-properties style:min-row-height="0.3347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66" style:family="table-row">
      <style:table-row-properties style:min-row-height="0.3347in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82" style:family="table-row">
      <style:table-row-properties style:min-row-height="0.3347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98" style:family="table-row">
      <style:table-row-properties style:min-row-height="0.3347in" fo:keep-together="always"/>
    </style:style>
    <style:style style:name="TableCell19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25in" fo:margin-bottom="0.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125in"/>
      <style:text-properties style:font-name-asian="標楷體"/>
    </style:style>
  </office:automatic-styles>
  <office:body>
    <office:text text:use-soft-page-breaks="true">
      <text:p text:style-name="P1">檔案應用簽收單</text:p>
      <text:p text:style-name="P2">共二聯（一聯受理單位備查、一聯申請人收執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書編號：</text:p>
            <text:p text:style-name="P14">申　請　人：</text:p>
            <text:p text:style-name="P15">承　辦　人：<text:s/></text:p>
          </table:table-cell>
          <table:covered-table-cell/>
          <table:covered-table-cell/>
          <table:table-cell table:style-name="TableCell16" table:number-columns-spanned="4">
            <text:p text:style-name="P17">約定應用日期：<text:s text:c="2"/><text:s/>年<text:s text:c="2"/><text:s/>月<text:s text:c="2"/><text:s/>日</text:p>
            <text:p text:style-name="P18">應用時間：起<text:s text:c="2"/><text:s/>時<text:s text:c="2"/><text:s/>分</text:p>
            <text:p text:style-name="P19">迄<text:s text:c="2"/><text:s/>時<text:s/><text:s text:c="2"/>分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檔號</text:p>
          </table:table-cell>
          <table:table-cell table:style-name="TableCell25">
            <text:p text:style-name="P26"><text:span text:style-name="T27">檔案名稱或內容要旨</text:span></text:p>
          </table:table-cell>
          <table:table-cell table:style-name="TableCell28">
            <text:p text:style-name="P29">應用</text:p>
            <text:p text:style-name="P30">方式</text:p>
          </table:table-cell>
          <table:table-cell table:style-name="TableCell31">
            <text:p text:style-name="P32">還卷</text:p>
            <text:p text:style-name="P33">註記</text:p>
          </table:table-cell>
          <table:table-cell table:style-name="TableCell34">
            <text:p text:style-name="P35">頁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閱覽</text:p>
            <text:p text:style-name="P47">□複製</text:p>
          </table:table-cell>
          <table:table-cell table:style-name="TableCell48">
            <text:p text:style-name="P49">□閱畢□續閱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閱覽</text:p>
            <text:p text:style-name="P63">□複製</text:p>
          </table:table-cell>
          <table:table-cell table:style-name="TableCell64">
            <text:p text:style-name="P65">□閱畢□續閱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閱覽</text:p>
            <text:p text:style-name="P79">□複製</text:p>
          </table:table-cell>
          <table:table-cell table:style-name="TableCell80">
            <text:p text:style-name="P81">□閱畢□續閱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閱覽</text:p>
            <text:p text:style-name="P95">□複製</text:p>
          </table:table-cell>
          <table:table-cell table:style-name="TableCell96">
            <text:p text:style-name="P97">□閱畢□續閱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閱覽</text:p>
            <text:p text:style-name="P111">□複製</text:p>
          </table:table-cell>
          <table:table-cell table:style-name="TableCell112">
            <text:p text:style-name="P113">□閱畢□續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閱覽</text:p>
            <text:p text:style-name="P127">□複製</text:p>
          </table:table-cell>
          <table:table-cell table:style-name="TableCell128">
            <text:p text:style-name="P129">□閱畢□續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閱覽</text:p>
            <text:p text:style-name="P143">□複製</text:p>
          </table:table-cell>
          <table:table-cell table:style-name="TableCell144">
            <text:p text:style-name="P145">□閱畢□續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閱覽</text:p>
            <text:p text:style-name="P159">□複製</text:p>
          </table:table-cell>
          <table:table-cell table:style-name="TableCell160">
            <text:p text:style-name="P161">□閱畢□續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閱覽</text:p>
            <text:p text:style-name="P175">□複製</text:p>
          </table:table-cell>
          <table:table-cell table:style-name="TableCell176">
            <text:p text:style-name="P177">□閱畢□續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閱覽</text:p>
            <text:p text:style-name="P191">□複製</text:p>
          </table:table-cell>
          <table:table-cell table:style-name="TableCell192">
            <text:p text:style-name="P193">□閱畢□續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>
            <text:p text:style-name="P200"><text:span text:style-name="T201">申請人確認借調檔案內容、頁數及數量無誤簽收：</text:span><text:span text:style-name="T202">　　　　　　　　　　</text:span></text:p>
            <text:p text:style-name="P203">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高雄市政府</meta:initial-creator>
    <dc:creator>黃士哲</dc:creator>
    <meta:creation-date>2017-04-05T02:52:00Z</meta:creation-date>
    <dc:date>2017-04-05T02:52:00Z</dc:date>
    <meta:print-date>2006-07-05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