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end" text:space-before="0.3333in" text:min-label-width="0.3229in"/>
      </text:list-level-style-number>
      <text:list-level-style-number text:level="3" style:num-suffix="、" style:num-format="一, 十, 一百(繁), ..." text:start-value="5">
        <style:list-level-properties fo:text-align="end" text:space-before="0.6666in" text:min-label-width="0.3229in"/>
      </text:list-level-style-number>
      <text:list-level-style-number text:level="4" style:num-suffix="、" style:num-format="一, 十, 一百(繁), ..." text:start-value="14">
        <style:list-level-properties fo:text-align="end" text:space-before="1in" text:min-label-width="0.3229in"/>
      </text:list-level-style-number>
      <text:list-level-style-number text:level="5" style:num-suffix="、" style:num-format="一, 十, 一百(繁), ..." text:start-value="19">
        <style:list-level-properties fo:text-align="end" text:space-before="1.3333in" text:min-label-width="0.3229in"/>
      </text:list-level-style-number>
      <text:list-level-style-number text:level="6" style:num-suffix="、" style:num-format="一, 十, 一百(繁), ..." text:start-value="16">
        <style:list-level-properties fo:text-align="end" text:space-before="1.6666in" text:min-label-width="0.3229in"/>
      </text:list-level-style-number>
      <text:list-level-style-number text:level="7" style:num-prefix="（" style:num-suffix="）" style:num-format="一, 十, 一百(繁), ...">
        <style:list-level-properties fo:text-align="end" text:space-before="1.75in" text:min-label-width="0.3229in"/>
      </text:list-level-style-number>
      <text:list-level-style-number text:level="8" style:num-prefix="（" style:num-suffix="）、" style:num-format="一, 十, 一百(繁), ...">
        <style:list-level-properties fo:text-align="end" text:space-before="2.3333in" text:min-label-width="0.3229in"/>
      </text:list-level-style-number>
      <text:list-level-style-number text:level="9" style:num-suffix="、" style:num-format="一, 十, 一百(繁), ..." text:start-value="25">
        <style:list-level-properties fo:text-align="end" text:space-before="2.6666in" text:min-label-width="0.3229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fo:text-align="end" text:space-before="0.6666in" text:min-label-width="0.3229in"/>
      </text:list-level-style-number>
      <text:list-level-style-number text:level="2" style:num-prefix="（" style:num-suffix="）、" style:num-format="一, 十, 一百(繁), ...">
        <style:list-level-properties fo:text-align="end" text:space-before="1.5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end" text:space-before="0.3333in" text:min-label-width="0.3229in"/>
      </text:list-level-style-number>
      <text:list-level-style-number text:level="3" style:num-suffix="、" style:num-format="一, 十, 一百(繁), ..." text:start-value="5">
        <style:list-level-properties fo:text-align="end" text:space-before="0.6666in" text:min-label-width="0.3229in"/>
      </text:list-level-style-number>
      <text:list-level-style-number text:level="4" style:num-suffix="、" style:num-format="一, 十, 一百(繁), ..." text:start-value="14">
        <style:list-level-properties fo:text-align="end" text:space-before="1in" text:min-label-width="0.3229in"/>
      </text:list-level-style-number>
      <text:list-level-style-number text:level="5" style:num-suffix="、" style:num-format="一, 十, 一百(繁), ..." text:start-value="19">
        <style:list-level-properties fo:text-align="end" text:space-before="1.3333in" text:min-label-width="0.3229in"/>
      </text:list-level-style-number>
      <text:list-level-style-number text:level="6" style:num-suffix="、" style:num-format="一, 十, 一百(繁), ..." text:start-value="16">
        <style:list-level-properties fo:text-align="end" text:space-before="1.6666in" text:min-label-width="0.3229in"/>
      </text:list-level-style-number>
      <text:list-level-style-number text:level="7" text:style-name="WW_CharLFO3LVL7" style:num-prefix="（" style:num-suffix="）、" style:num-format="一, 十, 一百(繁), ...">
        <style:list-level-properties fo:text-align="end" text:space-before="2in" text:min-label-width="0.3229in"/>
      </text:list-level-style-number>
      <text:list-level-style-number text:level="8" style:num-prefix="（" style:num-suffix="）、" style:num-format="一, 十, 一百(繁), ...">
        <style:list-level-properties fo:text-align="end" text:space-before="2.3333in" text:min-label-width="0.3229in"/>
      </text:list-level-style-number>
      <text:list-level-style-number text:level="9" style:num-suffix="、" style:num-format="一, 十, 一百(繁), ..." text:start-value="25">
        <style:list-level-properties fo:text-align="end" text:space-before="2.6666in" text:min-label-width="0.3229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.0194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3.5pt"/>
    </style:style>
    <style:style style:name="T8" style:parent-style-name="預設段落字型" style:family="text">
      <style:text-properties style:font-name-asian="標楷體" fo:font-size="16pt" style:font-size-asian="16pt" style:font-size-complex="13.5pt"/>
    </style:style>
    <style:style style:name="TableRow9" style:family="table-row">
      <style:table-row-properties style:min-row-height="0.1111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194in" fo:margin-left="0.87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194in" fo:margin-left="0.85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3194in" fo:margin-left="0.890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list-style-name="LFO2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list-style-name="LFO2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/>
    </style:style>
    <style:style style:name="P105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list-style-name="LFO1" style:family="paragraph">
      <style:paragraph-properties fo:text-align="justify" fo:line-height="0.3194in" fo:margin-left="1.2305in" fo:text-indent="0in">
        <style:tab-stops>
          <style:tab-stop style:type="left" style:position="0in"/>
          <style:tab-stop style:type="left" style:position="0.8423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3194in" fo:text-indent="0.291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4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194in" fo:margin-left="0.8555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3194in" fo:margin-left="0.8743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list-style-name="LFO1" style:family="paragraph">
      <style:paragraph-properties fo:text-align="justify" fo:line-height="0.3194in" fo:margin-left="0.8555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本文縮排" style:family="paragraph">
      <style:paragraph-properties fo:text-align="justify" fo:margin-left="0.8555in" fo:text-indent="-0.7486in">
        <style:tab-stops/>
      </style:paragraph-properties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P140" style:parent-style-name="本文縮排" style:family="paragraph">
      <style:paragraph-properties fo:text-align="justify" fo:margin-left="0.8555in" fo:text-indent="-0.7486in">
        <style:tab-stops/>
      </style:paragraph-properties>
    </style:style>
    <style:style style:name="P141" style:parent-style-name="本文縮排" style:family="paragraph">
      <style:paragraph-properties fo:text-align="justify" fo:margin-left="0.8555in" fo:text-indent="-0.7486in">
        <style:tab-stops/>
      </style:paragraph-properties>
    </style:style>
    <style:style style:name="P142" style:parent-style-name="本文縮排" style:family="paragraph">
      <style:paragraph-properties fo:text-align="justify" fo:margin-left="0.8826in" fo:text-indent="-0.7777in">
        <style:tab-stops/>
      </style:paragraph-properties>
    </style:style>
    <style:style style:name="P143" style:parent-style-name="本文縮排" style:family="paragraph">
      <style:paragraph-properties fo:text-align="justify" fo:margin-left="0.8534in">
        <style:tab-stops/>
      </style:paragraph-properties>
    </style:style>
    <style:style style:name="P144" style:parent-style-name="內文" style:list-style-name="LFO1" style:family="paragraph">
      <style:paragraph-properties fo:text-align="justify" fo:line-height="0.3194in">
        <style:tab-stops>
          <style:tab-stop style:type="left" style:position="0.147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本文縮排" style:family="paragraph">
      <style:paragraph-properties fo:text-align="justify" fo:margin-left="0.8541in" fo:text-indent="-0.5541in">
        <style:tab-stops/>
      </style:paragraph-properties>
    </style:style>
    <style:style style:name="P147" style:parent-style-name="本文縮排" style:family="paragraph">
      <style:paragraph-properties fo:text-align="justify" fo:margin-left="0.8555in" fo:text-indent="-0.7486in">
        <style:tab-stops/>
      </style:paragraph-properties>
    </style:style>
    <style:style style:name="T148" style:parent-style-name="預設段落字型" style:family="text">
      <style:text-properties style:font-name-complex="Arial Unicode MS"/>
    </style:style>
    <style:style style:name="P149" style:parent-style-name="本文縮排" style:family="paragraph">
      <style:paragraph-properties fo:text-align="justify" fo:margin-left="0.8555in" fo:text-indent="-0.7486in">
        <style:tab-stops/>
      </style:paragraph-properties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本文縮排" style:family="paragraph">
      <style:paragraph-properties fo:text-align="justify" fo:margin-left="0.8555in" fo:text-indent="-0.7486in">
        <style:tab-stops/>
      </style:paragraph-properties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高雄市</text:span><text:span text:style-name="T8">政府檔案管理作業要點</text:span></text:p>
          </table:table-cell>
        </table:table-row>
        <table:table-row table:style-name="TableRow9">
          <table:table-cell table:style-name="TableCell10">
            <text:p text:style-name="P11">條<text:s text:c="11"/>文</text:p>
          </table:table-cell>
        </table:table-row>
        <table:table-row table:style-name="TableRow12">
          <table:table-cell table:style-name="TableCell13">
            <text:p text:style-name="P14"><text:span text:style-name="T15">行政規則名稱：</text:span><text:span text:style-name="T16">高雄市</text:span><text:span text:style-name="T17">政府檔案管理作業要點</text:span></text:p>
            <text:list text:style-name="LFO1" text:continue-numbering="true">
              <text:list-item>
                <text:p text:style-name="P18">總則</text:p>
                <text:list text:continue-numbering="true">
                  <text:list-item>
                    <text:p text:style-name="P19"><text:span text:style-name="T20">高雄市政府（以下簡稱本府）及所屬各機關、學校（以下簡稱各機關）為執行檔案法及其相關子法規定，健全檔案管理、促進檔案開放與運用，發揮檔案功能，特訂定本要點。</text:span></text:p>
                  </text:list-item>
                  <text:list-item>
                    <text:p text:style-name="P21"><text:span text:style-name="T22">檔案管理應由原承辦機關自行統一規劃，並應設置或指定專責單位或人員管理，除有特殊情形外，以集中管理為之。</text:span></text:p>
                  </text:list-item>
                  <text:list-item>
                    <text:p text:style-name="P23"><text:span text:style-name="T24">檔案管理之電子化作業由本府另訂之。</text:span></text:p>
                  </text:list-item>
                </text:list>
              </text:list-item>
              <text:list-item>
                <text:p text:style-name="P25">點收</text:p>
              </text:list-item>
            </text:list>
            <text:p text:style-name="P26"><text:span text:style-name="T27">四、</text:span><text:span text:style-name="T28">各機關辦畢案件，承辦單位或文書單位應於</text:span><text:span text:style-name="T29">五</text:span><text:span text:style-name="T30">日內歸檔，歸檔時併同歸檔清單（如附表</text:span><text:span text:style-name="T31">1</text:span><text:span text:style-name="T32">），送</text:span><text:span text:style-name="T33">交原承辦</text:span><text:span text:style-name="T34">機關</text:span><text:span text:style-name="T35">之</text:span><text:span text:style-name="T36">檔案管理單位點收</text:span><text:span text:style-name="T37">歸檔</text:span><text:span text:style-name="T38">。歸檔清單</text:span><text:span text:style-name="T39">一</text:span><text:span text:style-name="T40">式</text:span><text:span text:style-name="T41">二</text:span><text:span text:style-name="T42">份，於檔案管理單位簽收後，各執</text:span><text:span text:style-name="T43">一</text:span><text:span text:style-name="T44">份備查。</text:span></text:p>
            <text:p text:style-name="P45">機密案件歸檔時，承辦人員應另使用機密檔案專用封套裝封，並依規定填寫相關資料，案由或案名，得以代碼或代號表示之，封口則應加蓋印章或職名章。</text:p>
            <text:p text:style-name="P46"><text:span text:style-name="T47">歸檔清單保存年限為</text:span><text:span text:style-name="T48">三</text:span><text:span text:style-name="T49">年。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0"><text:span text:style-name="T51">歸檔案件如有下列情形之一者，</text:span><text:span text:style-name="T52">應於歸檔清單上註記原因及退回日期，</text:span><text:span text:style-name="T53">退</text:span><text:span text:style-name="T54">還</text:span><text:span text:style-name="T55">承辦單位或文書單位補正：</text:span></text:p>
                        <text:list text:continue-numbering="true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6">案件或其附件不全，或附件未經簽准而抽存。</text:p>
                                      </text:list-item>
                                      <text:list-item>
                                        <text:p text:style-name="P57">案件污損或內容不清楚。</text:p>
                                      </text:list-item>
                                      <text:list-item>
                                        <text:p text:style-name="P58">案件未經批准或漏判、漏印、漏發、漏會者。</text:p>
                                      </text:list-item>
                                      <text:list-item>
                                        <text:p text:style-name="P59">案件未編列文號或文號有誤。</text:p>
                                      </text:list-item>
                                      <text:list-item>
                                        <text:p text:style-name="P60">案件未填註保存年限或分類號。</text:p>
                                      </text:list-item>
                                      <text:list-item>
                                        <text:p text:style-name="P61">案件未依規定編頁碼或頁碼編寫有誤。</text:p>
                                      </text:list-item>
                                      <text:list-item>
                                        <text:p text:style-name="P62">案件本文有二頁以上，未蓋騎縫章。</text:p>
                                      </text:list-item>
                                      <text:list-item>
                                        <text:p text:style-name="P63">樣張或已作廢之契約憑證等文件，有漏蓋「樣張」或「註銷」字樣。</text:p>
                                      </text:list-item>
                                      <text:list-item>
                                        <text:p text:style-name="P64">案件與歸檔清單之登載不符。</text:p>
                                      </text:list-item>
                                      <text:list-item>
                                        <text:p text:style-name="P65">案件未能以原件歸檔且未經簽奉機關首長核准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6"><text:span text:style-name="T67">各機關辦畢案件已逾歸檔期限</text:span><text:span text:style-name="T68">一</text:span><text:span text:style-name="T69">個月以上仍未歸檔者，機關</text:span><text:span text:style-name="T70">首長</text:span><text:span text:style-name="T71">應主動查明處理。</text:span></text:p>
                      </text:list-item>
                      <text:list-item>
                        <text:p text:style-name="P72"><text:span text:style-name="T73">檔案管理單位應每月彙集統計檔案歸檔案件數量，並製作成「歸檔案件數量統計表」（如附表</text:span><text:span text:style-name="T74">2</text:span><text:span text:style-name="T75">），於次月</text:span><text:span text:style-name="T76">十</text:span><text:span text:style-name="T77">日前簽報</text:span><text:span text:style-name="T78">機關首長</text:span><text:span text:style-name="T79">核閱，作為日後檔案管理業務之參考。</text:span></text:p>
                      </text:list-item>
                    </text:list>
                  </text:list-item>
                </text:list>
              </text:list-item>
              <text:list-item>
                <text:p text:style-name="P80"><text:span text:style-name="T81">分類</text:span><text:span text:style-name="T82">立</text:span><text:span text:style-name="T83">案</text:span><text:span text:style-name="T84">編目</text:span></text:p>
              </text:list-item>
            </text:list>
            <text:p text:style-name="P85">八、各機關之檔案分類表得與保存年限區分表結合編製。</text:p>
            <text:list text:style-name="LFO2" text:continue-numbering="true">
              <text:list-item>
                <text:p text:style-name="P86">各機關檔案分類，依其職掌之業務性質分為類、綱、目、節及項，再依案件之內容編立案名及案次號。</text:p>
              </text:list-item>
              <text:list-item>
                <text:p text:style-name="P87">編立案卷應依下列規定辦理：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8">檔案卷次號確立後，檔案管理人員應依案件產生日期先後並於案件第一頁編寫目次號。</text:p>
                                      </text:list-item>
                                      <text:list-item>
                                        <text:p text:style-name="P89">附件應隨原文裝訂為原則，如難以併同裝訂時，應標記檔號及收發文號，並在原文加蓋「附件另存」戳記。但應於原檔案案卷目次表註明媒體型式、數量及附件存放典藏位置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90">檔案管理單位應將檔案編目數量，按月作成統計表（如附表3），陳報機關首長，作為績效評鑑之參考。</text:p>
              </text:list-item>
              <text:list-item>
                <text:p text:style-name="P91">各機關應依檔案中央主管機關規定之期限十五日前，將應報送之檔案目錄說明表層報本府。</text:p>
              </text:list-item>
            </text:list>
            <text:list text:style-name="LFO1" text:continue-numbering="true">
              <text:list-item>
                <text:p text:style-name="P92"><text:span text:style-name="T93">整理</text:span></text:p>
              </text:list-item>
            </text:list>
            <text:p text:style-name="P94">十三、同一案卷應按文件產生日期先後，早者在上、晚者在下，依目次號順序由小至大排列整齊。案卷卷夾內首頁並應放置目次表。（如附表4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5">整理檔案應注意下列事項：</text:p>
                            <text:list text:continue-numbering="true"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6">案卷厚度以三公分為原則。</text:p>
                                      </text:list-item>
                                      <text:list-item>
                                        <text:p text:style-name="P97">檔案上加附之金屬物應予去除。但未裝訂前如確有分件必要者，得予保留。</text:p>
                                      </text:list-item>
                                      <text:list-item>
                                        <text:p text:style-name="P98">檔案如有皺摺，應予理平；如有破損，應予修補。</text:p>
                                      </text:list-item>
                                      <text:list-item>
                                        <text:p text:style-name="P99">檔案內容如有字跡模糊者，應洽請原承辦單位查明補註於公文用紙，並經機關首長核可後併案裝訂。</text:p>
                                      </text:list-item>
                                      <text:list-item>
                                        <text:p text:style-name="P100">檔案應以公文用紙尺度為標準，文件左右底三面邊緣應保持整齊。過寬過大者，得予裁切折疊，並不得損及檔案之內容；未達規定標準者，<text:soft-page-break/>應以公文用紙襯貼。</text:p>
                                      </text:list-item>
                                      <text:list-item>
                                        <text:p text:style-name="P101">檔案上之附簽，應附於文件適當位置；附簽規格較小時，應以公文用紙襯貼，不得脫離原件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2"><text:span text:style-name="T103">保管</text:span></text:p>
              </text:list-item>
            </text:list>
            <text:p text:style-name="P104">十五、檔案經整理後，應依下列方式辦理上架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5">永久保存與定期保存檔案得分置存放。</text:p>
                                      </text:list-item>
                                      <text:list-item>
                                        <text:p text:style-name="P106">檔案應依紙質類、攝影類、錄影（音）帶類及電子媒體類等不同媒體型式分區分類保管。</text:p>
                                      </text:list-item>
                                      <text:list-item>
                                        <text:p text:style-name="P107">按檔號大小順序，小者在左，大者在右；由左至右，由上至下直立排列。</text:p>
                                      </text:list-item>
                                      <text:list-item>
                                        <text:p text:style-name="P108">檔案架應預留架位空間，以利後續檔案排架。</text:p>
                                      </text:list-item>
                                      <text:list-item>
                                        <text:p text:style-name="P109">檔案架應依檔案之年度或檔號範圍等項目簡明標示，並定期查檢有無標示脫落或需更改等情事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0">十六、各機關為保管檔案，應設置檔案庫房。</text:p>
            <text:p text:style-name="P111">機密檔案應與一般檔案分別存放，並應另備保險箱或其他具安全防護功能箱櫃，裝置密鎖存放，並指定專人負責管理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2">檔案庫房宜採單一出入口門禁管制，非檔案管理人員未經許可，不得擅自進入。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3"/>
            <text:list text:style-name="LFO1" text:continue-numbering="true">
              <text:list-item>
                <text:p text:style-name="P114"><text:span text:style-name="T115">檢調</text:span></text:p>
              </text:list-item>
            </text:list>
            <text:p text:style-name="P116">十八、借調檔案應以承辦業務有關者為限，並經單位主管核准。</text:p>
            <text:p text:style-name="P117">因業務需要，借調非主管案件時，應先經本單位主管核章後，送會業務承辦單位主管同意，或簽請本機關首長核准。</text:p>
            <text:p text:style-name="P118">借調機密等級以下檔案者，應經業務承辦單位主管核准；借調極機密以上等級者，應經機關首長或幕僚長以上核准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9">各機關間借調檔案，應備函提出請求，並經本機關首長核准後辦理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0">依法有權調用檔案之機關，調用檔案時，應備函載明法律依據、調用目的及調用期間，由業務承辦單位依來函簽辦，經本機關首長核准後，向檔案管理單位辦理調卷，並負責稽催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1">申請借調檔案時，應以案件或案卷為單元，並由調案人填具調案單。但依法有權調用檔案之機關備函調用檔案者，免填調案單。</text:p>
                              </text:list-item>
                              <text:list-item>
                                <text:p text:style-name="P122">借調檔案應於十四日內歸還，期滿仍需繼續使用，應提出展期申請，每次展期日數同借調期限。展期次數超過三次，仍有使用檔案之必要時，應先行歸還檔案後，再依規定辦理借調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3">。</text:p>
            <text:p text:style-name="P124">各機關間借調檔案，展期應備函提出請求，由業務承辦單位依來函簽辦，經本機關首長核准後辦理。</text:p>
            <text:p text:style-name="P125">機密檔案每次借調及展期期間最長以七日為限。</text:p>
            <text:p text:style-name="P126">因案情特殊或業務需要，經專案簽請機關首長或幕僚長以上核准者，不受前三項借調期限之限制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7">對於已逾歸還期限且未辦理展期者，檔案管理人員應定期製作「逾期未歸還檔案稽催單」（如附表5）向調案人或所屬單位辦理催歸，並陳報機關首長。</text:p>
                              </text:list-item>
                              <text:list-item>
                                <text:p text:style-name="P128">各機關人員調職、離職時，人事單位應知會檔案管理單位，以檢查其借調檔案情形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9">調職、離職人員如有借調檔案，應全部歸還，不得轉借。</text:p>
            <text:p text:style-name="P130">前項借調檔案如依法調用或機關借調且未屆滿歸還期限者，應依相關規定列為職務移交事項。</text:p>
            <text:list text:style-name="LFO1" text:continue-numbering="true">
              <text:list-item>
                <text:p text:style-name="P131"><text:span text:style-name="T132">應用</text:span></text:p>
              </text:list-item>
            </text:list>
            <text:p text:style-name="P133">二十四、申請閱覽、抄錄或複製檔案，應以書面敘明理由為之，各機關非有法律依據不得拒絕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4">各機關檔案應用，應依「高雄市政府及所屬各機關學校檔案開放應用要點」辦理。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5"><text:span text:style-name="T136">清理（銷毀、移轉）</text:span></text:p>
              </text:list-item>
            </text:list>
            <text:p text:style-name="P137">二十六、<text:span text:style-name="T138">各機關檔案管理單位</text:span><text:span text:style-name="T139">辦理保存檔案之清理以每年一次為原則</text:span></text:p>
            <text:p text:style-name="P140">二十七、機密檔案未經解密，不得銷毀。</text:p>
            <text:p text:style-name="P141">二十八、各機關已屆保存年限之檔案，檔案管理單位應製作銷毀檔案目錄（如附表6），送會相關業務單位，如無延長保存之必要者，應擬定銷毀計畫及檔案銷毀目錄，一級機關送本市文獻委員會及國史館，其餘所屬各機關送本市文獻委員會，選取可用文史之資料後，層報本府彙送檔案中央主管機關。</text:p>
            <text:p text:style-name="P142">二十九、各機關永久保存之檔案，符合移轉條件者，應於期限屆滿之次年編印「移轉檔案目錄」（如附表7）層報本府彙送檔案中央主管機關。</text:p>
            <text:soft-page-break/>
            <text:p text:style-name="P143">移轉檔案以每年辦理一次為原則。</text:p>
            <text:list text:style-name="LFO1" text:continue-numbering="true">
              <text:list-item>
                <text:p text:style-name="P144"><text:span text:style-name="T145">考核獎懲</text:span></text:p>
              </text:list-item>
            </text:list>
            <text:p text:style-name="P146">三十、本府對於所屬各機關檔案管理情形，每年應定期辦理考評及獎懲；一級機關對於所屬各機關檔案管理情形，得定期辦理考評及獎懲。</text:p>
            <text:p text:style-name="P147">三十一、<text:span text:style-name="T148">經本府定期考核評定成效績優之機關，應審酌實際情形，予以獎勵。成績不佳者，應對其單位主管及辦理不力人員予以議處。</text:span></text:p>
            <text:p text:style-name="P149">三十二、違反本要點相關規定且無正當理由者，應送各機關考績委員會議處。</text:p>
            <text:p text:style-name="P150"/>
            <text:p text:style-name="P151"><text:span text:style-name="T152">拾、</text:span><text:span text:style-name="T153">附則</text:span></text:p>
            <text:p text:style-name="P154">三十三、各機關檔案管理人員，得隨時觀摩本府績優檔案管理單位之檔案管理作業情形，以溝通觀念與作法。</text:p>
            <text:p text:style-name="P1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73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7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end" text:space-before="0.3333in" text:min-label-width="0.3229in"/>
      </text:list-level-style-number>
      <text:list-level-style-number text:level="3" style:num-suffix="、" style:num-format="一, 十, 一百(繁), ..." text:start-value="5">
        <style:list-level-properties fo:text-align="end" text:space-before="0.6666in" text:min-label-width="0.3229in"/>
      </text:list-level-style-number>
      <text:list-level-style-number text:level="4" style:num-suffix="、" style:num-format="一, 十, 一百(繁), ..." text:start-value="14">
        <style:list-level-properties fo:text-align="end" text:space-before="1in" text:min-label-width="0.3229in"/>
      </text:list-level-style-number>
      <text:list-level-style-number text:level="5" style:num-suffix="、" style:num-format="一, 十, 一百(繁), ..." text:start-value="19">
        <style:list-level-properties fo:text-align="end" text:space-before="1.3333in" text:min-label-width="0.3229in"/>
      </text:list-level-style-number>
      <text:list-level-style-number text:level="6" style:num-suffix="、" style:num-format="一, 十, 一百(繁), ..." text:start-value="16">
        <style:list-level-properties fo:text-align="end" text:space-before="1.6666in" text:min-label-width="0.3229in"/>
      </text:list-level-style-number>
      <text:list-level-style-number text:level="7" style:num-prefix="（" style:num-suffix="）" style:num-format="一, 十, 一百(繁), ...">
        <style:list-level-properties fo:text-align="end" text:space-before="1.75in" text:min-label-width="0.3229in"/>
      </text:list-level-style-number>
      <text:list-level-style-number text:level="8" style:num-prefix="（" style:num-suffix="）、" style:num-format="一, 十, 一百(繁), ...">
        <style:list-level-properties fo:text-align="end" text:space-before="2.3333in" text:min-label-width="0.3229in"/>
      </text:list-level-style-number>
      <text:list-level-style-number text:level="9" style:num-suffix="、" style:num-format="一, 十, 一百(繁), ..." text:start-value="25">
        <style:list-level-properties fo:text-align="end" text:space-before="2.6666in" text:min-label-width="0.3229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fo:text-align="end" text:space-before="0.6666in" text:min-label-width="0.3229in"/>
      </text:list-level-style-number>
      <text:list-level-style-number text:level="2" style:num-prefix="（" style:num-suffix="）、" style:num-format="一, 十, 一百(繁), ...">
        <style:list-level-properties fo:text-align="end" text:space-before="1.5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end" text:space-before="0.3333in" text:min-label-width="0.3229in"/>
      </text:list-level-style-number>
      <text:list-level-style-number text:level="3" style:num-suffix="、" style:num-format="一, 十, 一百(繁), ..." text:start-value="5">
        <style:list-level-properties fo:text-align="end" text:space-before="0.6666in" text:min-label-width="0.3229in"/>
      </text:list-level-style-number>
      <text:list-level-style-number text:level="4" style:num-suffix="、" style:num-format="一, 十, 一百(繁), ..." text:start-value="14">
        <style:list-level-properties fo:text-align="end" text:space-before="1in" text:min-label-width="0.3229in"/>
      </text:list-level-style-number>
      <text:list-level-style-number text:level="5" style:num-suffix="、" style:num-format="一, 十, 一百(繁), ..." text:start-value="19">
        <style:list-level-properties fo:text-align="end" text:space-before="1.3333in" text:min-label-width="0.3229in"/>
      </text:list-level-style-number>
      <text:list-level-style-number text:level="6" style:num-suffix="、" style:num-format="一, 十, 一百(繁), ..." text:start-value="16">
        <style:list-level-properties fo:text-align="end" text:space-before="1.6666in" text:min-label-width="0.3229in"/>
      </text:list-level-style-number>
      <text:list-level-style-number text:level="7" text:style-name="WW_CharLFO3LVL7" style:num-prefix="（" style:num-suffix="）、" style:num-format="一, 十, 一百(繁), ...">
        <style:list-level-properties fo:text-align="end" text:space-before="2in" text:min-label-width="0.3229in"/>
      </text:list-level-style-number>
      <text:list-level-style-number text:level="8" style:num-prefix="（" style:num-suffix="）、" style:num-format="一, 十, 一百(繁), ...">
        <style:list-level-properties fo:text-align="end" text:space-before="2.3333in" text:min-label-width="0.3229in"/>
      </text:list-level-style-number>
      <text:list-level-style-number text:level="9" style:num-suffix="、" style:num-format="一, 十, 一百(繁), ..." text:start-value="25">
        <style:list-level-properties fo:text-align="end" text:space-before="2.6666in" text:min-label-width="0.3229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檔案管理作業要點</dc:title>
    <meta:initial-creator>user</meta:initial-creator>
    <dc:creator>黃士哲</dc:creator>
    <meta:creation-date>2017-04-05T02:54:00Z</meta:creation-date>
    <dc:date>2017-04-05T02:54:00Z</dc:date>
    <meta:print-date>2006-03-21T09:2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7" meta:character-count="2859" meta:row-count="20" meta:non-whitespace-character-count="2437"/>
  </office:meta>
</office:document-meta>
</file>