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全銜" style:master-page-name="MP0" style:family="paragraph">
      <style:paragraph-properties fo:break-before="page" fo:margin-top="0.125in" fo:margin-bottom="0.125in" style:line-height-at-least="0.1666in"/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ableColumn7" style:family="table-column">
      <style:table-column-properties style:column-width="1.5159in"/>
    </style:style>
    <style:style style:name="TableColumn8" style:family="table-column">
      <style:table-column-properties style:column-width="2.0659in"/>
    </style:style>
    <style:style style:name="TableColumn9" style:family="table-column">
      <style:table-column-properties style:column-width="1.052in"/>
    </style:style>
    <style:style style:name="TableColumn10" style:family="table-column">
      <style:table-column-properties style:column-width="1.2694in"/>
    </style:style>
    <style:style style:name="Table6" style:family="table">
      <style:table-properties style:width="5.9034in" style:rel-width="101.66%" fo:margin-left="0in" table:align="left"/>
    </style:style>
    <style:style style:name="TableRow11" style:family="table-row">
      <style:table-row-properties style:min-row-height="0.0138in" fo:keep-together="always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1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TableRow19" style:family="table-row">
      <style:table-row-properties style:min-row-height="0.0138in" fo:keep-together="always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/>
      <style:text-properties style:font-name-asian="標楷體"/>
    </style:style>
    <style:style style:name="TableRow22" style:family="table-row">
      <style:table-row-properties style:min-row-height="0.0138in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29" style:family="table-row">
      <style:table-row-properties style:min-row-height="0.0138in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35" style:family="table-row">
      <style:table-row-properties style:min-row-height="0.0138in" fo:keep-together="always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41" style:family="table-row">
      <style:table-row-properties style:min-row-height="0.0138in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line-height="0.2777in" fo:margin-left="0.195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line-height="0.2777in" fo:margin-left="0.1951in">
        <style:tab-stops/>
      </style:paragraph-properties>
      <style:text-properties style:font-name-asian="標楷體"/>
    </style:style>
    <style:style style:name="TableCell4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49" style:family="table-row">
      <style:table-row-properties style:min-row-height="0.0138in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5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0138in" fo:keep-together="always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3" style:family="table-row">
      <style:table-row-properties style:min-row-height="0.0138in" fo:keep-together="always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0" style:family="table-row">
      <style:table-row-properties style:min-row-height="0.0138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76" style:family="table-row">
      <style:table-row-properties style:min-row-height="0.0138in" fo:keep-together="always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4" style:family="table-row">
      <style:table-row-properties style:min-row-height="0.0138in" fo:keep-together="always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0" style:family="table-row">
      <style:table-row-properties style:min-row-height="0.0138in" fo:keep-together="always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6" style:family="table-row">
      <style:table-row-properties style:min-row-height="0.0138in" fo:keep-together="always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3" style:family="table-row">
      <style:table-row-properties style:min-row-height="0.0138in" fo:keep-together="always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112" style:family="table-row">
      <style:table-row-properties style:min-row-height="2.2923in" fo:keep-together="always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/>
    </style:style>
    <style:style style:name="P117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P118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margin-top="0.125in" style:line-height-at-least="0.1666in"/>
      <style:text-properties style:font-name-asian="標楷體"/>
    </style:style>
    <style:style style:name="P124" style:parent-style-name="內文" style:family="paragraph">
      <style:paragraph-properties fo:text-align="justify" style:line-height-at-least="0.1666in">
        <style:tab-stops>
          <style:tab-stop style:type="left" style:position="1.375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高雄市政府</text:span><text:span text:style-name="T4">交通警察大隊</text:span><text:span text:style-name="T5">檔案應用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：</text:p>
          </table:table-cell>
          <table:covered-table-cell/>
          <table:table-cell table:style-name="TableCell14" table:number-columns-spanned="2">
            <text:p text:style-name="P15"><text:span text:style-name="T16">申請書編號</text:span><text:span text:style-name="T17">:</text:span></text:p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□提供應用</text:p>
          </table:table-cell>
          <table:table-cell table:style-name="TableCell25" table:number-columns-spanned="2">
            <text:p text:style-name="P26">應用方式</text:p>
          </table:table-cell>
          <table:covered-table-cell/>
          <table:table-cell table:style-name="TableCell27">
            <text:p text:style-name="P28">檔案申請序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□可提供複製品供閱。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□可提供檔案原件供閱。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□可提供複製。</text:p>
            <text:p text:style-name="P45">所申請序號2案件內容含其他當事人資料部分經遮掩處理後提供。</text:p>
            <text:p text:style-name="P46">◎若需郵寄服務，複製費用及郵資共計新臺幣○○元。請於○年○月○日前以現金袋或郵政匯票送○○○。(地址：○○○)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9">
            <text:p text:style-name="P51">□暫無法提供使用</text:p>
          </table:table-cell>
          <table:table-cell table:style-name="TableCell52" table:number-columns-spanned="2">
            <text:p text:style-name="P53">原因</text:p>
          </table:table-cell>
          <table:covered-table-cell/>
          <table:table-cell table:style-name="TableCell54">
            <text:p text:style-name="P55">檔案申請序號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□檔案內容涉及國家機密。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□檔案內容涉及個人犯罪資料。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□檔案內容涉及工商秘密。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□</text:span><text:span text:style-name="T81">檔案內容涉及學識技能檢定及資格審查。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檔案內容涉及人事及薪資資料。</text:p>
          </table:table-cell>
          <table:covered-table-cell/>
          <table:table-cell table:style-name="TableCell88">
            <text:p text:style-name="P89">3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□依法令或契約有保密之義務。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□有侵害公共利益或第三人正當權益之虞。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□其他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法令依據：○○○。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注</text:span><text:span text:style-name="T116">意事項及收費標準：</text:span></text:p>
            <text:p text:style-name="P117">一、提供應用者，請持通知函並備身分證明文件（身分證、駕照或護照），至○○○（地址：○○○）應用檔案，並請於行前○日前與○○連絡，以資準備。（機關連絡人姓名及電話）。</text:p>
            <text:p text:style-name="P118">二、不服本機關審核決定者，得自本審核通知書送達翌日起30日內，繕具訴願書提起訴願。</text:p>
            <text:p text:style-name="P119"><text:span text:style-name="T120">三、應用收費標準：依後附檔案管理局</text:span><text:span text:style-name="T121">93年6月16日檔應字第09300046581號令修正</text:span><text:span text:style-name="T122">「檔案閱覽抄錄複製收費標準」收費</text:span></text:p>
            <text:p text:style-name="P123"/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高雄市政府</meta:initial-creator>
    <dc:creator>黃士哲</dc:creator>
    <meta:creation-date>2017-04-05T02:54:00Z</meta:creation-date>
    <dc:date>2017-04-05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