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1.107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0.446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68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2.01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261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61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11" style:family="table-row">
      <style:table-row-properties style:min-row-height="1.22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12" style:family="table-row">
      <style:table-row-properties style:min-row-height="0.6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20" style:family="table-row">
      <style:table-row-properties style:min-row-height="0.185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2" style:family="table">
      <style:table-properties style:width="20.003cm" fo:margin-left="-0.026cm" table:align="left" style:writing-mode="lr-tb"/>
    </style:style>
    <style:style style:name="表格2.A" style:family="table-column">
      <style:table-column-properties style:column-width="20.003cm"/>
    </style:style>
    <style:style style:name="表格2.1" style:family="table-row">
      <style:table-row-properties style:min-row-height="6.9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176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right="0cm" fo:line-height="0.529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text-properties style:font-name="超研澤新細黑" fo:font-size="9pt" fo:font-weight="bold" style:font-name-asian="超研澤新細黑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06cm" fo:text-align="center" style:justify-single-word="false"/>
      <style:text-properties fo:color="#d9d9d9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/>
      <style:text-properties style:font-name="華康儷中黑" fo:font-size="9pt" style:font-name-asian="華康儷中黑" style:font-size-asian="9pt" style:font-size-complex="9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無間距">
      <style:text-properties style:font-name="標楷體" fo:font-size="11pt" style:letter-kerning="false" style:font-name-asian="標楷體" style:font-size-asian="11pt" style:font-name-complex="新細明體1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超研澤新細黑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超研澤新細黑" fo:font-size="9pt" fo:font-weight="bold" style:font-name-asian="超研澤新細黑" style:font-size-asian="9pt" style:font-weight-asian="bold" style:font-name-complex="標楷體" style:font-size-complex="9pt"/>
    </style:style>
    <style:style style:name="T14" style:family="text">
      <style:text-properties style:font-name-complex="華康儷中黑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-content" fo:background-color="#ffffff" draw:fill="solid" draw:fill-color="#ffffff" fo:padding-left="0.254cm" fo:padding-right="0.254cm" fo:padding-top="0.127cm" fo:padding-bottom="0.127cm" fo:border="0.99pt dashe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<text:span text:style-name="T1"><text:s text:c="4"/>高雄市義交協勤派遣申請書</text:span><text:span text:style-name="T1"/></text:p>
            <text:p text:style-name="P3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2" table:number-rows-spanned="6" office:value-type="string">
            <text:p text:style-name="P5">申請事由<text:span text:style-name="T3"/></text:p>
          </table:table-cell>
          <table:table-cell table:style-name="表格1.B2" table:number-columns-spanned="6" office:value-type="string">
            <text:p text:style-name="P15"><text:span text:style-name="T6">□捷運工程：○灌漿澆鑄 <text:s text:c="2"/>○吊料組裝 ○工地出土 ○地下管路 ○涵管疏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15"><text:span text:style-name="T6">□公共工程：○自來水管路 ○瓦斯管路 ○地下管路 ○涵管疏浚 ○緊急搶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15"><text:span text:style-name="T6">□路平專案：○路面銑刨 <text:s text:c="2"/>○路面修補 ○路面鋪設 ○路面維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15"><text:span text:style-name="T6">□新建工程：○灌漿澆鑄 <text:s text:c="2"/>○吊料組裝 ○工地出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15"><text:span text:style-name="T6">□一般交維：○演(簽)唱會 ○影片拍攝 ○集會遊行 ○展場進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7" table:number-columns-spanned="6" office:value-type="string">
            <text:p text:style-name="P15"><text:span text:style-name="T6">□其 <text:s text:c="3"/>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協勤日期起訖時間<text:span text:style-name="T3"/></text:p>
          </table:table-cell>
          <table:table-cell table:style-name="表格1.B8" table:number-columns-spanned="6" office:value-type="string">
            <text:p text:style-name="無間距"><text:span text:style-name="T3"><text:s text:c="5"/>年 <text:s text:c="4"/>月 <text:s text:c="4"/>日 <text:s text:c="4"/>時 <text:s text:c="4"/>分至 <text:s text:c="7"/></text:span></text:p>
            <text:p text:style-name="無間距"><text:span text:style-name="T3"><text:s text:c="5"/>年 <text:s text:c="4"/>月 <text:s text:c="4"/>日 <text:s text:c="4"/>時 <text:s text:c="4"/>分止；共計 <text:s text:c="4"/>日 <text:s text:c="4"/>時 <text:s text:c="2"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協勤地點申請人數<text:span text:style-name="T3"/></text:p>
          </table:table-cell>
          <table:table-cell table:style-name="表格1.B9" table:number-columns-spanned="6" office:value-type="string">
            <text:p text:style-name="P7">協勤地點：</text:p>
            <text:p text:style-name="P16"><text:span text:style-name="T3">申請人數：</text:span><text:span text:style-name="T5"> <text:s text:c="4"/>人</text:span></text:p>
            <text:p text:style-name="P11"/>
            <text:p text:style-name="P17"><text:span text:style-name="T10">※</text:span><text:span text:style-name="T9">如佔用道路拍攝、施工...等作業，需檢附道路使用許可證明或相關核准文件及會議記錄函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>高雄市民防總隊交通義勇警察大隊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申請單位：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0"><text:span text:style-name="T14">※</text:span><text:span text:style-name="T9">應與核准文件同名稱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負 責 人：<draw:frame draw:style-name="fr2" draw:name="外框1" text:anchor-type="char" svg:x="11.391cm" svg:y="0.298cm" svg:width="4.052cm" svg:height="3.978cm" draw:z-index="1"><draw:text-box><text:p text:style-name="P19"/><text:p text:style-name="P19">請加蓋</text:p><text:p text:style-name="P19">公司章</text:p></draw:text-box></draw:frame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公司地址：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公司電話：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現場聯絡人：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行動電話：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 text:c="2"/>收據郵寄地址：□同公司地址<text:span text:style-name="T5"/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9" table:number-columns-spanned="7" office:value-type="string">
            <text:p text:style-name="P18"><text:span text:style-name="T5"><text:s text:c="16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5">中 <text:s text:c="3"/>華 <text:s text:c="3"/>民 <text:s text:c="3"/>國 <text:s text:c="9"/>年 <text:s text:c="8"/>月 <text:s text:c="8"/>日<text:span text:style-name="T3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外框2" text:anchor-type="char" svg:x="-0.101cm" svg:y="0.243cm" svg:width="18.066cm" svg:height="2.77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無間距"><text:span text:style-name="T5">1.除緊急搶修作業外，需於申請協勤２日前提出申請。 </text:span></text:p><text:p text:style-name="無間距"><text:span text:style-name="T5">2.各項資料請詳細書寫，並加蓋申請單位公司章；未用印者，視同無效。 </text:span></text:p><text:p text:style-name="無間距"><text:span text:style-name="T5">3.申請協勤日期、時間如有異動，需於原申請協勤時間前２小時通知交通義勇警察大隊。 <text:s text:c="2"/></text:span></text:p><text:p text:style-name="無間距"><text:span text:style-name="T5">4.本大隊聯絡電話：07-5324817、傳真：07-5328949；交通大隊聯絡電話07-2917532。</text:span></text:p><text:p text:style-name="P22"/></table:table-cell></table:table-row></table:table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1.9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eddy</meta:initial-creator>
    <meta:creation-date>2025-11-13T12:34:00</meta:creation-date>
    <dc:creator>陳逸南</dc:creator>
    <dc:date>2025-11-25T11:19:00</dc:date>
    <meta:print-date>2011-06-27T11:57:00</meta:print-date>
    <meta:editing-cycles>4</meta:editing-cycles>
    <meta:editing-duration>PT1H28M</meta:editing-duration>
    <meta:document-statistic meta:table-count="2" meta:image-count="0" meta:object-count="0" meta:page-count="1" meta:paragraph-count="33" meta:word-count="451" meta:character-count="667" meta:non-whitespace-character-count="484"/>
    <meta:generator>LibreOffice/7.6.5.2$Windows_x86 LibreOffice_project/38d5f62f85355c192ef5f1dd47c5c0c0c6d6598b</meta:generator>
  </office:meta>
</office:document-meta>
</file>