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58in" fo:line-height="0.2638in" fo:margin-left="0.3333in">
        <style:tab-stops/>
      </style:paragraph-properties>
    </style:style>
    <style:style style:name="T2" style:parent-style-name="強調粗體" style:family="text">
      <style:text-properties style:font-name="標楷體" style:font-name-asian="標楷體" style:font-name-complex="Arial" fo:color="#000080" fo:font-size="16pt" style:font-size-asian="16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11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3" style:family="table">
      <style:table-properties style:width="7.3833in" fo:margin-left="0.0312in" table:align="left"/>
    </style:style>
    <style:style style:name="TableRow12" style:family="table-row">
      <style:table-row-properties style:min-row-height="0.314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標題6" style:family="paragraph">
      <style:paragraph-properties fo:margin-left="0.3333in">
        <style:tab-stops/>
      </style:paragraph-properties>
      <style:text-properties style:font-name="標楷體" style:font-name-asian="標楷體" fo:font-weight="normal" style:font-weight-asian="normal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Row30" style:family="table-row">
      <style:table-row-properties style:min-row-height="0.3152in" style:use-optimal-row-height="false" fo:keep-together="always"/>
    </style:style>
    <style:style style:name="P31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075in" fo:text-indent="0.3333in">
        <style:tab-stops/>
      </style:paragraph-properties>
      <style:text-properties style:font-name="標楷體" style:font-name-asian="標楷體" style:font-weight-complex="bold"/>
    </style:style>
    <style:style style:name="TableRow39" style:family="table-row">
      <style:table-row-properties style:min-row-height="0.3798in" style:use-optimal-row-height="false" fo:keep-together="always"/>
    </style:style>
    <style:style style:name="P40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fo:line-height="0.2222in" fo:margin-left="0.075in">
        <style:tab-stops/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line-height="0.2222in" fo:margin-left="0.075in" fo:text-indent="0.3333in">
        <style:tab-stops/>
      </style:paragraph-properties>
      <style:text-properties style:font-name="標楷體" style:font-name-asian="標楷體" style:font-weight-complex="bold"/>
    </style:style>
    <style:style style:name="TableRow46" style:family="table-row">
      <style:table-row-properties style:min-row-height="0.2222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Row61" style:family="table-row">
      <style:table-row-properties style:min-row-height="0.540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FF0000"/>
    </style:style>
    <style:style style:name="TableRow74" style:family="table-row">
      <style:table-row-properties style:min-row-height="0.5597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5597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color="#FF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158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5.5861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05" style:parent-style-name="預設段落字型" style:family="text">
      <style:text-properties style:font-name-asian="標楷體" fo:color="#2F2F2F"/>
    </style:style>
    <style:style style:name="T106" style:parent-style-name="超連結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2F2F2F"/>
    </style:style>
    <style:style style:name="P108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-asian="標楷體" fo:color="#2F2F2F" style:letter-kerning="false"/>
    </style:style>
    <style:style style:name="P110" style:parent-style-name="內文" style:family="paragraph">
      <style:paragraph-properties fo:text-align="justify" fo:line-height="0.2222in" fo:text-indent="0.1534in">
        <style:tab-stops>
          <style:tab-stop style:type="left" style:position="-0.0548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line-height="0.2222in" fo:text-indent="0.1534in">
        <style:tab-stops>
          <style:tab-stop style:type="left" style:position="-0.0548in"/>
        </style:tab-stops>
      </style:paragraph-properties>
    </style:style>
    <style:style style:name="T113" style:parent-style-name="預設段落字型" style:family="text">
      <style:text-properties style:font-name-asian="標楷體" fo:color="#2F2F2F" style:letter-kerning="false"/>
    </style:style>
    <style:style style:name="T114" style:parent-style-name="預設段落字型" style:family="text">
      <style:text-properties style:font-name-asian="標楷體" fo:color="#2F2F2F" style:letter-kerning="false"/>
    </style:style>
    <style:style style:name="T115" style:parent-style-name="預設段落字型" style:family="text">
      <style:text-properties style:font-name-asian="標楷體" fo:color="#0000FF" style:letter-kerning="false"/>
    </style:style>
    <style:style style:name="T116" style:parent-style-name="預設段落字型" style:family="text">
      <style:text-properties style:font-name-asian="標楷體" fo:color="#2F2F2F" style:letter-kerning="false"/>
    </style:style>
    <style:style style:name="T117" style:parent-style-name="預設段落字型" style:family="text">
      <style:text-properties style:font-name-asian="標楷體" fo:color="#2F2F2F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T119" style:parent-style-name="預設段落字型" style:family="text">
      <style:text-properties style:font-name-asian="標楷體" fo:color="#0000FF" style:letter-kerning="false"/>
    </style:style>
    <style:style style:name="T120" style:parent-style-name="預設段落字型" style:family="text">
      <style:text-properties style:font-name-asian="標楷體" fo:color="#2F2F2F" style:letter-kerning="false"/>
    </style:style>
    <style:style style:name="T121" style:parent-style-name="預設段落字型" style:family="text">
      <style:text-properties style:font-name-asian="標楷體" fo:color="#2F2F2F" style:letter-kerning="false"/>
    </style:style>
    <style:style style:name="P122" style:parent-style-name="內文" style:family="paragraph">
      <style:paragraph-properties fo:text-align="justify" fo:line-height="0.2222in" fo:margin-left="0.7576in" fo:text-indent="-0.333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color="#2F2F2F" style:letter-kerning="false"/>
    </style:style>
    <style:style style:name="T124" style:parent-style-name="預設段落字型" style:family="text">
      <style:text-properties style:font-name-asian="標楷體" fo:color="#2F2F2F" style:letter-kerning="false"/>
    </style:style>
    <style:style style:name="T125" style:parent-style-name="預設段落字型" style:family="text">
      <style:text-properties style:font-name-asian="標楷體" fo:color="#2F2F2F" style:letter-kerning="false"/>
    </style:style>
    <style:style style:name="P126" style:parent-style-name="內文" style:family="paragraph">
      <style:paragraph-properties fo:text-align="justify" fo:line-height="0.2222in" fo:text-indent="0.2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color="#0033CC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222in" fo:margin-left="0.2097in" fo:text-indent="-0.04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FF"/>
    </style:style>
    <style:style style:name="P142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222in" fo:text-indent="0.1666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222in" fo:text-indent="0.1666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222in" fo:text-indent="0.1666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6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P167" style:parent-style-name="內文" style:family="paragraph">
      <style:paragraph-properties fo:line-height="0.0138in"/>
      <style:text-properties style:font-name="新細明體"/>
    </style:style>
    <style:style style:name="P168" style:parent-style-name="內文" style:family="paragraph">
      <style:paragraph-properties fo:line-height="0.0138in"/>
      <style:text-properties style:font-name="新細明體"/>
    </style:style>
  </office:automatic-styles>
  <office:body>
    <office:text text:use-soft-page-breaks="true">
      <text:p text:style-name="P1"><text:span text:style-name="T2">高雄市政府警察局受理民眾檢舉交通違規案件資料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檢舉人姓名</text:p>
          </table:table-cell>
          <table:table-cell table:style-name="TableCell15" table:number-columns-spanned="2">
            <text:p text:style-name="P16">通訊地址</text:p>
          </table:table-cell>
          <table:covered-table-cell/>
          <table:table-cell table:style-name="TableCell17" table:number-columns-spanned="2">
            <text:p text:style-name="P18">連絡電話號碼</text:p>
          </table:table-cell>
          <table:covered-table-cell/>
          <table:table-cell table:style-name="TableCell19" table:number-columns-spanned="3">
            <text:h text:style-name="P20" text:outline-level="6">E-Mail</text:h>
          </table:table-cell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/>
          </table:table-cell>
          <table:table-cell table:style-name="TableCell24" table:number-columns-spanned="2" table:number-rows-spanned="3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 table:number-columns-spanned="2">
            <text:p text:style-name="P34">檢舉人身分證號</text:p>
          </table:table-cell>
          <table:covered-table-cell/>
          <table:table-cell table:style-name="TableCell35" table:number-rows-spanned="2">
            <text:p text:style-name="P36">檢舉日期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牌照號碼</text:p>
          </table:table-cell>
          <table:table-cell table:style-name="TableCell49">
            <text:p text:style-name="P50">違規發生地點</text:p>
          </table:table-cell>
          <table:table-cell table:style-name="TableCell51">
            <text:p text:style-name="P52">違規</text:p>
            <text:p text:style-name="P53">日期</text:p>
          </table:table-cell>
          <table:table-cell table:style-name="TableCell54">
            <text:p text:style-name="P55">違規</text:p>
            <text:p text:style-name="P56">時間</text:p>
          </table:table-cell>
          <table:table-cell table:style-name="TableCell57" table:number-columns-spanned="3">
            <text:p text:style-name="P58">違規事實內容</text:p>
          </table:table-cell>
          <table:covered-table-cell/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list text:style-name="LFO1" text:continue-numbering="true">
              <text:list-item>
                <text:p text:style-name="P102"><text:span text:style-name="T103">法令依據：</text:span></text:p>
              </text:list-item>
            </text:list>
            <text:p text:style-name="P104"><text:span text:style-name="T105">＊【</text:span><text:a office:title="開新視窗-警政署警察法規查詢系統" xlink:href="http://notes.npa.gov.tw/police/laws.nsf" office:target-frame-name="_top" xlink:show="replace"><text:span text:style-name="T106">道路交通管理處罰條例</text:span></text:a><text:span text:style-name="T107">】第七條之一規定：「對於違反本條例之行為者，民眾得敘明違規事實或檢具違規證據資料，向公路主管或警察機關檢舉，經查證屬實者，應即舉發。但行為終了日起逾七日之檢舉，不予舉發。」</text:span></text:p>
            <text:p text:style-name="P108"><text:span text:style-name="T109">＊【違反道路交通管理事件統一裁罰基準及處理細則】第二十條規定：違反本條例之行為，民眾得以言詞或其他方式，向公路主管或警察機關敘明下列事項，檢舉違反道路交通管理事件：</text:span></text:p>
            <text:list text:style-name="LFO2" text:continue-numbering="true">
              <text:list-item>
                <text:p text:style-name="P110"><text:span text:style-name="T111">檢舉人姓名、住址、國民身分證統一編號及電話號碼或其他連絡方法。</text:span></text:p>
              </text:list-item>
              <text:list-item>
                <text:p text:style-name="P112"><text:span text:style-name="T113">違規行為發生地點、日期</text:span><text:span text:style-name="T114">(</text:span><text:span text:style-name="T115">年月日</text:span><text:span text:style-name="T116">)</text:span><text:span text:style-name="T117">、時間</text:span><text:span text:style-name="T118">(</text:span><text:span text:style-name="T119">時分</text:span><text:span text:style-name="T120">)</text:span><text:span text:style-name="T121">及違規事實內容。</text:span></text:p>
              </text:list-item>
              <text:list-item>
                <text:p text:style-name="P122"><text:span text:style-name="T123">違規車輛牌照號碼、車型或足以辨識車輛之特徵。但檢舉對象為未懸掛號牌之車</text:span><text:span text:style-name="T124"><text:s text:c="2"/></text:span><text:span text:style-name="T125">輛、行人或道路障礙者，得提供違規人姓名或商號名稱、住址等。</text:span></text:p>
              </text:list-item>
            </text:list>
            <text:p text:style-name="P126"><text:span text:style-name="T127">前項檢舉、如有違規證據資料</text:span><text:span text:style-name="T128">(</text:span><text:span text:style-name="T129">顯示日期時間之採證照片或錄影資料</text:span><text:span text:style-name="T130">)</text:span><text:span text:style-name="T131">，並請檢具。</text:span></text:p>
            <text:list text:style-name="LFO1" text:continue-numbering="true">
              <text:list-item>
                <text:p text:style-name="P132"><text:span text:style-name="T133">補充說明：</text:span></text:p>
              </text:list-item>
            </text:list>
            <text:p text:style-name="P134"><text:span text:style-name="T135">＊同細則第二十一條規定：「公路主管或警察機關受理民眾檢舉違反道路交通管理事件後，如非屬管轄機關時，應依第七條、第八條規定，移請該管機關處理，並通知檢舉人。」</text:span></text:p>
            <text:p text:style-name="P136">＊同細則第二十二條規定：公路主管或警察機關處理民眾檢舉違反道路交通管理事件，應派員查證，經查證屬實者，應予舉發，並將處理情形回復檢舉人。</text:p>
            <text:p text:style-name="P137">前項檢舉違規證據係以科學儀器取得，足資認定違規事實者，得逕行舉發之。</text:p>
            <text:p text:style-name="P138">公路主管或警察機關為查證民眾檢舉違反道路交通管理事件，必要時得通知檢舉人或被檢舉人到場說明。</text:p>
            <text:p text:style-name="P139"><text:span text:style-name="T140">＊同細則第二十三條規定：民眾檢舉違反道路交通管理事件，</text:span><text:span text:style-name="T141">有下列情形之一者，公路主管或警察機關應不予舉發：</text:span></text:p>
            <text:p text:style-name="P142"><text:span text:style-name="T143">一、違反本條例之行為，自行為成立之日起；行為有連續或繼續之狀態，自行為終了之日起，已逾七日之檢舉。</text:span></text:p>
            <text:p text:style-name="P144"><text:span text:style-name="T145">二、同一違規行為再重複檢舉。</text:span></text:p>
            <text:p text:style-name="P146"><text:span text:style-name="T147">三、匿名檢舉或不能確認檢舉人身份。</text:span></text:p>
            <text:p text:style-name="P148"><text:span text:style-name="T149">四、檢舉資料欠缺具體明確，致無法查證。</text:span></text:p>
            <text:p text:style-name="P150"><text:span text:style-name="T151">■</text:span><text:span text:style-name="T152">有關所述車輛照片或影片，連同本表送至</text:span><text:span text:style-name="T153">本局任一</text:span><text:span text:style-name="T154">警察單位或郵寄至高雄市政府警察局交通大隊（</text:span><text:span text:style-name="T155">高雄市前金區中正四路</text:span><text:span text:style-name="T156">191</text:span><text:span text:style-name="T157">號，交通警察大隊</text:span><text:span text:style-name="T158"><text:s/></text:span><text:span text:style-name="T159">收</text:span><text:span text:style-name="T160">）。</text:span></text:p>
            <text:p text:style-name="P161"><text:span text:style-name="T162">■</text:span><text:span text:style-name="T163">民眾若有具體違規事實、地點、時段、對象，歡迎隨時撥打</text:span><text:span text:style-name="T164">110</text:span><text:span text:style-name="T165">報案，本局將立即派員前往告發取締，以維護道路行車安全</text:span><text:span text:style-name="T166">。（感謝您熱心交通建言，祝您身體健康、萬事如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新細明體" fo:font-weight="bold" style:font-weight-asian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 fo:margin-left="0.0902in" fo:text-indent="-0.0402in">
        <style:tab-stops/>
      </style:paragraph-properties>
      <style:text-properties style:font-name="新細明體" fo:font-weight="bold" style:font-weight-asian="bold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5in" fo:margin-left="-0.075in">
        <style:tab-stops/>
      </style:paragraph-properties>
      <style:text-properties style:font-name="新細明體" fo:font-weight="bold" style:font-weight-asian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222in"/>
      <style:text-properties style:font-name="新細明體" fo:font-weight="bold" style:font-weight-asian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="新細明體"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line-height="0.2222in" fo:margin-left="0.075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 fo:font-size="15pt" style:font-size-asian="15pt" style:font-size-complex="15pt"/>
    </style:style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472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舉人姓名          地址          電話號碼          連絡方法</dc:title>
    <meta:initial-creator>tra</meta:initial-creator>
    <dc:creator>黃信雄</dc:creator>
    <meta:creation-date>2022-04-13T06:18:00Z</meta:creation-date>
    <dc:date>2022-04-15T01:10:00Z</dc:date>
    <meta:print-date>2018-12-22T02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5" meta:row-count="7" meta:non-whitespace-character-count="951"/>
  </office:meta>
</office:document-meta>
</file>