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justify" fo:margin-top="0.125in" fo:line-height="0.25in" fo:text-indent="0.444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0.375in" fo:margin-left="1.4013in" fo:text-indent="-1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0.37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weight="bold" style:font-weight-asian="bold" style:font-weight-complex="bold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0.37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375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2" style:parent-style-name="Standard" style:family="paragraph">
      <style:paragraph-properties fo:text-align="justify" fo:line-height="0.375in" fo:margin-left="2.1652in" fo:text-indent="-2.08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3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2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" style:parent-style-name="Standard" style:family="paragraph">
      <style:paragraph-properties fo:text-align="justify" fo:line-height="0.375in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" style:parent-style-name="Standard" style:family="paragraph">
      <style:paragraph-properties fo:text-align="justify" fo:line-height="0.375in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0.375in" fo:margin-left="1.0833in" fo:text-indent="-1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0.375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0.25in" fo:margin-left="0.1111in" fo:margin-right="-0.1in" fo:text-indent="-0.11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警察局交通警察大隊</text:p>
      <text:p text:style-name="P2"><text:span text:style-name="T3">交通安全教育講座</text:span><text:span text:style-name="T4"><text:s text:c="2"/></text:span><text:span text:style-name="T5">申請表</text:span></text:p>
      <text:p text:style-name="P6"><text:span text:style-name="T7">為貫徹行政院三安</text:span><text:span text:style-name="T8">—</text:span><text:span text:style-name="T9">「工安、公安、治安」政策之推行，配合貴單位加強交通安全教育，灌輸所屬交通法令及安全駕駛觀念，本（交通）大隊將遴派交通專業人員前往授課，俾以減少交通事故發生與車禍傷害。</text:span></text:p>
      <text:p text:style-name="P10"><text:span text:style-name="T11">◆</text:span><text:span text:style-name="T12">講授日期：</text:span><text:span text:style-name="T13">○○</text:span><text:span text:style-name="T14">年</text:span><text:span text:style-name="T15">○○</text:span><text:span text:style-name="T16">月</text:span><text:span text:style-name="T17">○○</text:span><text:span text:style-name="T18">日</text:span><text:span text:style-name="T19">(</text:span><text:span text:style-name="T20">預定</text:span><text:span text:style-name="T21">)</text:span></text:p>
      <text:p text:style-name="P22"><text:span text:style-name="T23">◆</text:span><text:span text:style-name="T24">講授時間：</text:span><text:span text:style-name="T25">○○</text:span><text:span text:style-name="T26">時</text:span><text:span text:style-name="T27">○○</text:span><text:span text:style-name="T28">分起至</text:span><text:span text:style-name="T29">○○</text:span><text:span text:style-name="T30">時</text:span><text:span text:style-name="T31">○○</text:span><text:span text:style-name="T32">分止，共</text:span><text:span text:style-name="T33">○○</text:span><text:span text:style-name="T34">小時</text:span><text:span text:style-name="T35">○○</text:span><text:span text:style-name="T36">分</text:span></text:p>
      <text:p text:style-name="P37"><text:span text:style-name="T38">◆</text:span><text:span text:style-name="T39"><text:s/></text:span><text:span text:style-name="T40">講授</text:span><text:span text:style-name="T41">地點：</text:span><text:span text:style-name="T42">○○○○○○</text:span></text:p>
      <text:p text:style-name="P43"><text:span text:style-name="T44">◆</text:span><text:span text:style-name="T45">聘請講座：</text:span><text:span text:style-name="T46">□</text:span><text:span text:style-name="T47">申請單位指定</text:span><text:span text:style-name="T48"><text:s text:c="5"/></text:span><text:span text:style-name="T49">□</text:span><text:span text:style-name="T50">交通大隊遴派</text:span><text:span text:style-name="T51"><text:s text:c="3"/></text:span></text:p>
      <text:p text:style-name="P52"><text:span text:style-name="T53">◆</text:span><text:span text:style-name="T54">宣導暨課程需求</text:span></text:p>
      <text:p text:style-name="P55"><text:span text:style-name="T56">□</text:span><text:span text:style-name="T57">交通事故預防與處理</text:span><text:span text:style-name="T58">□</text:span><text:span text:style-name="T59">導護老師、媽媽（導護安全講習）</text:span></text:p>
      <text:p text:style-name="P60"><text:span text:style-name="T61">□</text:span><text:span text:style-name="T62">學童上、放學交通安全教育宣導</text:span><text:span text:style-name="T63">□</text:span><text:span text:style-name="T64">交通法令宣導</text:span><text:span text:style-name="T65">□</text:span><text:span text:style-name="T66">交通指揮手勢</text:span></text:p>
      <text:p text:style-name="P67"><text:span text:style-name="T68">□</text:span><text:span text:style-name="T69">安全駕駛宣導</text:span><text:span text:style-name="T70">(</text:span><text:span text:style-name="T71">騎乘機車、腳踏車</text:span><text:span text:style-name="T72">)□</text:span><text:span text:style-name="T73">其他</text:span><text:span text:style-name="T74"><text:s text:c="10"/></text:span><text:span text:style-name="T75"><text:s text:c="3"/></text:span><text:span text:style-name="T76"><text:s text:c="8"/></text:span></text:p>
      <text:p text:style-name="P77"><text:span text:style-name="T78">◆</text:span><text:span text:style-name="T79">講授</text:span><text:span text:style-name="T80">對象</text:span><text:span text:style-name="T81">：</text:span></text:p>
      <text:p text:style-name="P82">□小學【○一年級○二年級○三年級○四年級○五年級○六年級】</text:p>
      <text:p text:style-name="P83"><text:span text:style-name="T84">□</text:span><text:span text:style-name="T85">國中</text:span><text:span text:style-name="T86">□</text:span><text:span text:style-name="T87">高中</text:span><text:span text:style-name="T88">□</text:span><text:span text:style-name="T89">專科或大學</text:span><text:span text:style-name="T90">□</text:span><text:span text:style-name="T91">教職員工</text:span></text:p>
      <text:p text:style-name="P92"><text:span text:style-name="T93">□</text:span><text:span text:style-name="T94">社區朋友</text:span><text:span text:style-name="T95">□</text:span><text:span text:style-name="T96">社團成員</text:span><text:span text:style-name="T97">□</text:span><text:span text:style-name="T98">公司、機關員工</text:span><text:span text:style-name="T99"><text:s/>□</text:span><text:span text:style-name="T100">其他【</text:span><text:span text:style-name="T101"><text:s text:c="17"/></text:span><text:span text:style-name="T102">】</text:span></text:p>
      <text:p text:style-name="P103"><text:span text:style-name="T104">◆</text:span><text:span text:style-name="T105">聽講人數</text:span><text:span text:style-name="T106">：</text:span><text:span text:style-name="T107">計</text:span><text:span text:style-name="T108"><text:s text:c="3"/></text:span><text:span text:style-name="T109">00</text:span><text:span text:style-name="T110"><text:s text:c="5"/></text:span><text:span text:style-name="T111">人（預計）</text:span></text:p>
      <text:p text:style-name="P112"><text:span text:style-name="T113">◆</text:span><text:span text:style-name="T114">申請單位名稱：</text:span><text:span text:style-name="T115"><text:s text:c="47"/></text:span></text:p>
      <text:p text:style-name="P116"><text:span text:style-name="T117"><text:s text:c="2"/></text:span><text:span text:style-name="T118"><text:s text:c="8"/></text:span><text:span text:style-name="T119">地址：</text:span><text:span text:style-name="T120"><text:s text:c="47"/></text:span></text:p>
      <text:p text:style-name="P121"><text:span text:style-name="T122">◆</text:span><text:span text:style-name="T123">申請人姓名及電話：</text:span><text:span text:style-name="T124">○○○<text:s/></text:span><text:span text:style-name="T125">；電話</text:span><text:span text:style-name="T126">0000000</text:span><text:span text:style-name="T127">分機</text:span><text:span text:style-name="T128">0000</text:span><text:span text:style-name="T129"><text:s/></text:span><text:span text:style-name="T130"><text:s text:c="37"/></text:span></text:p>
      <text:p text:style-name="P131"><text:span text:style-name="T132">◆</text:span><text:span text:style-name="T133">課程結束後請將上課照片</text:span><text:span text:style-name="T134">4</text:span><text:span text:style-name="T135">張傳至詹小姐電子信箱</text:span><text:span text:style-name="T136">ts801167@kcg.gov.tw (</text:span><text:span text:style-name="T137">交通大隊規劃組</text:span><text:span text:style-name="T138">)</text:span><text:span text:style-name="T139">俾便業務彙辦。</text:span></text:p>
      <text:p text:style-name="P140"><text:span text:style-name="T141">高雄市政府警察局交通大隊網站</text:span><text:span text:style-name="T142">/</text:span><text:span text:style-name="T143">便民服務</text:span><text:span text:style-name="T144">/</text:span><text:span text:style-name="T145">申辦服務</text:span><text:span text:style-name="T146">/</text:span><text:span text:style-name="T147">交通安全宣導</text:span><text:span text:style-name="T148">/</text:span><text:span text:style-name="T149">交通安全教育講座申請表，</text:span><text:span text:style-name="T150">歡迎您來電洽詢：</text:span><text:span text:style-name="T151">07-2616515<text:s/></text:span><text:span text:style-name="T152">、</text:span><text:span text:style-name="T153">傳真電話：</text:span><text:span text:style-name="T154">07-2511883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4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詹雅惠</dc:creator>
    <meta:creation-date>2021-04-23T16:20:00Z</meta:creation-date>
    <dc:date>2025-07-15T06:13:00Z</dc:date>
    <meta:print-date>2021-05-18T10:52:00Z</meta:print-date>
    <meta:template xlink:href="Normal" xlink:type="simple"/>
    <meta:editing-cycles>20</meta:editing-cycles>
    <meta:editing-duration>PT1440S</meta:editing-duration>
    <meta:document-statistic meta:page-count="1" meta:paragraph-count="1" meta:word-count="115" meta:character-count="770" meta:row-count="5" meta:non-whitespace-character-count="656"/>
  </office:meta>
</office:document-meta>
</file>