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7041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1236in" style:use-optimal-column-width="false"/>
    </style:style>
    <style:style style:name="TableColumn9" style:family="table-column">
      <style:table-column-properties style:column-width="0.126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875in" fo:margin-left="0.0194in" table:align="left"/>
    </style:style>
    <style:style style:name="TableRow13" style:family="table-row">
      <style:table-row-properties style:min-row-height="0.6236in" style:use-optimal-row-height="false" fo:keep-together="always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ableRow19" style:family="table-row">
      <style:table-row-properties style:min-row-height="0.501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4638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star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weight="bold" style:font-weight-asian="bold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062in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62in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5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729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margin-top="0.0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7" style:family="table-row">
      <style:table-row-properties style:min-row-height="0.3812in" style:use-optimal-row-height="false" fo:keep-together="always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1" style:family="table-row">
      <style:table-row-properties style:min-row-height="2.9645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2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5in" fo:margin-left="0.5284in" fo:text-indent="-0.361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25in" fo:text-indent="0.1666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133" style:parent-style-name="內文" style:family="paragraph">
      <style:paragraph-properties fo:line-height="0.25in"/>
      <style:text-properties style:font-name="標楷體" style:font-name-asian="標楷體" fo:font-weight="bold" style:font-weight-asian="bold" fo:color="#0D0D0D"/>
    </style:style>
    <style:style style:name="P134" style:parent-style-name="內文" style:family="paragraph">
      <style:paragraph-properties fo:line-height="0.25in" fo:text-indent="2.0868in"/>
      <style:text-properties style:font-name="標楷體" style:font-name-asian="標楷體" fo:font-weight="bold" style:font-weight-asian="bold" fo:color="#0D0D0D"/>
    </style:style>
    <style:style style:name="P135" style:parent-style-name="內文" style:family="paragraph">
      <style:paragraph-properties style:snap-to-layout-grid="false" fo:text-align="justify" fo:margin-top="0.025in" fo:margin-left="0.5423in" fo:text-indent="-0.54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margin-top="0.025in" fo:line-height="0.3055in" fo:margin-left="0.5416in" fo:text-indent="0.939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color="#808080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margin-top="0.125in" fo:line-height="0.3055in" fo:margin-left="0.5416in" fo:text-indent="0.9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color="#808080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style:snap-to-layout-grid="false" fo:margin-left="0.5416in" fo:text-indent="0.939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style:snap-to-layout-grid="false" fo:margin-left="0.5416in" fo:text-indent="0.939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paragraph-properties style:snap-to-layout-grid="false" fo:margin-left="0.5416in" fo:text-indent="0.9395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fo:margin-top="0.125in" fo:line-height="0.3055in" fo:margin-left="0.5416in" fo:text-indent="0.939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8" style:family="table-row">
      <style:table-row-properties style:min-row-height="0.4208in" style:use-optimal-row-height="false" fo:keep-together="always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3pt" style:font-size-asian="13pt" style:font-size-complex="13pt"/>
    </style:style>
    <style:style style:name="P173" style:parent-style-name="頁尾" style:family="paragraph">
      <style:paragraph-properties fo:margin-top="0.0694in" fo:line-height="0.3472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D0D0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D0D0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D0D0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道路交通事故</text:span><text:span text:style-name="T17">資料</text:span><text:span text:style-name="T1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發生時間</text:span></text:p>
          </table:table-cell>
          <table:covered-table-cell/>
          <table:table-cell table:style-name="TableCell23" table:number-columns-spanned="9">
            <text:p text:style-name="P24"><text:span text:style-name="T25"><text:s text:c="5"/>年 <text:s text:c="4"/>月 <text:s text:c="4"/>日 <text:s text:c="2"/></text:span><text:span text:style-name="T26"><text:s/></text:span><text:span text:style-name="T27"><text:s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肇事地點</text:span></text:p>
          </table:table-cell>
          <table:covered-table-cell/>
          <table:table-cell table:style-name="TableCell32">
            <text:p text:style-name="P33"><text:s text:c="7"/>區</text:p>
          </table:table-cell>
          <table:table-cell table:style-name="TableCell34">
            <text:p text:style-name="P35">路</text:p>
            <text:p text:style-name="P36">街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路</text:p>
            <text:p text:style-name="P41">街</text:p>
          </table:table-cell>
          <table:covered-table-cell/>
          <table:table-cell table:style-name="TableCell42" table:number-columns-spanned="3">
            <text:p text:style-name="P43"><text:s text:c="5"/>巷 <text:s text:c="3"/>弄 <text:s text:c="4"/>號前（口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人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生</text:p>
            <text:p text:style-name="P51"><text:span text:style-name="T52">年月日</text:span></text:p>
          </table:table-cell>
          <table:covered-table-cell/>
          <table:table-cell table:style-name="TableCell53" table:number-columns-spanned="4">
            <text:p text:style-name="P54"><text:span text:style-name="T55"><text:s text:c="9"/>年 <text:s/>月 <text:s/>日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國民身分證</text:p>
            <text:p text:style-name="P59">統一編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地址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與當事人</text:p>
            <text:p text:style-name="P74">關係</text:p>
          </table:table-cell>
          <table:covered-table-cell/>
          <table:table-cell table:style-name="TableCell75" table:number-columns-spanned="9">
            <text:p text:style-name="P76">□本人</text:p>
            <text:p text:style-name="P77"><text:span text:style-name="T78">□</text:span><text:span text:style-name="T79">受當事人</text:span><text:span text:style-name="T80"><text:s text:c="3"/>(姓 <text:s text:c="5"/>名) <text:s text:c="2"/></text:span><text:span text:style-name="T81">委託(請當事人於下欄親自簽章)</text:span></text:p>
            <text:p text:style-name="P82"><text:span text:style-name="T83">□</text:span><text:span text:style-name="T84">當事人之利害關係人</text:span><text:span text:style-name="T85"><text:s text:c="2"/>(關 <text:s text:c="4"/>係) <text:s/></text:span><text:span text:style-name="T86">(請出示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當事者區分（類別）</text:p>
          </table:table-cell>
          <table:covered-table-cell/>
          <table:table-cell table:style-name="TableCell90" table:number-columns-spanned="7">
            <text:p text:style-name="P91">□小客車□計程車□小貨車□特種車□軍車□機車□慢車</text:p>
            <text:p text:style-name="P92"><text:span text:style-name="T93">□大客車□大貨車□聯結車□曳引車□其他車□人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車輛號碼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申請事項</text:p>
          </table:table-cell>
          <table:covered-table-cell/>
          <table:table-cell table:style-name="TableCell101" table:number-columns-spanned="9">
            <text:p text:style-name="P102">茲因於上列時間、地點發生道路交通事故，請□核發□提供閱覽(擇一勾選)：</text:p>
            <text:p text:style-name="P103">□ 現場圖乙份。(事故發生7日後可申請)</text:p>
            <text:p text:style-name="P104">□ 現場照片乙份 <text:s text:c="3"/>張。(事故發生7日後可申請)</text:p>
            <text:p text:style-name="P105"><text:span text:style-name="T106">□ 交通事故初步分析研判表乙份。(事故發生30日後可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資料</text:p>
            <text:p text:style-name="P110">取件方式</text:p>
          </table:table-cell>
          <table:covered-table-cell/>
          <table:table-cell table:style-name="TableCell111" table:number-columns-spanned="9">
            <text:p text:style-name="P112">□ 臨櫃現場申請取件。</text:p>
            <text:p text:style-name="P113"><text:span text:style-name="T114">□ 請寄達 <text:s text:c="2"/></text:span><text:span text:style-name="T115"><text:s text:c="2"/></text:span><text:span text:style-name="T116"><text:s/>縣（市）警察局 <text:s/></text:span><text:span text:style-name="T117"><text:s text:c="2"/></text:span><text:span text:style-name="T118"><text:s text:c="2"/>分局 <text:s text:c="2"/></text:span><text:span text:style-name="T119"><text:s text:c="4"/></text:span><text:span text:style-name="T120"><text:s/>分駐（派出所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以上如有虛偽陳述，願負法律責任。</text:span></text:p>
            <text:p text:style-name="P125">此致</text:p>
            <text:p text:style-name="P126"><text:s text:c="3"/><text:s text:c="2"/><text:s text:c="32"/><text:s text:c="5"/>分駐(派出)所</text:p>
            <text:p text:style-name="P127"><text:span text:style-name="T128">高雄市政府警察局</text:span><text:span text:style-name="T129"><text:s text:c="7"/>分局 <text:s text:c="7"/></text:span><text:span text:style-name="T130"><text:s text:c="5"/></text:span><text:span text:style-name="T131">交</text:span><text:span text:style-name="T132">通分(小)隊</text:span></text:p>
            <text:p text:style-name="P133"><text:s text:c="4"/><text:s text:c="2"/><text:s text:c="36"/>交通組</text:p>
            <text:p text:style-name="P134">交通警察大隊交通安全組</text:p>
            <text:p text:style-name="P135"/>
            <text:p text:style-name="P136"><text:span text:style-name="T137">申請人簽章：</text:span><text:span text:style-name="T138"><text:s text:c="18"/></text:span><text:span text:style-name="T139">（印）</text:span></text:p>
            <text:p text:style-name="P140"><text:span text:style-name="T141">當事人</text:span><text:span text:style-name="T142">簽章：</text:span><text:span text:style-name="T143"><text:s text:c="18"/></text:span><text:span text:style-name="T144">（印）</text:span><text:span text:style-name="T145">(</text:span><text:span text:style-name="T146">非當事人委託者免填</text:span><text:span text:style-name="T147">)</text:span></text:p>
            <text:p text:style-name="P148">身分證統一編號：</text:p>
            <text:p text:style-name="P149">地<text:s text:c="4"/>址：</text:p>
            <text:p text:style-name="P150"><text:span text:style-name="T151">電</text:span><text:span text:style-name="T152"><text:s text:c="4"/></text:span><text:span text:style-name="T153">話：</text:span></text:p>
            <text:p text:style-name="P154"><text:span text:style-name="T155">申請日期：</text:span><text:span text:style-name="T156"><text:s text:c="4"/></text:span><text:span text:style-name="T157">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10">
            <text:p text:style-name="內文"><text:span text:style-name="T162">申請</text:span><text:span text:style-name="T163">或領件</text:span><text:span text:style-name="T164">時，當事人攜帶本人身份證明文件</text:span><text:span text:style-name="T165">、印章</text:span><text:span text:style-name="T166">；利害關係人攜帶本人與當事人關係身份證明文件</text:span><text:span text:style-name="T167">、印章</text:span><text:span text:style-name="T168">；</text:span><text:span text:style-name="T169">委託人</text:span><text:span text:style-name="T170">攜帶本人及當事人身份證明文件</text:span><text:span text:style-name="T171">、印章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處理員警(或業務承辦人)：</text:span><text:span text:style-name="T175">　　　　　　　　　　　　</text:span><text:span text:style-name="T176">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全銜)道路交通事故處理登記書  編號：</dc:title>
    <meta:initial-creator>user</meta:initial-creator>
    <dc:creator>林雅淇</dc:creator>
    <meta:creation-date>2015-10-14T04:00:00Z</meta:creation-date>
    <dc:date>2015-10-14T04:01:00Z</dc:date>
    <meta:print-date>2012-12-17T1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