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widows="2" fo:orphans="2" style:vertical-align="auto" fo:margin-top="0.0694in" fo:margin-bottom="0.0694in" fo:line-height="0.2777in" fo:margin-left="0.6083in" fo:background-color="#FFFFFF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P16" style:parent-style-name="清單段落" style:list-style-name="LFO2" style:family="paragraph">
      <style:paragraph-properties fo:widows="2" fo:orphans="2" style:vertical-align="auto" fo:margin-top="0.0694in" fo:margin-bottom="0.0694in" fo:line-height="0.2777in" fo:background-color="#FFFFFF"/>
      <style:text-properties style:font-name="標楷體" style:font-name-asian="標楷體" fo:font-size="16pt" style:font-size-asian="16pt" style:font-size-complex="16pt" fo:hyphenate="true"/>
    </style:style>
    <style:style style:name="P17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3611in" fo:margin-left="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611in" fo:margin-left="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雄市政府警察局六龜分局113年上半年偵查不公開新聞發布檢討報告</text:p>
      <text:list text:style-name="LFO1" text:continue-numbering="true">
        <text:list-item>
          <text:p text:style-name="P3"><text:span text:style-name="T4">本分局上半年發布刑案新聞</text:span><text:span text:style-name="T5">計</text:span><text:span text:style-name="T6">1</text:span><text:span text:style-name="T7">件</text:span><text:span text:style-name="T8">，查處情形臚列如下：</text:span></text:p>
        </text:list-item>
      </text:list>
      <text:p text:style-name="P9"><text:span text:style-name="T10">案摘：</text:span><text:span text:style-name="T11">投資虛擬貨幣</text:span><text:span text:style-name="T12"><text:s/></text:span><text:span text:style-name="T13">匯款婦人受騙數萬元</text:span><text:span text:style-name="T14"><text:s/></text:span><text:span text:style-name="T15">警逮百公斤面交車手</text:span></text:p>
      <text:list text:style-name="LFO2" text:continue-numbering="true">
        <text:list-item>
          <text:p text:style-name="P16">a.發布要件：對於國家安全、社會治安有重大影響、重大災難或其他社會矚目案件，有適度公開說明之必要。</text:p>
        </text:list-item>
      </text:list>
      <text:p text:style-name="P17">b.是否有偵查不公開辦法中不得公開揭露情形：否。</text:p>
      <text:p text:style-name="P18">c.媒體報導受訪情形：偵查隊副隊長受訪。</text:p>
      <text:p text:style-name="P19">d.查辦處分情形：未違反偵查不公開辦法規定<text:bookmark-start text:name="_Hlk44597059"/>，<text:bookmark-end text:name="_Hlk44597059"/>無懲處。</text:p>
      <text:p text:style-name="P20"><text:span text:style-name="T21">(</text:span><text:span text:style-name="T22">二</text:span><text:span text:style-name="T23">)</text:span><text:span text:style-name="T24">本分局將持續宣導並要求所屬於偵辦刑案時，應恪遵「偵查不</text:span></text:p>
      <text:p text:style-name="P25"><text:s text:c="4"/>公開作業辦法」及「警察機關偵辦刑案新聞處理應行注意要</text:p>
      <text:p text:style-name="P26"><text:span text:style-name="T27"><text:s text:c="4"/></text:span><text:span text:style-name="T28">點」，避免違反偵查不公開情形發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margin-bottom="0in" fo:line-height="0.4166in"/>
      <style:text-properties style:font-name-asian="華康楷書體W5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left="1.25in" fo:text-indent="-0.7777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本文縮排" style:display-name="本文縮排" style:family="paragraph" style:parent-style-name="內文"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3889in" svg:height="0.18056in" style:rel-width="scale" style:rel-height="scale"><draw:text-box><text:p text:style-name="頁尾"><text:span text:style-name="頁碼"><text:page-number text:fixed="false">２</text:page-number></text:span></text:p></draw:text-box><svg:title/><svg:desc/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八十八年七月份重要措施八十八年七月份重要措施</dc:title>
    <meta:initial-creator>police</meta:initial-creator>
    <dc:creator>翁百宏</dc:creator>
    <meta:creation-date>2024-07-03T11:10:00Z</meta:creation-date>
    <dc:date>2024-07-03T11:10:00Z</dc:date>
    <meta:print-date>2020-07-07T10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