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" style:family="table-column">
      <style:table-column-properties style:column-width="2.4708in"/>
    </style:style>
    <style:style style:name="TableColumn6" style:family="table-column">
      <style:table-column-properties style:column-width="3.4173in"/>
    </style:style>
    <style:style style:name="Table4" style:family="table">
      <style:table-properties style:width="5.8881in" fo:margin-left="0in" table:align="center"/>
    </style:style>
    <style:style style:name="TableRow7" style:family="table-row">
      <style:table-row-properties style:min-row-height="0.197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17" style:family="table-row">
      <style:table-row-properties style:min-row-height="0.1979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 fo:language="zh" fo:country="TW"/>
    </style:style>
    <style:style style:name="P21" style:parent-style-name="內文" style:family="paragraph">
      <style:paragraph-properties fo:line-height="0.2083in"/>
    </style:style>
    <style:style style:name="TableColumn23" style:family="table-column">
      <style:table-column-properties style:column-width="3.5388in"/>
    </style:style>
    <style:style style:name="TableColumn24" style:family="table-column">
      <style:table-column-properties style:column-width="0.6715in"/>
    </style:style>
    <style:style style:name="TableColumn25" style:family="table-column">
      <style:table-column-properties style:column-width="0.6715in"/>
    </style:style>
    <style:style style:name="TableColumn26" style:family="table-column">
      <style:table-column-properties style:column-width="1.1805in"/>
    </style:style>
    <style:style style:name="Table22" style:family="table">
      <style:table-properties style:width="6.0625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5in" fo:text-indent="-0.5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line-height="0.4166in"/>
      <style:text-properties fo:font-weight="bold" style:font-weight-asian="bold" style:font-weight-complex="bold"/>
    </style:style>
    <style:style style:name="P96" style:parent-style-name="內文" style:family="paragraph">
      <style:paragraph-properties fo:line-height="0.4166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4166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警察局旗山分局</text:p>
      <text:p text:style-name="P2">廠商投標證件審查表</text:p>
      <text:p text:style-name="P3">（證件請依表列順序排放並將本表置於首頁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標案編號及廠商代號</text:p>
          </table:table-cell>
          <table:table-cell table:style-name="TableCell10">
            <text:p text:style-name="P11"><text:span text:style-name="T12">11</text:span><text:span text:style-name="T13">3</text:span><text:span text:style-name="T14">年第1次公開標售</text:span><text:span text:style-name="T15">「交通違規及廢棄移置保管車輛」</text:span><text:span text:style-name="T16">案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證件封內應附之文件</text:p>
          </table:table-cell>
          <table:table-cell table:style-name="TableCell30">
            <text:p text:style-name="P31">合格</text:p>
          </table:table-cell>
          <table:table-cell table:style-name="TableCell32">
            <text:p text:style-name="P33">不合格</text:p>
          </table:table-cell>
          <table:table-cell table:style-name="TableCell34">
            <text:p text:style-name="P35">不合格原因</text:p>
          </table:table-cell>
        </table:table-row>
        <table:table-row table:style-name="TableRow36">
          <table:table-cell table:style-name="TableCell37">
            <text:p text:style-name="P38">法人(廠商)證件審查部份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（1）合格之五金商、機車、汽車修理保養、資</text:p>
            <text:p text:style-name="P48"><text:s text:c="5"/>源回收廠等商業登記或設立證明，其營利</text:p>
            <text:p text:style-name="P49"><text:s text:c="5"/>項目有廢車、廢鐵買賣或與本案標的相關</text:p>
            <text:p text:style-name="P50"><text:span text:style-name="T51"><text:s text:c="5"/></text:span><text:span text:style-name="T52">業者。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（2）廠商及負責人印章印模單正本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（3）納稅證明資料(最近一期如不及提出得以前一期代之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備註：經濟部98年4月2日公告，直轄市政府及縣（市）政府核發之營利事業登記證自98年4月13日起不再作為證明文件。廠商得以列印公開於全國商工行政服務入口網（http://gcis.nat.gov.tw/index.jsp）網站之商工登記資料查詢之資料代之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註：檢附證件係影本者，加蓋廠商及負責人印鑑並註記「與正本相符」。</text:p>
      <text:p text:style-name="P96"><text:span text:style-name="T97">審查結果：</text:span><text:span text:style-name="T98">□</text:span><text:span text:style-name="T99">合格</text:span><text:span text:style-name="T100"><text:s text:c="4"/>□</text:span><text:span text:style-name="T101">不合格</text:span><text:span text:style-name="T102"><text:s text:c="8"/></text:span><text:span text:style-name="T103">採購單位</text:span><text:span text:style-name="T104">(</text:span><text:span text:style-name="T105">行政組</text:span><text:span text:style-name="T106">)</text:span><text:span text:style-name="T107">審查人：</text:span><text:span text:style-name="T108"><text:s text:c="19"/></text:span></text:p>
      <text:p text:style-name="P109"><text:span text:style-name="T110">審查結果：</text:span><text:span text:style-name="T111">□</text:span><text:span text:style-name="T112">合格</text:span><text:span text:style-name="T113"><text:s text:c="4"/>□</text:span><text:span text:style-name="T114">不合格</text:span><text:span text:style-name="T115"><text:s text:c="8"/></text:span><text:span text:style-name="T116">業務單位</text:span><text:span text:style-name="T117">(</text:span><text:span text:style-name="T118">交通組</text:span><text:span text:style-name="T119">)</text:span><text:span text:style-name="T120">審查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416in" fo:margin-bottom="0.8in" fo:margin-right="1.102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25in"/>
      </style:header-style>
      <style:footer-style>
        <style:header-footer-properties style:dynamic-spacing="true" fo:min-height="0.2in"/>
      </style:footer-style>
    </style:page-layout>
  </office:automatic-styles>
  <office:master-styles>
    <style:master-page style:name="MP0" style:page-layout-name="PL0">
      <style:footer>
        <text:p text:style-name="頁尾"><text:s text:c="35"/>十、資格審查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警察局交通警察大隊</dc:title>
    <meta:initial-creator>交大</meta:initial-creator>
    <dc:creator>陳佳芊</dc:creator>
    <meta:creation-date>2021-03-19T07:38:00Z</meta:creation-date>
    <dc:date>2024-04-01T12:12:00Z</dc:date>
    <meta:print-date>2024-04-01T12:12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78" meta:character-count="528" meta:row-count="3" meta:non-whitespace-character-count="451"/>
  </office:meta>
</office:document-meta>
</file>