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27in"/>
    </style:style>
    <style:style style:name="Table1" style:family="table" style:master-page-name="MP0">
      <style:table-properties style:width="1.1527in" fo:margin-left="0in" table:align="left"/>
    </style:style>
    <style:style style:name="TableRow3" style:family="table-row">
      <style:table-row-properties style:min-row-height="0.5986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7" style:family="table">
      <style:table-properties style:width="1.75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26pt" style:font-size-asian="26pt"/>
    </style:style>
    <style:style style:name="P16" style:parent-style-name="樣式7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5" style:parent-style-name="樣式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3" style:parent-style-name="內文" style:family="paragraph">
      <style:paragraph-properties fo:line-height="0.25in"/>
      <style:text-properties fo:font-size="18pt" style:font-size-asian="18pt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新細明體" fo:letter-spacing="0.0097in" style:letter-kerning="false" fo:font-size="18pt" style:font-size-asian="18pt" style:font-size-complex="10pt"/>
    </style:style>
    <style:style style:name="P35" style:parent-style-name="內文" style:family="paragraph">
      <style:paragraph-properties fo:line-height="0.25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新細明體" fo:letter-spacing="0.0097in" style:letter-kerning="false" fo:font-size="18pt" style:font-size-asian="18pt" style:font-size-complex="10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新細明體" fo:letter-spacing="0.0097in" style:letter-kerning="false" fo:font-size="18pt" style:font-size-asian="18pt" style:font-size-complex="10pt"/>
    </style:style>
    <style:style style:name="P38" style:parent-style-name="內文" style:family="paragraph">
      <style:paragraph-properties fo:line-height="0.0416in"/>
      <style:text-properties style:font-name-asian="標楷體" fo:font-size="18pt" style:font-size-asian="18pt"/>
    </style:style>
    <style:style style:name="TableColumn40" style:family="table-column">
      <style:table-column-properties style:column-width="9in"/>
    </style:style>
    <style:style style:name="Table39" style:family="table">
      <style:table-properties style:width="9in" fo:margin-left="0.1562in" table:align="left"/>
    </style:style>
    <style:style style:name="TableRow41" style:family="table-row">
      <style:table-row-properties style:min-row-height="0.9861in"/>
    </style:style>
    <style:style style:name="TableCell42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36pt" style:font-size-asian="36pt" style:font-size-complex="36pt"/>
    </style:style>
    <style:style style:name="P44" style:parent-style-name="內文" style:family="paragraph">
      <style:text-properties style:font-name-asian="標楷體" fo:font-size="36pt" style:font-size-asian="36pt" style:font-size-complex="36pt"/>
    </style:style>
    <style:style style:name="P45" style:parent-style-name="內文" style:family="paragraph">
      <style:paragraph-properties fo:line-height="0.3055in" fo:margin-right="0.2562in"/>
    </style:style>
    <style:style style:name="P46" style:parent-style-name="內文" style:family="paragraph">
      <style:paragraph-properties fo:line-height="0.3055in" fo:margin-right="0.2562in"/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style:line-height-at-least="0in" fo:margin-right="0.2562in"/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style:line-height-at-least="0in" fo:margin-right="0.2562in"/>
      <style:text-properties style:font-name="標楷體" style:font-name-asian="標楷體" fo:font-size="9pt" style:font-size-asian="9pt" style:font-size-complex="9pt"/>
    </style:style>
    <style:style style:name="P49" style:parent-style-name="區塊文字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style:line-height-at-least="0in" fo:margin-right="0.2562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掛號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/>
          </table:table-cell>
        </table:table-row>
      </table:table>
      <text:p text:style-name="P15">外標封</text:p>
      <text:p text:style-name="P16"><text:span text:style-name="T17">標案名稱</text:span><text:span text:style-name="T18">：</text:span><text:span text:style-name="T19">113</text:span><text:span text:style-name="T20">年第</text:span><text:span text:style-name="T21">1</text:span><text:span text:style-name="T22">次公開標售</text:span><text:span text:style-name="T23">「交通違規及廢棄移置保管車輛」</text:span><text:span text:style-name="T24">案</text:span></text:p>
      <text:p text:style-name="P25"><text:span text:style-name="T26"><text:s text:c="9"/></text:span><text:span text:style-name="T27"><text:s text:c="3"/></text:span><text:span text:style-name="T28">(Csp-11</text:span><text:span text:style-name="T29">3</text:span><text:span text:style-name="T30">-0</text:span><text:span text:style-name="T31">4</text:span><text:span text:style-name="T32">)</text:span></text:p>
      <text:p text:style-name="P33"/>
      <text:p text:style-name="P34">投標廠商：</text:p>
      <text:p text:style-name="P35">(此欄由投標廠商填寫)</text:p>
      <text:p text:style-name="P36">地址：</text:p>
      <text:p text:style-name="內文">(此欄由投標廠商填寫)</text:p>
      <text:p text:style-name="P37">聯絡電話：</text:p>
      <text:p text:style-name="內文">(此欄由投標廠商填寫)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高雄市旗山區湄洲里華中街1號</text:p>
            <text:p text:style-name="P44">高雄市政府警察局旗山分局<text:s/>行政組<text:s/>收</text:p>
          </table:table-cell>
        </table:table-row>
      </table:table>
      <text:p text:style-name="P45"/>
      <text:p text:style-name="P46">注意事項：</text:p>
      <text:p text:style-name="P47">一、標單封、證件封得裝入本外標封內。</text:p>
      <text:p text:style-name="P48">二、標案名稱由本機關預為填寫或廠商自行真寫，本機關取標後於編號欄編以代號。</text:p>
      <text:p text:style-name="P49">三、本標封應於截標時間前寄達。</text:p>
      <text:p text:style-name="P50">四、本標封之封口應予密封，。</text:p>
      <text:p text:style-name="P51"><text:span text:style-name="T52">五、其他詳如招標文件規定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text-autospace="none" fo:text-align="justify" fo:line-height="0.3472in" fo:margin-left="1.9687in" fo:margin-right="0.2562in">
        <style:tab-stops/>
      </style:paragraph-properties>
      <style:text-properties style:font-name-asian="華康楷書體W5" fo:font-size="16pt" style:font-size-asian="16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6534in" fo:margin-bottom="0.6694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乙標封</dc:title>
    <meta:initial-creator>user</meta:initial-creator>
    <dc:creator>陳佳芊</dc:creator>
    <meta:creation-date>2021-03-19T07:39:00Z</meta:creation-date>
    <dc:date>2024-04-03T00:57:00Z</dc:date>
    <meta:print-date>2020-01-31T07:43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40" meta:character-count="269" meta:row-count="1" meta:non-whitespace-character-count="230"/>
  </office:meta>
</office:document-meta>
</file>