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fo:language="zh" fo:country="TW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" style:parent-style-name="樣式7" style:family="paragraph">
      <style:paragraph-properties style:snap-to-layout-grid="false" fo:text-align="justify" fo:line-height="200%" fo:margin-left="0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樣式7" style:family="paragraph">
      <style:paragraph-properties style:snap-to-layout-grid="false" fo:text-align="justify" fo:line-height="200%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樣式7" style:family="paragraph">
      <style:paragraph-properties style:snap-to-layout-grid="false" fo:text-align="justify" fo:line-height="200%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樣式7" style:list-style-name="LFO1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21" style:parent-style-name="樣式7" style:list-style-name="LFO1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22" style:parent-style-name="樣式7" style:list-style-name="LFO1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23" style:parent-style-name="樣式7" style:list-style-name="LFO1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24" style:parent-style-name="樣式7" style:family="paragraph">
      <style:paragraph-properties style:snap-to-layout-grid="false" fo:text-align="justify" fo:line-height="200%" fo:margin-left="0.7583in">
        <style:tab-stops/>
      </style:paragraph-properties>
      <style:text-properties style:font-name="標楷體" style:font-name-asian="標楷體" fo:letter-spacing="normal" fo:font-size="16pt" style:font-size-asian="16pt"/>
    </style:style>
    <style:style style:name="P25" style:parent-style-name="樣式7" style:list-style-name="LFO1" style:family="paragraph">
      <style:paragraph-properties style:snap-to-layout-grid="false" fo:text-align="justify" fo:line-height="200%"/>
    </style:style>
    <style:style style:name="T2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normal" fo:font-size="16pt" style:font-size-asian="16pt" style:font-size-complex="16pt"/>
    </style:style>
    <style:style style:name="P45" style:parent-style-name="樣式7" style:list-style-name="LFO1" style:family="paragraph">
      <style:paragraph-properties style:snap-to-layout-grid="false" fo:text-align="justify" fo:line-height="200%"/>
    </style:style>
    <style:style style:name="T4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P47" style:parent-style-name="樣式7" style:list-style-name="LFO2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48" style:parent-style-name="樣式7" style:list-style-name="LFO2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49" style:parent-style-name="樣式7" style:list-style-name="LFO2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50" style:parent-style-name="樣式7" style:list-style-name="LFO2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51" style:parent-style-name="樣式7" style:list-style-name="LFO2" style:family="paragraph">
      <style:paragraph-properties style:snap-to-layout-grid="false" fo:text-align="justify" fo:line-height="200%"/>
      <style:text-properties style:font-name="標楷體" style:font-name-asian="標楷體" fo:letter-spacing="normal" fo:font-size="16pt" style:font-size-asian="16pt"/>
    </style:style>
    <style:style style:name="P52" style:parent-style-name="樣式7" style:list-style-name="LFO2" style:family="paragraph">
      <style:paragraph-properties style:snap-to-layout-grid="false" fo:text-align="justify" fo:line-height="200%"/>
    </style:style>
    <style:style style:name="T53" style:parent-style-name="預設段落字型" style:family="text">
      <style:text-properties style:font-name="標楷體" style:font-name-asian="標楷體" fo:letter-spacing="-0.0194in" fo:font-size="16pt" style:font-size-asian="16pt"/>
    </style:style>
    <style:style style:name="TableColumn55" style:family="table-column">
      <style:table-column-properties style:column-width="0.5298in" style:use-optimal-column-width="false"/>
    </style:style>
    <style:style style:name="TableColumn56" style:family="table-column">
      <style:table-column-properties style:column-width="0.5305in" style:use-optimal-column-width="false"/>
    </style:style>
    <style:style style:name="TableColumn57" style:family="table-column">
      <style:table-column-properties style:column-width="0.5298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54" style:family="table">
      <style:table-properties style:width="5.8333in" fo:margin-left="0.5194in" table:align="left"/>
    </style:style>
    <style:style style:name="TableRow66" style:family="table-row">
      <style:table-row-properties style:min-row-height="0.4583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25in" fo:line-height="200%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center" fo:margin-top="0.025in" fo:line-height="20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center" fo:margin-top="0.025in" fo:line-height="200%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625in" fo:line-height="200%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4583in" style:use-optimal-row-height="false" fo:keep-together="always"/>
    </style:style>
    <style:style style:name="P94" style:parent-style-name="內文" style:family="paragraph">
      <style:paragraph-properties style:snap-to-layout-grid="false" fo:text-align="center" fo:margin-top="0.025in" fo:line-height="200%" fo:margin-left="0.1861in" fo:text-indent="-0.1861in">
        <style:tab-stops/>
      </style:paragraph-properties>
      <style:text-properties style:font-name="標楷體" style:font-name-asian="標楷體" fo:letter-spacing="-0.018in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6pt" style:font-size-asian="16pt"/>
    </style:style>
    <style:style style:name="P114" style:parent-style-name="本文縮排" style:family="paragraph">
      <style:paragraph-properties style:snap-to-layout-grid="false" fo:line-height="200%"/>
      <style:text-properties style:font-name="標楷體"/>
    </style:style>
    <style:style style:name="P115" style:parent-style-name="內文" style:family="paragraph">
      <style:paragraph-properties style:snap-to-layout-grid="false" fo:text-align="justify" fo:line-height="200%" fo:margin-left="0.4444in" fo:text-indent="-0.44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20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200%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200%" fo:margin-left="0.4444in" fo:text-indent="-0.4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200%" fo:text-indent="0.4444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6pt" style:font-size-asian="16pt"/>
    </style:style>
    <style:style style:name="P130" style:parent-style-name="樣式7" style:family="paragraph">
      <style:paragraph-properties fo:text-align="justify" fo:line-height="0.2222in"/>
      <style:text-properties style:font-name="標楷體" style:font-name-asian="標楷體" fo:letter-spacing="normal" fo:font-size="16pt" style:font-size-asian="16pt"/>
    </style:style>
    <style:style style:name="P131" style:parent-style-name="樣式7" style:family="paragraph">
      <style:paragraph-properties fo:text-align="center" fo:line-height="0.2222in"/>
      <style:text-properties style:font-name="標楷體" style:font-name-asian="標楷體" fo:letter-spacing="normal" fo:font-size="16pt" style:font-size-asian="16pt"/>
    </style:style>
    <style:style style:name="P132" style:parent-style-name="樣式7" style:family="paragraph">
      <style:paragraph-properties fo:text-align="center" fo:line-height="0.2222in"/>
      <style:text-properties style:font-name="標楷體" style:font-name-asian="標楷體" fo:letter-spacing="normal" fo:font-size="16pt" style:font-size-asian="16pt"/>
    </style:style>
    <style:style style:name="P133" style:parent-style-name="樣式7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35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36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37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38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39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40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41" style:parent-style-name="預設段落字型" style:family="text">
      <style:text-properties style:font-name="標楷體" style:font-name-asian="標楷體" fo:letter-spacing="normal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normal" fo:font-size="16pt" style:font-size-asian="16pt"/>
    </style:style>
  </office:automatic-styles>
  <office:body>
    <office:text text:use-soft-page-breaks="true">
      <text:p text:style-name="P1"><text:span text:style-name="T2">高雄市政府警察局旗山分局辦理</text:span><text:span text:style-name="T3">11</text:span><text:span text:style-name="T4">3</text:span><text:span text:style-name="T5">年第</text:span><text:span text:style-name="T6">1</text:span><text:span text:style-name="T7">次公開標售</text:span></text:p>
      <text:p text:style-name="P8"><text:span text:style-name="T9">「交通違規及廢棄移置保管車輛」</text:span><text:span text:style-name="T10">案</text:span><text:span text:style-name="T11">契約</text:span></text:p>
      <text:p text:style-name="P12"/>
      <text:p text:style-name="P13"><text:span text:style-name="T14">招標機關：</text:span><text:span text:style-name="T15">高雄市政府警察局旗山分局</text:span><text:span text:style-name="T16">（以下簡稱機關）</text:span></text:p>
      <text:p text:style-name="P17">得標廠商：<text:s text:c="24"/>(以下簡稱廠商)</text:p>
      <text:p text:style-name="P18"><text:span text:style-name="T19">雙方同意依本機關定訂之契約規定，共同遵守以下條款，其條款如下：</text:span></text:p>
      <text:list text:style-name="LFO1" text:continue-numbering="true">
        <text:list-item>
          <text:p text:style-name="P20">採購案號：Csp-113-04</text:p>
        </text:list-item>
        <text:list-item>
          <text:p text:style-name="P21">招標機關名稱：高雄市政府警察局旗山分局。</text:p>
        </text:list-item>
        <text:list-item>
          <text:p text:style-name="P22">招標機關地址：高雄市旗山區華中街1號。</text:p>
        </text:list-item>
        <text:list-item>
          <text:p text:style-name="P23">招標機關聯絡人(或單位)：行政組陳佳芊、電話：07-6622065、</text:p>
        </text:list-item>
      </text:list>
      <text:p text:style-name="P24"><text:s text:c="6"/>傳真：07-6623158。</text:p>
      <text:list text:style-name="LFO1" text:continue-numbering="true">
        <text:list-item>
          <text:p text:style-name="P25"><text:span text:style-name="T26">招標標的名稱及數量摘要：</text:span><text:span text:style-name="T27">11</text:span><text:span text:style-name="T28">3</text:span><text:span text:style-name="T29">年第</text:span><text:span text:style-name="T30">1</text:span><text:span text:style-name="T31">次公開標售</text:span><text:span text:style-name="T32">「違反道路交通管理處罰條例代保管逾期未領回車輛」</text:span><text:span text:style-name="T33">(</text:span><text:span text:style-name="T34">汽車</text:span><text:span text:style-name="T35">1</text:span><text:span text:style-name="T36">輛、</text:span><text:span text:style-name="T37">機車</text:span><text:span text:style-name="T38">15</text:span><text:span text:style-name="T39">輛，合計</text:span><text:span text:style-name="T40">1</text:span><text:span text:style-name="T41">6</text:span><text:span text:style-name="T42">輛</text:span><text:span text:style-name="T43">)</text:span><text:span text:style-name="T44">。</text:span></text:p>
        </text:list-item>
        <text:list-item>
          <text:p text:style-name="P45"><text:span text:style-name="T46">得標廠商：</text:span></text:p>
        </text:list-item>
      </text:list>
      <text:list text:style-name="LFO2" text:continue-numbering="true">
        <text:list-item>
          <text:p text:style-name="P47">得標廠商(得標人)名稱：<text:s/></text:p>
        </text:list-item>
        <text:list-item>
          <text:p text:style-name="P48">得標廠商(得標人)地址：<text:s/></text:p>
        </text:list-item>
        <text:list-item>
          <text:p text:style-name="P49">得標廠商(得標人)電話：</text:p>
        </text:list-item>
        <text:list-item>
          <text:p text:style-name="P50">得標廠商負責人：<text:s/></text:p>
        </text:list-item>
        <text:list-item>
          <text:p text:style-name="P51">得標廠商聯絡人：</text:p>
        </text:list-item>
        <text:list-item>
          <text:p text:style-name="P52"><text:span text:style-name="T53">決標總標價：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新</text:p>
            <text:p text:style-name="P69">台</text:p>
            <text:p text:style-name="P70">幣</text:p>
          </table:table-cell>
          <table:table-cell table:style-name="TableCell71">
            <text:p text:style-name="P72">億</text:p>
          </table:table-cell>
          <table:table-cell table:style-name="TableCell73">
            <text:p text:style-name="P74">仟萬</text:p>
          </table:table-cell>
          <table:table-cell table:style-name="TableCell75">
            <text:p text:style-name="P76">佰萬</text:p>
          </table:table-cell>
          <table:table-cell table:style-name="TableCell77">
            <text:p text:style-name="P78">拾萬</text:p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 table:number-rows-spanned="2">
            <text:p text:style-name="P90"/>
            <text:p text:style-name="P91"/>
            <text:p text:style-name="P92">整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零</text:p>
          </table:table-cell>
          <table:table-cell table:style-name="TableCell97">
            <text:p text:style-name="P98">零</text:p>
          </table:table-cell>
          <table:table-cell table:style-name="TableCell99">
            <text:p text:style-name="P100">零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>七、於決標後得標人應於決標之次日起7日內至本機關出納或指定銀行一次繳清全部價款。</text:p>
      <text:p text:style-name="P115"><text:span text:style-name="T116">八、履約期限：得標廠商應於簽約並繳清價款後</text:span><text:span text:style-name="T117">10</text:span><text:span text:style-name="T118">日內</text:span><text:span text:style-name="T119">將得標標的物清運完畢。</text:span></text:p>
      <text:p text:style-name="P120">九、本契約一式二份，由機關、廠商各執1份。</text:p>
      <text:p text:style-name="P121"><text:span text:style-name="T122">十、</text:span><text:span text:style-name="T123">其他規定詳投標須知。</text:span></text:p>
      <text:p text:style-name="P124"/>
      <text:p text:style-name="P125"><text:span text:style-name="T126">招標機關蓋章：</text:span><text:span text:style-name="T127"><text:s/></text:span></text:p>
      <text:p text:style-name="P128"/>
      <text:p text:style-name="P129">立契約人：</text:p>
      <text:p text:style-name="P130"/>
      <text:p text:style-name="P131"/>
      <text:p text:style-name="P132"/>
      <text:p text:style-name="P133"><text:span text:style-name="T134">日期：中華民國</text:span><text:span text:style-name="T135"><text:s/>11</text:span><text:span text:style-name="T136">3</text:span><text:span text:style-name="T137"><text:s/></text:span><text:span text:style-name="T138">年</text:span><text:span text:style-name="T139"><text:s text:c="2"/></text:span><text:span text:style-name="T140">月</text:span><text:span text:style-name="T141"><text:s text:c="3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</dc:title>
    <meta:initial-creator>LAN</meta:initial-creator>
    <dc:creator>陳佳芊</dc:creator>
    <meta:creation-date>2021-03-19T07:38:00Z</meta:creation-date>
    <dc:date>2024-04-01T11:52:00Z</dc:date>
    <meta:print-date>2020-08-14T01:30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88" meta:character-count="595" meta:row-count="4" meta:non-whitespace-character-count="508"/>
  </office:meta>
</office:document-meta>
</file>