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2pt" style:font-size-asian="22pt" style:font-size-complex="22pt"/>
    </style:style>
    <style:style style:name="P2" style:parent-style-name="樣式7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樣式7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7972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2.5027in"/>
    </style:style>
    <style:style style:name="Table7" style:family="table">
      <style:table-properties style:width="7in" fo:margin-left="0.0194in" table:align="left"/>
    </style:style>
    <style:style style:name="TableRow12" style:family="table-row">
      <style:table-row-properties style:min-row-height="0.55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613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25" style:family="table-row">
      <style:table-row-properties style:min-row-height="0.751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805in"/>
      <style:text-properties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line-height="0.1805in"/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line-height="0.1805in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37" style:family="table-row">
      <style:table-row-properties style:min-row-height="0.637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2222in"/>
      <style:text-properties style:font-name-asian="標楷體" fo:font-weight="bold" style:font-weight-asian="bold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889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125in">
        <style:tab-stops/>
      </style:paragraph-properties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TableRow66" style:family="table-row">
      <style:table-row-properties style:min-row-height="0.5201in"/>
    </style:style>
    <style:style style:name="P67" style:parent-style-name="內文" style:family="paragraph">
      <style:paragraph-properties fo:text-indent="0.1111in"/>
      <style:text-properties style:font-name-asian="標楷體" fo:font-weight="bold" style:font-weight-asian="bold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TableRow70" style:family="table-row">
      <style:table-row-properties style:min-row-height="0.7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805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3" style:parent-style-name="內文" style:family="paragraph">
      <style:paragraph-properties fo:line-height="0.1805in" fo:text-indent="0.1666in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TableRow77" style:family="table-row">
      <style:table-row-properties style:min-row-height="0.7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80" style:parent-style-name="內文" style:family="paragraph">
      <style:paragraph-properties fo:text-indent="0.1666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TableRow84" style:family="table-row">
      <style:table-row-properties style:min-row-height="0.7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87" style:parent-style-name="內文" style:family="paragraph">
      <style:paragraph-properties fo:text-indent="0.1666in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TableRow91" style:family="table-row">
      <style:table-row-properties style:min-row-height="0.7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94" style:parent-style-name="內文" style:family="paragraph">
      <style:paragraph-properties fo:text-indent="0.1666in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TableRow98" style:family="table-row">
      <style:table-row-properties style:min-row-height="0.7375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indent="0.2222in"/>
      <style:text-properties style:font-name-asian="標楷體" fo:font-weight="bold" style:font-weight-asian="bold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03" style:parent-style-name="內文" style:family="paragraph">
      <style:paragraph-properties fo:line-height="0.2361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104" style:family="table-row">
      <style:table-row-properties style:min-row-height="0.61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indent="0.2222in"/>
      <style:text-properties style:font-name-asian="標楷體" fo:font-weight="bold" style:font-weight-asian="bold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1666in" fo:text-indent="-0.0833in">
        <style:tab-stops/>
      </style:paragraph-properties>
      <style:text-properties style:font-name-asian="標楷體" fo:font-weight="bold" style:font-weight-asian="bold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14" style:parent-style-name="內文" style:family="paragraph">
      <style:paragraph-properties fo:margin-left="0.4451in" fo:text-indent="-0.4451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高雄市政府警察局旗山分局</text:p>
      <text:p text:style-name="P2">113年第1次公開標售</text:p>
      <text:p text:style-name="P3"><text:span text:style-name="T4">「交通違規及廢棄移置保管車輛」</text:span><text:span text:style-name="T5">案</text:span><text:span text:style-name="T6">投標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標<text:s text:c="5"/>號</text:p>
          </table:table-cell>
          <table:table-cell table:style-name="TableCell15" table:number-columns-spanned="3">
            <text:p text:style-name="P16">Csp-113-04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投標人</text:span><text:span text:style-name="T21">、</text:span><text:span text:style-name="T22">廠商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號或公司</text:p>
            <text:p text:style-name="P28"/>
            <text:p text:style-name="P29"><text:span text:style-name="T30">登記文件字號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標<text:s text:c="3"/>的<text:s text:c="3"/>物</text:p>
          </table:table-cell>
          <table:table-cell table:style-name="TableCell40" table:number-columns-spanned="3">
            <text:p text:style-name="P41">「交通違規及廢棄移置保管車輛」</text:p>
            <text:p text:style-name="P42"><text:span text:style-name="T43">汽車</text:span><text:span text:style-name="T44">1</text:span><text:span text:style-name="T45">輛，機車</text:span><text:span text:style-name="T46">15</text:span><text:span text:style-name="T47">輛，共計</text:span><text:span text:style-name="T48">1</text:span><text:span text:style-name="T49">6</text:span><text:span text:style-name="T50">輛</text:span><text:span text:style-name="T51">（詳拍賣清冊）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投</text:span><text:span text:style-name="T56"><text:s/></text:span><text:span text:style-name="T57">標</text:span><text:span text:style-name="T58"><text:s/></text:span><text:span text:style-name="T59">金</text:span><text:span text:style-name="T60"><text:s/></text:span><text:span text:style-name="T61">額</text:span><text:span text:style-name="T62">（以中文大寫）</text:span></text:p>
          </table:table-cell>
          <table:table-cell table:style-name="TableCell63" table:number-columns-spanned="3">
            <text:p text:style-name="P64">汽車單價新臺幣<text:s text:c="26"/>元整。</text:p>
            <text:p text:style-name="P65">機車單價新臺幣<text:s text:c="26"/>元整。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總價新<text:s/>臺幣<text:s text:c="6"/>拾<text:s text:c="8"/>萬<text:s text:c="7"/>仟<text:s text:c="8"/>佰<text:s text:c="7"/>拾<text:s text:c="6"/>元整。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優先加價金額</text:p>
            <text:p text:style-name="P73"><text:span text:style-name="T74">（以中文大寫）</text:span></text:p>
          </table:table-cell>
          <table:table-cell table:style-name="TableCell75" table:number-columns-spanned="3">
            <text:p text:style-name="P76">新臺幣<text:s text:c="11"/>拾<text:s text:c="8"/>萬<text:s text:c="7"/>仟<text:s text:c="8"/>佰<text:s text:c="8"/>拾<text:s text:c="6"/>元整。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第一次加價金額</text:p>
            <text:p text:style-name="P80"><text:span text:style-name="T81">（以中文大寫）</text:span></text:p>
          </table:table-cell>
          <table:table-cell table:style-name="TableCell82" table:number-columns-spanned="3">
            <text:p text:style-name="P83">新臺幣<text:s text:c="11"/>拾<text:s text:c="8"/>萬<text:s text:c="7"/>仟<text:s text:c="8"/>佰<text:s text:c="8"/>拾<text:s text:c="6"/>元整。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第二次加價金額</text:p>
            <text:p text:style-name="P87"><text:span text:style-name="T88">（以中文大寫）</text:span></text:p>
          </table:table-cell>
          <table:table-cell table:style-name="TableCell89" table:number-columns-spanned="3">
            <text:p text:style-name="P90">新臺幣<text:s text:c="11"/>拾<text:s text:c="8"/>萬<text:s text:c="7"/>仟<text:s text:c="8"/>佰<text:s text:c="8"/>拾<text:s text:c="6"/>元整。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第三次加價金額</text:p>
            <text:p text:style-name="P94"><text:span text:style-name="T95">（以中文大寫）</text:span></text:p>
          </table:table-cell>
          <table:table-cell table:style-name="TableCell96" table:number-columns-spanned="3">
            <text:p text:style-name="P97">新臺幣<text:s text:c="11"/>拾<text:s text:c="8"/>萬<text:s text:c="7"/>仟<text:s text:c="8"/>佰<text:s text:c="8"/>拾<text:s text:c="6"/>元整。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承諾事實</text:p>
          </table:table-cell>
          <table:table-cell table:style-name="TableCell101" table:number-columns-spanned="3">
            <text:p text:style-name="P102">本人願出上開金額承購上列標的物，一切手續悉願依</text:p>
            <text:p text:style-name="P103">照標售公告及投標須知辦理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投標日期</text:p>
          </table:table-cell>
          <table:table-cell table:style-name="TableCell107">
            <text:p text:style-name="P108"><text:s text:c="8"/>年<text:s text:c="5"/>月<text:s text:c="5"/>日</text:p>
          </table:table-cell>
          <table:table-cell table:style-name="TableCell109">
            <text:p text:style-name="P110">領回投標保</text:p>
            <text:p text:style-name="P111">證金票據簽章</text:p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※</text:span><text:span text:style-name="T116">註：投標承購數量、投標金額請以中文大寫：零、壹、貳、參、肆、伍、陸、柒、捌、玖等字書寫，如有塗改請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樣式7" style:display-name="樣式7" style:family="paragraph" style:parent-style-name="內文">
      <style:paragraph-properties fo:widows="0" fo:orphans="0"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4722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察局前鎮分局</dc:title>
    <meta:initial-creator>u</meta:initial-creator>
    <dc:creator>陳佳芊</dc:creator>
    <meta:creation-date>2021-03-19T07:35:00Z</meta:creation-date>
    <dc:date>2024-04-01T11:54:00Z</dc:date>
    <meta:print-date>2020-08-14T01:3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11" meta:character-count="743" meta:row-count="5" meta:non-whitespace-character-count="633"/>
  </office:meta>
</office:document-meta>
</file>