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style:page-number="5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333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 fo:text-indent="1.3763in"/>
      <style:text-properties style:font-name-asian="標楷體" fo:font-weight="bold" style:font-weight-asian="bold" fo:color="#FF0000" fo:font-size="18pt" style:font-size-asian="18pt" style:font-size-complex="18pt"/>
    </style:style>
    <style:style style:name="P17" style:parent-style-name="內文" style:family="paragraph">
      <style:paragraph-properties fo:text-align="center" fo:line-height="0.4166in" fo:text-indent="0.5in"/>
      <style:text-properties style:font-name-asian="標楷體" fo:color="#FF0000" fo:font-size="18pt" style:font-size-asian="18pt" style:font-size-complex="18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944in" fo:margin-left="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944in" fo:margin-left="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944in" fo:margin-left="0.6458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944in" fo:margin-left="0.229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944in" fo:margin-left="0.229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944in" fo:margin-left="1.06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944in" fo:margin-left="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944in" fo:margin-left="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944in" fo:margin-left="0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公職人員利益衝突迴避聲明書</text:p>
      <text:p text:style-name="P3"><text:span text:style-name="T4">本人參與高雄市政府警察局岡山分局辦理「</text:span><text:span text:style-name="T5">11</text:span><text:span text:style-name="T6">3</text:span><text:span text:style-name="T7">年第</text:span><text:span text:style-name="T8">4</text:span><text:span text:style-name="T9">次</text:span><text:span text:style-name="T10">標售交通違規移置保管逾期未領回廢棄車輛案」</text:span><text:span text:style-name="T11">，並無公職人員利益衝突迴避法第</text:span><text:span text:style-name="T12">9</text:span><text:span text:style-name="T13">條「公</text:span><text:span text:style-name="T14">職人員或其關係人，不得與公職人員服務之機關或受其監督之機關為買賣、租賃、承攬等交易行為」所稱情事，特以此聲明書為憑。</text:span><text:span text:style-name="T15"><text:s text:c="8"/></text:span></text:p>
      <text:p text:style-name="P16"><text:s text:c="3"/>聲明人簽章：<text:s text:c="14"/></text:p>
      <text:p text:style-name="P17">中<text:s text:c="2"/>華<text:s text:c="2"/>民<text:s text:c="2"/>國<text:s text:c="10"/>年<text:s text:c="9"/>月<text:s text:c="7"/>日</text:p>
      <text:p text:style-name="P18">備註：</text:p>
      <text:p text:style-name="P19">1.聲明人屬自然人，應簽名或蓋章；若為法人，應加蓋法人章及代表人章；若為設有代表人之非法人團體者，應加蓋團體章及代表人章。</text:p>
      <text:p text:style-name="P20"><text:span text:style-name="T21">2.</text:span><text:span text:style-name="T22">公職人員利益衝突迴避法</text:span><text:span text:style-name="T23">摘要如下：</text:span></text:p>
      <text:p text:style-name="P24">第2條 本法所稱公職人員，指公職人員財產申報法第二條第一項所定之人員。</text:p>
      <text:p text:style-name="P25">第3條 本法所定公職人員之關係人，其範圍如下：</text:p>
      <text:p text:style-name="P26">一、公職人員之配偶或共同生活之家屬。</text:p>
      <text:p text:style-name="P27">二、公職人員之二親等以內親屬。</text:p>
      <text:p text:style-name="P28">三、公職人員或其配偶信託財產之受託人。</text:p>
      <text:p text:style-name="P29">四、公職人員、第一款及第二款所列人員擔任負責人、董事、監察人或經理人之營利事業。</text:p>
      <text:p text:style-name="P30">第9條 公職人員或其關係人，不得與公職人員服務之機關或受其監督之機關為買賣、租賃、承攬等交易行為。</text:p>
      <text:p text:style-name="P31">第15條 違反第九條規定者，處該交易行為金額一倍至三倍之罰鍰。</text:p>
      <text:p text:style-name="P32"><text:span text:style-name="T33">3.</text:span><text:span text:style-name="T34">公職人員財產申報法</text:span><text:span text:style-name="T35">摘要如下：</text:span></text:p>
      <text:p text:style-name="P36">第2條 下列公職人員，應依本法申報財產：</text:p>
      <text:p text:style-name="P37">一、總統、副總統。</text:p>
      <text:p text:style-name="P38">二、行政、立法、司法、考試、監察各院院長、副院長。</text:p>
      <text:p text:style-name="P39">三、政務人員。</text:p>
      <text:p text:style-name="P40">四、有給職之總統府資政、國策顧問及戰略顧問。</text:p>
      <text:p text:style-name="P41">五、各級政府機關之首長、副首長及職務列簡任第十職等以上之幕僚長、主管；公營事業總、分支機構之首長、副首長及相當簡任第十職等以上之主管；代表政府或公股出任私法人之董事及監察人。</text:p>
      <text:p text:style-name="P42">六、各級公立學校之校長、副校長；其設有附屬機構者，該機構之首長、副首長。</text:p>
      <text:p text:style-name="P43">七、軍事單位上校編階以上之各級主官、副主官及主管。</text:p>
      <text:p text:style-name="P44">八、依公職人員選舉罷免法選舉產生之鄉（鎮、市）級以上政府機關首長。</text:p>
      <text:p text:style-name="P45">九、各級民意機關民意代表。</text:p>
      <text:p text:style-name="P46">十、法官、檢察官、行政執行官、軍法官。</text:p>
      <text:p text:style-name="P47">十一、政風及軍事監察主管人員。</text:p>
      <text:p text:style-name="P48">十二、司法警察、稅務、關務、地政、會計、審計、建築管理、工商登記、都市計畫、金融監督暨管理、公產管理、金融授信、商品檢驗、商標、專利、公路監理、環保稽查、採購業務等之主管人員；其範圍由法務部會商各該中央主管機關定之；其屬國防及軍事單位之人員，由國防部定之。</text:p>
      <text:p text:style-name="P49">十三、其他職務性質特殊，經主管府、院核定有申報財產必要之人員。</text:p>
      <text:p text:style-name="P50">前項各款公職人員，其職務係代理者，亦應申報財產。但代理未滿三個月者，毋庸申報。</text:p>
      <text:p text:style-name="P51">總統、副總統及縣（市）級以上公職之候選人應準用本法之規定，於申請候選人登記時申報財產。</text:p>
      <text:p text:style-name="P52"><text:span text:style-name="T53">前三項以外之公職人員，經調查有證據顯示其生活與消費顯超過其薪資收入者，該公職人員所屬機關或其上級機關之政風單位，得經中央政風主管機關（構）之核可後，指定其申報財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text-properties fo:font-size="18pt" style:font-size-asian="18pt" style:font-size-complex="18pt" fo:hyphenate="false"/>
    </style:style>
    <style:style style:name="標題4" style:display-name="標題4" style:family="paragraph" style:parent-style-name="內文">
      <style:text-properties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909in" fo:margin-right="0.9055in" style:num-format="- 1 -, - 2 -, - 3 -, ...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1</text:span><text:span text:style-name="頁碼">頁</text:span><text:span text:style-name="頁碼">,</text:span><text:span text:style-name="頁碼">共</text:span><text:span text:style-name="頁碼">1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範本</dc:title>
    <dc:subject/>
    <meta:initial-creator>145</meta:initial-creator>
    <dc:creator>林聖傑</dc:creator>
    <meta:creation-date>2024-11-06T07:37:00Z</meta:creation-date>
    <dc:date>2024-11-06T07:37:00Z</dc:date>
    <meta:print-date>2024-03-25T0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