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text-properties style:font-name="標楷體" style:font-name-asian="標楷體" fo:font-size="20pt" style:font-size-asian="20pt"/>
    </style:style>
    <style:style style:name="P8" style:parent-style-name="內文" style:family="paragraph">
      <style:text-properties style:font-name="標楷體" style:font-name-asian="標楷體" fo:letter-spacing="0.0347in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letter-spacing="0.0347in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letter-spacing="0.0347in" fo:font-size="20pt" style:font-size-asian="20pt"/>
    </style:style>
    <style:style style:name="P16" style:parent-style-name="內文" style:family="paragraph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委　任　書</text:p>
      <text:p text:style-name="P2">茲因　　　　無法親自辦理申請檔案閱覽事宜，特委託　　　　代為申請。</text:p>
      <text:p text:style-name="P3"/>
      <text:p text:style-name="內文"><text:span text:style-name="T4">委　任　人：　　　　　　　　　　(</text:span><text:span text:style-name="T5">簽名或蓋章</text:span><text:span text:style-name="T6">)　聯絡電話：</text:span></text:p>
      <text:p text:style-name="P7">身分證統號：</text:p>
      <text:p text:style-name="P8">戶籍地址：</text:p>
      <text:p text:style-name="P9"/>
      <text:p text:style-name="內文"><text:span text:style-name="T10">受委任人：</text:span><text:span text:style-name="T11">　　　　　　　　　　(</text:span><text:span text:style-name="T12">簽名或蓋章</text:span><text:span text:style-name="T13">)　聯絡電話：</text:span></text:p>
      <text:p text:style-name="P14">身分證統號：</text:p>
      <text:p text:style-name="內文"><text:span text:style-name="T15">戶籍地址：</text:span></text:p>
      <text:p text:style-name="P16"/>
      <text:p text:style-name="P17"><text:span text:style-name="T18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託　書</dc:title>
    <meta:initial-creator>sanmin</meta:initial-creator>
    <dc:creator>許椿松</dc:creator>
    <meta:creation-date>2022-03-29T02:03:00Z</meta:creation-date>
    <dc:date>2022-03-29T02:03:00Z</dc:date>
    <meta:print-date>2006-08-28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