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1.9319in" style:use-optimal-column-width="false"/>
    </style:style>
    <style:style style:name="Table7" style:family="table">
      <style:table-properties style:width="6.3263in" style:rel-width="108.94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125in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7937in" style:use-optimal-row-height="false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2" style:parent-style-name="內文" style:list-style-name="LFO2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0" style:family="table-row">
      <style:table-row-properties style:min-row-height="0.1979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88" style:family="table-row">
      <style:table-row-properties style:min-row-height="0.197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margin-top="0.125in" fo:margin-bottom="0.125in" style:line-height-at-leas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text-indent="0.5in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高雄市政府警察局</text:span><text:span text:style-name="T3">鼓山分局</text:span><text:span text:style-name="T4">檔案應用申請書</text:span><text:span text:style-name="T5"><text:s text:c="4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　　　　　　　　　　　　　　　</text:span></text:p>
            <text:p text:style-name="P36"><text:span text:style-name="T37">電話：</text:span><text:span text:style-name="T38">(</text:span><text:span text:style-name="T39">H</text:span><text:span text:style-name="T40">) <text:s text:c="7"/>(O) <text:s text:c="14"/></text:span><text:span text:style-name="T41">　　　　　　　　　　　　</text:span></text:p>
            <text:p text:style-name="P42"><text:span text:style-name="T43">e-mail</text:span><text:span text:style-name="T44">：</text:span><text:span text:style-name="T45">　　　　　　　　　　　　　　　　　</text:span><text:span text:style-name="T46">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>與申請人之關係</text:p>
            <text:p text:style-name="P51">（　　　　　　　）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地址：</text:span><text:span text:style-name="T59">　　　　　　　　　　　　　　　　　　　　　　</text:span></text:p>
            <text:p text:style-name="P60"><text:span text:style-name="T61">　　　　　　　　　　　　　　　　　　　　　　</text:span></text:p>
            <text:p text:style-name="P62">電話：</text:p>
            <text:p text:style-name="P63"><text:span text:style-name="T64">(</text:span><text:span text:style-name="T65">H</text:span><text:span text:style-name="T66">)</text:span><text:span text:style-name="T67">　　　　　　</text:span><text:span text:style-name="T68">(O)</text:span><text:span text:style-name="T69">　　　　　　　　　　　　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list text:style-name="LFO2" text:continue-numbering="true">
              <text:list-item>
                <text:p text:style-name="P72"><text:span text:style-name="T73">法人、團體、事務所或營業所名稱：</text:span><text:span text:style-name="T74">　　　　　　　　　　　　　　　　　　　　　</text:span><text:span text:style-name="T75">　</text:span></text:p>
              </text:list-item>
            </text:list>
            <text:p text:style-name="P76"><text:span text:style-name="T77">地址：</text:span><text:span text:style-name="T78">　　　　　　　　　　　　　　　　　　　　　　　　　　　　　　　　　　　　　　　　　　　　　</text:span></text:p>
            <text:p text:style-name="P7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序號</text:p>
          </table:table-cell>
          <table:table-cell table:style-name="TableCell83" table:number-columns-spanned="5">
            <text:p text:style-name="P8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申請項目（可複選）</text:p>
            <text:p text:style-name="P87">【閱覽、抄錄】【複製】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檔號</text:p>
          </table:table-cell>
          <table:covered-table-cell/>
          <table:table-cell table:style-name="TableCell92" table:number-columns-spanned="3">
            <text:p text:style-name="P93">檔案名稱或內容要旨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　　　　□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　　　　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　　　　□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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□　　　　□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　　　　□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□　　　　□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　　　　□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　　　　□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　　　　□</text:p>
          </table:table-cell>
        </table:table-row>
        <table:table-row table:style-name="TableRow188">
          <table:table-cell table:style-name="TableCell189" table:number-columns-spanned="7">
            <text:p text:style-name="P190"><text:span text:style-name="T191">※序號</text:span><text:span text:style-name="T192">　　　　　　　　　</text:span><text:span text:style-name="T19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申請目的：□歷史考證　□學術研究　</text:span><text:span text:style-name="T198"></text:span><text:span text:style-name="T199">事證稽憑　</text:span><text:span text:style-name="T200"></text:span><text:span text:style-name="T201">業務參考　</text:span><text:span text:style-name="T202"></text:span><text:span text:style-name="T203">權益保障</text:span></text:p>
            <text:p text:style-name="P204"><text:span text:style-name="T205"></text:span><text:span text:style-name="T206">其他（請敘明目的）：</text:span><text:span text:style-name="T207">　　　　　　　　　　</text:span><text:span text:style-name="T20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/>此致<text:s text:c="2"/>高雄市政府警察局</text:p>
            <text:p text:style-name="P212"><text:span text:style-name="T213">申請人簽章：</text:span><text:span text:style-name="T214">　　　　　　</text:span><text:span text:style-name="T215">※代理人簽章</text:span><text:span text:style-name="T216">：　　　　　</text:span><text:span text:style-name="T217">申請日期：</text:span><text:span text:style-name="T218">　年　　月　　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請詳閱後附填寫須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許椿松</dc:creator>
    <meta:creation-date>2022-03-29T02:03:00Z</meta:creation-date>
    <dc:date>2022-03-29T02:0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